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6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6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5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4">
            <text:p>製表單位：</text:p>
          </table:table-cell>
          <table:covered-table-cell table:number-columns-repeated="2"/>
          <table:table-cell office:value-type="string" table:number-columns-spanned="2" table:number-rows-spanned="1" table:style-name="ce4">
            <text:p>移民署移民資訊組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6">
            <text:p>統計年月：202204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4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4">
            <text:p>2022/05/19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5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8"/>
          <table:table-cell office:value-type="string" table:style-name="ce9">
            <text:p>看護工</text:p>
          </table:table-cell>
          <table:table-cell office:value-type="string" table:number-columns-spanned="2" table:number-rows-spanned="1" table:style-name="ce10">
            <text:p>家庭幫傭</text:p>
          </table:table-cell>
          <table:covered-table-cell/>
          <table:table-cell office:value-type="string" table:style-name="ce9">
            <text:p>製造業</text:p>
          </table:table-cell>
          <table:table-cell office:value-type="string" table:style-name="ce9">
            <text:p>營造業</text:p>
          </table:table-cell>
          <table:table-cell office:value-type="string" table:style-name="ce9">
            <text:p>漁工</text:p>
          </table:table-cell>
          <table:table-cell office:value-type="string" table:style-name="ce11">
            <text:p>農、林、牧或</text:p>
            <text:p>魚塭養殖工</text:p>
          </table:table-cell>
          <table:table-cell office:value-type="string" table:number-columns-spanned="2" table:number-rows-spanned="1" table:style-name="ce10">
            <text:p>農務技工</text:p>
          </table:table-cell>
          <table:covered-table-cell/>
          <table:table-cell office:value-type="string" table:style-name="ce9">
            <text:p>外展製造工</text:p>
          </table:table-cell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9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159" table:style-name="ce9">
            <text:p>159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2539" table:style-name="ce9">
            <text:p>2,539</text:p>
          </table:table-cell>
          <table:table-cell office:value-type="float" office:value="112" table:style-name="ce9">
            <text:p>112</text:p>
          </table:table-cell>
          <table:table-cell office:value-type="float" office:value="1533" table:style-name="ce9">
            <text:p>1,533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4356" table:style-name="ce9">
            <text:p>4,35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21321" table:style-name="ce9">
            <text:p>21,321</text:p>
          </table:table-cell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float" office:value="406" table:style-name="ce9">
            <text:p>40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21853" table:style-name="ce9">
            <text:p>21,85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331" table:style-name="ce9">
            <text:p>331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22067" table:style-name="ce9">
            <text:p>22,067</text:p>
          </table:table-cell>
          <table:table-cell office:value-type="float" office:value="490" table:style-name="ce9">
            <text:p>490</text:p>
          </table:table-cell>
          <table:table-cell office:value-type="float" office:value="702" table:style-name="ce9">
            <text:p>702</text:p>
          </table:table-cell>
          <table:table-cell office:value-type="float" office:value="60" table:style-name="ce9">
            <text:p>60</text:p>
          </table:table-cell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float" office:value="23827" table:style-name="ce9">
            <text:p>23,82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6954" table:style-name="ce9">
            <text:p>6,954</text:p>
          </table:table-cell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float" office:value="3691" table:style-name="ce9">
            <text:p>3,69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float" office:value="10771" table:style-name="ce9">
            <text:p>10,77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35" table:style-name="ce9">
            <text:p>35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336" table:style-name="ce9">
            <text:p>336</text:p>
          </table:table-cell>
          <table:table-cell office:value-type="float" office:value="1" table:style-name="ce9">
            <text:p>1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554" table:style-name="ce9">
            <text:p>55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1811" table:style-name="ce9">
            <text:p>1,811</text:p>
          </table:table-cell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937" table:style-name="ce9">
            <text:p>1,93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18" table:style-name="ce9">
            <text:p>18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890" table:style-name="ce9">
            <text:p>890</text:p>
          </table:table-cell>
          <table:table-cell office:value-type="float" office:value="136" table:style-name="ce9">
            <text:p>13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float" office:value="1073" table:style-name="ce9">
            <text:p>1,07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43" table:style-name="ce9">
            <text:p>43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5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01" table:style-name="ce9">
            <text:p>20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9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543" table:style-name="ce9">
            <text:p>543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25833" table:style-name="ce9">
            <text:p>25,833</text:p>
          </table:table-cell>
          <table:table-cell office:value-type="float" office:value="739" table:style-name="ce9">
            <text:p>739</text:p>
          </table:table-cell>
          <table:table-cell office:value-type="float" office:value="2416" table:style-name="ce9">
            <text:p>2,416</text:p>
          </table:table-cell>
          <table:table-cell office:value-type="float" office:value="60" table:style-name="ce9">
            <text:p>60</text:p>
          </table:table-cell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float" office:value="29811" table:style-name="ce9">
            <text:p>29,81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30129" table:style-name="ce9">
            <text:p>30,129</text:p>
          </table:table-cell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float" office:value="4363" table:style-name="ce9">
            <text:p>4,36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float" office:value="34762" table:style-name="ce9">
            <text:p>34,76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30672" table:style-name="ce9">
            <text:p>30,672</text:p>
          </table:table-cell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float" office:value="30196" table:style-name="ce9">
            <text:p>30,196</text:p>
          </table:table-cell>
          <table:table-cell office:value-type="float" office:value="741" table:style-name="ce9">
            <text:p>741</text:p>
          </table:table-cell>
          <table:table-cell office:value-type="float" office:value="2421" table:style-name="ce9">
            <text:p>2,421</text:p>
          </table:table-cell>
          <table:table-cell office:value-type="float" office:value="71" table:style-name="ce9">
            <text:p>71</text:p>
          </table:table-cell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float" office:value="64573" table:style-name="ce9">
            <text:p>64,573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2-05-19T10:33:28Z</meta:creation-date>
    <dc:date>2022-05-19T10:33:37Z</dc:date>
  </office:meta>
</office:document-meta>
</file>