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7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8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9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7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7">
            <text:p>統計年月：</text:p>
          </table:table-cell>
          <table:table-cell office:value-type="float" office:value="202203" table:number-columns-spanned="4" table:number-rows-spanned="2" table:style-name="ce7">
            <text:p>202,203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2" table:style-name="ce9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7">
            <text:p>2022/04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/>
          <table:covered-table-cell table:number-columns-repeated="3"/>
          <table:table-cell office:value-type="string" table:number-columns-spanned="6" table:number-rows-spanned="2" table:style-name="ce10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11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2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2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8" table:style-name="ce5">
            <text:p>158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554" table:style-name="ce5">
            <text:p>2,554</text:p>
          </table:table-cell>
          <table:table-cell office:value-type="float" office:value="115" table:style-name="ce5">
            <text:p>115</text:p>
          </table:table-cell>
          <table:table-cell office:value-type="float" office:value="1536" table:style-name="ce5">
            <text:p>1,536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float" office:value="4374" table:style-name="ce5">
            <text:p>4,37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1275" table:style-name="ce5">
            <text:p>21,275</text:p>
          </table:table-cell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float" office:value="403" table:style-name="ce5">
            <text:p>40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float" office:value="21805" table:style-name="ce5">
            <text:p>21,80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09" table:style-name="ce5">
            <text:p>309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0024" table:style-name="ce5">
            <text:p>20,024</text:p>
          </table:table-cell>
          <table:table-cell office:value-type="float" office:value="403" table:style-name="ce5">
            <text:p>403</text:p>
          </table:table-cell>
          <table:table-cell office:value-type="float" office:value="645" table:style-name="ce5">
            <text:p>645</text:p>
          </table:table-cell>
          <table:table-cell office:value-type="float" office:value="48" table:style-name="ce5">
            <text:p>48</text:p>
          </table:table-cell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float" office:value="21591" table:style-name="ce5">
            <text:p>21,59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6497" table:style-name="ce5">
            <text:p>6,497</text:p>
          </table:table-cell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float" office:value="3341" table:style-name="ce5">
            <text:p>3,34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float" office:value="9952" table:style-name="ce5">
            <text:p>9,95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" table:style-name="ce5">
            <text:p>36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545" table:style-name="ce5">
            <text:p>54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96" table:style-name="ce5">
            <text:p>1,796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922" table:style-name="ce5">
            <text:p>1,92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7" table:style-name="ce5">
            <text:p>17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872" table:style-name="ce5">
            <text:p>872</text:p>
          </table:table-cell>
          <table:table-cell office:value-type="float" office:value="129" table:style-name="ce5">
            <text:p>1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float" office:value="1045" table:style-name="ce5">
            <text:p>1,04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4" table:style-name="ce5">
            <text:p>44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200" table:style-name="ce5">
            <text:p>2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20" table:style-name="ce5">
            <text:p>52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23778" table:style-name="ce5">
            <text:p>23,778</text:p>
          </table:table-cell>
          <table:table-cell office:value-type="float" office:value="648" table:style-name="ce5">
            <text:p>648</text:p>
          </table:table-cell>
          <table:table-cell office:value-type="float" office:value="2361" table:style-name="ce5">
            <text:p>2,361</text:p>
          </table:table-cell>
          <table:table-cell office:value-type="float" office:value="48" table:style-name="ce5">
            <text:p>48</text:p>
          </table:table-cell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float" office:value="27556" table:style-name="ce5">
            <text:p>27,55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612" table:style-name="ce5">
            <text:p>29,612</text:p>
          </table:table-cell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float" office:value="4008" table:style-name="ce5">
            <text:p>4,00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float" office:value="33879" table:style-name="ce5">
            <text:p>33,87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1">
            <text:p>總　　　計</text:p>
          </table:table-cell>
          <table:covered-table-cell table:number-columns-repeated="3"/>
          <table:table-cell office:value-type="float" office:value="30132" table:style-name="ce5">
            <text:p>30,132</text:p>
          </table:table-cell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float" office:value="27786" table:style-name="ce5">
            <text:p>27,786</text:p>
          </table:table-cell>
          <table:table-cell office:value-type="float" office:value="650" table:style-name="ce5">
            <text:p>650</text:p>
          </table:table-cell>
          <table:table-cell office:value-type="float" office:value="2366" table:style-name="ce5">
            <text:p>2,366</text:p>
          </table:table-cell>
          <table:table-cell office:value-type="float" office:value="57" table:style-name="ce5">
            <text:p>57</text:p>
          </table:table-cell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float" office:value="61435" table:style-name="ce5">
            <text:p>61,435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2-04-19T02:32:41Z</meta:creation-date>
    <dc:date>2022-05-19T10:29:52Z</dc:date>
  </office:meta>
</office:document-meta>
</file>