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群組 14" draw:id="id11">
              <svg:title/>
              <svg:desc/>
              <draw:custom-shape svg:x="0in" svg:y="0in" svg:width="0.97674in" svg:height="0.2589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1in" svg:width="0.97674in" svg:height="0.2485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52in" svg:y="0.25891in" svg:width="10.41162in" svg:height="0.24855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5in" svg:y="0in" svg:width="0.8001in" svg:height="0.2589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5in" svg:y="0.25891in" svg:width="0.8001in" svg:height="0.2485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884in" svg:y="0.01036in" svg:width="2.07817in" svg:height="0.24855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884in" svg:y="0.24855in" svg:width="2.07817in" svg:height="0.25891in" draw:id="id8" draw:style-name="a30" draw:name="報表類別">
                <svg:title/>
                <svg:desc/>
                <text:p text:style-name="a29" text:class-names="" text:cond-style-name=""><text:span text:style-name="a28" text:class-names="">10231-00-0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98in" svg:y="0.51001in" svg:width="10.41974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8836in" svg:y="0.99421in" svg:width="2.90943in" svg:height="0.2692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國境事務大隊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1-00-03</text:p>
          </table:table-cell>
          <table:table-cell office:value-type="string" table:style-name="ce4">
            <text:p>出國(境)人數按出國(境)地點分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境事務大隊依據各直轄市、縣(市)移民署服務站登錄之每日受理入出境申請案件及各機場、港口入出境旅客查驗資料及旅客入出境登記表資料彙編。</text:p>
          </table:table-cell>
          <table:table-cell office:value-type="string" table:style-name="ce2">
            <text:p>民國104年 1月16日 09:28:14 印製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3">
          <table:table-cell table:number-columns-spanned="3" table:number-rows-spanned="1" table:style-name="ce21"/>
          <table:covered-table-cell table:number-columns-repeated="2"/>
          <table:table-cell table:style-name="ce6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office:string-value="出國(境)人數按出國(境)地點分" table:formula="of:=[.F1]" table:number-columns-spanned="8" table:number-rows-spanned="1" table:style-name="ce22">
            <text:p>出國(境)人數按出國(境)地點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   年  月" table:formula="of:=[.G1]" table:number-columns-spanned="8" table:number-rows-spanned="1" table:style-name="ce23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4">
            <text:p>出國(境)地點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26">
            <text:p>有戶籍國民</text:p>
          </table:table-cell>
          <table:covered-table-cell/>
          <table:table-cell office:value-type="string" table:number-columns-spanned="1" table:number-rows-spanned="2" table:style-name="ce27">
            <text:p>大陸地區人民</text:p>
          </table:table-cell>
          <table:table-cell office:value-type="string" table:number-columns-spanned="1" table:number-rows-spanned="2" table:style-name="ce27">
            <text:p>香港澳門居民</text:p>
          </table:table-cell>
          <table:table-cell office:value-type="string" table:number-columns-spanned="1" table:number-rows-spanned="2" table:style-name="ce27">
            <text:p>無戶籍國民</text:p>
          </table:table-cell>
          <table:table-cell office:value-type="string" table:number-columns-spanned="1" table:number-rows-spanned="2" table:style-name="ce28">
            <text:p>外國人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table-cell office:value-type="string" table:style-name="ce10">
            <text:p>原住民</text:p>
          </table:table-cell>
          <table:table-cell office:value-type="string" table:style-name="ce10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style-name="ce11">
            <text:p>總　　計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6">
            <text:p>　機場合計</text:p>
          </table:table-cell>
          <table:table-cell table:style-name="ce12"/>
          <table:table-cell table:number-columns-repeated="3" table:style-name="ce13"/>
          <table:table-cell table:style-name="ce13">
            <draw:frame draw:z-index="2" draw:id="id1" draw:style-name="a5" draw:name="Text Box 2" svg:x="0in" svg:y="0in" svg:width="1.629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桃園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高雄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臺南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松山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臺中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花蓮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馬公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金門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南竿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北竿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臺東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嘉義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其他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港口合計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基 隆 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臺 中 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高 雄 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花 蓮 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蘇 澳 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桃園竹圍(漁港)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臺東富岡(漁港)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麥 寮 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澎湖所屬港口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金門所屬港口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馬祖所屬港口(不含白沙港)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安平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和平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臺北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東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6">
            <text:p>　　北竿白沙港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7">
            <text:p>　　其他港口</text:p>
          </table:table-cell>
          <table:table-cell table:style-name="ce12"/>
          <table:table-cell table:number-columns-repeated="3" table:style-name="ce13"/>
          <table:table-cell table:style-name="ce13">
            <draw:frame draw:z-index="1" draw:id="id0" draw:style-name="a2" draw:name="Text Box 1" svg:x="0in" svg:y="0in" svg:width="1.629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18"/>
        </table:table-row>
        <table:table-row table:style-name="ro3">
          <table:table-cell office:value-type="string" office:string-value="資料來源：由本署國境事務大隊依據各直轄市、縣(市)移民署服務站登錄之每日受理入出境申請案件及各機場、港口入出境旅客查驗資料及旅客入出境登記表資料彙編。" table:formula="of:=IF(LEN([.A2])&gt;0;&quot;資料來源：&quot;&amp;[.A2];&quot;&quot;)" table:number-columns-spanned="8" table:number-rows-spanned="1" table:style-name="ce30">
            <text:p>資料來源：由本署國境事務大隊依據各直轄市、縣(市)移民署服務站登錄之每日受理入出境申請案件及各機場、港口入出境旅客查驗資料及旅客入出境登記表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8" table:number-rows-spanned="1" table:style-name="ce31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5"/>
          <table:covered-table-cell>
            <draw:custom-shape svg:x="0.11458in" svg:y="0.00551in" svg:width="2.87006in" svg:height="0.29164in" draw:z-index="13" draw:id="id12" draw:style-name="a42" draw:name="報表類別">
              <svg:title/>
              <svg:desc/>
              <text:p text:style-name="a41" text:class-names="" text:cond-style-name=""><text:span text:style-name="a37" text:class-names="">民</text:span><text:span text:style-name="a38" text:class-names="">國 <text:s text:c="1"/>年 月 日</text:span><text:span text:style-name="a39" text:class-names="">編</text:span><text:span text:style-name="a4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number-columns-repeated="7" table:style-name="ce20"/>
          <table:table-cell table:number-columns-repeated="16376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0231-00-03.$A$3:10231-00-03.$H$44" table:base-cell-address="10231-00-03.$A$1"/>
        </table:named-expressions>
      </table:table>
      <table:named-expressions>
        <table:named-range table:name="pp" table:cell-range-address="10231-00-03.$A$3:10231-00-03.$H$45" table:base-cell-address="10231-0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5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2-11T09:02:41Z</dc:date>
    <meta:print-date>2016-02-22T06:17:26Z</meta:print-date>
  </office:meta>
</office:document-meta>
</file>