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09"/>
      <style:text-properties style:font-name-asian="標楷體" fo:font-weight="bold" style:font-weight-asian="bold" fo:font-size="16pt" style:font-size-asian="16pt" style:font-size-complex="10pt"/>
    </style:style>
    <style:style style:name="P2" style:parent-style-name="內文" style:family="paragraph">
      <style:paragraph-properties fo:text-align="justify" fo:line-height="0.243in" fo:margin-left="0.2368in" fo:text-indent="-0.3333in">
        <style:tab-stops/>
      </style:paragraph-properties>
      <style:text-properties style:font-name="標楷體" style:font-name-asian="標楷體" style:font-size-complex="10pt"/>
    </style:style>
    <style:style style:name="P3" style:parent-style-name="內文" style:family="paragraph">
      <style:paragraph-properties fo:text-align="justify" fo:line-height="0.243in" fo:margin-left="0.2368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size-complex="10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0pt"/>
    </style:style>
    <style:style style:name="P9" style:parent-style-name="內文" style:family="paragraph">
      <style:paragraph-properties fo:text-align="justify" fo:line-height="0.243in" fo:margin-left="0.2368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0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size-complex="10pt"/>
    </style:style>
    <style:style style:name="P21" style:parent-style-name="內文" style:list-style-name="LFO1" style:family="paragraph">
      <style:paragraph-properties fo:text-align="justify" fo:line-height="0.243in"/>
      <style:text-properties style:font-name="標楷體" style:font-name-asian="標楷體" style:font-size-complex="10pt"/>
    </style:style>
    <style:style style:name="P22" style:parent-style-name="內文" style:family="paragraph">
      <style:paragraph-properties fo:text-align="justify" fo:line-height="0.243in" fo:margin-left="0.5631in" fo:text-indent="-0.49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43in" fo:margin-left="0.5631in" fo:text-indent="-0.49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fo:line-height="0.243in" fo:margin-left="0.5631in" fo:text-indent="-0.49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43in" fo:margin-left="0.5631in" fo:text-indent="-0.49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43in" fo:margin-left="0.5631in" fo:text-indent="-0.49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43in" fo:margin-left="0.393in" fo:text-indent="0.004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43in" fo:margin-left="0.393in" fo:text-indent="0.004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43in" fo:margin-left="0.5631in" fo:text-indent="-0.49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43in" fo:margin-left="0.5631in" fo:text-indent="-0.49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43in" fo:margin-left="0.5631in" fo:text-indent="-0.49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43in" fo:margin-left="0.5631in" fo:text-indent="-0.49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43in" fo:margin-left="0.2368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P39" style:parent-style-name="內文" style:family="paragraph">
      <style:paragraph-properties fo:text-align="justify" fo:line-height="0.243in" fo:margin-left="0.2368in" fo:text-indent="-0.3333in">
        <style:tab-stops/>
      </style:paragraph-properties>
      <style:text-properties style:font-name="標楷體" style:font-name-asian="標楷體" style:font-size-complex="10pt"/>
    </style:style>
    <style:style style:name="P40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收容所收容人數統計編製說明</text:p>
      <text:p text:style-name="P2">一、統計範圍及對象：凡違反「臺灣地區與大陸地區人民關係條例」、「大陸地區人民及香港澳門居民強制出境處理辦法」、「大陸地區人民及香港澳門居民收容處所設置及管理辦法」、「金門協議」、「入出國及移民法」、「外國人收容管理規則」及相關法令，經查獲而送往各收容所收容之大陸地區人民、香港澳門居民、無戶籍國民及外國人，均為統計對象。</text:p>
      <text:p text:style-name="P3"><text:span text:style-name="T4">二、統計標準時間：</text:span><text:span text:style-name="T5">動態</text:span><text:span text:style-name="T6">資料</text:span><text:span text:style-name="T7">以每月1日至月底之事實為準；靜態資料以期底之事實為準</text:span><text:span text:style-name="T8">。</text:span></text:p>
      <text:p text:style-name="P9"><text:span text:style-name="T10">三、分類標準：橫項</text:span><text:span text:style-name="T11">按「收容所別」、</text:span><text:span text:style-name="T12">「</text:span><text:span text:style-name="T13">國籍(地區)別</text:span><text:span text:style-name="T14">」</text:span><text:span text:style-name="T15">分；</text:span><text:span text:style-name="T16">縱項依「</text:span><text:span text:style-name="T17">本月入所人數(按</text:span><text:span text:style-name="T18">國籍(地區)</text:span><text:span text:style-name="T19">別及性別分)」、「本月出所人數(按國籍(地區)別及性別分)」、「月底收容人數(按涉案別、收容時間及性別分)」、「最大收容量」、「月底收容所容量使用率」及「月底收容所工作人員數(按性別分)」分</text:span><text:span text:style-name="T20">。</text:span></text:p>
      <text:list text:style-name="LFO1" text:continue-numbering="true">
        <text:list-item>
          <text:p text:style-name="P21">統計科目定義(或說明)：</text:p>
        </text:list-item>
      </text:list>
      <text:p text:style-name="P22">（一）入所人數：指大陸地區人民、港澳居民、無戶籍國民及外國人因違反相關法令，經各單位查獲收容於各收容所者。</text:p>
      <text:p text:style-name="P23"><text:span text:style-name="T24">（二）大陸地區人民：</text:span><text:span text:style-name="T25">指在大陸地區設有戶籍之人民。</text:span></text:p>
      <text:p text:style-name="P26">（三）出所人數：指大陸地區人民、港澳居民、無戶籍國民及外國人因違反相關法令，經各單位查獲收容期間，因遣送出國(含大陸偷渡犯遣返)、變更收容處所、暫停收容及入監執行等原因出所者。</text:p>
      <text:p text:style-name="P27">（四）大陸偷渡犯遣返人數：指大陸地區非法入境人民（偷渡犯）查獲收容，經司法機關判刑結案後，依「金門協議」規定遣送返回大陸者。</text:p>
      <text:p text:style-name="P28">（五）月底收容人數：係指當月底收容所內現有收容人數。</text:p>
      <text:p text:style-name="P29">1.涉案：凡涉及刑事案件之被告、證人及關係人等。</text:p>
      <text:p text:style-name="P30">2.無涉案：指無涉及刑事案件之受收容人。</text:p>
      <text:p text:style-name="P31">（六）月底收容人數=上月底收容人數+本月入所人數-本月出所人數。</text:p>
      <text:p text:style-name="P32">（七）最大收容量：指各收容所內最大之收容床位數。</text:p>
      <text:p text:style-name="P33">（八）月底收容所容量使用率：係指月底收容人數占最大收容量之百分比。</text:p>
      <text:p text:style-name="P34">（九）月底收容所工作人員數：係指月底實際執行收容管理及遣送作業之正式編制幹部及工作人員(不含約聘僱人員、保全人員及替代役男等協勤人員)。</text:p>
      <text:p text:style-name="P35"><text:span text:style-name="T36">五、資料蒐集方法及編製程序：由本署</text:span><text:span text:style-name="T37">國際及執法事務組</text:span><text:span text:style-name="T38">依據各收容所當月查處資料彙編。</text:span></text:p>
      <text:p text:style-name="P39">六、編送對象：本表編製1式2份，經機關首長核章後，1份自存，1份送主計室外，應由網際網路上傳至內政部統計資料庫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郁珊</dc:creator>
    <meta:creation-date>2019-03-27T10:11:00Z</meta:creation-date>
    <dc:date>2019-03-27T10:11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