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page" style:column-width="3.571875cm"/>
    </style:style>
    <style:style style:name="co4" style:family="table-column">
      <style:table-column-properties fo:break-before="page" style:column-width="3.51895833333333cm"/>
    </style:style>
    <style:style style:name="co5" style:family="table-column">
      <style:table-column-properties fo:break-before="page" style:column-width="3.413125cm"/>
    </style:style>
    <style:style style:name="co6" style:family="table-column">
      <style:table-column-properties fo:break-before="page" style:column-width="3.439583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2" table:style-name="ta1">
        <table:table-column table:style-name="co1" table:default-cell-style-name="ce11"/>
        <table:table-column table:style-name="co2" table:number-columns-repeated="27" table:default-cell-style-name="ce11"/>
        <table:table-column table:style-name="co3" table:default-cell-style-name="ce11"/>
        <table:table-column table:style-name="co2" table:number-columns-repeated="27" table:default-cell-style-name="ce11"/>
        <table:table-column table:style-name="co4" table:default-cell-style-name="ce11"/>
        <table:table-column table:style-name="co2" table:number-columns-repeated="27" table:default-cell-style-name="ce11"/>
        <table:table-column table:style-name="co5" table:default-cell-style-name="ce11"/>
        <table:table-column table:style-name="co2" table:number-columns-repeated="27" table:default-cell-style-name="ce11"/>
        <table:table-column table:style-name="co6" table:default-cell-style-name="ce11"/>
        <table:table-column table:style-name="co2" table:number-columns-repeated="27" table:default-cell-style-name="ce11"/>
        <table:table-column table:style-name="co6" table:default-cell-style-name="ce11"/>
        <table:table-column table:style-name="co2" table:number-columns-repeated="27" table:default-cell-style-name="ce11"/>
        <table:table-column table:style-name="co7" table:number-columns-repeated="16216" table:default-cell-style-name="ce11"/>
        <table:table-row table:style-name="ro1" table:visibility="collapse">
          <table:table-cell office:value-type="string" table:style-name="ce2">
            <text:p>公　開　類</text:p>
            <draw:custom-shape svg:x="0in" svg:y="0in" svg:width="0.98121in" svg:height="0.4743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 <text:s/>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4">
            <text:p>查處外來人口違法態樣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5" table:style-name="ce5"/>
          <table:table-cell table:style-name="ce5">
            <draw:custom-shape svg:x="0.00467in" svg:y="0in" svg:width="0.8498in" svg:height="0.4743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511in" svg:y="0in" svg:width="2.26455in" svg:height="0.47439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國際及執法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2941in" svg:y="0in" svg:width="0.9598in" svg:height="0.45098in" draw:z-index="15" draw:id="id14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1301in" svg:y="0in" svg:width="0.83158in" svg:height="0.48355in" draw:z-index="18" draw:id="id17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0678in" svg:y="0in" svg:width="2.33231in" svg:height="0.46078in" draw:z-index="20" draw:id="id19" draw:style-name="a68" draw:name="報表類別">
              <svg:title/>
              <svg:desc/>
              <text:p text:style-name="a67" text:class-names="" text:cond-style-name=""><text:span text:style-name="a65" text:class-names="">內政部移民署(國際及執法事務組)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2941in" svg:y="0in" svg:width="0.95196in" svg:height="0.46078in" draw:z-index="27" draw:id="id26" draw:style-name="a91" draw:name="報表類別">
              <svg:title/>
              <svg:desc/>
              <text:p text:style-name="a90" text:class-names="" text:cond-style-name=""><text:span text:style-name="a88" text:class-names="">公　開　類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0467in" svg:y="0in" svg:width="0.80087in" svg:height="0.48355in" draw:z-index="30" draw:id="id29" draw:style-name="a102" draw:name="編製機關">
              <svg:title/>
              <svg:desc/>
              <text:p text:style-name="a101" text:class-names="" text:cond-style-name=""><text:span text:style-name="a1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6532in" svg:y="0in" svg:width="2.37385in" svg:height="0.46078in" draw:z-index="32" draw:id="id31" draw:style-name="a109" draw:name="報表類別">
              <svg:title/>
              <svg:desc/>
              <text:p text:style-name="a108" text:class-names="" text:cond-style-name=""><text:span text:style-name="a106" text:class-names="">內政部移民署(國際及執法事務組)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2941in" svg:y="0in" svg:width="0.9598in" svg:height="0.47376in" draw:z-index="39" draw:id="id38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1301in" svg:y="0in" svg:width="0.7846in" svg:height="0.48355in" draw:z-index="42" draw:id="id41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6593in" svg:y="0in" svg:width="2.37315in" svg:height="0.48355in" draw:z-index="44" draw:id="id43" draw:style-name="a150" draw:name="報表類別">
              <svg:title/>
              <svg:desc/>
              <text:p text:style-name="a149" text:class-names="" text:cond-style-name=""><text:span text:style-name="a147" text:class-names="">內政部移民署(國際及執法事務組)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2941in" svg:y="0in" svg:width="0.94318in" svg:height="0.47376in" draw:z-index="62" draw:id="id61" draw:style-name="a211" draw:name="報表類別">
              <svg:title/>
              <svg:desc/>
              <text:p text:style-name="a210" text:class-names="" text:cond-style-name=""><text:span text:style-name="a208" text:class-names="">公　開　類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2379in" svg:y="0in" svg:width="0.84035in" svg:height="0.48355in" draw:z-index="65" draw:id="id64" draw:style-name="a222" draw:name="編製機關">
              <svg:title/>
              <svg:desc/>
              <text:p text:style-name="a221" text:class-names="" text:cond-style-name=""><text:span text:style-name="a2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723in" svg:y="0in" svg:width="2.32171in" svg:height="0.47376in" draw:z-index="67" draw:id="id66" draw:style-name="a229" draw:name="報表類別">
              <svg:title/>
              <svg:desc/>
              <text:p text:style-name="a228" text:class-names="" text:cond-style-name=""><text:span text:style-name="a226" text:class-names="">內政部移民署(國際及執法事務組)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6">
            <draw:custom-shape svg:x="0.02941in" svg:y="0in" svg:width="0.94936in" svg:height="0.46078in" draw:z-index="51" draw:id="id50" draw:style-name="a173" draw:name="報表類別">
              <svg:title/>
              <svg:desc/>
              <text:p text:style-name="a172" text:class-names="" text:cond-style-name=""><text:span text:style-name="a170" text:class-names="">公　開　類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8" table:style-name="ce5"/>
          <table:table-cell table:style-name="ce5">
            <draw:custom-shape svg:x="0.02342in" svg:y="0in" svg:width="0.76339in" svg:height="0.48355in" draw:z-index="54" draw:id="id53" draw:style-name="a184" draw:name="編製機關">
              <svg:title/>
              <svg:desc/>
              <text:p text:style-name="a183" text:class-names="" text:cond-style-name=""><text:span text:style-name="a1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591in" svg:y="0in" svg:width="2.42285in" svg:height="0.47376in" draw:z-index="56" draw:id="id55" draw:style-name="a191" draw:name="報表類別">
              <svg:title/>
              <svg:desc/>
              <text:p text:style-name="a190" text:class-names="" text:cond-style-name=""><text:span text:style-name="a188" text:class-names="">內政部移民署(國際及執法事務組)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2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1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2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3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4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2</text:p>
          </table:table-cell>
          <table:table-cell office:value-type="string" table:style-name="ce7">
            <text:p>查處外來人口違法態樣統計(續5完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1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2" table:visibility="collapse">
          <table:table-cell office:value-type="string" table:style-name="ce2">
            <text:p>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</text:p>
          </table:table-cell>
          <table:table-cell office:value-type="string" table:style-name="ce2">
            <text:p>民國104年 1月19日 09:53:19 印製</text:p>
          </table:table-cell>
          <table:table-cell office:value-type="string" table:style-name="ce8">
            <text:p>本表編製1式2份，經機關首長核章後，1份自存， 1份送主計室外，應於規定期限內由網際網路上傳至內政部統計資料庫</text:p>
            <text:p>。</text:p>
          </table:table-cell>
          <table:table-cell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24" table:style-name="ce5"/>
          <table:table-cell table:number-columns-repeated="4" table:style-name="ce6"/>
          <table:table-cell table:number-columns-repeated="16240" table:style-name="ce5"/>
        </table:table-row>
        <table:table-row table:style-name="ro3">
          <table:table-cell table:number-columns-spanned="5" table:number-rows-spanned="1" table:style-name="ce36"/>
          <table:covered-table-cell table:number-columns-repeated="4"/>
          <table:table-cell table:style-name="ce9"/>
          <table:table-cell table:number-columns-repeated="22" table:style-name="ce10"/>
          <table:table-cell table:number-columns-spanned="5" table:number-rows-spanned="1" table:style-name="ce36"/>
          <table:covered-table-cell table:number-columns-repeated="4"/>
          <table:table-cell table:style-name="ce9"/>
          <table:table-cell table:number-columns-repeated="22" table:style-name="ce10"/>
          <table:table-cell table:number-columns-spanned="5" table:number-rows-spanned="1" table:style-name="ce36"/>
          <table:covered-table-cell table:number-columns-repeated="4"/>
          <table:table-cell table:style-name="ce9"/>
          <table:table-cell table:number-columns-repeated="22" table:style-name="ce10"/>
          <table:table-cell table:number-columns-spanned="5" table:number-rows-spanned="1" table:style-name="ce36"/>
          <table:covered-table-cell table:number-columns-repeated="4"/>
          <table:table-cell table:style-name="ce9"/>
          <table:table-cell table:number-columns-repeated="22" table:style-name="ce10"/>
          <table:table-cell table:number-columns-spanned="5" table:number-rows-spanned="1" table:style-name="ce36"/>
          <table:covered-table-cell table:number-columns-repeated="4"/>
          <table:table-cell table:style-name="ce9"/>
          <table:table-cell table:number-columns-repeated="22" table:style-name="ce10"/>
          <table:table-cell table:number-columns-spanned="5" table:number-rows-spanned="1" table:style-name="ce36"/>
          <table:covered-table-cell table:number-columns-repeated="4"/>
          <table:table-cell table:style-name="ce9"/>
          <table:table-cell table:number-columns-repeated="22" table:style-name="ce10"/>
          <table:table-cell table:number-columns-repeated="16216"/>
        </table:table-row>
        <table:table-row table:style-name="ro4">
          <table:table-cell table:number-columns-spanned="5" table:number-rows-spanned="1" table:style-name="ce36">
            <draw:custom-shape svg:x="0in" svg:y="0.02083in" svg:width="0.98121in" svg:height="0.2348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 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3in" svg:width="11.67653in" svg:height="0.23489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2"/>
          <table:table-cell table:style-name="ce12">
            <draw:custom-shape svg:x="0.00467in" svg:y="0.02083in" svg:width="0.8498in" svg:height="0.2348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1511in" svg:y="0.02083in" svg:width="2.26455in" svg:height="0.2348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290-00-0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0"/>
          <table:table-cell table:number-columns-spanned="5" table:number-rows-spanned="1" table:style-name="ce36">
            <draw:custom-shape svg:x="0.02941in" svg:y="0.02086in" svg:width="0.9598in" svg:height="0.23489in" draw:z-index="16" draw:id="id15" draw:style-name="a54" draw:name="報表週期">
              <svg:title/>
              <svg:desc/>
              <text:p text:style-name="a53" text:class-names="" text:cond-style-name=""><text:span text:style-name="a51" text:class-names="">月 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6in" svg:width="10.28595in" svg:height="0.23489in" draw:z-index="17" draw:id="id16" draw:style-name="a58" draw:name="報表類別">
              <svg:title/>
              <svg:desc/>
              <text:p text:style-name="a57" text:class-names="" text:cond-style-name=""><text:span text:style-name="a55" text:class-names="">次月25日前編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2"/>
          <table:table-cell table:style-name="ce12">
            <draw:custom-shape svg:x="0.01301in" svg:y="0.02086in" svg:width="0.83158in" svg:height="0.23489in" draw:z-index="19" draw:id="id18" draw:style-name="a64" draw:name="表號">
              <svg:title/>
              <svg:desc/>
              <text:p text:style-name="a63" text:class-names="" text:cond-style-name=""><text:span text:style-name="a62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0678in" svg:y="0.02086in" svg:width="2.34211in" svg:height="0.23489in" draw:z-index="21" draw:id="id20" draw:style-name="a72" draw:name="報表類別">
              <svg:title/>
              <svg:desc/>
              <text:p text:style-name="a71" text:class-names="" text:cond-style-name=""><text:span text:style-name="a69" text:class-names="">10290-00-0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0"/>
          <table:table-cell table:number-columns-spanned="5" table:number-rows-spanned="1" table:style-name="ce36">
            <draw:custom-shape svg:x="0.02941in" svg:y="0.02086in" svg:width="0.95196in" svg:height="0.23489in" draw:z-index="28" draw:id="id27" draw:style-name="a95" draw:name="報表週期">
              <svg:title/>
              <svg:desc/>
              <text:p text:style-name="a94" text:class-names="" text:cond-style-name=""><text:span text:style-name="a92" text:class-names="">月 　報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6in" svg:width="10.26291in" svg:height="0.23489in" draw:z-index="29" draw:id="id28" draw:style-name="a99" draw:name="報表類別">
              <svg:title/>
              <svg:desc/>
              <text:p text:style-name="a98" text:class-names="" text:cond-style-name=""><text:span text:style-name="a96" text:class-names="">次月25日前編報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2"/>
          <table:table-cell table:style-name="ce12">
            <draw:custom-shape svg:x="0.00467in" svg:y="0.02086in" svg:width="0.80087in" svg:height="0.23489in" draw:z-index="31" draw:id="id30" draw:style-name="a105" draw:name="表號">
              <svg:title/>
              <svg:desc/>
              <text:p text:style-name="a104" text:class-names="" text:cond-style-name=""><text:span text:style-name="a103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5613in" svg:y="0.02086in" svg:width="2.37315in" svg:height="0.23489in" draw:z-index="33" draw:id="id32" draw:style-name="a113" draw:name="報表類別">
              <svg:title/>
              <svg:desc/>
              <text:p text:style-name="a112" text:class-names="" text:cond-style-name=""><text:span text:style-name="a110" text:class-names="">10290-00-02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0"/>
          <table:table-cell table:number-columns-spanned="5" table:number-rows-spanned="1" table:style-name="ce36">
            <draw:custom-shape svg:x="0.02941in" svg:y="0.02086in" svg:width="0.9598in" svg:height="0.23489in" draw:z-index="40" draw:id="id39" draw:style-name="a136" draw:name="報表週期">
              <svg:title/>
              <svg:desc/>
              <text:p text:style-name="a135" text:class-names="" text:cond-style-name=""><text:span text:style-name="a133" text:class-names="">月 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12in" svg:y="0.02086in" svg:width="10.26335in" svg:height="0.23489in" draw:z-index="41" draw:id="id40" draw:style-name="a140" draw:name="報表類別">
              <svg:title/>
              <svg:desc/>
              <text:p text:style-name="a139" text:class-names="" text:cond-style-name=""><text:span text:style-name="a137" text:class-names="">次月25日前編報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2"/>
          <table:table-cell table:style-name="ce12">
            <draw:custom-shape svg:x="0.01301in" svg:y="0.02086in" svg:width="0.7846in" svg:height="0.23489in" draw:z-index="43" draw:id="id42" draw:style-name="a146" draw:name="表號">
              <svg:title/>
              <svg:desc/>
              <text:p text:style-name="a145" text:class-names="" text:cond-style-name=""><text:span text:style-name="a14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6593in" svg:y="0.02086in" svg:width="2.37315in" svg:height="0.23489in" draw:z-index="45" draw:id="id44" draw:style-name="a154" draw:name="報表類別">
              <svg:title/>
              <svg:desc/>
              <text:p text:style-name="a153" text:class-names="" text:cond-style-name=""><text:span text:style-name="a151" text:class-names="">10290-00-0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0"/>
          <table:table-cell table:number-columns-spanned="5" table:number-rows-spanned="1" table:style-name="ce36">
            <draw:custom-shape svg:x="0.02941in" svg:y="0.02086in" svg:width="0.94318in" svg:height="0.23489in" draw:z-index="63" draw:id="id62" draw:style-name="a215" draw:name="報表週期">
              <svg:title/>
              <svg:desc/>
              <text:p text:style-name="a214" text:class-names="" text:cond-style-name=""><text:span text:style-name="a212" text:class-names="">月 　報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7in" svg:y="0.02086in" svg:width="10.28318in" svg:height="0.23489in" draw:z-index="64" draw:id="id63" draw:style-name="a219" draw:name="報表類別">
              <svg:title/>
              <svg:desc/>
              <text:p text:style-name="a218" text:class-names="" text:cond-style-name=""><text:span text:style-name="a216" text:class-names="">次月25日前編報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2"/>
          <table:table-cell table:style-name="ce12">
            <draw:custom-shape svg:x="0.02379in" svg:y="0.02086in" svg:width="0.83056in" svg:height="0.23489in" draw:z-index="66" draw:id="id65" draw:style-name="a225" draw:name="表號">
              <svg:title/>
              <svg:desc/>
              <text:p text:style-name="a224" text:class-names="" text:cond-style-name=""><text:span text:style-name="a223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2723in" svg:y="0.02086in" svg:width="2.32171in" svg:height="0.23489in" draw:z-index="68" draw:id="id67" draw:style-name="a233" draw:name="報表類別">
              <svg:title/>
              <svg:desc/>
              <text:p text:style-name="a232" text:class-names="" text:cond-style-name=""><text:span text:style-name="a230" text:class-names="">10290-00-02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0"/>
          <table:table-cell table:number-columns-spanned="5" table:number-rows-spanned="1" table:style-name="ce36">
            <draw:custom-shape svg:x="1.01012in" svg:y="0.02086in" svg:width="11.72272in" svg:height="0.24875in" draw:z-index="53" draw:id="id52" draw:style-name="a181" draw:name="報表類別">
              <svg:title/>
              <svg:desc/>
              <text:p text:style-name="a180" text:class-names="" text:cond-style-name=""><text:span text:style-name="a178" text:class-names="">次月25日前編報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2086in" svg:width="0.94936in" svg:height="0.23489in" draw:z-index="52" draw:id="id51" draw:style-name="a177" draw:name="報表週期">
              <svg:title/>
              <svg:desc/>
              <text:p text:style-name="a176" text:class-names="" text:cond-style-name=""><text:span text:style-name="a174" text:class-names="">月 　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9"/>
          <table:table-cell table:number-columns-repeated="16" table:style-name="ce12"/>
          <table:table-cell table:style-name="ce12">
            <draw:custom-shape svg:x="0.02342in" svg:y="0.02086in" svg:width="0.76339in" svg:height="0.23489in" draw:z-index="55" draw:id="id54" draw:style-name="a187" draw:name="表號">
              <svg:title/>
              <svg:desc/>
              <text:p text:style-name="a186" text:class-names="" text:cond-style-name=""><text:span text:style-name="a18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3591in" svg:y="0.02086in" svg:width="2.42285in" svg:height="0.23489in" draw:z-index="57" draw:id="id56" draw:style-name="a195" draw:name="報表類別">
              <svg:title/>
              <svg:desc/>
              <text:p text:style-name="a194" text:class-names="" text:cond-style-name=""><text:span text:style-name="a192" text:class-names="">10290-00-02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3" table:style-name="ce10"/>
          <table:table-cell table:number-columns-repeated="16216"/>
        </table:table-row>
        <table:table-row table:style-name="ro5">
          <table:table-cell office:value-type="string" office:string-value="查處外來人口違法態樣統計" table:formula="of:=[.F1]" table:number-columns-spanned="28" table:number-rows-spanned="1" table:style-name="ce37">
            <text:p>查處外來人口違法態樣統計</text:p>
            <draw:custom-shape svg:x="0.96875in" svg:y="0.01042in" svg:width="11.71323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6177in" svg:height="0.27328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1)" table:formula="of:=[.F2]" table:number-columns-spanned="28" table:number-rows-spanned="1" table:style-name="ce37">
            <text:p>查處外來人口違法態樣統計(續1)</text:p>
            <draw:custom-shape svg:x="0.96875in" svg:y="0.01042in" svg:width="11.77451in" svg:height="0.01042in" draw:z-index="22" draw:id="id21" draw:style-name="a75" draw:name="Line 80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covered-table-cell>
            <draw:custom-shape svg:x="0.0049in" svg:y="0.48961in" svg:width="2.86073in" svg:height="0.27328in" draw:z-index="23" draw:id="id22" draw:style-name="a78" draw:name="報表類別">
              <svg:title/>
              <svg:desc/>
              <text:p text:style-name="a77" text:class-names="" text:cond-style-name=""><text:span text:style-name="a76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查處外來人口違法態樣統計(續2)" table:formula="of:=[.F3]" table:number-columns-spanned="28" table:number-rows-spanned="1" table:style-name="ce37">
            <text:p>查處外來人口違法態樣統計(續2)</text:p>
            <draw:custom-shape svg:x="0.96875in" svg:y="0.01042in" svg:width="11.74203in" svg:height="0.01042in" draw:z-index="34" draw:id="id33" draw:style-name="a116" draw:name="Line 9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6458in" svg:y="0.48958in" svg:width="6.56177in" svg:height="0.27328in" draw:z-index="35" draw:id="id34" draw:style-name="a119" draw:name="報表類別">
              <svg:title/>
              <svg:desc/>
              <text:p text:style-name="a118" text:class-names="" text:cond-style-name=""><text:span text:style-name="a11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3)" table:formula="of:=[.F4]" table:number-columns-spanned="28" table:number-rows-spanned="1" table:style-name="ce37">
            <text:p>查處外來人口違法態樣統計(續3)</text:p>
            <draw:custom-shape svg:x="0.96875in" svg:y="0.01042in" svg:width="11.71323in" svg:height="0in" draw:z-index="46" draw:id="id45" draw:style-name="a157" draw:name="Line 106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6458in" svg:y="0.48958in" svg:width="6.46642in" svg:height="0.27328in" draw:z-index="47" draw:id="id46" draw:style-name="a160" draw:name="報表類別">
              <svg:title/>
              <svg:desc/>
              <text:p text:style-name="a159" text:class-names="" text:cond-style-name=""><text:span text:style-name="a158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4)" table:formula="of:=[.F5]" table:number-columns-spanned="28" table:number-rows-spanned="1" table:style-name="ce37">
            <text:p>查處外來人口違法態樣統計(續4)</text:p>
            <draw:custom-shape svg:x="0.95833in" svg:y="0.01042in" svg:width="11.77757in" svg:height="0.01042in" draw:z-index="69" draw:id="id68" draw:style-name="a236" draw:name="Line 106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6177in" svg:height="0.27328in" draw:z-index="70" draw:id="id69" draw:style-name="a239" draw:name="報表類別">
              <svg:title/>
              <svg:desc/>
              <text:p text:style-name="a238" text:class-names="" text:cond-style-name=""><text:span text:style-name="a23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5完)" table:formula="of:=[.F6]" table:number-columns-spanned="28" table:number-rows-spanned="1" table:style-name="ce37">
            <text:p>查處外來人口違法態樣統計(續5完)</text:p>
            <draw:custom-shape svg:x="0.95833in" svg:y="0.01042in" svg:width="11.77757in" svg:height="0.01042in" draw:z-index="58" draw:id="id57" draw:style-name="a198" draw:name="Line 119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0184in" svg:height="0.27328in" draw:z-index="59" draw:id="id58" draw:style-name="a201" draw:name="報表類別">
              <svg:title/>
              <svg:desc/>
              <text:p text:style-name="a200" text:class-names="" text:cond-style-name=""><text:span text:style-name="a199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repeated="16216"/>
        </table:table-row>
        <table:table-row table:style-name="ro6">
          <table:table-cell office:value-type="string" office:string-value="中華民國   年  月" table:formula="of:=[.G1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2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3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4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5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6]" table:number-columns-spanned="28" table:number-rows-spanned="1" table:style-name="ce38">
            <text:p>中華民國 <text:s text:c="2"/>年 <text:s/>月</text:p>
          </table:table-cell>
          <table:covered-table-cell table:number-columns-repeated="27"/>
          <table:table-cell table:number-columns-repeated="16216"/>
        </table:table-row>
        <table:table-row table:style-name="ro7">
          <table:table-cell office:value-type="string" table:number-columns-spanned="1" table:number-rows-spanned="3" table:style-name="ce39">
            <text:p>單位別</text:p>
          </table:table-cell>
          <table:table-cell office:value-type="string" table:number-columns-spanned="27" table:number-rows-spanned="1" table:style-name="ce40">
            <text:p>總計</text:p>
          </table:table-cell>
          <table:covered-table-cell table:number-columns-repeated="26"/>
          <table:table-cell office:value-type="string" table:number-columns-spanned="1" table:number-rows-spanned="3" table:style-name="ce41">
            <text:p>單位別</text:p>
          </table:table-cell>
          <table:table-cell office:value-type="string" table:number-columns-spanned="27" table:number-rows-spanned="1" table:style-name="ce40">
            <text:p>外國人</text:p>
          </table:table-cell>
          <table:covered-table-cell table:number-columns-repeated="26"/>
          <table:table-cell office:value-type="string" table:number-columns-spanned="1" table:number-rows-spanned="3" table:style-name="ce41">
            <text:p>單位別</text:p>
          </table:table-cell>
          <table:table-cell office:value-type="string" table:number-columns-spanned="27" table:number-rows-spanned="1" table:style-name="ce40">
            <text:p>大陸地區人民</text:p>
          </table:table-cell>
          <table:covered-table-cell table:number-columns-repeated="26"/>
          <table:table-cell office:value-type="string" table:number-columns-spanned="1" table:number-rows-spanned="3" table:style-name="ce41">
            <text:p>單位別</text:p>
          </table:table-cell>
          <table:table-cell office:value-type="string" table:number-columns-spanned="27" table:number-rows-spanned="1" table:style-name="ce40">
            <text:p>香港居民</text:p>
          </table:table-cell>
          <table:covered-table-cell table:number-columns-repeated="26"/>
          <table:table-cell office:value-type="string" table:number-columns-spanned="1" table:number-rows-spanned="3" table:style-name="ce41">
            <text:p>單位別</text:p>
          </table:table-cell>
          <table:table-cell office:value-type="string" table:number-columns-spanned="27" table:number-rows-spanned="1" table:style-name="ce40">
            <text:p>澳門居民</text:p>
          </table:table-cell>
          <table:covered-table-cell table:number-columns-repeated="26"/>
          <table:table-cell office:value-type="string" table:number-columns-spanned="1" table:number-rows-spanned="3" table:style-name="ce41">
            <text:p>單位別</text:p>
          </table:table-cell>
          <table:table-cell office:value-type="string" table:number-columns-spanned="27" table:number-rows-spanned="1" table:style-name="ce42">
            <text:p>無戶籍國民</text:p>
          </table:table-cell>
          <table:covered-table-cell table:number-columns-repeated="26"/>
          <table:table-cell table:number-columns-repeated="16216" table:style-name="ce13"/>
        </table:table-row>
        <table:table-row table:style-name="ro8"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5">
            <text:p>失聯移工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5">
            <text:p>失聯移工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5">
            <text:p>失聯移工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5">
            <text:p>失聯移工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5">
            <text:p>失聯移工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4">
            <text:p>撤銷許可</text:p>
          </table:table-cell>
          <table:covered-table-cell/>
          <table:table-cell office:value-type="string" table:number-columns-spanned="2" table:number-rows-spanned="1" table:style-name="ce44">
            <text:p>行方不明</text:p>
          </table:table-cell>
          <table:covered-table-cell/>
          <table:table-cell office:value-type="string" table:number-columns-spanned="2" table:number-rows-spanned="1" table:style-name="ce44">
            <text:p>非法工作</text:p>
          </table:table-cell>
          <table:covered-table-cell/>
          <table:table-cell office:value-type="string" table:number-columns-spanned="2" table:number-rows-spanned="1" table:style-name="ce44">
            <text:p>從事色情(賣淫)活動</text:p>
          </table:table-cell>
          <table:covered-table-cell/>
          <table:table-cell office:value-type="string" table:number-columns-spanned="2" table:number-rows-spanned="1" table:style-name="ce44">
            <text:p>虛偽結婚</text:p>
          </table:table-cell>
          <table:covered-table-cell/>
          <table:table-cell office:value-type="string" table:number-columns-spanned="2" table:number-rows-spanned="1" table:style-name="ce44">
            <text:p>單純逾期停留</text:p>
          </table:table-cell>
          <table:covered-table-cell/>
          <table:table-cell office:value-type="string" table:number-columns-spanned="2" table:number-rows-spanned="1" table:style-name="ce44">
            <text:p>單純逾期居留</text:p>
          </table:table-cell>
          <table:covered-table-cell/>
          <table:table-cell office:value-type="string" table:number-columns-spanned="2" table:number-rows-spanned="1" table:style-name="ce44">
            <text:p>偽變造證照(含行使)</text:p>
          </table:table-cell>
          <table:covered-table-cell/>
          <table:table-cell office:value-type="string" table:number-columns-spanned="2" table:number-rows-spanned="1" table:style-name="ce44">
            <text:p>冒領(用)證照</text:p>
          </table:table-cell>
          <table:covered-table-cell/>
          <table:table-cell office:value-type="string" table:number-columns-spanned="2" table:number-rows-spanned="1" table:style-name="ce44">
            <text:p>偷渡</text:p>
          </table:table-cell>
          <table:covered-table-cell/>
          <table:table-cell office:value-type="string" table:number-columns-spanned="2" table:number-rows-spanned="1" table:style-name="ce45">
            <text:p>失聯移工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16216" table:style-name="ce13"/>
        </table:table-row>
        <table:table-row table:style-name="ro7"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8" table:style-name="ce15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216" table:style-name="ce13"/>
        </table:table-row>
        <table:table-row table:style-name="ro9"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2" draw:id="id1" draw:style-name="a5" draw:name="Text Box 2" svg:x="0in" svg:y="0in" svg:width="0.5392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20"/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14" draw:id="id13" draw:style-name="a46" draw:name="Text Box 71" svg:x="0in" svg:y="0in" svg:width="0.53921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2" table:style-name="ce20"/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26" draw:id="id25" draw:style-name="a87" draw:name="Text Box 84" svg:x="0in" svg:y="0in" svg:width="0.53922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</table:table-cell>
          <table:table-cell table:number-columns-repeated="2" table:style-name="ce20"/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38" draw:id="id37" draw:style-name="a128" draw:name="Text Box 97" svg:x="0in" svg:y="0in" svg:width="0.53922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table:number-columns-repeated="2" table:style-name="ce20"/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61" draw:id="id60" draw:style-name="a207" draw:name="Text Box 97" svg:x="0in" svg:y="0in" svg:width="0.53922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table:number-columns-repeated="2" table:style-name="ce20"/>
          <table:table-cell table:style-name="ce17"/>
          <table:table-cell table:style-name="ce18"/>
          <table:table-cell table:number-columns-repeated="4" table:style-name="ce19"/>
          <table:table-cell table:number-columns-repeated="19" table:style-name="ce20"/>
          <table:table-cell table:style-name="ce20">
            <draw:frame draw:z-index="50" draw:id="id49" draw:style-name="a169" draw:name="Text Box 110" svg:x="0in" svg:y="0in" svg:width="0.53922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</table:table-cell>
          <table:table-cell table:style-name="ce20"/>
          <table:table-cell table:style-name="ce21"/>
          <table:table-cell table:number-columns-repeated="16216" table:style-name="ce22"/>
        </table:table-row>
        <table:table-row table:style-name="ro10">
          <table:table-cell office:value-type="string" table:style-name="ce23">
            <text:p>　總　　計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　總　　計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　總　　計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　總　　計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　總　　計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　總　　計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北區事務大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機　 動　 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機　 動　 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機　 動　 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機　 動　 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機　 動　 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機　 動　 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新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北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臺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北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桃園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桃園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桃園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桃園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桃園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桃園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宜蘭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宜蘭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宜蘭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宜蘭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宜蘭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宜蘭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花蓮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花蓮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花蓮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花蓮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花蓮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花蓮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基隆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基隆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基隆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基隆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基隆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基隆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連江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連江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連江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連江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連江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連江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中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中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中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中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中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中區事務大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臺中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中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中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中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中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中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新竹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新竹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新竹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苗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苗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苗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苗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苗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苗栗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彰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彰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彰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彰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彰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彰化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南投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南投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南投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南投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南投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南投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澎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澎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澎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澎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澎湖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澎湖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南區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南區事務大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雲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雲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雲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雲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雲林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雲林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嘉義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嘉義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嘉義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臺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南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南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高雄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高雄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高雄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高雄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高雄市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高雄市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屏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屏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屏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屏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屏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屏東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臺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東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臺東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7">
            <text:p>金門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金門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金門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金門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金門縣專勤隊</text:p>
          </table:table-cell>
          <table:table-cell table:style-name="ce24"/>
          <table:table-cell table:number-columns-repeated="26" table:style-name="ce25"/>
          <table:table-cell office:value-type="string" table:style-name="ce27">
            <text:p>金門縣專勤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國境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國境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國境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國境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國境事務大隊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國境事務大隊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內政部警政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內政部警政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內政部警政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內政部警政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內政部警政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內政部警政署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行政院海岸巡防署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法務部調查局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法務部調查局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法務部調查局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法務部調查局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法務部調查局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法務部調查局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10">
          <table:table-cell office:value-type="string" table:style-name="ce23">
            <text:p>憲兵指揮部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憲兵指揮部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憲兵指揮部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憲兵指揮部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憲兵指揮部</text:p>
          </table:table-cell>
          <table:table-cell table:style-name="ce24"/>
          <table:table-cell table:number-columns-repeated="26" table:style-name="ce25"/>
          <table:table-cell office:value-type="string" table:style-name="ce23">
            <text:p>憲兵指揮部</text:p>
          </table:table-cell>
          <table:table-cell table:style-name="ce24"/>
          <table:table-cell table:number-columns-repeated="25" table:style-name="ce25"/>
          <table:table-cell table:style-name="ce26"/>
          <table:table-cell table:number-columns-repeated="16216"/>
        </table:table-row>
        <table:table-row table:style-name="ro9">
          <table:table-cell table:style-name="ce28"/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" draw:id="id0" draw:style-name="a2" draw:name="Text Box 1" svg:x="0in" svg:y="0in" svg:width="0.5392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8"/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3" draw:id="id12" draw:style-name="a43" draw:name="Text Box 70" svg:x="0in" svg:y="0in" svg:width="0.53921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19" table:style-name="ce31"/>
          <table:table-cell table:style-name="ce31">
            <draw:frame draw:z-index="25" draw:id="id24" draw:style-name="a84" draw:name="Text Box 83" svg:x="0in" svg:y="0in" svg:width="0.53922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table:number-columns-repeated="2" table:style-name="ce31"/>
          <table:table-cell table:style-name="ce28"/>
          <table:table-cell table:style-name="ce29"/>
          <table:table-cell table:number-columns-repeated="4" table:style-name="ce30"/>
          <table:table-cell table:number-columns-repeated="19" table:style-name="ce31"/>
          <table:table-cell table:style-name="ce31">
            <draw:frame draw:z-index="37" draw:id="id36" draw:style-name="a125" draw:name="Text Box 96" svg:x="0in" svg:y="0in" svg:width="0.5392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2" table:style-name="ce31"/>
          <table:table-cell table:style-name="ce28"/>
          <table:table-cell table:style-name="ce29"/>
          <table:table-cell table:number-columns-repeated="4" table:style-name="ce30"/>
          <table:table-cell table:number-columns-repeated="19" table:style-name="ce31"/>
          <table:table-cell table:style-name="ce31">
            <draw:frame draw:z-index="60" draw:id="id59" draw:style-name="a204" draw:name="Text Box 96" svg:x="0in" svg:y="0in" svg:width="0.53922in" svg:height="0in">
              <draw:text-box>
                <text:p text:style-name="a203" text:class-names="" text:cond-style-name=""><text:span text:style-name="a202" text:class-names=""> </text:span></text:p>
              </draw:text-box>
              <svg:title/>
              <svg:desc/>
            </draw:frame>
          </table:table-cell>
          <table:table-cell table:number-columns-repeated="2" table:style-name="ce31"/>
          <table:table-cell table:style-name="ce28"/>
          <table:table-cell table:style-name="ce29"/>
          <table:table-cell table:number-columns-repeated="4" table:style-name="ce30"/>
          <table:table-cell table:number-columns-repeated="19" table:style-name="ce31"/>
          <table:table-cell table:style-name="ce31">
            <draw:frame draw:z-index="49" draw:id="id48" draw:style-name="a166" draw:name="Text Box 109" svg:x="0in" svg:y="0in" svg:width="0.53922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table:style-name="ce31"/>
          <table:table-cell table:style-name="ce32"/>
          <table:table-cell table:number-columns-repeated="16216"/>
        </table:table-row>
        <table:table-row table:style-name="ro5">
          <table:table-cell table:number-columns-spanned="28" table:number-rows-spanned="1" table:style-name="ce47"/>
          <table:covered-table-cell table:number-columns-repeated="14"/>
          <table:covered-table-cell>
            <draw:custom-shape svg:x="0.32292in" svg:y="0.46875in" svg:width="6.68934in" svg:height="0.48346in" draw:z-index="12" draw:id="id11" draw:style-name="a40" draw:name="報表類別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7"/>
          <table:covered-table-cell table:number-columns-repeated="14"/>
          <table:covered-table-cell>
            <draw:custom-shape svg:x="0.32292in" svg:y="0.46875in" svg:width="6.68934in" svg:height="0.48346in" draw:z-index="24" draw:id="id23" draw:style-name="a81" draw:name="報表類別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7"/>
          <table:covered-table-cell table:number-columns-repeated="14"/>
          <table:covered-table-cell>
            <draw:custom-shape svg:x="0.32292in" svg:y="0.46875in" svg:width="6.68934in" svg:height="0.48346in" draw:z-index="36" draw:id="id35" draw:style-name="a122" draw:name="報表類別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7"/>
          <table:covered-table-cell table:number-columns-repeated="14"/>
          <table:covered-table-cell>
            <draw:custom-shape svg:x="0.32292in" svg:y="0.46875in" svg:width="6.68934in" svg:height="0.48346in" draw:z-index="48" draw:id="id47" draw:style-name="a163" draw:name="報表類別">
              <svg:title/>
              <svg:desc/>
              <text:p text:style-name="a162" text:class-names="" text:cond-style-name=""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7"/>
          <table:covered-table-cell table:number-columns-repeated="14"/>
          <table:covered-table-cell>
            <draw:custom-shape svg:x="0.32292in" svg:y="0.46875in" svg:width="6.68934in" svg:height="0.48346in" draw:z-index="71" draw:id="id70" draw:style-name="a242" draw:name="報表類別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7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5417in" svg:y="0.26409in" svg:width="2.84358in" svg:height="0.29205in" draw:z-index="72" draw:id="id71" draw:style-name="a248" draw:name="報表類別">
              <svg:title/>
              <svg:desc/>
              <text:p text:style-name="a247" text:class-names="" text:cond-style-name=""><text:span text:style-name="a243" text:class-names="">中華民</text:span><text:span text:style-name="a244" text:class-names="">國 <text:s text:c="1"/>年 月 日</text:span><text:span text:style-name="a245" text:class-names="">編</text:span><text:span text:style-name="a246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16" table:style-name="ce33"/>
        </table:table-row>
        <table:table-row table:style-name="ro11"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office:value-type="string" office:string-value="資料來源：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" table:formula="of:=IF(LEN([.A7])&gt;0;&quot;資料來源：&quot;&amp;[.A7];&quot;&quot;)" table:number-columns-spanned="28" table:number-rows-spanned="1" table:style-name="ce49">
            <text:p>資料來源：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</text:p>
          </table:table-cell>
          <table:covered-table-cell table:number-columns-repeated="27"/>
          <table:table-cell table:number-columns-repeated="16216"/>
        </table:table-row>
        <table:table-row table:style-name="ro4"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office:value-type="string" office:string-value="填表說明：本表編製1式2份，經機關首長核章後，1份自存， 1份送主計室外，應於規定期限內由網際網路上傳至內政部統計資料庫&#10;。" table:formula="of:=IF(LEN([.A7])&gt;0;&quot;填表說明：&quot;&amp;[.C7];&quot;&quot;)" table:number-columns-spanned="28" table:number-rows-spanned="1" table:style-name="ce50">
            <text:p>填表說明：本表編製1式2份，經機關首長核章後，1份自存， 1份送主計室外，應於規定期限內由網際網路上傳至內政部統計資料庫</text:p>
            <text:p>。</text:p>
          </table:table-cell>
          <table:covered-table-cell table:number-columns-repeated="27"/>
          <table:table-cell table:number-columns-repeated="16216"/>
        </table:table-row>
        <table:table-row table:style-name="ro4">
          <table:table-cell table:number-columns-repeated="2" table:style-name="ce34"/>
          <table:table-cell table:number-columns-repeated="26" table:style-name="ce35"/>
          <table:table-cell table:number-columns-repeated="2" table:style-name="ce34"/>
          <table:table-cell table:number-columns-repeated="26" table:style-name="ce35"/>
          <table:table-cell table:number-columns-repeated="2" table:style-name="ce34"/>
          <table:table-cell table:number-columns-repeated="26" table:style-name="ce35"/>
          <table:table-cell table:number-columns-repeated="2" table:style-name="ce34"/>
          <table:table-cell table:number-columns-repeated="26" table:style-name="ce35"/>
          <table:table-cell table:number-columns-repeated="2" table:style-name="ce34"/>
          <table:table-cell table:number-columns-repeated="26" table:style-name="ce35"/>
          <table:table-cell table:number-columns-repeated="2" table:style-name="ce34"/>
          <table:table-cell table:number-columns-repeated="26" table:style-name="ce35"/>
          <table:table-cell table:number-columns-repeated="16216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16384" table:style-name="ce11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16384" table:style-name="ce11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16384" table:style-name="ce11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16384" table:style-name="ce11"/>
        </table:table-row>
        <table:table-row table:number-rows-repeated="1048435" table:style-name="ro12">
          <table:table-cell table:number-columns-repeated="16384"/>
        </table:table-row>
        <table:named-expressions>
          <table:named-range table:name="Print_Area" table:cell-range-address="10290-00-02.$A$1:10290-00-02.$FL$51" table:base-cell-address="10290-00-02.$A$1"/>
        </table:named-expressions>
      </table:table>
      <table:named-expressions>
        <table:named-range table:name="pp" table:cell-range-address="10290-00-02.$A$8:10290-00-02.$AB$52" table:base-cell-address="10290-0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06" style:scale-to="6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3:27:28Z</dc:date>
    <meta:print-date>2019-08-27T07:22:35Z</meta:print-date>
  </office:meta>
</office:document-meta>
</file>