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222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222in" fo:margin-left="0.2368in" fo:text-indent="-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line-height="0.2222in" fo:margin-left="0.2368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2222in" fo:margin-left="0.2368in" fo:text-indent="-0.3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2222in" fo:margin-left="0.2368in" fo:text-indent="-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tyle="italic" style:font-style-asian="italic"/>
    </style:style>
    <style:style style:name="P25" style:parent-style-name="內文" style:family="paragraph">
      <style:paragraph-properties fo:text-align="justify" fo:line-height="0.2222in" fo:margin-left="0.5902in" fo:text-indent="-0.3534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2222in" fo:text-inden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222in" fo:margin-left="0.5902in" fo:text-indent="-0.353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margin-left="0.4034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 fo:margin-left="0.5701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222in" fo:margin-left="0.4868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2222in" fo:margin-left="0.5881in" fo:text-indent="-0.353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222in" fo:margin-left="0.2368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0.2368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查處違法外來人口案件統計編製說明</text:p>
      <text:p text:style-name="P3"/>
      <text:p text:style-name="P4"><text:span text:style-name="T5">一、統計範圍及對象：凡有逾期居</text:span><text:span text:style-name="T6">(</text:span><text:span text:style-name="T7">停</text:span><text:span text:style-name="T8">)</text:span><text:span text:style-name="T9">留、</text:span><text:span text:style-name="T10">非法</text:span><text:span text:style-name="T11">工作、從事色情（賣淫）活動或其他違法行為事實而被查獲之外來人口，均為統計對象。</text:span></text:p>
      <text:p text:style-name="P12">二、統計標準時間：以每月1日至月底所發生之事實為準。</text:p>
      <text:p text:style-name="P13"><text:span text:style-name="T14">三、分類標準：橫項依</text:span><text:span text:style-name="T15">「主要違法態樣」分；縱項依「治安機關」、「國籍(地區)別」及「性別」</text:span><text:span text:style-name="T16">分。</text:span></text:p>
      <text:p text:style-name="P17">四、統計項目定義：</text:p>
      <text:p text:style-name="P18"><text:span text:style-name="T19">(一)單純</text:span><text:span text:style-name="T20">逾期居留：指外來人口單純逾越合法居留期限而繼續在臺居留者。</text:span></text:p>
      <text:p text:style-name="P21"><text:span text:style-name="T22">(二)單純</text:span><text:span text:style-name="T23">逾期停留：指外來人口單純逾越合法停留期限而繼續在臺停留者</text:span><text:span text:style-name="T24">。</text:span></text:p>
      <text:p text:style-name="P25"><text:span text:style-name="T26">(三)</text:span><text:span text:style-name="T27">非法工作：指外來人口未經申請</text:span><text:span text:style-name="T28">許可</text:span><text:span text:style-name="T29">、許可失效而繼續工作或從事申請許可以外之工作，其雇主經函送勞政或檢察機關者。</text:span></text:p>
      <text:p text:style-name="P30"><text:span text:style-name="T31">(四)</text:span><text:span text:style-name="T32">從事色情（賣淫）活動：指外來人口從事違反社會秩序維護法第</text:span><text:span text:style-name="T33">80</text:span><text:span text:style-name="T34">條所列之活動，經移送檢察機關或已裁罰者。</text:span></text:p>
      <text:p text:style-name="P35"><text:span text:style-name="T36">(五)</text:span><text:span text:style-name="T37">移工失聯</text:span><text:span text:style-name="T38">：指</text:span><text:span text:style-name="T39">移</text:span><text:span text:style-name="T40">工</text:span><text:span text:style-name="T41">連續曠職</text:span><text:span text:style-name="T42">3</text:span><text:span text:style-name="T43">日失去聯繫，經雇主書面通知者。</text:span></text:p>
      <text:p text:style-name="P44"><text:span text:style-name="T45">(六)</text:span><text:span text:style-name="T46">漏</text:span><text:span text:style-name="T47">(</text:span><text:span text:style-name="T48">跳</text:span><text:span text:style-name="T49">)</text:span><text:span text:style-name="T50">船船員</text:span><text:span text:style-name="T51">：</text:span><text:span text:style-name="T52">係指持有臨時停留</text:span><text:span text:style-name="T53">許可證</text:span><text:span text:style-name="T54">之</text:span><text:span text:style-name="T55">境</text:span><text:span text:style-name="T56">外船員登岸後，漁船舶出港時未返回隨原船離境</text:span><text:span text:style-name="T57">，經雇主書面通知或相關單位主動註記者。</text:span></text:p>
      <text:p text:style-name="P58"><text:span text:style-name="T59">(七)持偽(變)造護照、簽證、入</text:span><text:span text:style-name="T60">出境許可證</text:span><text:span text:style-name="T61">入境：指</text:span><text:span text:style-name="T62">外來人口</text:span><text:span text:style-name="T63">持偽(變)造護照、簽證、入出境許可證入境。</text:span></text:p>
      <text:p text:style-name="P64"><text:span text:style-name="T65">(八)冒領(用)護照、簽證、入出境</text:span><text:span text:style-name="T66">許可證</text:span><text:span text:style-name="T67">入境：指</text:span><text:span text:style-name="T68">外來人口</text:span><text:span text:style-name="T69">冒領（用）他人護照、簽證、入出境許可證入境。</text:span></text:p>
      <text:p text:style-name="P70"><text:span text:style-name="T71">(九)</text:span><text:span text:style-name="T72">偷渡入境：指外來人口違反入出國及移民法第</text:span><text:span text:style-name="T73">4</text:span><text:span text:style-name="T74">條未經許可入國、臺灣地區與大陸地區人民關係條例第</text:span><text:span text:style-name="T75">18</text:span><text:span text:style-name="T76">條未經許可入境，經移送或函送檢察機關者。</text:span></text:p>
      <text:p text:style-name="P77"><text:span text:style-name="T78">(十)</text:span><text:span text:style-name="T79">其他：指其他被查獲之違法外來人口。</text:span></text:p>
      <text:p text:style-name="P80"><text:span text:style-name="T81">(十一)未入境</text:span><text:span text:style-name="T82">：指函送或移送之尚未入境之外來人口（例如：外來人口涉嫌虛偽結婚，經本部移民署或駐外領事館面</text:span><text:span text:style-name="T83">(</text:span><text:span text:style-name="T84">訪</text:span><text:span text:style-name="T85">)</text:span><text:span text:style-name="T86">談及訪查時查獲，而該名外來人口尚未入境等案件。）。</text:span></text:p>
      <text:p text:style-name="P87"><text:span text:style-name="T88">五、資料蒐集方法及編製程序：</text:span><text:span text:style-name="T89">由本署</text:span><text:span text:style-name="T90">國際及執法事務組</text:span><text:span text:style-name="T91">依據北、中、南各區事務大隊所屬、國境事務大隊依據當月查處及警政署、海巡署、法務部調查局、憲兵指揮部當月查獲移送本署辦理之違法外來人口資料彙編。</text:span></text:p>
      <text:p text:style-name="P92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19-09-19T07:35:00Z</meta:creation-date>
    <dc:date>2019-09-19T07:35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