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48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0">
      <style:table-cell-properties fo:border-top="thin double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0.96852in" svg:height="0.4835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<text:span text:style-name="T2">國際及執法事務組</text:span>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3" table:style-name="ce5"/>
          <table:table-cell table:style-name="ce5">
            <draw:custom-shape svg:x="0.03152in" svg:y="0in" svg:width="0.77795in" svg:height="0.4737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477in" svg:y="0in" svg:width="2.10422in" svg:height="0.47376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table:number-columns-repeated="36" table:style-name="ce7"/>
          <table:table-cell table:number-columns-repeated="16345"/>
        </table:table-row>
        <table:table-row table:style-name="ro4">
          <table:table-cell table:number-columns-spanned="3" table:number-rows-spanned="1" table:style-name="ce22">
            <draw:custom-shape svg:x="0.01042in" svg:y="0.01648in" svg:width="0.96852in" svg:height="0.25116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33583in" svg:y="0.01648in" svg:width="10.26081in" svg:height="0.25116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number-columns-repeated="26" table:style-name="ce7"/>
          <table:table-cell table:style-name="ce7">
            <draw:custom-shape svg:x="0.03152in" svg:y="0.01648in" svg:width="0.77795in" svg:height="0.2511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77in" svg:y="0.01648in" svg:width="2.10422in" svg:height="0.25116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90-00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"/>
          <table:table-cell table:number-columns-repeated="16345"/>
        </table:table-row>
        <table:table-row table:style-name="ro5">
          <table:table-cell office:value-type="string" office:string-value="查處違法外來人口案件統計" table:formula="of:=[.F1]" table:number-columns-spanned="39" table:number-rows-spanned="1" table:style-name="ce23">
            <text:p>查處違法外來人口案件統計</text:p>
          </table:table-cell>
          <table:covered-table-cell/>
          <table:covered-table-cell>
            <draw:custom-shape svg:x="0.30208in" svg:y="0.02083in" svg:width="10.32108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6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2118in" svg:y="0.00152in" svg:width="2.86981in" svg:height="0.25981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26">
            <text:p>總計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>
            <draw:frame draw:z-index="1" draw:id="id0" draw:style-name="a2" draw:name="Text Box 2" svg:x="0in" svg:y="0.19216in" svg:width="1.425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逾期</text:p>
          </table:table-cell>
          <table:table-cell office:value-type="string" table:style-name="ce18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28"/>
          <table:covered-table-cell>
            <draw:custom-shape svg:x="0.21132in" svg:y="0.13953in" svg:width="2.9692in" svg:height="0.31173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0290-00-01.$A$3:10290-00-01.$AM$42" table:base-cell-address="10290-00-01.$A$1"/>
        </table:named-expressions>
      </table:table>
      <table:table table:name="10290-00-01-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9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)" table:formula="of:=[.F1]" table:number-columns-spanned="39" table:number-rows-spanned="1" table:style-name="ce23">
            <text:p>查處違法外來人口案件統計(續1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4228in" svg:y="0.03983in" svg:width="2.87188in" svg:height="0.26162in" draw:z-index="2" draw:id="id12" draw:style-name="a43" draw:name="報表類別">
              <svg:title/>
              <svg:desc/>
              <text:p text:style-name="a42" text:class-names="" text:cond-style-name=""><text:span text:style-name="a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總計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1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1">
          <table:covered-table-cell>
            <draw:frame draw:z-index="1" draw:id="id11" draw:style-name="a40" draw:name="Text Box 2" svg:x="0in" svg:y="0.18382in" svg:width="1.42574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1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table-cell office:value-type="string" table:number-columns-spanned="1" table:number-rows-spanned="18" table:style-name="ce7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71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72">
            <text:p>收容人數</text:p>
          </table:table-cell>
          <table:covered-table-cell table:number-columns-repeated="4"/>
          <table:table-cell table:style-name="ce52"/>
          <table:table-cell table:number-columns-repeated="32" table:style-name="ce53"/>
          <table:table-cell table:style-name="ce54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73">
            <text:p>遣送人數</text:p>
          </table:table-cell>
          <table:covered-table-cell table:number-columns-repeated="4"/>
          <table:table-cell table:style-name="ce55"/>
          <table:table-cell table:number-columns-repeated="32" table:style-name="ce56"/>
          <table:table-cell table:style-name="ce57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290-00-01-1.$A$3:10290-00-01-1.$AM$37" table:base-cell-address="10290-00-01-1.$A$1"/>
          <table:named-range table:name="Print_Area" table:cell-range-address="10290-00-01-1.$A$3:10290-00-01-1.$AM$36" table:base-cell-address="10290-00-01-1.$A$1"/>
        </table:named-expressions>
      </table:table>
      <table:table table:name="10290-00-01-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7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2)" table:formula="of:=[.F1]" table:number-columns-spanned="39" table:number-rows-spanned="1" table:style-name="ce23">
            <text:p>查處違法外來人口案件統計(續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15" draw:style-name="a52" draw:name="報表類別">
              <svg:title/>
              <svg:desc/>
              <text:p text:style-name="a51" text:class-names="" text:cond-style-name=""><text:span text:style-name="a5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入出國及移民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>
            <draw:frame draw:z-index="2" draw:id="id14" draw:style-name="a49" draw:name="Text Box 2" svg:x="0in" svg:y="0.19216in" svg:width="1.425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>
            <draw:frame draw:z-index="1" draw:id="id13" draw:style-name="a46" draw:name="Text Box 1" svg:x="0in" svg:y="0.19216in" svg:width="1.42574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5">
            <text:p>逾期</text:p>
          </table:table-cell>
          <table:table-cell office:value-type="string" table:style-name="ce18">
            <text:p>失聯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未逾期</text:p>
          </table:table-cell>
          <table:covered-table-cell/>
          <table:table-cell table:style-name="ce13"/>
          <table:table-cell table:number-columns-repeated="32" table:style-name="ce14"/>
          <table:table-cell table:style-name="ce15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2.$A$3:10290-00-01-2.$AM$43" table:base-cell-address="10290-00-01-2.$A$1"/>
          <table:named-range table:name="Print_Area" table:cell-range-address="10290-00-01-2.$A$3:10290-00-01-2.$AM$42" table:base-cell-address="10290-00-01-2.$A$1"/>
        </table:named-expressions>
      </table:table>
      <table:table table:name="10290-00-01-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3)" table:formula="of:=[.F1]" table:number-columns-spanned="39" table:number-rows-spanned="1" table:style-name="ce23">
            <text:p>查處違法外來人口案件統計(續3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25968in" draw:z-index="2" draw:id="id17" draw:style-name="a58" draw:name="報表類別">
              <svg:title/>
              <svg:desc/>
              <text:p text:style-name="a57" text:class-names="" text:cond-style-name=""><text:span text:style-name="a5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入出國及移民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6"/>
        </table:table-row>
        <table:table-row table:style-name="ro12">
          <table:covered-table-cell>
            <draw:frame draw:z-index="1" draw:id="id16" draw:style-name="a55" draw:name="Text Box 2" svg:x="0in" svg:y="0.19216in" svg:width="1.42574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7">
            <text:p>未入境</text:p>
          </table:table-cell>
          <table:covered-table-cell table:number-columns-repeated="3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3.$A$3:10290-00-01-3.$AM$38" table:base-cell-address="10290-00-01-3.$A$1"/>
          <table:named-range table:name="Print_Area" table:cell-range-address="10290-00-01-3.$A$3:10290-00-01-3.$AM$37" table:base-cell-address="10290-00-01-3.$A$1"/>
        </table:named-expressions>
      </table:table>
      <table:table table:name="10290-00-01-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4)" table:formula="of:=[.F1]" table:number-columns-spanned="39" table:number-rows-spanned="1" table:style-name="ce23">
            <text:p>查處違法外來人口案件統計(續4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20" draw:style-name="a67" draw:name="報表類別">
              <svg:title/>
              <svg:desc/>
              <text:p text:style-name="a66" text:class-names="" text:cond-style-name=""><text:span text:style-name="a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警政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>
            <draw:frame draw:z-index="2" draw:id="id19" draw:style-name="a64" draw:name="Text Box 2" svg:x="0in" svg:y="0.19216in" svg:width="1.42574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>
            <draw:frame draw:z-index="1" draw:id="id18" draw:style-name="a61" draw:name="Text Box 1" svg:x="0in" svg:y="0.19216in" svg:width="1.42574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5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4.$A$3:10290-00-01-4.$AM$43" table:base-cell-address="10290-00-01-4.$A$1"/>
          <table:named-range table:name="Print_Area" table:cell-range-address="10290-00-01-4.$A$3:10290-00-01-4.$AM$42" table:base-cell-address="10290-00-01-4.$A$1"/>
        </table:named-expressions>
      </table:table>
      <table:table table:name="10290-00-01-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5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5)" table:formula="of:=[.F1]" table:number-columns-spanned="39" table:number-rows-spanned="1" table:style-name="ce23">
            <text:p>查處違法外來人口案件統計(續5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警政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>
            <draw:frame draw:z-index="1" draw:id="id21" draw:style-name="a70" draw:name="Text Box 2" svg:x="0in" svg:y="0.19216in" svg:width="1.42574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6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5.$A$3:10290-00-01-5.$AM$38" table:base-cell-address="10290-00-01-5.$A$1"/>
          <table:named-range table:name="Print_Area" table:cell-range-address="10290-00-01-5.$A$3:10290-00-01-5.$AM$37" table:base-cell-address="10290-00-01-5.$A$1"/>
        </table:named-expressions>
      </table:table>
      <table:table table:name="10290-00-01-6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6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6)" table:formula="of:=[.F1]" table:number-columns-spanned="39" table:number-rows-spanned="1" table:style-name="ce23">
            <text:p>查處違法外來人口案件統計(續6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5941in" svg:y="0.04902in" svg:width="2.86148in" svg:height="0.25968in" draw:z-index="3" draw:id="id25" draw:style-name="a82" draw:name="報表類別">
              <svg:title/>
              <svg:desc/>
              <text:p text:style-name="a81" text:class-names="" text:cond-style-name=""><text:span text:style-name="a8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海巡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78"/>
          <table:table-cell table:number-columns-repeated="2" table:style-name="ce79"/>
          <table:table-cell table:number-columns-repeated="15" table:style-name="ce48"/>
          <table:table-cell table:number-columns-repeated="2" table:style-name="ce80"/>
          <table:table-cell table:number-columns-repeated="13" table:style-name="ce49"/>
          <table:table-cell table:style-name="ce50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covered-table-cell>
            <draw:frame draw:z-index="2" draw:id="id24" draw:style-name="a79" draw:name="Text Box 2" svg:x="0in" svg:y="0.19216in" svg:width="1.42574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>
            <draw:frame draw:z-index="1" draw:id="id23" draw:style-name="a76" draw:name="Text Box 1" svg:x="0in" svg:y="0.19216in" svg:width="1.42574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5">
            <text:p>逾期</text:p>
          </table:table-cell>
          <table:table-cell office:value-type="string" table:style-name="ce18">
            <text:p>失聯</text:p>
          </table:table-cell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未逾期</text:p>
          </table:table-cell>
          <table:covered-table-cell/>
          <table:table-cell table:style-name="ce84"/>
          <table:table-cell table:number-columns-repeated="32" table:style-name="ce85"/>
          <table:table-cell table:style-name="ce86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6.$A$3:10290-00-01-6.$AM$43" table:base-cell-address="10290-00-01-6.$A$1"/>
          <table:named-range table:name="Print_Area" table:cell-range-address="10290-00-01-6.$A$3:10290-00-01-6.$AM$42" table:base-cell-address="10290-00-01-6.$A$1"/>
        </table:named-expressions>
      </table:table>
      <table:table table:name="10290-00-01-7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7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7)" table:formula="of:=[.F1]" table:number-columns-spanned="39" table:number-rows-spanned="1" table:style-name="ce23">
            <text:p>查處違法外來人口案件統計(續7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5944in" svg:y="0.04902in" svg:width="2.86148in" svg:height="0.1764in" draw:z-index="2" draw:id="id27" draw:style-name="a88" draw:name="報表類別">
              <svg:title/>
              <svg:desc/>
              <text:p text:style-name="a87" text:class-names="" text:cond-style-name=""><text:span text:style-name="a8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海巡署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>
            <draw:frame draw:z-index="1" draw:id="id26" draw:style-name="a85" draw:name="Text Box 2" svg:x="0in" svg:y="0.19216in" svg:width="1.4257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7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7.$A$3:10290-00-01-7.$AM$38" table:base-cell-address="10290-00-01-7.$A$1"/>
          <table:named-range table:name="Print_Area" table:cell-range-address="10290-00-01-7.$A$3:10290-00-01-7.$AM$37" table:base-cell-address="10290-00-01-7.$A$1"/>
        </table:named-expressions>
      </table:table>
      <table:table table:name="10290-00-01-8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8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8)" table:formula="of:=[.F1]" table:number-columns-spanned="39" table:number-rows-spanned="1" table:style-name="ce23">
            <text:p>查處違法外來人口案件統計(續8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30" draw:style-name="a97" draw:name="報表類別">
              <svg:title/>
              <svg:desc/>
              <text:p text:style-name="a96" text:class-names="" text:cond-style-name=""><text:span text:style-name="a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法務部調查局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>
            <draw:frame draw:z-index="2" draw:id="id29" draw:style-name="a94" draw:name="Text Box 2" svg:x="0in" svg:y="0.19216in" svg:width="1.42574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>
            <draw:frame draw:z-index="1" draw:id="id28" draw:style-name="a91" draw:name="Text Box 1" svg:x="0in" svg:y="0.19216in" svg:width="1.42574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5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8.$A$3:10290-00-01-8.$AM$43" table:base-cell-address="10290-00-01-8.$A$1"/>
          <table:named-range table:name="Print_Area" table:cell-range-address="10290-00-01-8.$A$3:10290-00-01-8.$AM$42" table:base-cell-address="10290-00-01-8.$A$1"/>
        </table:named-expressions>
      </table:table>
      <table:table table:name="10290-00-01-9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9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9)" table:formula="of:=[.F1]" table:number-columns-spanned="39" table:number-rows-spanned="1" table:style-name="ce23">
            <text:p>查處違法外來人口案件統計(續9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1764in" draw:z-index="2" draw:id="id32" draw:style-name="a103" draw:name="報表類別">
              <svg:title/>
              <svg:desc/>
              <text:p text:style-name="a102" text:class-names="" text:cond-style-name=""><text:span text:style-name="a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法務部調查局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>
            <draw:frame draw:z-index="1" draw:id="id31" draw:style-name="a100" draw:name="Text Box 2" svg:x="0in" svg:y="0.19216in" svg:width="1.42574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6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9" table:number-rows-spanned="1" table:style-name="ce87"/>
          <table:covered-table-cell table:number-columns-repeated="38"/>
          <table:table-cell table:number-columns-repeated="16345" table:style-name="ce19"/>
        </table:table-row>
        <table:table-row table:style-name="ro4">
          <table:table-cell office:value-type="string" office:string-value="" table:formula="of:=IF(LEN([.A2])&gt;0;&quot;資料來源：&quot;&amp;[.A2];&quot;&quot;)" table:number-columns-spanned="39" table:number-rows-spanned="1" table:style-name="ce88"/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" table:formula="of:=IF(LEN([.A2])&gt;0;&quot;填表說明：&quot;&amp;[.C2];&quot;&quot;)" table:number-columns-spanned="39" table:number-rows-spanned="1" table:style-name="ce89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9.$A$3:10290-00-01-9.$AM$38" table:base-cell-address="10290-00-01-9.$A$1"/>
          <table:named-range table:name="Print_Area" table:cell-range-address="10290-00-01-9.$A$3:10290-00-01-9.$AM$37" table:base-cell-address="10290-00-01-9.$A$1"/>
        </table:named-expressions>
      </table:table>
      <table:table table:name="10290-00-01-10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0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0)" table:formula="of:=[.F1]" table:number-columns-spanned="39" table:number-rows-spanned="1" table:style-name="ce23">
            <text:p>查處違法外來人口案件統計(續10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3677in" svg:width="2.86981in" svg:height="0.26162in" draw:z-index="3" draw:id="id35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憲兵司令部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covered-table-cell>
            <draw:frame draw:z-index="2" draw:id="id34" draw:style-name="a109" draw:name="Text Box 2" svg:x="0in" svg:y="0.19216in" svg:width="1.42574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<text:span text:style-name="T4">移工</text:span>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>
            <draw:frame draw:z-index="1" draw:id="id33" draw:style-name="a106" draw:name="Text Box 1" svg:x="0in" svg:y="0.19216in" svg:width="1.42574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5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10.$A$3:10290-00-01-10.$AM$43" table:base-cell-address="10290-00-01-10.$A$1"/>
          <table:named-range table:name="Print_Area" table:cell-range-address="10290-00-01-10.$A$3:10290-00-01-10.$AM$42" table:base-cell-address="10290-00-01-10.$A$1"/>
        </table:named-expressions>
      </table:table>
      <table:table table:name="10290-00-01-11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1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區各事務大隊所屬各隊、國境事務大隊所屬各隊，依據當月查處資料，按月彙編「查處非法外籍人士」月報表。</text:p>
          </table:table-cell>
          <table:table-cell office:value-type="string" table:style-name="ce2">
            <text:p>民國104年 1月19日 09:46:41 印製</text:p>
          </table:table-cell>
          <table:table-cell office:value-type="string" table:style-name="ce2">
            <text:p>本表編製1式3份，經機關首長核章後，1份自存，1份送大隊、1份送主計室外，應於規定期限內由網際網路上傳至內政部統計資料庫。</text:p>
          </table:table-cell>
          <table:table-cell table:number-columns-repeated="16381" table:style-name="ce5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7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61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62">
            <text:p>10290-00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1完)" table:formula="of:=[.F1]" table:number-columns-spanned="39" table:number-rows-spanned="1" table:style-name="ce23">
            <text:p>查處違法外來人口案件統計(續11完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37" draw:style-name="a118" draw:name="報表類別">
              <svg:title/>
              <svg:desc/>
              <text:p text:style-name="a117" text:class-names="" text:cond-style-name=""><text:span text:style-name="a11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3">
            <text:p>憲兵司令部</text:p>
          </table:table-cell>
          <table:covered-table-cell table:number-columns-repeated="33"/>
          <table:table-cell table:number-columns-repeated="16345" table:style-name="ce9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9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1" table:number-rows-spanned="7" table:style-name="ce64">
            <text:p>從事色情(賣淫)活動</text:p>
          </table:table-cell>
          <table:table-cell office:value-type="string" table:number-columns-spanned="1" table:number-rows-spanned="3" table:style-name="ce65">
            <text:p>停留</text:p>
          </table:table-cell>
          <table:table-cell office:value-type="string" table:number-columns-spanned="3" table:number-rows-spanned="1" table:style-name="ce66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>
            <draw:frame draw:z-index="1" draw:id="id36" draw:style-name="a115" draw:name="Text Box 2" svg:x="0in" svg:y="0.19216in" svg:width="1.42574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4" table:style-name="ce67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9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6">
            <text:p>居留(不含<text:span text:style-name="T4">移工</text:span>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36">
            <text:p>合法引進<text:span text:style-name="T4">移工</text:span>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">
            <text:p>非<text:span text:style-name="T4">失聯</text:span></text:p>
          </table:table-cell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8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76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4"/>
          <table:table-cell table:style-name="ce13"/>
          <table:table-cell table:number-columns-repeated="1634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9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covered-table-cell>
            <draw:custom-shape svg:x="0in" svg:y="0.22549in" svg:width="2.93307in" svg:height="0.28123in" draw:z-index="3" draw:id="id38" draw:style-name="a124" draw:name="報表類別">
              <svg:title/>
              <svg:desc/>
              <text:p text:style-name="a123" text:class-names="" text:cond-style-name=""><text:span text:style-name="a119" text:class-names="">中華民</text:span><text:span text:style-name="a120" text:class-names="">國 <text:s text:c="1"/>年 月 日</text:span><text:span text:style-name="a121" text:class-names="">編</text:span><text:span text:style-name="a122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 table:style-name="ce19"/>
        </table:table-row>
        <table:table-row table:style-name="ro4">
          <table:table-cell office:value-type="string" office:string-value="資料來源：由本署國際及執法事務組依據北、中、南區各事務大隊所屬各隊、國境事務大隊所屬各隊，依據當月查處資料，按月彙編「查處非法外籍人士」月報表。" table:formula="of:=IF(LEN([.A2])&gt;0;&quot;資料來源：&quot;&amp;[.A2];&quot;&quot;)" table:number-columns-spanned="39" table:number-rows-spanned="1" table:style-name="ce88">
            <text:p>資料來源：由本署國際及執法事務組依據北、中、南區各事務大隊所屬各隊、國境事務大隊所屬各隊，依據當月查處資料，按月彙編「查處非法外籍人士」月報表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填表說明：本表編製1式3份，經機關首長核章後，1份自存，1份送大隊、1份送主計室外，應於規定期限內由網際網路上傳至內政部統計資料庫。" table:formula="of:=IF(LEN([.A2])&gt;0;&quot;填表說明：&quot;&amp;[.C2];&quot;&quot;)" table:number-columns-spanned="39" table:number-rows-spanned="1" table:style-name="ce89">
            <text:p>填表說明：本表編製1式3份，經機關首長核章後，1份自存，1份送大隊、1份送主計室外，應於規定期限內由網際網路上傳至內政部統計資料庫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11.$A$3:10290-00-01-11.$AM$38" table:base-cell-address="10290-00-01-11.$A$1"/>
          <table:named-range table:name="Print_Area" table:cell-range-address="10290-00-01-11.$A$3:10290-00-01-11.$AM$37" table:base-cell-address="10290-00-01-11.$A$1"/>
        </table:named-expressions>
      </table:table>
      <table:named-expressions>
        <table:named-range table:name="pp" table:cell-range-address="10290-00-01.$A$3:10290-00-01.$AM$43" table:base-cell-address="10290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9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94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95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9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9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98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48031496062992in" fo:margin-right="0.748031496062992in" style:print-orientation="landscape" style:print-page-order="ttb" style:first-page-number="9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48031496062992in" fo:margin-right="0.748031496062992in" style:print-orientation="landscape" style:print-page-order="ttb" style:first-page-number="100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48031496062992in" fo:margin-right="0.748031496062992in" style:print-orientation="landscape" style:print-page-order="ttb" style:first-page-number="10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48031496062992in" fo:margin-right="0.748031496062992in" style:print-orientation="landscape" style:print-page-order="ttb" style:first-page-number="10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24:07Z</dc:date>
    <meta:print-date>2016-03-09T05:53:29Z</meta:print-date>
  </office:meta>
</office:document-meta>
</file>