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line-height="0.2083in" fo:text-indent="3.113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944in" fo:margin-left="0.2951in" fo:text-inden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left="0.8333in" fo:text-indent="-0.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1.125in" fo:text-indent="-0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1944in" fo:margin-left="1.125in" fo:text-indent="-0.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1944in" fo:margin-left="1.3784in" fo:text-indent="-0.491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944in" fo:margin-left="0.2368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小三通大陸人士往返金馬澎人數編製說明</text:p>
      <text:p text:style-name="P3"/>
      <text:p text:style-name="P4">一、統計範圍及對象：凡大陸地區人民具符合「試辦金門馬祖澎湖與大陸地區通航實施辦法」第12條第1項第1~4款之事實，經由「小三通」往來兩岸者，均為統計對象。</text:p>
      <text:p text:style-name="P5">二、統計標準時間：以每月1日至月底之事實為準。</text:p>
      <text:p text:style-name="P6"><text:span text:style-name="T7">三、分類標準：</text:span><text:span text:style-name="T8">橫項依</text:span><text:span text:style-name="T9">「事由區分」、「性別」及「證類別」分；縱項依「入出境地點</text:span><text:span text:style-name="T10">(</text:span><text:span text:style-name="T11">金門、馬祖、澎湖</text:span><text:span text:style-name="T12">)</text:span><text:span text:style-name="T13">」及「入境、出境、停留」</text:span><text:span text:style-name="T14">分。</text:span></text:p>
      <text:p text:style-name="P15">四、統計項目定義：</text:p>
      <text:p text:style-name="P16">（一）入境數：指入境金馬澎之人數。</text:p>
      <text:p text:style-name="P17">（二）出境數：指出境金馬澎之人數。</text:p>
      <text:p text:style-name="P18">（三）停留數：指截至本月底停留金馬澎人數。</text:p>
      <text:p text:style-name="P19">（四）旅行：係指大陸地區人民以團體旅遊、個人旅遊方式，於入境金門、馬祖或澎湖前向移民署線上申請發給單次入出境許可證、多次入出境許可證、臨時入境停留通知單，或於抵達時申請發給臨時入境停留通知單(落地簽)持憑入出境，停留地點限於金門、馬祖或澎湖。</text:p>
      <text:p text:style-name="P20">1、團體旅遊：係指以組團方式，每團人數限5人以上40人以下，整團同時入出，不足5人之團體不予許可，並禁止入境。</text:p>
      <text:p text:style-name="P21">(1)入出境許可證：係指大陸地區人民於入境金門、馬祖或澎湖4小時以前向移民署線上申請發給單次或多次入出境許可證。</text:p>
      <text:p text:style-name="P22">(2)臨停：係指大陸地區人民於入境金門、馬祖或澎湖4小時以前向移民署線上申請發給臨時入境停留通知單。</text:p>
      <text:p text:style-name="P23">(3)臨停(落地簽)：係指大陸地區人民於抵達金門、馬祖或澎湖時，向移民署申請發給臨時入境停留通知單，持憑入出境，停留地點限於金門、馬祖或澎湖。(自104年1月1日生效)</text:p>
      <text:p text:style-name="P24">2、個人旅遊：係採個人方式。</text:p>
      <text:p text:style-name="P25">(1)入出境許可證：係指大陸地區人民於入境金門、馬祖或澎湖24小時以前向移民署線上申請發給單次或多次入出境許可證。</text:p>
      <text:p text:style-name="P26">(2)臨停：係指大陸地區人民於入境金門、馬祖或澎湖24小時以前向移民署線上申請發給臨時入境停留通知單。</text:p>
      <text:p text:style-name="P27">(3)臨停(落地簽)：係指大陸地區人民於抵達金門、馬祖或澎湖時，向移民署申請發給臨時入境停留通知單。(自104年1月1日生效)</text:p>
      <text:p text:style-name="P28">3、以上「臨停」係指15天以內。</text:p>
      <text:p text:style-name="P29"><text:span text:style-name="T30">五、資料蒐集方法及編製程序：</text:span><text:span text:style-name="T31">由本署入出國事務組依金門、馬祖、澎湖之服務站或國境事務大隊所屬派駐</text:span><text:span text:style-name="T32">金門、馬祖或澎湖之</text:span><text:span text:style-name="T33">單位登錄之每日受理入出境申請案件資料彙編。</text:span><text:span text:style-name="T34"><text:s/></text:span></text:p>
      <text:p text:style-name="P35">六、編送對象：本表編製1式2份，經機關首長核章後，1份自存，1份送本署主計室外，應由網際網路上傳至內政部統計處資料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7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櫻汝</dc:creator>
    <meta:creation-date>2017-08-16T09:46:00Z</meta:creation-date>
    <dc:date>2022-02-11T09:42:00Z</dc:date>
    <meta:template xlink:href="Normal" xlink:type="simple"/>
    <meta:editing-cycles>3</meta:editing-cycles>
    <meta:editing-duration>PT60S</meta:editing-duration>
    <meta:document-statistic meta:page-count="2" meta:paragraph-count="1" meta:word-count="144" meta:character-count="969" meta:row-count="6" meta:non-whitespace-character-count="826"/>
  </office:meta>
</office:document-meta>
</file>