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083in"/>
      <style:text-properties style:font-name="標楷體" style:font-name-asian="標楷體" fo:font-weight="bold" style:font-weight-asian="bold" fo:font-size="16pt" style:font-size-asian="16pt"/>
    </style:style>
    <style:style style:name="P4" style:parent-style-name="本文" style:family="paragraph">
      <style:paragraph-properties fo:text-align="justify" fo:line-height="0.2083in" fo:text-indent="3.1138in"/>
      <style:text-properties style:font-name="標楷體" style:font-name-asian="標楷體" fo:font-weight="bold" style:font-weight-asian="bold" fo:font-size="16pt" style:font-size-asian="16pt"/>
    </style:style>
    <style:style style:name="P5" style:parent-style-name="本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6" style:parent-style-name="本文" style:family="paragraph">
      <style:paragraph-properties fo:text-align="justify" fo:line-height="0.2083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本文" style:family="paragraph">
      <style:paragraph-properties fo:text-align="justify" fo:line-height="0.208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本文" style:family="paragraph">
      <style:paragraph-properties fo:text-align="justify" fo:line-height="0.2083in"/>
      <style:text-properties style:font-name="標楷體" style:font-name-asian="標楷體"/>
    </style:style>
    <style:style style:name="P16" style:parent-style-name="本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P17" style:parent-style-name="本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P18" style:parent-style-name="本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P19" style:parent-style-name="本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P20" style:parent-style-name="本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P21" style:parent-style-name="本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P22" style:parent-style-name="本文" style:family="paragraph">
      <style:paragraph-properties fo:text-align="justify" fo:line-height="0.2083in" fo:text-indent="0.3333in"/>
      <style:text-properties style:font-name="標楷體" style:font-name-asian="標楷體" fo:color="#FF0000"/>
    </style:style>
    <style:style style:name="P23" style:parent-style-name="本文" style:family="paragraph">
      <style:paragraph-properties fo:text-align="justify" fo:line-height="0.2083in" fo:margin-left="1.2416in" fo:text-indent="-0.4541in">
        <style:tab-stops/>
      </style:paragraph-properties>
      <style:text-properties style:font-name="標楷體" style:font-name-asian="標楷體" fo:color="#FF0000"/>
    </style:style>
    <style:style style:name="P24" style:parent-style-name="本文" style:family="paragraph">
      <style:paragraph-properties fo:text-align="justify" fo:line-height="0.2083in" fo:text-indent="0.3333in"/>
      <style:text-properties style:font-name="標楷體" style:font-name-asian="標楷體" fo:color="#FF0000"/>
    </style:style>
    <style:style style:name="P25" style:parent-style-name="本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2083in" fo:text-indent="0.3333in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" style:family="paragraph">
      <style:paragraph-properties fo:text-align="justify" fo:line-height="0.2083in" fo:text-indent="0.3333in"/>
      <style:text-properties style:font-name="標楷體" style:font-name-asian="標楷體" fo:color="#FF0000"/>
    </style:style>
    <style:style style:name="P29" style:parent-style-name="本文" style:family="paragraph">
      <style:paragraph-properties fo:text-align="justify" fo:line-height="0.2083in" fo:text-indent="0.3333in"/>
      <style:text-properties style:font-name="標楷體" style:font-name-asian="標楷體" fo:color="#FF0000"/>
    </style:style>
    <style:style style:name="P30" style:parent-style-name="本文" style:family="paragraph">
      <style:paragraph-properties fo:text-align="justify" fo:line-height="0.2083in" fo:text-indent="0.3333in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T33" style:parent-style-name="預設段落字型" style:family="text">
      <style:text-properties style:font-name="標楷體" style:font-name-asian="標楷體" fo:color="#FF0000"/>
    </style:style>
    <style:style style:name="T34" style:parent-style-name="預設段落字型" style:family="text">
      <style:text-properties style:font-name="標楷體" style:font-name-asian="標楷體" fo:color="#FF0000"/>
    </style:style>
    <style:style style:name="T35" style:parent-style-name="預設段落字型" style:family="text">
      <style:text-properties style:font-name="標楷體" style:font-name-asian="標楷體" fo:color="#FF0000"/>
    </style:style>
    <style:style style:name="T36" style:parent-style-name="預設段落字型" style:family="text">
      <style:text-properties style:font-name="標楷體" style:font-name-asian="標楷體" fo:color="#FF0000"/>
    </style:style>
    <style:style style:name="T37" style:parent-style-name="預設段落字型" style:family="text">
      <style:text-properties style:font-name="標楷體" style:font-name-asian="標楷體" fo:color="#FF0000"/>
    </style:style>
    <style:style style:name="T38" style:parent-style-name="預設段落字型" style:family="text">
      <style:text-properties style:font-name="標楷體" style:font-name-asian="標楷體" fo:color="#FF0000"/>
    </style:style>
    <style:style style:name="T39" style:parent-style-name="預設段落字型" style:family="text">
      <style:text-properties style:font-name="標楷體" style:font-name-asian="標楷體" fo:color="#FF0000"/>
    </style:style>
    <style:style style:name="P40" style:parent-style-name="本文" style:family="paragraph">
      <style:paragraph-properties fo:text-align="justify" fo:line-height="0.2083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本文" style:family="paragraph">
      <style:paragraph-properties fo:line-height="0.2083in" fo:margin-left="0.3208in" fo:text-indent="-0.3208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本文" style:family="paragraph">
      <style:paragraph-properties fo:line-height="0.2083in"/>
    </style:style>
  </office:automatic-styles>
  <office:body>
    <office:text text:use-soft-page-breaks="true">
      <text:p text:style-name="P1">大陸地區人民來臺從事社會交流、醫療服務交流人數編製說明</text:p>
      <text:p text:style-name="P4"/>
      <text:p text:style-name="P5">一、統計範圍及對象：符合「大陸地區人民進入臺灣地區許可辦法」規定申請來臺從事社會交流、醫療服務交流之大陸地區人民，均為統計對象。</text:p>
      <text:p text:style-name="P6"><text:span text:style-name="T7">二、統計標準時間：以每月</text:span><text:span text:style-name="T8">1</text:span><text:span text:style-name="T9">日至月底之事實為準。</text:span></text:p>
      <text:p text:style-name="P10"><text:span text:style-name="T11">三、分類標準：</text:span><text:span text:style-name="T12">橫項依</text:span><text:span text:style-name="T13">「事由區分」分；縱項依「申請、許可、不准、出境、入境」及「性別」</text:span><text:span text:style-name="T14">分。</text:span></text:p>
      <text:p text:style-name="P15">四、統計項目定義：</text:p>
      <text:p text:style-name="P16">（一）大陸地區人民：指在大陸地區設有戶籍之人民。</text:p>
      <text:p text:style-name="P17">（二）申請數：指受理申請大陸地區人民進入臺灣地區人數。</text:p>
      <text:p text:style-name="P18">（三）許可數：指申請核准案件之人數。</text:p>
      <text:p text:style-name="P19">（四）不准數：指申請不准案件之人數。</text:p>
      <text:p text:style-name="P20">（五）出境數：指由臺灣地區出境之人數。</text:p>
      <text:p text:style-name="P21">（六）入境數：指入境臺灣地區之人數。</text:p>
      <text:p text:style-name="P22">（七）探親（二）（臺灣地區人民未成年養子女）、探親（四）（臺灣地區人民未成年親生子女）及探親（五）（臺配收養陸配未成<text:s text:c="2"/></text:p>
      <text:p text:style-name="P23">年親生子女）：指大陸地區人民進入臺灣地區許可辦法第24條第1項第1款之對象。</text:p>
      <text:p text:style-name="P24"><text:s/>(八)<text:s/>探親（三）（陸配未成年親生子女）：指大陸地區人民進入臺灣地區許可辦法第24條第1項第2款之對象。</text:p>
      <text:p text:style-name="P25">（九）專案許可：專案許可從事社會交流。</text:p>
      <text:p text:style-name="P26"><text:span text:style-name="T27">（十）專案許可（四）：專案許可從事醫療服務交流。</text:span></text:p>
      <text:p text:style-name="P28">（十一）隨行團聚：指大陸地區人民進入臺灣地區許可辦法第26條之對象。</text:p>
      <text:p text:style-name="P29">（十二）人道探視：指大陸地區人民進入臺灣地區許可辦法第28條第1項第1款及第2款之對象。</text:p>
      <text:p text:style-name="P30"><text:span text:style-name="T31">（十三）領取給付：指大陸地區人民進入臺灣地區許可辦法第</text:span><text:span text:style-name="T32">28</text:span><text:span text:style-name="T33">條第</text:span><text:span text:style-name="T34">1</text:span><text:span text:style-name="T35">項第</text:span><text:span text:style-name="T36">5</text:span><text:span text:style-name="T37">款領取公法給付及第</text:span><text:span text:style-name="T38">6</text:span><text:span text:style-name="T39">款領取遺產之對象。</text:span></text:p>
      <text:p text:style-name="P40"><text:span text:style-name="T41">五、資料蒐集方法及編製程序：</text:span><text:span text:style-name="T42">由本署入出國事務組依據各直</text:span><text:span text:style-name="T43">轄市、縣</text:span><text:span text:style-name="T44">(</text:span><text:span text:style-name="T45">市</text:span><text:span text:style-name="T46">)</text:span><text:span text:style-name="T47">服務站登錄之每日受理入出境申請案件資料彙編。</text:span></text:p>
      <text:p text:style-name="P48"><text:span text:style-name="T49">六、編送對象：本表編製ㄧ式</text:span><text:span text:style-name="T50">2</text:span><text:span text:style-name="T51">份，經機關首長核章後，</text:span><text:span text:style-name="T52">1</text:span><text:span text:style-name="T53">份自存，</text:span><text:span text:style-name="T54">1</text:span><text:span text:style-name="T55">份送本署主計室外，應由網際網路上傳至內政部統計處資料庫。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2708in" fo:margin-right="1in" style:num-format="1" style:writing-mode="lr-tb" style:layout-grid-mode="line" style:layout-grid-lines="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16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66</text:p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張雅玲</dc:creator>
    <meta:creation-date>2021-10-19T09:04:00Z</meta:creation-date>
    <dc:date>2022-01-17T08:50:00Z</dc:date>
    <meta:print-date>2022-01-17T08:49:00Z</meta:print-date>
    <meta:template xlink:href="Normal" xlink:type="simple"/>
    <meta:editing-cycles>17</meta:editing-cycles>
    <meta:editing-duration>PT7860S</meta:editing-duration>
    <meta:document-statistic meta:page-count="1" meta:paragraph-count="1" meta:word-count="112" meta:character-count="754" meta:row-count="5" meta:non-whitespace-character-count="643"/>
  </office:meta>
</office:document-meta>
</file>