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01in" text:min-label-width="0.125in" text:list-level-position-and-space-mode="label-alignment">
          <style:list-level-label-alignment text:label-followed-by="listtab" fo:margin-left="0.1951in" fo:text-indent="-0.1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style:style style:name="P1" style:parent-style-name="本文" style:master-page-name="MP0" style:family="paragraph">
      <style:paragraph-properties fo:break-before="page" fo:text-align="center" fo:line-height="0.2083in" fo:margin-left="0.4451in" fo:text-indent="-0.4451in">
        <style:tab-stops/>
      </style:paragraph-properties>
      <style:text-properties style:font-name="標楷體" style:font-name-asian="標楷體" fo:font-weight="bold" style:font-weight-asian="bold" fo:font-size="16pt" style:font-size-asian="16pt"/>
    </style:style>
    <style:style style:name="P3" style:parent-style-name="本文" style:family="paragraph">
      <style:paragraph-properties fo:text-align="justify" fo:line-height="0.2083in" fo:margin-left="0.1215in" fo:text-indent="-0.218in">
        <style:tab-stops/>
      </style:paragraph-properties>
      <style:text-properties style:font-name="標楷體" style:font-name-asian="標楷體"/>
    </style:style>
    <style:style style:name="P4" style:parent-style-name="本文" style:family="paragraph">
      <style:paragraph-properties fo:text-align="justify" fo:line-height="0.2083in" fo:margin-left="0.1215in" fo:text-indent="-0.21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本文" style:family="paragraph">
      <style:paragraph-properties fo:text-align="justify" fo:line-height="0.2083in" fo:margin-left="0.1215in" fo:text-indent="-0.218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P13" style:parent-style-name="本文" style:family="paragraph">
      <style:paragraph-properties fo:text-align="justify" fo:line-height="0.2083in" fo:margin-left="0.1215in" fo:text-indent="-0.218in">
        <style:tab-stops/>
      </style:paragraph-properties>
      <style:text-properties style:font-name="標楷體" style:font-name-asian="標楷體"/>
    </style:style>
    <style:style style:name="P14" style:parent-style-name="本文" style:family="paragraph">
      <style:paragraph-properties fo:text-align="justify" fo:line-height="0.2083in" fo:margin-left="0.1215in" fo:text-indent="-0.0513in">
        <style:tab-stops/>
      </style:paragraph-properties>
      <style:text-properties style:font-name="標楷體" style:font-name-asian="標楷體"/>
    </style:style>
    <style:style style:name="P15" style:parent-style-name="本文" style:family="paragraph">
      <style:paragraph-properties fo:text-align="justify" fo:line-height="0.2083in" fo:margin-left="0.1215in" fo:text-indent="-0.0513in">
        <style:tab-stops/>
      </style:paragraph-properties>
      <style:text-properties style:font-name="標楷體" style:font-name-asian="標楷體"/>
    </style:style>
    <style:style style:name="P16" style:parent-style-name="本文" style:family="paragraph">
      <style:paragraph-properties fo:text-align="justify" fo:line-height="0.2083in" fo:margin-left="0.1215in" fo:text-indent="-0.0513in">
        <style:tab-stops/>
      </style:paragraph-properties>
      <style:text-properties style:font-name="標楷體" style:font-name-asian="標楷體"/>
    </style:style>
    <style:style style:name="P17" style:parent-style-name="本文" style:family="paragraph">
      <style:paragraph-properties fo:text-align="justify" fo:line-height="0.2083in" fo:margin-left="0.1215in" fo:text-indent="-0.0513in">
        <style:tab-stops/>
      </style:paragraph-properties>
      <style:text-properties style:font-name="標楷體" style:font-name-asian="標楷體"/>
    </style:style>
    <style:style style:name="P18" style:parent-style-name="本文" style:family="paragraph">
      <style:paragraph-properties fo:text-align="justify" fo:line-height="0.2083in" fo:margin-left="0.1215in" fo:text-indent="-0.0513in">
        <style:tab-stops/>
      </style:paragraph-properties>
      <style:text-properties style:font-name="標楷體" style:font-name-asian="標楷體"/>
    </style:style>
    <style:style style:name="P19" style:parent-style-name="本文" style:family="paragraph">
      <style:paragraph-properties fo:text-align="justify" fo:line-height="0.2083in" fo:margin-left="0.1215in" fo:text-indent="-0.0513in">
        <style:tab-stops/>
      </style:paragraph-properties>
      <style:text-properties style:font-name="標楷體" style:font-name-asian="標楷體"/>
    </style:style>
    <style:style style:name="P20" style:parent-style-name="本文" style:family="paragraph">
      <style:paragraph-properties fo:text-align="justify" fo:line-height="0.2083in" fo:margin-left="0.1215in" fo:text-indent="-0.0513in">
        <style:tab-stops/>
      </style:paragraph-properties>
      <style:text-properties style:font-name="標楷體" style:font-name-asian="標楷體"/>
    </style:style>
    <style:style style:name="P21" style:parent-style-name="本文" style:family="paragraph">
      <style:paragraph-properties fo:text-align="justify" fo:line-height="0.2083in" fo:margin-left="0.7034in" fo:text-indent="-0.8in">
        <style:tab-stops/>
      </style:paragraph-properties>
      <style:text-properties style:font-name="標楷體" style:font-name-asian="標楷體"/>
    </style:style>
    <style:style style:name="P22" style:parent-style-name="本文" style:family="paragraph">
      <style:paragraph-properties fo:text-align="justify" fo:line-height="0.2083in" fo:margin-left="0.7368in" fo:text-indent="-0.1666in">
        <style:tab-stops/>
      </style:paragraph-properties>
      <style:text-properties style:font-name="標楷體" style:font-name-asian="標楷體"/>
    </style:style>
    <style:style style:name="P23" style:parent-style-name="本文" style:family="paragraph">
      <style:paragraph-properties fo:text-align="justify" fo:line-height="0.2083in" fo:margin-left="0.7368in" fo:text-indent="-0.1666in">
        <style:tab-stops/>
      </style:paragraph-properties>
      <style:text-properties style:font-name="標楷體" style:font-name-asian="標楷體"/>
    </style:style>
    <style:style style:name="P24" style:parent-style-name="本文" style:family="paragraph">
      <style:paragraph-properties fo:text-align="justify" fo:line-height="0.2083in" fo:margin-left="0.7368in" fo:text-indent="-0.1666in">
        <style:tab-stops/>
      </style:paragraph-properties>
      <style:text-properties style:font-name="標楷體" style:font-name-asian="標楷體"/>
    </style:style>
    <style:style style:name="P25" style:parent-style-name="本文" style:family="paragraph">
      <style:paragraph-properties fo:text-align="justify" fo:line-height="0.2083in" fo:margin-left="0.5381in" fo:text-indent="-0.468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本文" style:family="paragraph">
      <style:paragraph-properties fo:text-align="justify" fo:line-height="0.2083in" fo:margin-left="0.5381in" fo:text-indent="-0.468in">
        <style:tab-stops/>
      </style:paragraph-properties>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asian="標楷體" fo:color="#FF0000"/>
    </style:style>
    <style:style style:name="P34" style:parent-style-name="本文" style:list-style-name="LFO1" style:family="paragraph">
      <style:paragraph-properties fo:text-align="justify" fo:line-height="0.2083in" fo:margin-left="0.7875in" fo:text-indent="-0.1965in">
        <style:tab-stops/>
      </style:paragraph-properties>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asian="標楷體" fo:color="#FF0000"/>
    </style:style>
    <style:style style:name="T40" style:parent-style-name="預設段落字型" style:family="text">
      <style:text-properties style:font-name="標楷體" style:font-name-asian="標楷體" fo:color="#FF0000"/>
    </style:style>
    <style:style style:name="P41" style:parent-style-name="本文" style:list-style-name="LFO1" style:family="paragraph">
      <style:paragraph-properties fo:text-align="justify" fo:line-height="0.2083in" fo:margin-left="0.7875in" fo:text-indent="-0.1965in">
        <style:tab-stops/>
      </style:paragraph-properties>
    </style:style>
    <style:style style:name="T42" style:parent-style-name="預設段落字型" style:family="text">
      <style:text-properties style:font-name-asian="標楷體" fo:color="#FF0000"/>
    </style:style>
    <style:style style:name="P43" style:parent-style-name="本文" style:family="paragraph">
      <style:paragraph-properties fo:text-align="justify" fo:line-height="0.2083in" fo:margin-left="0.5381in" fo:text-indent="-0.468in">
        <style:tab-stops/>
      </style:paragraph-properties>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P49" style:parent-style-name="本文" style:family="paragraph">
      <style:paragraph-properties fo:text-align="justify" fo:line-height="0.2083in" fo:margin-left="0.2868in" fo:text-indent="-0.38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本文" style:family="paragraph">
      <style:paragraph-properties fo:text-align="justify" fo:line-height="0.2083in" fo:margin-left="0.1215in" fo:text-indent="-0.21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office:automatic-styles>
  <office:body>
    <office:text text:use-soft-page-breaks="true">
      <text:p text:style-name="P1">大陸地區人民來臺人數統計編製說明</text:p>
      <text:p text:style-name="P3">一、統計範圍及對象：凡符合規定申請來臺之大陸地區人民，均為統計對象。</text:p>
      <text:p text:style-name="P4"><text:span text:style-name="T5">二、統計標準時間：以每月</text:span><text:span text:style-name="T6">1</text:span><text:span text:style-name="T7">日至月底之事實為準。</text:span></text:p>
      <text:p text:style-name="P8"><text:span text:style-name="T9">三、分類標準：</text:span><text:span text:style-name="T10">橫項依</text:span><text:span text:style-name="T11">「事由區分」分；縱項依「申請、許可、不准、出境、入境」及「性別」</text:span><text:span text:style-name="T12">分。</text:span></text:p>
      <text:p text:style-name="P13">四、統計項目定義：</text:p>
      <text:p text:style-name="P14">（一）大陸地區人民：指在大陸地區設有戶籍之人民。</text:p>
      <text:p text:style-name="P15">（二）申請數：指受理申請大陸地區人民進入臺灣地區人數。</text:p>
      <text:p text:style-name="P16">（三）許可數：指申請核准案件之人數。</text:p>
      <text:p text:style-name="P17">（四）不准數：指申請不准案件之人數。</text:p>
      <text:p text:style-name="P18">（五）出境數：指由臺灣地區出境之人數。</text:p>
      <text:p text:style-name="P19">（六）入境數：指入境臺灣地區之人數。</text:p>
      <text:p text:style-name="P20">（七）觀光類別：</text:p>
      <text:p text:style-name="P21"><text:s text:c="8"/>1.個人旅遊：大陸地區人民設籍於主管機關公告指定之區域，符合下列情形之一者，得申請許可來臺從事個人旅遊觀光活動：（1）年滿二十歲，且有相當新臺幣二十萬元以上存款或持有銀行核發金卡或年工資所得相當新臺幣五十萬元以上。其直系血親及配偶得隨同申請。（2）年滿十八歲以上在學學生。</text:p>
      <text:p text:style-name="P22">2.第一類：大陸地區人民符合以下其中一項資格者（大陸地區人民來臺從事觀光活動許可辦法第3條第1、2、5款），得申請來臺觀光：（1）有固定正當職業者或學生。（2）有等值新臺幣20萬元以上之存款，並備有大陸地區金融機構出具之證明者。（3）其他經大陸地區機關出具之證明文件（如大陸居民往來臺灣通行證）。97年7月4日直航包機來臺觀光首發團抵臺後正式實施。</text:p>
      <text:p text:style-name="P23">3.第二類：91年起開放大陸地區人民由大陸地區經第三地中轉來臺從事觀光活動，97年修正「大陸地區人民來臺從事觀光活動許可辦法」，最後一團於97年7月17日入境後正式走入歷史，取消該類來臺觀光政策。</text:p>
      <text:p text:style-name="P24">4.第三類：91年起開放旅居或留學海外，及旅居或留學港澳之大陸人士，亦即符合「大陸地區人民來臺從事觀光活動許可辦法」第3條第3、4款資格者，得申請來臺觀光。</text:p>
      <text:p text:style-name="P25"><text:span text:style-name="T26">（八）小三通</text:span><text:span text:style-name="T27">(</text:span><text:span text:style-name="T28">往來金、馬、澎</text:span><text:span text:style-name="T29">)</text:span><text:span text:style-name="T30">：經交通部觀光局許可，在金門、馬祖或澎湖營業之綜合或甲種旅行社代申請之大陸地區人民，得申請許可入出金門、馬祖或澎湖旅行。</text:span></text:p>
      <text:p text:style-name="P31"><text:span text:style-name="T32">（九）</text:span><text:span text:style-name="T33">社會交流（未含團聚）：包含下列各項</text:span></text:p>
      <text:list text:style-name="LFO1" text:continue-numbering="true">
        <text:list-item>
          <text:p text:style-name="P34"><text:span text:style-name="T35">除「大陸地區人民進入臺灣地區許可辦法」附表</text:span><text:span text:style-name="T36">1</text:span><text:span text:style-name="T37">、壹、三為團聚外，短期探親、長期探親、隨行團聚、奔喪或運回遺骸、骨灰、司法人道探</text:span><text:span text:style-name="T38">視、親屬死亡、重傷或重大疾病住院人道探視、來臺進行刑事訴訟、來臺進行民事訴訟、領取公法給付、領取遺產及取得不動產皆屬</text:span><text:span text:style-name="T39">社會交流（未含團聚）</text:span><text:span text:style-name="T40">。</text:span></text:p>
        </text:list-item>
        <text:list-item>
          <text:p text:style-name="P41"><text:span text:style-name="T42">專案許可從事社會交流。</text:span></text:p>
        </text:list-item>
      </text:list>
      <text:p text:style-name="P43"><text:span text:style-name="T44">（十）其他</text:span><text:span text:style-name="T45">：</text:span><text:span text:style-name="T46">除社會交流、醫療服務交流、專業交流、商務活動交流、居留及定居、觀光、小</text:span><text:span text:style-name="T47">三通(往來金、馬、澎)</text:span><text:span text:style-name="T48">外之其餘項目。</text:span></text:p>
      <text:p text:style-name="P49"><text:span text:style-name="T50">五、資料蒐集方法及編製程序：</text:span><text:span text:style-name="T51">由本署入出國事務組依據各直轄市、縣</text:span><text:span text:style-name="T52">(</text:span><text:span text:style-name="T53">市</text:span><text:span text:style-name="T54">)</text:span><text:span text:style-name="T55">服務站登錄之每日受理入出境申請案件資料彙編。</text:span></text:p>
      <text:p text:style-name="P56"><text:span text:style-name="T57">六、編送對象：本表編製</text:span><text:span text:style-name="T58">1</text:span><text:span text:style-name="T59">式</text:span><text:span text:style-name="T60">2</text:span><text:span text:style-name="T61">份，經機關首長核章後，</text:span><text:span text:style-name="T62">1</text:span><text:span text:style-name="T63">份自存，</text:span><text:span text:style-name="T64">1</text:span><text:span text:style-name="T65">份送本署主計室外，應由網際網路上傳至內政部統計處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01in" text:min-label-width="0.125in" text:list-level-position-and-space-mode="label-alignment">
          <style:list-level-label-alignment text:label-followed-by="listtab" fo:margin-left="0.1951in" fo:text-indent="-0.1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style:page-layout style:name="PL0">
      <style:page-layout-properties fo:page-width="11.693in" fo:page-height="8.268in" style:print-orientation="landscape" fo:margin-top="0.5in" fo:margin-left="1in" fo:margin-bottom="0.6888in" fo:margin-right="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6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張雅玲</dc:creator>
    <meta:creation-date>2021-11-25T03:42:00Z</meta:creation-date>
    <dc:date>2022-01-17T08:41:00Z</dc:date>
    <meta:print-date>1899-12-31T16:00:00Z</meta:print-date>
    <meta:template xlink:href="Normal" xlink:type="simple"/>
    <meta:editing-cycles>20</meta:editing-cycles>
    <meta:editing-duration>PT2640S</meta:editing-duration>
    <meta:document-statistic meta:page-count="1" meta:paragraph-count="2" meta:word-count="177" meta:character-count="1184" meta:row-count="8" meta:non-whitespace-character-count="1009"/>
  </office:meta>
</office:document-meta>
</file>