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7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入出國事務組)</text:p>
          </table:table-cell>
          <table:table-cell office:value-type="string" table:style-name="ce2">
            <text:p>月 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31-00-07</text:p>
          </table:table-cell>
          <table:table-cell office:value-type="string" table:style-name="ce4">
            <text:p>大陸地區人民來臺人數統計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5">
            <text:p>由本署入出國事務組依據各直轄市、縣(市)服務站登錄之每日受理入出境申請案件資料彙編。</text:p>
          </table:table-cell>
          <table:table-cell office:value-type="string" table:style-name="ce5">
            <text:p>民國104年 1月19日 09:06:31 印製</text:p>
          </table:table-cell>
          <table:table-cell office:value-type="string" table:style-name="ce5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2"/>
        </table:table-row>
        <table:table-row table:style-name="ro3">
          <table:table-cell table:style-name="ce6">
            <draw:custom-shape svg:x="0.0125in" svg:y="0.0125in" svg:width="0.96511in" svg:height="0.5218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7"/>
          <table:table-cell table:style-name="ce7">
            <draw:custom-shape svg:x="0.2392in" svg:y="0.0125in" svg:width="0.78303in" svg:height="0.5218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019in" svg:y="0.0125in" svg:width="2.04388in" svg:height="0.51201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>
            <draw:custom-shape svg:x="0.0125in" svg:y="0.01345in" svg:width="0.96511in" svg:height="0.27915in" draw:z-index="2" draw:id="id1" draw:style-name="a7" draw:name="報表週期">
              <svg:title/>
              <svg:desc/>
              <text:p text:style-name="a6" text:class-names="" text:cond-style-name=""><text:span text:style-name="a4" text:class-names="">月 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1345in" svg:width="4.37746in" svg:height="0.27915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7"/>
          <table:table-cell table:style-name="ce7">
            <draw:custom-shape svg:x="0.2392in" svg:y="0.01345in" svg:width="0.78303in" svg:height="0.2791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019in" svg:y="0.01345in" svg:width="2.04388in" svg:height="0.2791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07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office:string-value="大陸地區人民來臺人數統計" table:formula="of:=[.F1]" table:number-columns-spanned="16" table:number-rows-spanned="1" table:style-name="ce34">
            <text:p>大陸地區人民來臺人數統計</text:p>
            <draw:custom-shape svg:x="0.95833in" svg:y="0.04167in" svg:width="10.71323in" svg:height="0.01042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office:string-value="中華民國   年  月" table:formula="of:=[.G1]" table:number-columns-spanned="16" table:number-rows-spanned="1" table:style-name="ce35">
            <text:p>中華民國 <text:s text:c="2"/>年 <text:s/>月</text:p>
          </table:table-cell>
          <table:covered-table-cell table:number-columns-repeated="11"/>
          <table:covered-table-cell>
            <draw:custom-shape svg:x="0.24578in" svg:y="0.01636in" svg:width="2.81848in" svg:height="0.28995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6">
            <text:p>　　　　　　　　　　類型</text:p>
            <text:p/>
            <text:p>事由區分</text:p>
          </table:table-cell>
          <table:table-cell office:value-type="string" table:number-columns-spanned="3" table:number-rows-spanned="1" table:style-name="ce37">
            <text:p>申請</text:p>
          </table:table-cell>
          <table:covered-table-cell table:number-columns-repeated="2"/>
          <table:table-cell office:value-type="string" table:number-columns-spanned="3" table:number-rows-spanned="1" table:style-name="ce38">
            <text:p>許可</text:p>
          </table:table-cell>
          <table:covered-table-cell table:number-columns-repeated="2"/>
          <table:table-cell office:value-type="string" table:number-columns-spanned="3" table:number-rows-spanned="1" table:style-name="ce38">
            <text:p>不准</text:p>
          </table:table-cell>
          <table:covered-table-cell table:number-columns-repeated="2"/>
          <table:table-cell office:value-type="string" table:number-columns-spanned="3" table:number-rows-spanned="1" table:style-name="ce38">
            <text:p>出境</text:p>
          </table:table-cell>
          <table:covered-table-cell table:number-columns-repeated="2"/>
          <table:table-cell office:value-type="string" table:number-columns-spanned="3" table:number-rows-spanned="1" table:style-name="ce39">
            <text:p>入境</text:p>
          </table:table-cell>
          <table:covered-table-cell table:number-columns-repeated="2"/>
          <table:table-cell table:number-columns-repeated="16368" table:style-name="ce8"/>
        </table:table-row>
        <table:table-row table:style-name="ro8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12">
            <text:p>　　　　　總　　　計</text:p>
          </table:table-cell>
          <table:table-cell table:style-name="ce13"/>
          <table:table-cell table:number-columns-repeated="13" table:style-name="ce14"/>
          <table:table-cell table:style-name="ce15"/>
          <table:table-cell table:number-columns-repeated="16368" table:style-name="ce16"/>
        </table:table-row>
        <table:table-row table:style-name="ro9">
          <table:table-cell office:value-type="string" table:style-name="ce17">
            <text:p>社會交流</text:p>
          </table:table-cell>
          <table:table-cell table:style-name="ce18"/>
          <table:table-cell table:number-columns-repeated="13" table:style-name="ce19"/>
          <table:table-cell table:style-name="ce20"/>
          <table:table-cell table:number-columns-repeated="16368"/>
        </table:table-row>
        <table:table-row table:style-name="ro9">
          <table:table-cell office:value-type="string" table:style-name="ce17">
            <text:p>　社會交流(未含<text:span text:style-name="T2">團聚</text:span>)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社會交流(<text:span text:style-name="T2">團聚</text:span>)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醫療服務交流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專業交流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商務活動交流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居留及定居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陸配依親居留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陸配長期居留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專案居留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陸配定居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專案居留定居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來臺定居(不含陸配、專案居留)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觀光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個人旅遊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一類觀光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二類觀光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　三類觀光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小三通(往來金、馬、澎)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其他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number-rows-repeated="3" table:style-name="ro9">
          <table:table-cell table:style-name="ce17"/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9"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368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7708in" svg:y="0.2261in" svg:width="2.89672in" svg:height="0.26845in" draw:z-index="10" draw:id="id9" draw:style-name="a37" draw:name="報表類別">
              <svg:title/>
              <svg:desc/>
              <text:p text:style-name="a36" text:class-names="" text:cond-style-name=""><text:span text:style-name="a32" text:class-names="">中華民</text:span><text:span text:style-name="a33" text:class-names="">國 <text:s text:c="1"/>年 月 日</text:span><text:span text:style-name="a34" text:class-names="">編</text:span><text:span text:style-name="a3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31"/>
        </table:table-row>
        <table:table-row table:style-name="ro4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41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16" table:number-rows-spanned="1" table:style-name="ce42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32"/>
          <table:table-cell table:number-columns-repeated="15" table:style-name="ce33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</table:table>
      <table:named-expressions>
        <table:named-range table:name="pp" table:cell-range-address="10231-00-07.$A$3:10231-00-07.$P$37" table:base-cell-address="10231-00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5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巧華</meta:initial-creator>
    <dc:creator>張雅玲</dc:creator>
    <meta:creation-date>2001-02-06T07:45:53Z</meta:creation-date>
    <dc:date>2022-01-10T11:03:01Z</dc:date>
    <meta:print-date>2022-01-10T10:22:04Z</meta:print-date>
  </office:meta>
</office:document-meta>
</file>