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74in" svg:y="0in" svg:width="0.97631in" svg:height="0.4656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5</text:p>
            <draw:custom-shape svg:x="1.99539in" svg:y="0in" svg:width="0.78894in" svg:height="0.4462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外來人口在臺停留人數</text:p>
            <draw:custom-shape svg:x="0.357in" svg:y="0in" svg:width="2.04905in" svg:height="0.44623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入出國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中華民國 <text:s text:c="2"/>年 <text:s/>月底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入出國事務組依據停留及入出國資料彙編。</text:p>
          </table:table-cell>
          <table:table-cell office:value-type="string" table:style-name="ce2">
            <text:p>民國104年 1月15日 14:25:46 印製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style-name="ro4">
          <table:table-cell table:style-name="ce6">
            <draw:custom-shape svg:x="1.01649in" svg:y="0.03918in" svg:width="4.47391in" svg:height="0.25857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74in" svg:y="0.03918in" svg:width="0.97631in" svg:height="0.25857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7"/>
          <table:table-cell table:style-name="ce7">
            <draw:custom-shape svg:x="1.99539in" svg:y="0.03918in" svg:width="0.78894in" svg:height="0.25857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57in" svg:y="0.02941in" svg:width="2.04454in" svg:height="0.2683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5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5">
          <table:table-cell office:value-type="string" office:string-value="外來人口在臺停留人數" table:formula="of:=[.F1]" table:number-columns-spanned="6" table:number-rows-spanned="1" table:style-name="ce30">
            <text:p>外來人口在臺停留人數</text:p>
            <draw:custom-shape svg:x="0.98958in" svg:y="0.04167in" svg:width="10.32292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office:string-value="中華民國   年  月底" table:formula="of:=[.G1]" table:number-columns-spanned="6" table:number-rows-spanned="1" table:style-name="ce31">
            <text:p>中華民國 <text:s text:c="2"/>年 <text:s/>月底</text:p>
          </table:table-cell>
          <table:covered-table-cell table:number-columns-repeated="3"/>
          <table:covered-table-cell>
            <draw:custom-shape svg:x="1.91667in" svg:y="0.05208in" svg:width="2.875in" svg:height="0.28125in" draw:z-index="10" draw:id="id9" draw:style-name="a34" draw:name="報表類別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外國人</text:p>
          </table:table-cell>
          <table:table-cell office:value-type="string" table:style-name="ce11">
            <text:p>大陸地區人民</text:p>
          </table:table-cell>
          <table:table-cell office:value-type="string" table:style-name="ce11">
            <text:p>香港澳門居民</text:p>
          </table:table-cell>
          <table:table-cell office:value-type="string" table:style-name="ce12">
            <text:p>無戶籍國民</text:p>
          </table:table-cell>
          <table:table-cell table:number-columns-repeated="16378" table:style-name="ce13"/>
        </table:table-row>
        <table:table-row table:style-name="ro8">
          <table:table-cell office:value-type="string" table:style-name="ce14">
            <text:p>總計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8" table:style-name="ce18"/>
        </table:table-row>
        <table:table-row table:style-name="ro8"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1" draw:id="id0" draw:style-name="a2" draw:name="Text Box 2" svg:x="0in" svg:y="0in" svg:width="2.427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23">
            <text:p>女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6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custom-shape svg:x="1.8799in" svg:y="0.21569in" svg:width="2.87975in" svg:height="0.27878in" draw:z-index="12" draw:id="id11" draw:style-name="a43" draw:name="報表類別">
              <svg:title/>
              <svg:desc/>
              <text:p text:style-name="a42" text:class-names="" text:cond-style-name=""><text:span text:style-name="a38" text:class-names="">中華民</text:span><text:span text:style-name="a39" text:class-names="">國 <text:s text:c="1"/>年 月 日</text:span><text:span text:style-name="a40" text:class-names="">編</text:span><text:span text:style-name="a41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7">
            <draw:custom-shape svg:x="0in" svg:y="0.4902in" svg:width="2.88072in" svg:height="0.27586in" draw:z-index="11" draw:id="id10" draw:style-name="a37" draw:name="報表類別">
              <svg:title/>
              <svg:desc/>
              <text:p text:style-name="a36" text:class-names="" text:cond-style-name=""><text:span text:style-name="a35" text:class-names="">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27"/>
        </table:table-row>
        <table:table-row table:style-name="ro4">
          <table:table-cell office:value-type="string" office:string-value="資料來源：由本署入出國事務組依據停留及入出國資料彙編。" table:formula="of:=IF(LEN([.A2])&gt;0;&quot;資料來源：&quot;&amp;[.A2];&quot;&quot;)" table:number-columns-spanned="6" table:number-rows-spanned="1" table:style-name="ce33">
            <text:p>資料來源：由本署入出國事務組依據停留及入出國資料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6" table:number-rows-spanned="1" table:style-name="ce3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5" table:style-name="ce29"/>
          <table:table-cell table:number-columns-repeated="16378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10220-02-05.$A$1:10220-02-05.$F$13" table:base-cell-address="10220-02-05.$A$1"/>
        </table:named-expressions>
      </table:table>
      <table:named-expressions>
        <table:named-range table:name="pp" table:cell-range-address="10220-02-05.$A$3:10220-02-05.$F$14" table:base-cell-address="102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35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41:18Z</dc:date>
    <meta:print-date>2016-02-17T07:33:28Z</meta:print-date>
  </office:meta>
</office:document-meta>
</file>