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4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 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4</text:p>
          </table:table-cell>
          <table:table-cell office:value-type="string" table:style-name="ce4">
            <text:p>外來人口在臺居留人數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8" table:style-name="ce2"/>
          <table:table-cell table:style-name="ce2">
            <draw:custom-shape svg:x="0.73095in" svg:y="0in" svg:width="2.25924in" svg:height="0.2451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移民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6"/>
          <table:table-cell table:number-columns-repeated="14" table:style-name="ce2"/>
          <table:table-cell table:style-name="ce2">
            <draw:custom-shape svg:x="0.08986in" svg:y="0in" svg:width="0.78672in" svg:height="0.26739in" draw:z-index="16" draw:id="id15" draw:style-name="a55" draw:name="編製機關">
              <svg:title/>
              <svg:desc/>
              <text:p text:style-name="a54" text:class-names="" text:cond-style-name=""><text:span text:style-name="a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2895in" svg:y="0in" svg:width="2.12619in" svg:height="0.26739in" draw:z-index="18" draw:id="id17" draw:style-name="a62" draw:name="報表類別">
              <svg:title/>
              <svg:desc/>
              <text:p text:style-name="a61" text:class-names="" text:cond-style-name=""><text:span text:style-name="a59" text:class-names="">內政部移民署(移民事務組)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>
            <draw:custom-shape svg:x="0.01042in" svg:y="0in" svg:width="0.97652in" svg:height="0.26739in" draw:z-index="24" draw:id="id23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08153in" svg:y="0in" svg:width="0.79289in" svg:height="0.26739in" draw:z-index="27" draw:id="id26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2687in" svg:y="0in" svg:width="2.12619in" svg:height="0.26739in" draw:z-index="29" draw:id="id28" draw:style-name="a100" draw:name="報表類別">
              <svg:title/>
              <svg:desc/>
              <text:p text:style-name="a99" text:class-names="" text:cond-style-name=""><text:span text:style-name="a97" text:class-names="">內政部移民署(移民事務組)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1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2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2" table:visibility="collapse">
          <table:table-cell table:style-name="ce6"/>
          <table:table-cell table:number-columns-repeated="18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3">
          <table:table-cell table:number-columns-spanned="2" table:number-rows-spanned="1" table:style-name="ce39">
            <draw:custom-shape svg:x="0.02451in" svg:y="0.23917in" svg:width="0.99661in" svg:height="0.2682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 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95in" svg:y="0.23917in" svg:width="4.51661in" svg:height="0.26823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74in" svg:y="0.01225in" svg:width="0.99661in" svg:height="0.261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8"/>
          <table:table-cell table:style-name="ce8">
            <draw:custom-shape svg:x="0.67903in" svg:y="0.02451in" svg:width="0.78715in" svg:height="0.261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"/>
          <table:table-cell table:number-columns-spanned="2" table:number-rows-spanned="1" table:style-name="ce39">
            <draw:custom-shape svg:x="0.0125in" svg:y="0.01225in" svg:width="0.98487in" svg:height="0.26739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公　開　類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7" table:style-name="ce8"/>
          <table:table-cell table:number-columns-spanned="2" table:number-rows-spanned="1" table:style-name="ce39"/>
          <table:covered-table-cell/>
          <table:table-cell table:number-columns-repeated="17" table:style-name="ce8"/>
          <table:table-cell table:number-columns-repeated="16327"/>
        </table:table-row>
        <table:table-row table:style-name="ro3">
          <table:table-cell table:number-columns-spanned="2" table:number-rows-spanned="1" table:style-name="ce39"/>
          <table:covered-table-cell/>
          <table:table-cell table:style-name="ce9"/>
          <table:table-cell table:number-columns-repeated="11" table:style-name="ce8"/>
          <table:table-cell table:style-name="ce8">
            <draw:custom-shape svg:x="0.67903in" svg:y="0.01858in" svg:width="0.78715in" svg:height="0.2682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74321in" svg:y="0.00632in" svg:width="2.25924in" svg:height="0.2755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4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spanned="2" table:number-rows-spanned="1" table:style-name="ce39">
            <draw:custom-shape svg:x="0.0125in" svg:y="0.03466in" svg:width="0.98487in" svg:height="0.25257in" draw:z-index="14" draw:id="id13" draw:style-name="a48" draw:name="報表週期">
              <svg:title/>
              <svg:desc/>
              <text:p text:style-name="a47" text:class-names="" text:cond-style-name=""><text:span text:style-name="a45" text:class-names="">月　 　報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14" draw:style-name="a52" draw:name="報表類別">
              <svg:title/>
              <svg:desc/>
              <text:p text:style-name="a51" text:class-names="" text:cond-style-name=""><text:span text:style-name="a49" text:class-names="">次月之25日前編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8986in" svg:y="0.03466in" svg:width="0.78672in" svg:height="0.25257in" draw:z-index="17" draw:id="id16" draw:style-name="a58" draw:name="表號">
              <svg:title/>
              <svg:desc/>
              <text:p text:style-name="a57" text:class-names="" text:cond-style-name=""><text:span text:style-name="a5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895in" svg:y="0.03466in" svg:width="2.12619in" svg:height="0.25257in" draw:z-index="19" draw:id="id18" draw:style-name="a66" draw:name="報表類別">
              <svg:title/>
              <svg:desc/>
              <text:p text:style-name="a65" text:class-names="" text:cond-style-name=""><text:span text:style-name="a63" text:class-names="">10220-02-04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spanned="2" table:number-rows-spanned="1" table:style-name="ce39">
            <draw:custom-shape svg:x="0.01042in" svg:y="0.03466in" svg:width="0.97652in" svg:height="0.25257in" draw:z-index="25" draw:id="id24" draw:style-name="a86" draw:name="報表週期">
              <svg:title/>
              <svg:desc/>
              <text:p text:style-name="a85" text:class-names="" text:cond-style-name=""><text:span text:style-name="a83" text:class-names="">月　 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9in" svg:y="0.03466in" svg:width="4.48181in" svg:height="0.25257in" draw:z-index="26" draw:id="id25" draw:style-name="a90" draw:name="報表類別">
              <svg:title/>
              <svg:desc/>
              <text:p text:style-name="a89" text:class-names="" text:cond-style-name=""><text:span text:style-name="a87" text:class-names="">次月之25日前編報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8153in" svg:y="0.03466in" svg:width="0.79289in" svg:height="0.25257in" draw:z-index="28" draw:id="id27" draw:style-name="a96" draw:name="表號">
              <svg:title/>
              <svg:desc/>
              <text:p text:style-name="a95" text:class-names="" text:cond-style-name=""><text:span text:style-name="a9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687in" svg:y="0.03466in" svg:width="2.12619in" svg:height="0.25257in" draw:z-index="30" draw:id="id29" draw:style-name="a104" draw:name="報表類別">
              <svg:title/>
              <svg:desc/>
              <text:p text:style-name="a103" text:class-names="" text:cond-style-name=""><text:span text:style-name="a101" text:class-names="">10220-02-04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27"/>
        </table:table-row>
        <table:table-row table:style-name="ro4">
          <table:table-cell office:value-type="string" office:string-value="外來人口在臺居留人數" table:formula="of:=[.F1]" table:number-columns-spanned="19" table:number-rows-spanned="1" table:style-name="ce40">
            <text:p>外來人口在臺居留人數</text:p>
            <draw:custom-shape svg:x="1in" svg:y="0.02083in" svg:width="10.41728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1)" table:formula="of:=[.F2]" table:number-columns-spanned="19" table:number-rows-spanned="1" table:style-name="ce40">
            <text:p>外來人口在臺居留人數(續1)</text:p>
            <draw:custom-shape svg:x="0.98958in" svg:y="0.04167in" svg:width="10.41728in" svg:height="0in" draw:z-index="20" draw:id="id19" draw:style-name="a69" draw:name="Line 37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2)" table:formula="of:=[.F3]" table:number-columns-spanned="19" table:number-rows-spanned="1" table:style-name="ce40">
            <text:p>外來人口在臺居留人數(續2)</text:p>
            <draw:custom-shape svg:x="0.97917in" svg:y="0.04167in" svg:width="10.41728in" svg:height="0in" draw:z-index="31" draw:id="id30" draw:style-name="a107" draw:name="Line 37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2352in" svg:width="2.89394in" svg:height="0.29117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20" draw:style-name="a72" draw:name="報表類別">
              <svg:title/>
              <svg:desc/>
              <text:p text:style-name="a71" text:class-names="" text:cond-style-name=""><text:span text:style-name="a7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31" draw:style-name="a110" draw:name="報表類別">
              <svg:title/>
              <svg:desc/>
              <text:p text:style-name="a109" text:class-names="" text:cond-style-name=""><text:span text:style-name="a10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42">
            <text:p>縣市別</text:p>
          </table:table-cell>
          <table:covered-table-cell/>
          <table:table-cell office:value-type="string" table:number-columns-spanned="17" table:number-rows-spanned="1" table:style-name="ce43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3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5">
            <text:p>持有效居留證者本月離臺人次</text:p>
          </table:table-cell>
          <table:covered-table-cell table:number-columns-repeated="16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8">
            <text:p>無戶籍國民</text:p>
          </table:table-cell>
          <table:covered-table-cell table:number-columns-repeated="2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4">
            <text:p>其他</text:p>
          </table:table-cell>
          <table:table-cell table:number-columns-repeated="16327" table:style-name="ce10"/>
        </table:table-row>
        <table:table-row table:style-name="ro7">
          <table:table-cell office:value-type="string" table:number-columns-spanned="1" table:number-rows-spanned="3" table:style-name="ce49">
            <text:p>總　　計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總　　計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總　　計</text:p>
          </table:table-cell>
          <table:table-cell office:value-type="string" table:style-name="ce15">
            <text:p>計</text:p>
          </table:table-cell>
          <table:table-cell table:style-name="ce20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21"/>
          <table:table-cell table:number-columns-repeated="16327" table:style-name="ce22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" draw:id="id0" draw:style-name="a2" draw:name="Text Box 2" svg:x="0in" svg:y="0in" svg:width="0.747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2" draw:id="id11" draw:style-name="a40" draw:name="Text Box 2" svg:x="0in" svg:y="0in" svg:width="0.74755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style-name="ce25">
            <draw:frame draw:z-index="23" draw:id="id22" draw:style-name="a78" draw:name="Text Box 2" svg:x="0in" svg:y="0in" svg:width="0.7475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新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新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新北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臺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北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桃園市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桃園市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桃園市</text:p>
          </table:table-cell>
          <table:table-cell office:value-type="string" table:style-name="ce23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臺中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中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中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臺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南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南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高雄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高雄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高雄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臺灣省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灣省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臺灣省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宜蘭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宜蘭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宜蘭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3">
            <text:p><text:s text:c="2"/>新竹縣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4">
            <text:p><text:s text:c="2"/>新竹縣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4">
            <text:p><text:s text:c="2"/>新竹縣</text:p>
          </table:table-cell>
          <table:table-cell office:value-type="string" table:style-name="ce23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30">
            <text:p>女</text:p>
          </table:table-cell>
          <table:table-cell table:number-columns-repeated="2" table:style-name="ce31"/>
          <table:table-cell table:number-columns-repeated="13" table:style-name="ce32"/>
          <table:table-cell table:style-name="ce33"/>
          <table:table-cell table:style-name="ce32"/>
          <table:covered-table-cell/>
          <table:table-cell office:value-type="string" table:style-name="ce30">
            <text:p>女</text:p>
          </table:table-cell>
          <table:table-cell table:style-name="ce31"/>
          <table:table-cell table:style-name="ce31">
            <draw:frame draw:z-index="11" draw:id="id10" draw:style-name="a37" draw:name="Text Box 1" svg:x="0in" svg:y="0in" svg:width="0.74755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3" table:style-name="ce32"/>
          <table:table-cell table:style-name="ce33"/>
          <table:table-cell table:style-name="ce32"/>
          <table:covered-table-cell/>
          <table:table-cell office:value-type="string" table:style-name="ce30">
            <text:p>女</text:p>
          </table:table-cell>
          <table:table-cell table:style-name="ce34"/>
          <table:table-cell table:style-name="ce31">
            <draw:frame draw:z-index="22" draw:id="id21" draw:style-name="a75" draw:name="Text Box 1" svg:x="0in" svg:y="0in" svg:width="0.74755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13" table:style-name="ce32"/>
          <table:table-cell table:style-name="ce33"/>
          <table:table-cell table:style-name="ce35"/>
          <table:table-cell table:number-columns-repeated="16327"/>
        </table:table-row>
        <table:table-row table:style-name="ro4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6"/>
          <table:covered-table-cell table:number-columns-repeated="14"/>
          <table:covered-table-cell>
            <draw:custom-shape svg:x="0.06128in" svg:y="0.4902in" svg:width="2.89408in" svg:height="0.28418in" draw:z-index="33" draw:id="id32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6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7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8"/>
          <table:covered-table-cell table:number-columns-repeated="18"/>
          <table:table-cell table:number-columns-repeated="16327"/>
        </table:table-row>
        <table:table-row table:style-name="ro3">
          <table:table-cell table:style-name="ce37"/>
          <table:table-cell table:number-columns-repeated="18" table:style-name="ce38"/>
          <table:table-cell table:style-name="ce37"/>
          <table:table-cell table:number-columns-repeated="18" table:style-name="ce38"/>
          <table:table-cell table:style-name="ce37"/>
          <table:table-cell table:number-columns-repeated="18" table:style-name="ce38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1).$A$5:10220-02-04(101).$S$45" table:base-cell-address="10220-02-04(101).$A$1"/>
        </table:named-expressions>
      </table:table>
      <table:table table:name="10220-02-04(102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74in" svg:y="0in" svg:width="0.99661in" svg:height="0.2619in" draw:z-index="2" draw:id="id34" draw:style-name="a120" draw:name="報表類別">
              <svg:title/>
              <svg:desc/>
              <text:p text:style-name="a119" text:class-names="" text:cond-style-name=""><text:span text:style-name="a117" text:class-names="">公　開　類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4</text:p>
          </table:table-cell>
          <table:table-cell office:value-type="string" table:style-name="ce4">
            <text:p>外來人口在臺居留人數(續3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8" table:style-name="ce2"/>
          <table:table-cell table:style-name="ce2">
            <draw:custom-shape svg:x="0.05403in" svg:y="0in" svg:width="0.78715in" svg:height="0.2619in" draw:z-index="5" draw:id="id37" draw:style-name="a131" draw:name="編製機關">
              <svg:title/>
              <svg:desc/>
              <text:p text:style-name="a130" text:class-names="" text:cond-style-name=""><text:span text:style-name="a1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937in" svg:y="0in" svg:width="2.23473in" svg:height="0.2634in" draw:z-index="7" draw:id="id39" draw:style-name="a138" draw:name="報表類別">
              <svg:title/>
              <svg:desc/>
              <text:p text:style-name="a137" text:class-names="" text:cond-style-name=""><text:span text:style-name="a135" text:class-names="">內政部移民署(移民事務組)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4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5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2" table:visibility="collapse">
          <table:table-cell table:style-name="ce6"/>
          <table:table-cell table:number-columns-repeated="18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17" table:style-name="ce8"/>
          <table:table-cell table:number-columns-spanned="2" table:number-rows-spanned="1" table:style-name="ce39">
            <draw:custom-shape svg:x="0.0125in" svg:y="0.0125in" svg:width="0.98487in" svg:height="0.26739in" draw:z-index="13" draw:id="id45" draw:style-name="a158" draw:name="報表類別">
              <svg:title/>
              <svg:desc/>
              <text:p text:style-name="a157" text:class-names="" text:cond-style-name=""><text:span text:style-name="a155" text:class-names="">公　開　類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8"/>
          <table:table-cell table:style-name="ce8">
            <draw:custom-shape svg:x="0.67809in" svg:y="0.02476in" svg:width="0.81384in" svg:height="0.25711in" draw:z-index="16" draw:id="id48" draw:style-name="a169" draw:name="編製機關">
              <svg:title/>
              <svg:desc/>
              <text:p text:style-name="a168" text:class-names="" text:cond-style-name=""><text:span text:style-name="a1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71718in" svg:y="0.0125in" svg:width="2.2485in" svg:height="0.28162in" draw:z-index="18" draw:id="id50" draw:style-name="a176" draw:name="報表類別">
              <svg:title/>
              <svg:desc/>
              <text:p text:style-name="a175" text:class-names="" text:cond-style-name=""><text:span text:style-name="a173" text:class-names="">內政部移民署(移民事務組)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spanned="2" table:number-rows-spanned="1" table:style-name="ce39">
            <draw:custom-shape svg:x="0.01042in" svg:y="0.0125in" svg:width="0.97652in" svg:height="0.26739in" draw:z-index="24" draw:id="id56" draw:style-name="a196" draw:name="報表類別">
              <svg:title/>
              <svg:desc/>
              <text:p text:style-name="a195" text:class-names="" text:cond-style-name=""><text:span text:style-name="a193" text:class-names="">公　開　類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8"/>
          <table:table-cell table:style-name="ce8">
            <draw:custom-shape svg:x="0.03251in" svg:y="0.0125in" svg:width="0.79289in" svg:height="0.26739in" draw:z-index="27" draw:id="id59" draw:style-name="a207" draw:name="編製機關">
              <svg:title/>
              <svg:desc/>
              <text:p text:style-name="a206" text:class-names="" text:cond-style-name=""><text:span text:style-name="a2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7785in" svg:y="0.0125in" svg:width="2.21382in" svg:height="0.25711in" draw:z-index="29" draw:id="id61" draw:style-name="a214" draw:name="報表類別">
              <svg:title/>
              <svg:desc/>
              <text:p text:style-name="a213" text:class-names="" text:cond-style-name=""><text:span text:style-name="a211" text:class-names="">內政部移民署(移民事務組)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27"/>
        </table:table-row>
        <table:table-row table:style-name="ro3">
          <table:table-cell table:number-columns-spanned="2" table:number-rows-spanned="1" table:style-name="ce39">
            <draw:custom-shape svg:x="0.0174in" svg:y="0.01674in" svg:width="0.99661in" svg:height="0.25142in" draw:z-index="3" draw:id="id35" draw:style-name="a124" draw:name="報表週期">
              <svg:title/>
              <svg:desc/>
              <text:p text:style-name="a123" text:class-names="" text:cond-style-name=""><text:span text:style-name="a121" text:class-names="">月　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36" draw:style-name="a128" draw:name="報表類別">
              <svg:title/>
              <svg:desc/>
              <text:p text:style-name="a127" text:class-names="" text:cond-style-name=""><text:span text:style-name="a125" text:class-names="">次月之25日前編報</text:span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5403in" svg:y="0.01674in" svg:width="0.78715in" svg:height="0.25142in" draw:z-index="6" draw:id="id38" draw:style-name="a134" draw:name="表號">
              <svg:title/>
              <svg:desc/>
              <text:p text:style-name="a133" text:class-names="" text:cond-style-name=""><text:span text:style-name="a13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937in" svg:y="0.01674in" svg:width="2.23473in" svg:height="0.25287in" draw:z-index="8" draw:id="id40" draw:style-name="a142" draw:name="報表類別">
              <svg:title/>
              <svg:desc/>
              <text:p text:style-name="a141" text:class-names="" text:cond-style-name=""><text:span text:style-name="a139" text:class-names="">10220-02-04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spanned="2" table:number-rows-spanned="1" table:style-name="ce39">
            <draw:custom-shape svg:x="1.01821in" svg:y="0.03466in" svg:width="4.4737in" svg:height="0.25257in" draw:z-index="15" draw:id="id47" draw:style-name="a166" draw:name="報表類別">
              <svg:title/>
              <svg:desc/>
              <text:p text:style-name="a165" text:class-names="" text:cond-style-name=""><text:span text:style-name="a163" text:class-names="">次月之25日前編報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3466in" svg:width="0.98487in" svg:height="0.25257in" draw:z-index="14" draw:id="id46" draw:style-name="a162" draw:name="報表週期">
              <svg:title/>
              <svg:desc/>
              <text:p text:style-name="a161" text:class-names="" text:cond-style-name=""><text:span text:style-name="a159" text:class-names="">月　　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1" table:style-name="ce8"/>
          <table:table-cell table:style-name="ce8">
            <draw:custom-shape svg:x="0.67809in" svg:y="0.04692in" svg:width="0.81384in" svg:height="0.21044in" draw:z-index="17" draw:id="id49" draw:style-name="a172" draw:name="表號">
              <svg:title/>
              <svg:desc/>
              <text:p text:style-name="a171" text:class-names="" text:cond-style-name=""><text:span text:style-name="a17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72944in" svg:y="0.03466in" svg:width="2.2485in" svg:height="0.2472in" draw:z-index="19" draw:id="id51" draw:style-name="a180" draw:name="報表類別">
              <svg:title/>
              <svg:desc/>
              <text:p text:style-name="a179" text:class-names="" text:cond-style-name=""><text:span text:style-name="a177" text:class-names="">10220-02-04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spanned="2" table:number-rows-spanned="1" table:style-name="ce39">
            <draw:custom-shape svg:x="1.00779in" svg:y="0.03466in" svg:width="4.48181in" svg:height="0.25257in" draw:z-index="26" draw:id="id58" draw:style-name="a204" draw:name="報表類別">
              <svg:title/>
              <svg:desc/>
              <text:p text:style-name="a203" text:class-names="" text:cond-style-name=""><text:span text:style-name="a201" text:class-names="">次月之25日前編報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466in" svg:width="0.97652in" svg:height="0.25257in" draw:z-index="25" draw:id="id57" draw:style-name="a200" draw:name="報表週期">
              <svg:title/>
              <svg:desc/>
              <text:p text:style-name="a199" text:class-names="" text:cond-style-name=""><text:span text:style-name="a197" text:class-names="">月　　報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3251in" svg:y="0.03466in" svg:width="0.79289in" svg:height="0.25257in" draw:z-index="28" draw:id="id60" draw:style-name="a210" draw:name="表號">
              <svg:title/>
              <svg:desc/>
              <text:p text:style-name="a209" text:class-names="" text:cond-style-name=""><text:span text:style-name="a20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7785in" svg:y="0.03466in" svg:width="2.21382in" svg:height="0.22269in" draw:z-index="30" draw:id="id62" draw:style-name="a218" draw:name="報表類別">
              <svg:title/>
              <svg:desc/>
              <text:p text:style-name="a217" text:class-names="" text:cond-style-name=""><text:span text:style-name="a215" text:class-names="">10220-02-04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27"/>
        </table:table-row>
        <table:table-row table:style-name="ro4">
          <table:table-cell office:value-type="string" office:string-value="外來人口在臺居留人數(續3)" table:formula="of:=[.F1]" table:number-columns-spanned="19" table:number-rows-spanned="1" table:style-name="ce40">
            <text:p>外來人口在臺居留人數(續3)</text:p>
            <draw:custom-shape svg:x="1in" svg:y="0.02083in" svg:width="10.41728in" svg:height="0in" draw:z-index="9" draw:id="id41" draw:style-name="a145" draw:name="Line 37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4)" table:formula="of:=[.F2]" table:number-columns-spanned="19" table:number-rows-spanned="1" table:style-name="ce40">
            <text:p>外來人口在臺居留人數(續4)</text:p>
            <draw:custom-shape svg:x="0.98958in" svg:y="0.04167in" svg:width="10.41728in" svg:height="0in" draw:z-index="20" draw:id="id52" draw:style-name="a183" draw:name="Line 37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5)" table:formula="of:=[.F3]" table:number-columns-spanned="19" table:number-rows-spanned="1" table:style-name="ce40">
            <text:p>外來人口在臺居留人數(續5)</text:p>
            <draw:custom-shape svg:x="0.97917in" svg:y="0.04167in" svg:width="10.41728in" svg:height="0in" draw:z-index="31" draw:id="id63" draw:style-name="a221" draw:name="Line 3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42" draw:style-name="a148" draw:name="報表類別">
              <svg:title/>
              <svg:desc/>
              <text:p text:style-name="a147" text:class-names="" text:cond-style-name=""><text:span text:style-name="a14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53" draw:style-name="a186" draw:name="報表類別">
              <svg:title/>
              <svg:desc/>
              <text:p text:style-name="a185" text:class-names="" text:cond-style-name=""><text:span text:style-name="a18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64" draw:style-name="a224" draw:name="報表類別">
              <svg:title/>
              <svg:desc/>
              <text:p text:style-name="a223" text:class-names="" text:cond-style-name=""><text:span text:style-name="a22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42">
            <text:p>縣市別</text:p>
          </table:table-cell>
          <table:covered-table-cell/>
          <table:table-cell office:value-type="string" table:number-columns-spanned="17" table:number-rows-spanned="1" table:style-name="ce43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3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5">
            <text:p>持有效居留證者本月離臺人次</text:p>
          </table:table-cell>
          <table:covered-table-cell table:number-columns-repeated="16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8">
            <text:p>無戶籍國民</text:p>
          </table:table-cell>
          <table:covered-table-cell table:number-columns-repeated="2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4">
            <text:p>其他</text:p>
          </table:table-cell>
          <table:table-cell table:number-columns-repeated="16327" table:style-name="ce10"/>
        </table:table-row>
        <table:table-row table:style-name="ro7">
          <table:table-cell office:value-type="string" table:number-columns-spanned="1" table:number-rows-spanned="3" table:style-name="ce49">
            <text:p><text:s text:c="2"/>苗栗縣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<text:s text:c="2"/>苗栗縣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<text:s text:c="2"/>苗栗縣</text:p>
          </table:table-cell>
          <table:table-cell office:value-type="string" table:style-name="ce15">
            <text:p>計</text:p>
          </table:table-cell>
          <table:table-cell table:style-name="ce20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21"/>
          <table:table-cell table:number-columns-repeated="16327" table:style-name="ce22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" draw:id="id33" draw:style-name="a116" draw:name="Text Box 2" svg:x="0in" svg:y="0in" svg:width="0.74755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2" draw:id="id44" draw:style-name="a154" draw:name="Text Box 2" svg:x="0in" svg:y="0in" svg:width="0.7475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style-name="ce25">
            <draw:frame draw:z-index="23" draw:id="id55" draw:style-name="a192" draw:name="Text Box 2" svg:x="0in" svg:y="0in" svg:width="0.74755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彰化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彰化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彰化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南投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南投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南投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雲林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雲林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雲林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嘉義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嘉義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嘉義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屏東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屏東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屏東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臺東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臺東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臺東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花蓮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花蓮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花蓮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澎湖縣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澎湖縣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澎湖縣</text:p>
          </table:table-cell>
          <table:table-cell office:value-type="string" table:style-name="ce23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3">
            <text:p><text:s text:c="2"/>基隆市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4">
            <text:p><text:s text:c="2"/>基隆市</text:p>
          </table:table-cell>
          <table:table-cell office:value-type="string" table:style-name="ce23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4">
            <text:p><text:s text:c="2"/>基隆市</text:p>
          </table:table-cell>
          <table:table-cell office:value-type="string" table:style-name="ce23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30">
            <text:p>女</text:p>
          </table:table-cell>
          <table:table-cell table:number-columns-repeated="2" table:style-name="ce31"/>
          <table:table-cell table:number-columns-repeated="13" table:style-name="ce32"/>
          <table:table-cell table:style-name="ce33"/>
          <table:table-cell table:style-name="ce32"/>
          <table:covered-table-cell/>
          <table:table-cell office:value-type="string" table:style-name="ce30">
            <text:p>女</text:p>
          </table:table-cell>
          <table:table-cell table:style-name="ce31"/>
          <table:table-cell table:style-name="ce31">
            <draw:frame draw:z-index="11" draw:id="id43" draw:style-name="a151" draw:name="Text Box 1" svg:x="0in" svg:y="0in" svg:width="0.74755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table:number-columns-repeated="13" table:style-name="ce32"/>
          <table:table-cell table:style-name="ce33"/>
          <table:table-cell table:style-name="ce32"/>
          <table:covered-table-cell/>
          <table:table-cell office:value-type="string" table:style-name="ce30">
            <text:p>女</text:p>
          </table:table-cell>
          <table:table-cell table:style-name="ce34"/>
          <table:table-cell table:style-name="ce31">
            <draw:frame draw:z-index="22" draw:id="id54" draw:style-name="a189" draw:name="Text Box 1" svg:x="0in" svg:y="0in" svg:width="0.74755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table:number-columns-repeated="13" table:style-name="ce32"/>
          <table:table-cell table:style-name="ce33"/>
          <table:table-cell table:style-name="ce35"/>
          <table:table-cell table:number-columns-repeated="16327"/>
        </table:table-row>
        <table:table-row table:style-name="ro4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6"/>
          <table:covered-table-cell table:number-columns-repeated="14"/>
          <table:covered-table-cell>
            <draw:custom-shape svg:x="0.06128in" svg:y="0.4902in" svg:width="2.89408in" svg:height="0.27365in" draw:z-index="33" draw:id="id65" draw:style-name="a227" draw:name="報表類別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6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7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8"/>
          <table:covered-table-cell table:number-columns-repeated="18"/>
          <table:table-cell table:number-columns-repeated="16327"/>
        </table:table-row>
        <table:table-row table:style-name="ro3">
          <table:table-cell table:style-name="ce37"/>
          <table:table-cell table:number-columns-repeated="18" table:style-name="ce38"/>
          <table:table-cell table:style-name="ce37"/>
          <table:table-cell table:number-columns-repeated="18" table:style-name="ce38"/>
          <table:table-cell table:style-name="ce37"/>
          <table:table-cell table:number-columns-repeated="18" table:style-name="ce38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2).$A$5:10220-02-04(102).$S$45" table:base-cell-address="10220-02-04(102).$A$1"/>
        </table:named-expressions>
      </table:table>
      <table:table table:name="10220-02-04(103)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74in" svg:y="0in" svg:width="0.99661in" svg:height="0.2619in" draw:z-index="2" draw:id="id67" draw:style-name="a234" draw:name="報表類別">
              <svg:title/>
              <svg:desc/>
              <text:p text:style-name="a233" text:class-names="" text:cond-style-name=""><text:span text:style-name="a231" text:class-names="">公　開　類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4</text:p>
          </table:table-cell>
          <table:table-cell office:value-type="string" table:style-name="ce4">
            <text:p>外來人口在臺居留人數(續6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8" table:style-name="ce2"/>
          <table:table-cell table:style-name="ce2">
            <draw:custom-shape svg:x="0.10305in" svg:y="0in" svg:width="0.78715in" svg:height="0.2619in" draw:z-index="5" draw:id="id70" draw:style-name="a245" draw:name="編製機關">
              <svg:title/>
              <svg:desc/>
              <text:p text:style-name="a244" text:class-names="" text:cond-style-name=""><text:span text:style-name="a2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14272in" svg:y="0in" svg:width="2.25924in" svg:height="0.27617in" draw:z-index="7" draw:id="id72" draw:style-name="a252" draw:name="報表類別">
              <svg:title/>
              <svg:desc/>
              <text:p text:style-name="a251" text:class-names="" text:cond-style-name=""><text:span text:style-name="a249" text:class-names="">內政部移民署(移民事務組)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7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內政部移民署(移民事務組)</text:p>
          </table:table-cell>
          <table:table-cell office:value-type="string" table:style-name="ce5">
            <text:p>月　　報</text:p>
          </table:table-cell>
          <table:table-cell office:value-type="string" table:style-name="ce5">
            <text:p>次月之25日前編報</text:p>
          </table:table-cell>
          <table:table-cell office:value-type="string" table:style-name="ce7">
            <text:p>10220-02-04</text:p>
          </table:table-cell>
          <table:table-cell office:value-type="string" table:style-name="ce4">
            <text:p>外來人口在臺居留人數(續8完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12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2" table:visibility="collapse">
          <table:table-cell office:value-type="string" table:style-name="ce5">
            <text:p>由本署移民事務組依據居留及入出國資料彙編。</text:p>
          </table:table-cell>
          <table:table-cell office:value-type="string" table:style-name="ce5">
            <text:p>民國104年 1月19日 14:51:48 印製</text:p>
          </table:table-cell>
          <table:table-cell office:value-type="string" table:style-name="ce5">
            <text:p>本表編製1式2份，經機關首長核章後，1份自存，1份送本署主計室外，應由網際網路上傳至內政部統計處資料庫。</text:p>
          </table:table-cell>
          <table:table-cell table:number-columns-repeated="16" table:style-name="ce2"/>
          <table:table-cell table:style-name="ce6"/>
          <table:table-cell table:number-columns-repeated="18" table:style-name="ce2"/>
          <table:table-cell table:style-name="ce6"/>
          <table:table-cell table:number-columns-repeated="16345" table:style-name="ce2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repeated="17" table:style-name="ce8"/>
          <table:table-cell table:number-columns-spanned="2" table:number-rows-spanned="1" table:style-name="ce39">
            <draw:custom-shape svg:x="0.0125in" svg:y="0.0125in" svg:width="0.98487in" svg:height="0.26739in" draw:z-index="13" draw:id="id78" draw:style-name="a272" draw:name="報表類別">
              <svg:title/>
              <svg:desc/>
              <text:p text:style-name="a271" text:class-names="" text:cond-style-name=""><text:span text:style-name="a269" text:class-names="">公　開　類</text:span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8"/>
          <table:table-cell table:style-name="ce8">
            <draw:custom-shape svg:x="0.08986in" svg:y="0.0125in" svg:width="0.78672in" svg:height="0.26739in" draw:z-index="16" draw:id="id81" draw:style-name="a283" draw:name="編製機關">
              <svg:title/>
              <svg:desc/>
              <text:p text:style-name="a282" text:class-names="" text:cond-style-name=""><text:span text:style-name="a2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895in" svg:y="0.0125in" svg:width="2.29752in" svg:height="0.24873in" draw:z-index="18" draw:id="id83" draw:style-name="a290" draw:name="報表類別">
              <svg:title/>
              <svg:desc/>
              <text:p text:style-name="a289" text:class-names="" text:cond-style-name=""><text:span text:style-name="a287" text:class-names="">內政部移民署(移民事務組)</text:span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spanned="2" table:number-rows-spanned="1" table:style-name="ce39">
            <draw:custom-shape svg:x="0.01042in" svg:y="0.0125in" svg:width="0.97652in" svg:height="0.26739in" draw:z-index="24" draw:id="id89" draw:style-name="a310" draw:name="報表類別">
              <svg:title/>
              <svg:desc/>
              <text:p text:style-name="a309" text:class-names="" text:cond-style-name=""><text:span text:style-name="a307" text:class-names="">公　開　類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8"/>
          <table:table-cell table:style-name="ce8">
            <draw:custom-shape svg:x="0.08153in" svg:y="0.0125in" svg:width="0.79289in" svg:height="0.26739in" draw:z-index="27" draw:id="id92" draw:style-name="a321" draw:name="編製機關">
              <svg:title/>
              <svg:desc/>
              <text:p text:style-name="a320" text:class-names="" text:cond-style-name=""><text:span text:style-name="a3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687in" svg:y="0.0125in" svg:width="2.23833in" svg:height="0.26936in" draw:z-index="29" draw:id="id94" draw:style-name="a328" draw:name="報表類別">
              <svg:title/>
              <svg:desc/>
              <text:p text:style-name="a327" text:class-names="" text:cond-style-name=""><text:span text:style-name="a325" text:class-names="">內政部移民署(移民事務組)</text:span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27"/>
        </table:table-row>
        <table:table-row table:style-name="ro3">
          <table:table-cell table:number-columns-spanned="2" table:number-rows-spanned="1" table:style-name="ce39">
            <draw:custom-shape svg:x="0.0174in" svg:y="0.01674in" svg:width="0.99661in" svg:height="0.25142in" draw:z-index="3" draw:id="id68" draw:style-name="a238" draw:name="報表週期">
              <svg:title/>
              <svg:desc/>
              <text:p text:style-name="a237" text:class-names="" text:cond-style-name=""><text:span text:style-name="a235" text:class-names="">月　　報</text:span><text:span text:style-name="a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69" draw:style-name="a242" draw:name="報表類別">
              <svg:title/>
              <svg:desc/>
              <text:p text:style-name="a241" text:class-names="" text:cond-style-name=""><text:span text:style-name="a239" text:class-names="">次月之25日前編報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10305in" svg:y="0.01674in" svg:width="0.78715in" svg:height="0.25142in" draw:z-index="6" draw:id="id71" draw:style-name="a248" draw:name="表號">
              <svg:title/>
              <svg:desc/>
              <text:p text:style-name="a247" text:class-names="" text:cond-style-name=""><text:span text:style-name="a24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4272in" svg:y="0.01674in" svg:width="2.25924in" svg:height="0.26512in" draw:z-index="8" draw:id="id73" draw:style-name="a256" draw:name="報表類別">
              <svg:title/>
              <svg:desc/>
              <text:p text:style-name="a255" text:class-names="" text:cond-style-name=""><text:span text:style-name="a253" text:class-names="">10220-02-04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spanned="2" table:number-rows-spanned="1" table:style-name="ce39">
            <draw:custom-shape svg:x="1.01821in" svg:y="0.03466in" svg:width="4.4737in" svg:height="0.25257in" draw:z-index="15" draw:id="id80" draw:style-name="a280" draw:name="報表類別">
              <svg:title/>
              <svg:desc/>
              <text:p text:style-name="a279" text:class-names="" text:cond-style-name=""><text:span text:style-name="a277" text:class-names="">次月之25日前編報</text:span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3466in" svg:width="0.98487in" svg:height="0.25257in" draw:z-index="14" draw:id="id79" draw:style-name="a276" draw:name="報表週期">
              <svg:title/>
              <svg:desc/>
              <text:p text:style-name="a275" text:class-names="" text:cond-style-name=""><text:span text:style-name="a273" text:class-names="">月　　報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8986in" svg:y="0.03466in" svg:width="0.78672in" svg:height="0.25257in" draw:z-index="17" draw:id="id82" draw:style-name="a286" draw:name="表號">
              <svg:title/>
              <svg:desc/>
              <text:p text:style-name="a285" text:class-names="" text:cond-style-name=""><text:span text:style-name="a28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895in" svg:y="0.03466in" svg:width="2.29752in" svg:height="0.23495in" draw:z-index="19" draw:id="id84" draw:style-name="a294" draw:name="報表類別">
              <svg:title/>
              <svg:desc/>
              <text:p text:style-name="a293" text:class-names="" text:cond-style-name=""><text:span text:style-name="a291" text:class-names="">10220-02-04</text:span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spanned="2" table:number-rows-spanned="1" table:style-name="ce39">
            <draw:custom-shape svg:x="0.01042in" svg:y="0.03466in" svg:width="0.97652in" svg:height="0.25257in" draw:z-index="25" draw:id="id90" draw:style-name="a314" draw:name="報表週期">
              <svg:title/>
              <svg:desc/>
              <text:p text:style-name="a313" text:class-names="" text:cond-style-name=""><text:span text:style-name="a311" text:class-names="">月　　報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9in" svg:y="0.03466in" svg:width="4.48181in" svg:height="0.25257in" draw:z-index="26" draw:id="id91" draw:style-name="a318" draw:name="報表類別">
              <svg:title/>
              <svg:desc/>
              <text:p text:style-name="a317" text:class-names="" text:cond-style-name=""><text:span text:style-name="a315" text:class-names="">次月之25日前編報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9"/>
          <table:table-cell table:number-columns-repeated="12" table:style-name="ce8"/>
          <table:table-cell table:style-name="ce8">
            <draw:custom-shape svg:x="0.08153in" svg:y="0.03466in" svg:width="0.79289in" svg:height="0.25257in" draw:z-index="28" draw:id="id93" draw:style-name="a324" draw:name="表號">
              <svg:title/>
              <svg:desc/>
              <text:p text:style-name="a323" text:class-names="" text:cond-style-name=""><text:span text:style-name="a32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12687in" svg:y="0.03466in" svg:width="2.23833in" svg:height="0.2472in" draw:z-index="30" draw:id="id95" draw:style-name="a332" draw:name="報表類別">
              <svg:title/>
              <svg:desc/>
              <text:p text:style-name="a331" text:class-names="" text:cond-style-name=""><text:span text:style-name="a329" text:class-names="">10220-02-04</text:span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27"/>
        </table:table-row>
        <table:table-row table:style-name="ro4">
          <table:table-cell office:value-type="string" office:string-value="外來人口在臺居留人數(續6)" table:formula="of:=[.F1]" table:number-columns-spanned="19" table:number-rows-spanned="1" table:style-name="ce40">
            <text:p>外來人口在臺居留人數(續6)</text:p>
            <draw:custom-shape svg:x="1in" svg:y="0.02083in" svg:width="10.41728in" svg:height="0in" draw:z-index="9" draw:id="id74" draw:style-name="a259" draw:name="Line 37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7)" table:formula="of:=[.F2]" table:number-columns-spanned="19" table:number-rows-spanned="1" table:style-name="ce40">
            <text:p>外來人口在臺居留人數(續7)</text:p>
            <draw:custom-shape svg:x="0.98958in" svg:y="0.04167in" svg:width="10.41728in" svg:height="0in" draw:z-index="20" draw:id="id85" draw:style-name="a297" draw:name="Line 37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8完)" table:formula="of:=[.F3]" table:number-columns-spanned="19" table:number-rows-spanned="1" table:style-name="ce40">
            <text:p>外來人口在臺居留人數(續8完)</text:p>
            <draw:custom-shape svg:x="0.97917in" svg:y="0.04167in" svg:width="10.41728in" svg:height="0in" draw:z-index="31" draw:id="id96" draw:style-name="a335" draw:name="Line 37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75" draw:style-name="a262" draw:name="報表類別">
              <svg:title/>
              <svg:desc/>
              <text:p text:style-name="a261" text:class-names="" text:cond-style-name=""><text:span text:style-name="a2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86" draw:style-name="a300" draw:name="報表類別">
              <svg:title/>
              <svg:desc/>
              <text:p text:style-name="a299" text:class-names="" text:cond-style-name=""><text:span text:style-name="a29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41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97" draw:style-name="a338" draw:name="報表類別">
              <svg:title/>
              <svg:desc/>
              <text:p text:style-name="a337" text:class-names="" text:cond-style-name=""><text:span text:style-name="a33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42">
            <text:p>縣市別</text:p>
          </table:table-cell>
          <table:covered-table-cell/>
          <table:table-cell office:value-type="string" table:number-columns-spanned="17" table:number-rows-spanned="1" table:style-name="ce43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3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44">
            <text:p>縣市別</text:p>
          </table:table-cell>
          <table:covered-table-cell/>
          <table:table-cell office:value-type="string" table:number-columns-spanned="17" table:number-rows-spanned="1" table:style-name="ce45">
            <text:p>持有效居留證者本月離臺人次</text:p>
          </table:table-cell>
          <table:covered-table-cell table:number-columns-repeated="16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7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4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48">
            <text:p>無戶籍國民</text:p>
          </table:table-cell>
          <table:covered-table-cell table:number-columns-repeated="2"/>
          <table:table-cell table:number-columns-repeated="16327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4">
            <text:p>其他</text:p>
          </table:table-cell>
          <table:table-cell table:number-columns-repeated="16327" table:style-name="ce10"/>
        </table:table-row>
        <table:table-row table:style-name="ro7">
          <table:table-cell office:value-type="string" table:number-columns-spanned="1" table:number-rows-spanned="3" table:style-name="ce49">
            <text:p><text:s text:c="2"/>新竹市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<text:s text:c="2"/>新竹市</text:p>
          </table:table-cell>
          <table:table-cell office:value-type="string" table:style-name="ce15">
            <text:p>計</text:p>
          </table:table-cell>
          <table:table-cell table:style-name="ce16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17"/>
          <table:table-cell office:value-type="string" table:number-columns-spanned="1" table:number-rows-spanned="3" table:style-name="ce50">
            <text:p><text:s text:c="2"/>新竹市</text:p>
          </table:table-cell>
          <table:table-cell office:value-type="string" table:style-name="ce15">
            <text:p>計</text:p>
          </table:table-cell>
          <table:table-cell table:style-name="ce20"/>
          <table:table-cell table:style-name="ce17"/>
          <table:table-cell table:number-columns-repeated="6" table:style-name="ce18"/>
          <table:table-cell table:number-columns-repeated="7" table:style-name="ce17"/>
          <table:table-cell table:style-name="ce19"/>
          <table:table-cell table:style-name="ce21"/>
          <table:table-cell table:number-columns-repeated="16327" table:style-name="ce22"/>
        </table:table-row>
        <table:table-row table:style-name="ro7"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" draw:id="id66" draw:style-name="a230" draw:name="Text Box 2" svg:x="0in" svg:y="0in" svg:width="0.7475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4"/>
          <table:table-cell table:style-name="ce25">
            <draw:frame draw:z-index="12" draw:id="id77" draw:style-name="a268" draw:name="Text Box 2" svg:x="0in" svg:y="0in" svg:width="0.74755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5"/>
          <table:covered-table-cell/>
          <table:table-cell office:value-type="string" table:style-name="ce23">
            <text:p>男</text:p>
          </table:table-cell>
          <table:table-cell table:style-name="ce27"/>
          <table:table-cell table:style-name="ce25">
            <draw:frame draw:z-index="23" draw:id="id88" draw:style-name="a306" draw:name="Text Box 2" svg:x="0in" svg:y="0in" svg:width="0.7475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table:number-columns-repeated="13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嘉義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嘉義市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嘉義市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/>福建省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福建省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/>福建省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金門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金門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金門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51">
            <text:p><text:s text:c="2"/>連江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連江縣</text:p>
          </table:table-cell>
          <table:table-cell office:value-type="string" table:style-name="ce29">
            <text:p>計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table-cell office:value-type="string" table:number-columns-spanned="1" table:number-rows-spanned="3" table:style-name="ce52">
            <text:p><text:s text:c="2"/>連江縣</text:p>
          </table:table-cell>
          <table:table-cell office:value-type="string" table:style-name="ce29">
            <text:p>計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男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4"/>
          <table:table-cell table:number-columns-repeated="14" table:style-name="ce25"/>
          <table:table-cell table:style-name="ce26"/>
          <table:table-cell table:style-name="ce25"/>
          <table:covered-table-cell/>
          <table:table-cell office:value-type="string" table:style-name="ce29">
            <text:p>女</text:p>
          </table:table-cell>
          <table:table-cell table:style-name="ce27"/>
          <table:table-cell table:number-columns-repeated="14" table:style-name="ce25"/>
          <table:table-cell table:style-name="ce26"/>
          <table:table-cell table:style-name="ce28"/>
          <table:table-cell table:number-columns-repeated="16327"/>
        </table:table-row>
        <table:table-row table:style-name="ro7">
          <table:table-cell table:number-columns-spanned="1" table:number-rows-spanned="3" table:style-name="ce72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number-rows-repeated="2" table:style-name="ro7"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table-cell table:number-columns-spanned="1" table:number-rows-spanned="3" table:style-name="ce72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number-rows-repeated="2" table:style-name="ro7"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table-cell table:number-columns-spanned="1" table:number-rows-spanned="3" table:style-name="ce72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number-rows-repeated="2" table:style-name="ro7"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59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table-cell table:number-columns-spanned="1" table:number-rows-spanned="3" table:style-name="ce72"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3"/>
          <table:table-cell table:style-name="ce65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number-rows-repeated="2" table:style-name="ro7">
          <table:covered-table-cell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65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table-cell table:number-columns-spanned="1" table:number-rows-spanned="3" table:style-name="ce74"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5"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table-cell table:number-columns-spanned="1" table:number-rows-spanned="3" table:style-name="ce75"/>
          <table:table-cell table:style-name="ce65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covered-table-cell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65"/>
          <table:table-cell table:style-name="ce60"/>
          <table:table-cell table:number-columns-repeated="14" table:style-name="ce61"/>
          <table:table-cell table:style-name="ce62"/>
          <table:table-cell table:style-name="ce61"/>
          <table:covered-table-cell/>
          <table:table-cell table:style-name="ce65"/>
          <table:table-cell table:style-name="ce63"/>
          <table:table-cell table:number-columns-repeated="14" table:style-name="ce61"/>
          <table:table-cell table:style-name="ce62"/>
          <table:table-cell table:style-name="ce64"/>
          <table:table-cell table:number-columns-repeated="16327"/>
        </table:table-row>
        <table:table-row table:style-name="ro7">
          <table:covered-table-cell/>
          <table:table-cell table:style-name="ce66"/>
          <table:table-cell table:number-columns-repeated="2" table:style-name="ce67"/>
          <table:table-cell table:number-columns-repeated="13" table:style-name="ce68"/>
          <table:table-cell table:style-name="ce69"/>
          <table:table-cell table:style-name="ce68"/>
          <table:covered-table-cell/>
          <table:table-cell table:style-name="ce66"/>
          <table:table-cell table:style-name="ce67"/>
          <table:table-cell table:style-name="ce67">
            <draw:frame draw:z-index="11" draw:id="id76" draw:style-name="a265" draw:name="Text Box 1" svg:x="0in" svg:y="0in" svg:width="0.74755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table:number-columns-repeated="13" table:style-name="ce68"/>
          <table:table-cell table:style-name="ce69"/>
          <table:table-cell table:style-name="ce68"/>
          <table:covered-table-cell/>
          <table:table-cell table:style-name="ce66"/>
          <table:table-cell table:style-name="ce70"/>
          <table:table-cell table:style-name="ce67">
            <draw:frame draw:z-index="22" draw:id="id87" draw:style-name="a303" draw:name="Text Box 1" svg:x="0in" svg:y="0in" svg:width="0.74755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table:number-columns-repeated="13" table:style-name="ce68"/>
          <table:table-cell table:style-name="ce69"/>
          <table:table-cell table:style-name="ce71"/>
          <table:table-cell table:number-columns-repeated="16327"/>
        </table:table-row>
        <table:table-row table:style-name="ro4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03921in" svg:y="0.26471in" svg:width="2.8927in" svg:height="0.28123in" draw:z-index="33" draw:id="id98" draw:style-name="a344" draw:name="報表類別">
              <svg:title/>
              <svg:desc/>
              <text:p text:style-name="a343" text:class-names="" text:cond-style-name=""><text:span text:style-name="a339" text:class-names="">中華民</text:span><text:span text:style-name="a340" text:class-names="">國 <text:s text:c="1"/>年 月 日</text:span><text:span text:style-name="a341" text:class-names="">編</text:span><text:span text:style-name="a342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6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資料來源：由本署移民事務組依據居留及入出國資料彙編。" table:formula="of:=IF(LEN([.A4])&gt;0;&quot;資料來源：&quot;&amp;[.A4];&quot;&quot;)" table:number-columns-spanned="19" table:number-rows-spanned="1" table:style-name="ce57">
            <text:p>資料來源：由本署移民事務組依據居留及入出國資料彙編。</text:p>
          </table:table-cell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39"/>
          <table:covered-table-cell table:number-columns-repeated="18"/>
          <table:table-cell table:number-columns-spanned="19" table:number-rows-spanned="1" table:style-name="ce39"/>
          <table:covered-table-cell table:number-columns-repeated="18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19" table:number-rows-spanned="1" table:style-name="ce58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8"/>
          <table:table-cell table:number-columns-repeated="16327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220-02-04(103).$A$5:10220-02-04(103).$S$44" table:base-cell-address="10220-02-04(103).$A$1"/>
        </table:named-expressions>
      </table:table>
      <table:named-expressions>
        <table:named-expression table:name="pp" table:expression="of:=[.#REF!]" table:base-cell-address="102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23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2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2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6:32:22Z</dc:date>
    <meta:print-date>2016-02-22T06:12:15Z</meta:print-date>
  </office:meta>
</office:document-meta>
</file>