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3">
            <text:p>統計年月：20220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3" table:number-rows-spanned="2" table:style-name="ce3">
            <text:p>2022/03/18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6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8"/>
          <table:table-cell office:value-type="string" table:style-name="ce9">
            <text:p>看護工</text:p>
          </table:table-cell>
          <table:table-cell office:value-type="string" table:number-columns-spanned="2" table:number-rows-spanned="1" table:style-name="ce10">
            <text:p>家庭幫傭</text:p>
          </table:table-cell>
          <table:covered-table-cell/>
          <table:table-cell office:value-type="string" table:style-name="ce9">
            <text:p>製造業</text:p>
          </table:table-cell>
          <table:table-cell office:value-type="string" table:style-name="ce9">
            <text:p>營造業</text:p>
          </table:table-cell>
          <table:table-cell office:value-type="string" table:style-name="ce9">
            <text:p>漁工</text:p>
          </table:table-cell>
          <table:table-cell office:value-type="string" table:style-name="ce11">
            <text:p>農、林、牧或</text:p>
            <text:p>魚塭養殖工</text:p>
          </table:table-cell>
          <table:table-cell office:value-type="string" table:number-columns-spanned="2" table:number-rows-spanned="1" table:style-name="ce10">
            <text:p>農務技工</text:p>
          </table:table-cell>
          <table:covered-table-cell/>
          <table:table-cell office:value-type="string" table:style-name="ce9">
            <text:p>外展製造工</text:p>
          </table:table-cell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9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58" table:style-name="ce9">
            <text:p>158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2557" table:style-name="ce9">
            <text:p>2,557</text:p>
          </table:table-cell>
          <table:table-cell office:value-type="float" office:value="117" table:style-name="ce9">
            <text:p>117</text:p>
          </table:table-cell>
          <table:table-cell office:value-type="float" office:value="1543" table:style-name="ce9">
            <text:p>1,54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float" office:value="4386" table:style-name="ce9">
            <text:p>4,38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1198" table:style-name="ce9">
            <text:p>21,198</text:p>
          </table:table-cell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float" office:value="21728" table:style-name="ce9">
            <text:p>21,72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291" table:style-name="ce9">
            <text:p>291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8137" table:style-name="ce9">
            <text:p>18,137</text:p>
          </table:table-cell>
          <table:table-cell office:value-type="float" office:value="360" table:style-name="ce9">
            <text:p>360</text:p>
          </table:table-cell>
          <table:table-cell office:value-type="float" office:value="618" table:style-name="ce9">
            <text:p>618</text:p>
          </table:table-cell>
          <table:table-cell office:value-type="float" office:value="46" table:style-name="ce9">
            <text:p>46</text:p>
          </table:table-cell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float" office:value="19593" table:style-name="ce9">
            <text:p>19,59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6106" table:style-name="ce9">
            <text:p>6,106</text:p>
          </table:table-cell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float" office:value="2998" table:style-name="ce9">
            <text:p>2,99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float" office:value="9203" table:style-name="ce9">
            <text:p>9,20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4" table:style-name="ce9">
            <text:p>34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325" table:style-name="ce9">
            <text:p>325</text:p>
          </table:table-cell>
          <table:table-cell office:value-type="float" office:value="1" table:style-name="ce9">
            <text:p>1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545" table:style-name="ce9">
            <text:p>54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1784" table:style-name="ce9">
            <text:p>1,784</text:p>
          </table:table-cell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909" table:style-name="ce9">
            <text:p>1,9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866" table:style-name="ce9">
            <text:p>866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float" office:value="1020" table:style-name="ce9">
            <text:p>1,02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44" table:style-name="ce9">
            <text:p>44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196" table:style-name="ce9">
            <text:p>19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499" table:style-name="ce9">
            <text:p>499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1886" table:style-name="ce9">
            <text:p>21,886</text:p>
          </table:table-cell>
          <table:table-cell office:value-type="float" office:value="597" table:style-name="ce9">
            <text:p>597</text:p>
          </table:table-cell>
          <table:table-cell office:value-type="float" office:value="2345" table:style-name="ce9">
            <text:p>2,345</text:p>
          </table:table-cell>
          <table:table-cell office:value-type="float" office:value="46" table:style-name="ce9">
            <text:p>46</text:p>
          </table:table-cell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float" office:value="25545" table:style-name="ce9">
            <text:p>25,54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9132" table:style-name="ce9">
            <text:p>29,132</text:p>
          </table:table-cell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float" office:value="3665" table:style-name="ce9">
            <text:p>3,66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float" office:value="33036" table:style-name="ce9">
            <text:p>33,03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9631" table:style-name="ce9">
            <text:p>29,631</text:p>
          </table:table-cell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float" office:value="25551" table:style-name="ce9">
            <text:p>25,551</text:p>
          </table:table-cell>
          <table:table-cell office:value-type="float" office:value="599" table:style-name="ce9">
            <text:p>599</text:p>
          </table:table-cell>
          <table:table-cell office:value-type="float" office:value="2350" table:style-name="ce9">
            <text:p>2,350</text:p>
          </table:table-cell>
          <table:table-cell office:value-type="float" office:value="54" table:style-name="ce9">
            <text:p>54</text:p>
          </table:table-cell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58581" table:style-name="ce9">
            <text:p>58,58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S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2-03-18T13:35:57Z</meta:creation-date>
    <dc:date>2022-03-25T07:28:35Z</dc:date>
    <meta:print-date>2022-03-22T02:27:22Z</meta:print-date>
  </office:meta>
</office:document-meta>
</file>