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5.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25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86cm" table:align="left" style:writing-mode="lr-tb"/>
    </style:style>
    <style:style style:name="表格2.A" style:family="table-column">
      <style:table-column-properties style:column-width="9.384cm"/>
    </style:style>
    <style:style style:name="表格2.B" style:family="table-column">
      <style:table-column-properties style:column-width="8.202cm"/>
    </style:style>
    <style:style style:name="表格2.1" style:family="table-row">
      <style:table-row-properties style:min-row-height="0.2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2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7.5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4.396cm"/>
          <style:tab-stop style:position="7.606cm"/>
          <style:tab-stop style:position="9.581cm"/>
          <style:tab-stop style:position="11.063cm"/>
          <style:tab-stop style:position="12.54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18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432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size-asian="8pt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43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185cm"/>
        </style:tab-stops>
      </style:paragraph-properties>
      <style:text-properties style:font-name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/>
    </style:style>
    <style:style style:name="P15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16" style:family="paragraph" style:parent-style-name="Standard">
      <style:paragraph-properties fo:line-height="0.564cm" fo:text-align="center" style:justify-single-word="false"/>
      <style:text-properties style:language-asian="zh" style:country-asian="HK"/>
    </style:style>
    <style:style style:name="P17" style:family="paragraph" style:parent-style-name="Standard">
      <style:paragraph-properties style:snap-to-layout-grid="false"/>
      <style:text-properties fo:font-size="8pt" style:font-size-asian="8pt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language-asian="zh" style:country-asian="HK"/>
    </style:style>
    <style:style style:name="P19" style:family="paragraph" style:parent-style-name="Standard">
      <style:paragraph-properties fo:margin-left="0.445cm" fo:margin-right="0cm" style:line-height-at-least="0.38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45cm" fo:margin-right="0cm" style:line-height-at-leas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cm" fo:margin-right="0cm" fo:text-indent="1.272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  <style:text-properties style:language-asian="zh" style:country-asian="HK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text-indent="1.27cm" style:auto-text-indent="false">
        <style:tab-stops>
          <style:tab-stop style:position="2.469cm"/>
          <style:tab-stop style:position="2.963cm"/>
        </style:tab-stops>
      </style:paragraph-properties>
      <style:text-properties style:font-name="標楷體1" style:font-name-asian="標楷體1"/>
    </style:style>
    <style:style style:name="P27" style:family="paragraph" style:parent-style-name="Standard">
      <style:paragraph-properties fo:margin-left="0cm" fo:margin-right="0cm" fo:text-indent="1.27cm" style:auto-text-indent="false">
        <style:tab-stops>
          <style:tab-stop style:position="2.469cm"/>
          <style:tab-stop style:position="2.963cm"/>
        </style:tab-stops>
      </style:paragraph-properties>
      <style:text-properties style:font-name="標楷體1" officeooo:paragraph-rsid="000f2604" style:font-name-asian="標楷體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HK"/>
    </style:style>
    <style:style style:name="T3" style:family="text">
      <style:text-properties fo:font-size="12pt" style:font-size-asian="12pt" style:language-asian="zh" style:country-asian="HK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8pt" fo:font-weight="bold" style:font-size-asian="18pt" style:font-weight-asian="bold"/>
    </style:style>
    <style:style style:name="T10" style:family="text">
      <style:text-properties style:font-name="標楷體" fo:font-size="18pt" fo:font-weight="bold" style:font-size-asian="18pt" style:language-asian="zh" style:country-asian="HK" style:font-weight-asian="bold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font-name="標楷體" style:language-asian="zh" style:country-asian="HK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font-size-asian="12pt" style:language-asian="zh" style:country-asian="HK" style:font-weight-asian="bold"/>
    </style:style>
    <style:style style:name="T14" style:family="text">
      <style:text-properties style:font-name="標楷體" fo:font-size="12pt" fo:font-weight="bold" style:font-size-asian="12pt" style:font-weight-asian="bold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2pt" style:font-size-asian="12pt" style:language-asian="zh" style:country-asian="HK"/>
    </style:style>
    <style:style style:name="T18" style:family="text">
      <style:text-properties style:font-name="標楷體" fo:font-size="12pt" style:font-size-asian="12pt" style:language-asian="zh" style:country-asian="HK" style:font-name-complex="標楷體"/>
    </style:style>
    <style:style style:name="T19" style:family="text">
      <style:text-properties style:font-name="標楷體" fo:font-size="12pt" style:font-name-asian="Times New Roman" style:font-size-asian="12pt" style:font-name-complex="標楷體"/>
    </style:style>
    <style:style style:name="T20" style:family="text">
      <style:text-properties style:language-asian="zh" style:country-asian="HK"/>
    </style:style>
    <style:style style:name="T21" style:family="text">
      <style:text-properties style:font-name-asian="Times New Roman"/>
    </style:style>
    <style:style style:name="T22" style:family="text">
      <style:text-properties officeooo:rsid="000b905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6.051cm" svg:y="-0.672cm" svg:width="1.976cm" svg:height="0.672cm" draw:z-index="0"><draw:text-box><text:p text:style-name="Standard"/></draw:text-box></draw:frame><draw:frame draw:style-name="fr2" draw:name="框架2" text:anchor-type="char" svg:x="-0.012cm" svg:y="-0.684cm" svg:width="1.93cm" svg:height="0.697cm" draw:z-index="1"><draw:text-box><text:p text:style-name="P8">表0<text:span text:style-name="T22">9</text:span></text:p></draw:text-box></draw:frame>財團法人及非營利社團法人</text:p>
      <text:p text:style-name="P2"><text:span text:style-name="T10">終止從事跨國境婚姻媒合服務</text:span><text:span text:style-name="T9">申請書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項目</text:p>
          </table:table-cell>
          <table:table-cell table:style-name="表格1.B1" table:number-columns-spanned="3" office:value-type="string">
            <text:list xml:id="list8311167169890172517" text:style-name="WW8Num1">
              <text:list-item>
                <text:p text:style-name="P24">法人終止服務</text:p>
              </text:list-item>
              <text:list-item>
                <text:p text:style-name="P24">法人分支事務所或辦事處終止服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法人名稱</text:p>
          </table:table-cell>
          <table:table-cell table:style-name="表格1.B2" table:number-columns-spanned="3" office:value-type="string">
            <text:p text:style-name="P3">(全銜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終止服務之事務(辦事處)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許可證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終止日期</text:p>
          </table:table-cell>
          <table:table-cell table:style-name="表格1.B2" table:number-columns-spanned="3" office:value-type="string">
            <text:p text:style-name="P5"><text:span text:style-name="T11">自 <text:s text:c="5"/>年</text:span><text:span text:style-name="T8"> <text:s text:c="6"/></text:span><text:span text:style-name="T11">月</text:span><text:span text:style-name="T8"> <text:s text:c="5"/></text:span><text:span text:style-name="T11">日起終止服務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0">代</text:span><text:span text:style-name="T21"> </text:span><text:span text:style-name="T20">表</text:span><text:span text:style-name="T21"> </text:span>人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"><text:span text:style-name="T20">聯</text:span><text:span text:style-name="T21"> </text:span><text:span text:style-name="T20">絡</text:span><text:span text:style-name="T21"> </text:span><text:span text:style-name="T20">人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7">聯絡電話</text:p>
          </table:table-cell>
          <table:table-cell table:style-name="表格1.B7" table:number-columns-spanned="3" office:value-type="string">
            <text:p text:style-name="P6"><text:span text:style-name="T8">( <text:s text:c="2"/>) <text:s text:c="20"/></text:span><text:span text:style-name="T11">手機</text:span><text:span text:style-name="T12">：</text:span></text:p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茲檢附<text:span text:style-name="T20">原許可證等有關文件向</text:span>貴署申請<text:span text:style-name="T20">終止從事跨國境婚姻媒合及廢止許可。</text:span>以上資料及所附文件均屬實，如有虛偽不實，願負法律上之一切責任。</text:p>
            <text:p text:style-name="P20">此致<text:span text:style-name="T21"> <text:s text:c="8"/></text:span>內政部移民署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申請單位圖記</text:p>
          </table:table-cell>
          <table:table-cell table:style-name="表格2.B2" office:value-type="string">
            <text:p text:style-name="P12">代表人簽章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3"/>
          </table:table-cell>
        </table:table-row>
      </table:table>
      <text:p text:style-name="P2">中華民國<text:span text:style-name="T21"> <text:s text:c="8"/></text:span>年<text:span text:style-name="T21"> <text:s text:c="12"/></text:span>月<text:span text:style-name="T21"> <text:s text:c="14"/></text:span>日</text:p>
      <text:p text:style-name="Standard"><text:span text:style-name="T5">※</text:span><text:span text:style-name="T6">檢附以下文件（請依序排列）</text:span><text:span text:style-name="T7">：</text:span></text:p>
      <text:p text:style-name="P22"><text:span text:style-name="T13">申請法人終止服務</text:span><text:span text:style-name="T14">：</text:span></text:p>
      <text:p text:style-name="P25"><text:span text:style-name="T4">□</text:span><text:span text:style-name="T1">1. 申請書。</text:span><text:span text:style-name="T4">【※</text:span><text:span text:style-name="T3">如設有分支事務所或辦事處，應一併申請終止服務</text:span><text:span text:style-name="T4">】</text:span></text:p>
      <text:p text:style-name="P27"><text:span text:style-name="T1">□2. 許可證</text:span><text:span text:style-name="T2">正本</text:span><text:span text:style-name="T1">。</text:span></text:p>
      <text:p text:style-name="P26"><text:span text:style-name="T1">□3. </text:span><text:span text:style-name="T2">原許可立案主管機關同意解散或核備變更章程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meta:initial-creator>陳文欽</meta:initial-creator>
    <meta:creation-date>2019-10-08T15:33:00</meta:creation-date>
    <dc:date>2022-03-07T11:58:36.326000000</dc:date>
    <meta:print-date>2008-09-23T11:34:00</meta:print-date>
    <meta:editing-cycles>4</meta:editing-cycles>
    <meta:editing-duration>PT2M13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26" meta:word-count="284" meta:character-count="387" meta:non-whitespace-character-count="291"/>
  </office:meta>
</office:document-meta>
</file>