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5.298cm" fo:margin-top="0cm" fo:margin-bottom="0cm" style:page-number="auto" table:align="center" style:writing-mode="lr-tb"/>
    </style:style>
    <style:style style:name="表格1.A" style:family="table-column">
      <style:table-column-properties style:column-width="5.099cm"/>
    </style:style>
    <style:style style:name="表格1.1" style:family="table-row">
      <style:table-row-properties fo:keep-together="auto"/>
    </style:style>
    <style:style style:name="表格1.A1" style:family="table-cell">
      <style:table-cell-properties fo:padding-left="0.191cm" fo:padding-right="0.191cm" fo:padding-top="0cm" fo:padding-bottom="0cm" fo:border-left="none" fo:border-right="none" fo:border-top="none" fo:border-bottom="0.5pt solid #000000"/>
    </style:style>
    <style:style style:name="表格1.A2" style:family="table-cell">
      <style:table-cell-properties fo:padding-left="0.191cm" fo:padding-right="0.191cm" fo:padding-top="0cm" fo:padding-bottom="0cm" fo:border="0.5pt solid #000000"/>
    </style:style>
    <style:style style:name="P1" style:family="paragraph" style:parent-style-name="標題-1">
      <style:paragraph-properties fo:margin-top="0cm" fo:margin-bottom="0cm" loext:contextual-spacing="false" fo:line-height="0.847cm"/>
    </style:style>
    <style:style style:name="P2" style:family="paragraph" style:parent-style-name="標題-1">
      <style:paragraph-properties fo:margin-top="0cm" fo:margin-bottom="0cm" loext:contextual-spacing="false" fo:line-height="100%" fo:text-align="center" style:justify-single-word="false"/>
    </style:style>
    <style:style style:name="P3" style:family="paragraph" style:parent-style-name="標題-1" style:list-style-name="WWNum27">
      <style:paragraph-properties fo:margin-top="0cm" fo:margin-bottom="0cm" loext:contextual-spacing="false" fo:line-height="100%" fo:text-align="justify" style:justify-single-word="false"/>
    </style:style>
    <style:style style:name="P4" style:family="paragraph" style:parent-style-name="標題-1">
      <style:paragraph-properties fo:margin-left="0.847cm" fo:margin-right="0cm" fo:margin-top="0cm" fo:margin-bottom="0cm" loext:contextual-spacing="false" fo:text-align="justify" style:justify-single-word="false" fo:text-indent="-0.847cm" style:auto-text-indent="false"/>
    </style:style>
    <style:style style:name="P5" style:family="paragraph" style:parent-style-name="標題-1">
      <style:paragraph-properties fo:margin-left="0.847cm" fo:margin-right="0cm" fo:margin-top="0cm" fo:margin-bottom="0cm" loext:contextual-spacing="false" fo:line-height="100%" fo:text-indent="-0.847cm" style:auto-text-indent="false" style:punctuation-wrap="hanging"/>
    </style:style>
    <style:style style:name="P6" style:family="paragraph" style:parent-style-name="標題-1">
      <style:paragraph-properties fo:margin-left="0.847cm" fo:margin-right="0cm" fo:margin-top="0cm" fo:margin-bottom="0cm" loext:contextual-spacing="false" fo:line-height="100%" fo:text-align="justify" style:justify-single-word="false" fo:text-indent="-0.847cm" style:auto-text-indent="false"/>
    </style:style>
    <style:style style:name="P7" style:family="paragraph" style:parent-style-name="標題-1">
      <style:paragraph-properties fo:margin-left="1.778cm" fo:margin-right="0cm" fo:margin-top="0cm" fo:margin-bottom="0cm" loext:contextual-spacing="false" fo:line-height="100%" fo:text-align="justify" style:justify-single-word="false" fo:text-indent="-0.931cm" style:auto-text-indent="false"/>
    </style:style>
    <style:style style:name="P8" style:family="paragraph" style:parent-style-name="標題-1">
      <style:paragraph-properties fo:margin-left="1.82cm" fo:margin-right="0cm" fo:margin-top="0cm" fo:margin-bottom="0cm" loext:contextual-spacing="false" fo:line-height="100%" fo:text-align="justify" style:justify-single-word="false" fo:text-indent="-1.185cm" style:auto-text-indent="false"/>
    </style:style>
    <style:style style:name="P9" style:family="paragraph" style:parent-style-name="標題-1">
      <style:paragraph-properties fo:margin-left="1.82cm" fo:margin-right="0cm" fo:margin-top="0cm" fo:margin-bottom="0cm" loext:contextual-spacing="false" fo:line-height="100%" fo:text-align="justify" style:justify-single-word="false" fo:text-indent="-1.185cm" style:auto-text-indent="false" style:punctuation-wrap="hanging"/>
    </style:style>
    <style:style style:name="P10" style:family="paragraph" style:parent-style-name="標題-1">
      <style:paragraph-properties fo:margin-left="1.736cm" fo:margin-right="0cm" fo:margin-top="0cm" fo:margin-bottom="0cm" loext:contextual-spacing="false" fo:line-height="100%" fo:text-align="justify" style:justify-single-word="false" fo:text-indent="-1.101cm" style:auto-text-indent="false"/>
    </style:style>
    <style:style style:name="P11" style:family="paragraph" style:parent-style-name="標題-1">
      <style:paragraph-properties fo:margin-left="2.371cm" fo:margin-right="0cm" fo:margin-top="0cm" fo:margin-bottom="0cm" loext:contextual-spacing="false" fo:line-height="100%" fo:text-align="justify" style:justify-single-word="false" fo:text-indent="-0.466cm" style:auto-text-indent="false"/>
    </style:style>
    <style:style style:name="P12" style:family="paragraph" style:parent-style-name="標題-1">
      <style:paragraph-properties fo:margin-left="1.693cm" fo:margin-right="0cm" fo:margin-top="0cm" fo:margin-bottom="0cm" loext:contextual-spacing="false" fo:line-height="100%" fo:text-align="justify" style:justify-single-word="false" fo:text-indent="-1.058cm" style:auto-text-indent="false"/>
    </style:style>
    <style:style style:name="P13" style:family="paragraph" style:parent-style-name="標題-1">
      <style:paragraph-properties fo:margin-left="0.85cm" fo:margin-right="0cm" fo:margin-top="0cm" fo:margin-bottom="0cm" loext:contextual-spacing="false" fo:line-height="100%" fo:text-align="justify" style:justify-single-word="false" fo:text-indent="0cm" style:auto-text-indent="false"/>
    </style:style>
    <style:style style:name="P14" style:family="paragraph" style:parent-style-name="Footer">
      <style:paragraph-properties fo:text-align="center" style:justify-single-word="false"/>
    </style:style>
    <style:style style:name="P15" style:family="paragraph" style:parent-style-name="Standard">
      <style:paragraph-properties fo:margin-left="0.953cm" fo:margin-right="0cm" fo:text-indent="0cm" style:auto-text-indent="false"/>
    </style:style>
    <style:style style:name="T1" style:family="text">
      <style:text-properties style:font-name="標楷體" style:font-size-complex="20pt"/>
    </style:style>
    <style:style style:name="T2" style:family="text">
      <style:text-properties style:font-name="標楷體" fo:font-size="12pt" style:font-size-asian="12pt"/>
    </style:style>
    <style:style style:name="T3" style:family="text">
      <style:text-properties style:font-name="標楷體"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3"/>
        <table:table-row table:style-name="表格1.1">
          <table:table-cell table:style-name="表格1.A1" table:number-columns-spanned="3" office:value-type="string">
            <text:p text:style-name="P1"><text:span text:style-name="T1">申請及使用入出國自動查驗通關系統作業要點第二點、第三點修正規定</text:span>對照表 </text:p>
          </table:table-cell>
          <table:covered-table-cell/>
          <table:covered-table-cell/>
        </table:table-row>
        <table:table-row table:style-name="表格1.1">
          <table:table-cell table:style-name="表格1.A2" office:value-type="string">
            <text:p text:style-name="P2"><text:span text:style-name="T2">修　正　規　定</text:span></text:p>
          </table:table-cell>
          <table:table-cell table:style-name="表格1.A2" office:value-type="string">
            <text:p text:style-name="P2"><text:span text:style-name="T2">現　行　規　定</text:span></text:p>
          </table:table-cell>
          <table:table-cell table:style-name="表格1.A2" office:value-type="string">
            <text:p text:style-name="P2"><text:span text:style-name="T2">說　　明</text:span></text:p>
          </table:table-cell>
        </table:table-row>
        <table:table-row table:style-name="表格1.1">
          <table:table-cell table:style-name="表格1.A2" office:value-type="string">
            <text:p text:style-name="P4"><text:span text:style-name="T2">二、自動查驗通關系統申請人(以下簡稱申請人)，除依第八款規定申請者外，應為十二歲以上，且身高一百四十公分以上，並具有下列身分或資格之一</text:span><text:span text:style-name="T3">者</text:span><text:span text:style-name="T2">：</text:span></text:p>
            <text:p text:style-name="P7"><text:span text:style-name="T2">(一)居住臺灣地區設有戶籍國民（以下簡稱有戶籍國民）。</text:span></text:p>
            <text:p text:style-name="P7"><text:span text:style-name="T2">(二)具居留身分之</text:span><text:span text:style-name="T3">臺灣地區</text:span><text:span text:style-name="T2">無戶籍國民</text:span><text:span text:style-name="T3">(以下簡稱無戶籍國民)</text:span><text:span text:style-name="T2">。</text:span></text:p>
            <text:p text:style-name="P7"><text:span text:style-name="T2">(三)具居留或永久居留身分之外國人。</text:span></text:p>
            <text:p text:style-name="P7"><text:span text:style-name="T2">(四)具外交官員或國際機構官員身分之外國人。</text:span></text:p>
            <text:p text:style-name="P7"><text:span text:style-name="T2">(五)具居留身分之香港或澳門居民。</text:span></text:p>
            <text:p text:style-name="P7"><text:span text:style-name="T2">(六)具依親居留或長期居留身分之大陸地區人民。</text:span></text:p>
            <text:p text:style-name="P7"><text:span text:style-name="T2">(七)取得外籍商務人士使用快速查驗通關證明(以</text:span><text:soft-page-break/><text:span text:style-name="T2">下簡稱快速通關證明)，且經移民署公告許可申請之外來旅客。</text:span></text:p>
            <text:p text:style-name="P7"><text:span text:style-name="T2">(八)依據我國與他國締結之有效條約、協定或基於互惠原則、符合我國利益之考量而開放申請之外國人。</text:span></text:p>
          </table:table-cell>
          <table:table-cell table:style-name="表格1.A2" office:value-type="string">
            <text:p text:style-name="P4"><text:span text:style-name="T2">二、自動查驗通關系統申請人(以下簡稱申請人)，除依</text:span><text:span text:style-name="T3">本點</text:span><text:span text:style-name="T2">第八款規定申請者外，應為十二歲以上，且身高一百四十公分以上，並具有下列身分或資格之一：</text:span></text:p>
            <text:p text:style-name="P7"><text:span text:style-name="T2">(一)居住臺灣地區設有戶籍國民（以下簡稱有戶籍國民）。</text:span></text:p>
            <text:p text:style-name="P7"><text:span text:style-name="T2">(二)具</text:span><text:span text:style-name="T3">有</text:span><text:span text:style-name="T2">居留身分之無戶籍國民。</text:span></text:p>
            <text:p text:style-name="P7"><text:span text:style-name="T2">(三)具居留或永久居留身分之外國人。</text:span></text:p>
            <text:p text:style-name="P7"><text:span text:style-name="T2">(四)具</text:span><text:span text:style-name="T3">有</text:span><text:span text:style-name="T2">外交官員或國際機構官員身分之外國人。</text:span></text:p>
            <text:p text:style-name="P7"><text:span text:style-name="T2">(五)具</text:span><text:span text:style-name="T3">有</text:span><text:span text:style-name="T2">居留身分之香港或澳門居民。</text:span></text:p>
            <text:p text:style-name="P7"><text:span text:style-name="T2">(六)具</text:span><text:span text:style-name="T3">有</text:span><text:span text:style-name="T2">依親居留或長期居留身分之大陸地區人民。</text:span></text:p>
            <text:p text:style-name="P7"><text:span text:style-name="T2">(七)取得外籍商務人士使用快速查驗通關證明(以下簡稱快速通</text:span><text:soft-page-break/><text:span text:style-name="T2">關證明)，且經移民署公告許可申請之外來旅客。</text:span></text:p>
            <text:p text:style-name="P7"><text:span text:style-name="T2">(八)依據我國與他國締結之有效條約、協定或基於互惠原則、符合我國利益之考量而開放申請之外國人。</text:span></text:p>
          </table:table-cell>
          <table:table-cell table:style-name="表格1.A2" office:value-type="string">
            <text:p text:style-name="P5"><text:span text:style-name="T2">一、為符合法制體例用語，序文酌作文字修正。</text:span></text:p>
            <text:p text:style-name="P5"><text:span text:style-name="T2">二、為符合入出國及移民法第三條規定之名詞定義，爰修正第二款，將「具有居留身分之無戶籍國民」修正為「具居留身分之臺灣地區無戶籍國民」，並酌修第四款至第六款文字，以求用語一致。</text:span></text:p>
          </table:table-cell>
        </table:table-row>
        <table:table-row table:style-name="表格1.1">
          <table:table-cell table:style-name="表格1.A2" office:value-type="string">
            <text:p text:style-name="P6"><text:span text:style-name="T2">三、申請人應持有效之下列身分證明文件正本，至移民署指定處所申請註冊自動查驗通關系統，並於申請書上簽名或按捺指紋：</text:span></text:p>
            <text:p text:style-name="P8"><text:span text:style-name="T2">（一）有戶籍國民：中華民國護照。但設籍金門、馬祖及澎湖者，得以臺灣地區(金馬澎)多次入出境證替代。</text:span></text:p>
            <text:p text:style-name="P10"><text:span text:style-name="T2">（二）具居留身分之無戶籍國民：</text:span></text:p>
            <text:p text:style-name="P11"><text:span text:style-name="T2">1.臺灣地區居留證。</text:span></text:p>
            <text:p text:style-name="P11"><text:span text:style-name="T2">2.中華民國護照。</text:span></text:p>
            <text:p text:style-name="P10"><text:span text:style-name="T2">（三）具居留或永久居留身分之外國人：</text:span></text:p>
            <text:p text:style-name="P11"><text:soft-page-break/><text:span text:style-name="T2">1.外僑永久居留證</text:span><text:span text:style-name="T3">或具有多次重入國許可之外僑居留證</text:span><text:span text:style-name="T2">。</text:span></text:p>
            <text:p text:style-name="P11"><text:span text:style-name="T2">2.外國護照。</text:span></text:p>
            <text:p text:style-name="P10"><text:span text:style-name="T2">（四）具外交官員或國際機構官員身分之外國人：</text:span></text:p>
            <text:p text:style-name="P11"><text:span text:style-name="T2">1.外交官員證或國際機構官員證。</text:span></text:p>
            <text:p text:style-name="P11"><text:span text:style-name="T2">2.外國護照。</text:span></text:p>
            <text:p text:style-name="P10"><text:span text:style-name="T2">（五）具居留身分之香港或澳門居民：</text:span></text:p>
            <text:p text:style-name="P11"><text:span text:style-name="T2">1.臺灣地區居留入出境證。</text:span></text:p>
            <text:p text:style-name="P11"><text:span text:style-name="T2">2.英國國民(海外)護照、香港護照、澳門護照或葡萄牙結束治理前於澳門取得之葡萄牙護照。</text:span></text:p>
            <text:p text:style-name="P10"><text:span text:style-name="T2">（六）具依親居留或長期居留身分之大陸地區人民：</text:span></text:p>
            <text:p text:style-name="P11"><text:span text:style-name="T2">1.臺灣地區依親居留證及多次出入境證或臺灣地區長期居留證及多次出入境證。</text:span></text:p>
            <text:p text:style-name="P11"><text:soft-page-break/><text:span text:style-name="T2">2.大陸居民往來臺灣通行證或中華人民共和國護照。</text:span></text:p>
            <text:p text:style-name="P10"><text:span text:style-name="T2">（七）取得快速通關證明，且經移民署公告許可申請之外來旅客：</text:span></text:p>
            <text:p text:style-name="P11"><text:span text:style-name="T2">1.快速通關證明。</text:span></text:p>
            <text:p text:style-name="P11"><text:span text:style-name="T2">2.本項各款所列之護照。</text:span></text:p>
            <text:p text:style-name="P10"><text:span text:style-name="T2">（八）依據我國與他國締結之有效條約、協定或基於互惠原則、符合我國利益之考量而開放申請之外國</text:span><text:span text:style-name="T3">人：</text:span><text:span text:style-name="T2">符合</text:span><text:span text:style-name="T3">持</text:span><text:span text:style-name="T2">簽證或</text:span><text:span text:style-name="T3">適用以免</text:span><text:span text:style-name="T2">簽證</text:span><text:span text:style-name="T3">方式</text:span><text:span text:style-name="T2">入國之護照。</text:span></text:p>
            <text:p text:style-name="P12"><text:span text:style-name="T2"><text:s/></text:span><text:span text:style-name="T3">(九)第一款至第八款申請人：其他經移民署要求提出之身分證明文件。</text:span><text:bookmark text:name="_GoBack"/></text:p>
            <text:p text:style-name="P13"><text:span text:style-name="T2">前項</text:span><text:span text:style-name="T3">身分證明文件為</text:span><text:span text:style-name="T2">護照</text:span><text:span text:style-name="T3">者，</text:span><text:span text:style-name="T2">應具有晶片。但申請人已具居留或永久居留身分者，不在此限。</text:span></text:p>
            <text:p text:style-name="P13"><text:span text:style-name="T3">移民署為確認申請人身分或胎別等人別，得向無隸屬關係之其他機關或單位請求協</text:span><text:soft-page-break/><text:span text:style-name="T3">助提供資料。</text:span></text:p>
            <text:p text:style-name="P13"><text:span text:style-name="T3">依前點第一款至第三款、第五款及第六款規定申請者，得於自動查驗通關系統閘道內自助註冊。</text:span></text:p>
          </table:table-cell>
          <table:table-cell table:style-name="表格1.A2" office:value-type="string">
            <text:p text:style-name="P6"><text:span text:style-name="T2">三、申請人應持有效之下列身分證明文件正本，至移民署指定處所申請註冊自動查驗通關系統，並於申請書上簽名或按捺指紋：</text:span></text:p>
            <text:p text:style-name="P9"><text:span text:style-name="T2">（一）有戶籍國民：中華民國護照。但設籍金門、馬祖及澎湖者，得以臺灣地區(金馬澎)多次入出境證替代。</text:span></text:p>
            <text:p text:style-name="P10"><text:span text:style-name="T2">（二）具居留身分之無戶籍國民：</text:span></text:p>
            <text:p text:style-name="P11"><text:span text:style-name="T2">1.臺灣地區居留證。</text:span></text:p>
            <text:p text:style-name="P11"><text:span text:style-name="T2">2.中華民國護照。</text:span></text:p>
            <text:p text:style-name="P10"><text:span text:style-name="T2">（三）具居留或永久居留身分之外國人：</text:span></text:p>
            <text:p text:style-name="P11"><text:soft-page-break/><text:span text:style-name="T2">1.</text:span><text:span text:style-name="T3">外僑居留證或</text:span><text:span text:style-name="T2">外僑永久居留證。</text:span></text:p>
            <text:p text:style-name="P11"><text:span text:style-name="T2">2.外國護照。</text:span></text:p>
            <text:p text:style-name="P10"><text:span text:style-name="T2">（四）具</text:span><text:span text:style-name="T3">有</text:span><text:span text:style-name="T2">外交官員或國際機構官員身分之外國人：</text:span></text:p>
            <text:p text:style-name="P11"><text:span text:style-name="T2">1.外交官員證或國際機構官員證。</text:span></text:p>
            <text:p text:style-name="P11"><text:span text:style-name="T2">2.外國護照。</text:span></text:p>
            <text:p text:style-name="P8"><text:span text:style-name="T2">（五）具</text:span><text:span text:style-name="T3">有</text:span><text:span text:style-name="T2">居留身分之香港或澳門居民：</text:span></text:p>
            <text:p text:style-name="P11"><text:span text:style-name="T2">1.臺灣地區居留入出境證。</text:span></text:p>
            <text:p text:style-name="P11"><text:span text:style-name="T2">2.英國國民(海外)護照、香港護照、澳門護照或葡萄牙結束治理前於澳門取得之葡萄牙護照。</text:span></text:p>
            <text:p text:style-name="P10"><text:span text:style-name="T2">（六）具</text:span><text:span text:style-name="T3">有</text:span><text:span text:style-name="T2">依親居留或長期居留身分之大陸地區人民：</text:span></text:p>
            <text:p text:style-name="P11"><text:span text:style-name="T2">1.臺灣地區依親居留證及多次出入境證或臺灣地區長期居留證及多次出入境證。</text:span></text:p>
            <text:p text:style-name="P11"><text:span text:style-name="T2">2.大陸居民往</text:span><text:soft-page-break/><text:span text:style-name="T2">來臺灣通行證或中華人民共和國護照。</text:span></text:p>
            <text:p text:style-name="P10"><text:span text:style-name="T2">（七）取得</text:span><text:span text:style-name="T3">外籍商務人士使用</text:span><text:span text:style-name="T2">快速通關證明，且經移民署公告許可申請之外來旅客：</text:span></text:p>
            <text:p text:style-name="P11"><text:span text:style-name="T2">1.快速通關證明。</text:span></text:p>
            <text:p text:style-name="P11"><text:span text:style-name="T2">2.本項各款所列之護照。</text:span></text:p>
            <text:p text:style-name="P10"><text:span text:style-name="T2">（八）依據我國與他國締結之有效條約、協定或基於互惠原則、符合我國利益之考量而開放申請之外國</text:span><text:span text:style-name="T3">旅客，得以</text:span><text:span text:style-name="T2">符合免簽證或簽證入國</text:span><text:span text:style-name="T3">所規定效期</text:span><text:span text:style-name="T2">之護照</text:span><text:span text:style-name="T3">提出申請</text:span><text:span text:style-name="T2">。</text:span></text:p>
            <text:p text:style-name="P13"><text:span text:style-name="T2">前項</text:span><text:span text:style-name="T3">供申請之</text:span><text:span text:style-name="T2">護照應具有晶片。但申請人已具居留或永久居留身分者，不在此限。</text:span></text:p>
            <text:p text:style-name="P13"><text:span text:style-name="T3">第一項第三款第一目所稱外僑居留證，以具有多次重入國許可者為限。</text:span></text:p>
          </table:table-cell>
          <table:table-cell table:style-name="表格1.A2" office:value-type="string">
            <text:list xml:id="list1458403188" text:style-name="WWNum27">
              <text:list-item>
                <text:p text:style-name="P3"><text:span text:style-name="T2">為避免誤解，爰刪除現行規定第三項，其相關文字併入修正規定第一項第三款第一目。</text:span></text:p>
              </text:list-item>
              <text:list-item>
                <text:p text:style-name="P3"><text:span text:style-name="T2">配合前點第四款至第六款之修正，酌修第一項第四款至第六款文字；另酌修第一項第七款文字，以求用語一致。</text:span></text:p>
              </text:list-item>
              <text:list-item>
                <text:p text:style-name="P3"><text:span text:style-name="T2">酌修第一項第八款文字，俾使體例一致。</text:span></text:p>
              </text:list-item>
              <text:list-item>
                <text:p text:style-name="P3"><text:span text:style-name="T2">鑑於實務上偶有申請人持憑核發時日已久之護照申請註冊，由於申請人容貌有所變化，致無法單憑護照相片即確認申請人身分，此時即有必要要求申請人提出第一項所列以外之身分證明文件正本(如國民身分證、健康保險卡或</text:span><text:soft-page-break/><text:span text:style-name="T2">駕照等)；另實務上曾發現申請人誤持或刻意以同性別多胞胎兄弟姊妹之護照申請及使用自動查驗通關系統，由於多胞胎者間之容貌特徵通常具有高度相似性，內政部移民署為提高身分確認之審查密度，得要求申請人提出身分證明文件，或向無隸屬關係之其他機關或單位，請求協助提供足資確認申請人是否為多胞胎之資料，爰增訂第一項第九款及第三項，以符實務所需。另配合上開修正，酌修第二項文字，俾使用語一致。</text:span></text:p>
              </text:list-item>
              <text:list-item>
                <text:p text:style-name="P3"><text:span text:style-name="T2">為配合自動查驗通關系統開放有戶籍國民與具居留(含依親居留、長期居留及永久居留)身分者於閘道內自助註冊之功能，爰增訂第四項。</text:span></text:p>
              </text:list-item>
            </text:list>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0.99cm" fo:margin-right="0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auto-update="true" style:default-outline-level="">
      <style:paragraph-properties fo:margin-top="0cm" fo:margin-bottom="0.212cm" loext:contextual-spacing="false" fo:line-height="0.67cm" fo:text-align="justify" style:justify-single-word="false"/>
      <style:text-properties fo:color="#000000" fo:font-size="18pt" style:font-name-asian="標楷體1" style:font-family-asian="標楷體" style:font-family-generic-asian="system" style:font-pitch-asian="variable" style:font-size-asian="18pt" style:font-size-complex="18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4c4c4c"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color="#000000"/>
    </style:style>
    <style:style style:name="ListLabel_20_3" style:display-name="ListLabel 3" style:family="text">
      <style:text-properties fo:font-size="14pt" style:font-size-asian="14pt"/>
    </style:style>
    <style:style style:name="ListLabel_20_4" style:display-name="ListLabel 4" style:family="text">
      <style:text-properties fo:font-size="12pt" style:font-size-asian="12pt" style:font-size-complex="12pt"/>
    </style:style>
    <style:style style:name="ListLabel_20_5" style:display-name="ListLabel 5" style:family="text">
      <style:text-properties style:text-underline-style="none"/>
    </style:style>
    <style:style style:name="ListLabel_20_6" style:display-name="ListLabel 6" style:family="text">
      <style:text-properties style:text-underline-style="solid" style:text-underline-width="auto" style:text-underline-color="font-color"/>
    </style:style>
    <style:style style:name="ListLabel_20_7" style:display-name="ListLabel 7" style:family="text">
      <style:text-properties fo:language="en" fo:country="US"/>
    </style:style>
    <style:style style:name="ListLabel_20_8" style:display-name="ListLabel 8" style:family="text">
      <style:text-properties fo:language="en" fo:country="US"/>
    </style:style>
    <style:style style:name="ListLabel_20_9" style:display-name="ListLabel 9"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3cm" fo:text-indent="-1.199cm" fo:margin-left="1.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01cm" fo:text-indent="-0.847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8cm" fo:text-indent="-0.847cm" fo:margin-left="3.348cm"/>
        </style:list-level-properties>
      </text:list-level-style-number>
      <text:list-level-style-number text:level="4"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8cm" fo:text-indent="-0.847cm" fo:margin-left="5.888cm"/>
        </style:list-level-properties>
      </text:list-level-style-number>
      <text:list-level-style-number text:level="7" style:num-suffix="." style:num-format="1">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8cm" fo:text-indent="-0.847cm" fo:margin-left="8.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1.371cm" fo:text-indent="-1.27cm" fo:margin-left="1.3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99cm" fo:text-indent="-1.482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801cm" fo:text-indent="-0.7cm" fo:margin-left="1.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9" style:num-suffix="、" style:num-format="一, 二, 三, ..." text:start-value="10">
        <style:list-level-properties text:list-level-position-and-space-mode="label-alignment">
          <style:list-level-label-alignment text:label-followed-by="listtab"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6cm" fo:margin-right="2.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條文總說明及條文對照表之格式範例</dc:title>
    <meta:initial-creator>nia</meta:initial-creator>
    <dc:creator>陳斯平</dc:creator>
    <meta:editing-cycles>8</meta:editing-cycles>
    <meta:print-date>2022-01-26T07:43:00</meta:print-date>
    <meta:creation-date>2022-01-26T05:50:00</meta:creation-date>
    <dc:date>2022-02-22T02:03:00</dc:date>
    <meta:editing-duration>PT1H22M</meta:editing-duration>
    <meta:generator>LibreOffice/6.1.6.3$Windows_X86_64 LibreOffice_project/5896ab1714085361c45cf540f76f60673dd96a72</meta:generator>
    <meta:document-statistic meta:table-count="1" meta:image-count="0" meta:object-count="0" meta:page-count="5" meta:paragraph-count="78" meta:word-count="2435" meta:character-count="2469" meta:non-whitespace-character-count="2459"/>
    <meta:user-defined meta:name="AppVersion">15.0000</meta:user-defined>
    <meta:user-defined meta:name="Company">n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