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標題-1" style:master-page-name="Standard">
      <style:paragraph-properties fo:margin-top="0cm" fo:margin-bottom="0cm" loext:contextual-spacing="false" fo:line-height="0.811cm" fo:text-align="justify" style:justify-single-word="false" style:page-number="auto"/>
    </style:style>
    <style:style style:name="P2" style:family="paragraph" style:parent-style-name="標題-1">
      <style:paragraph-properties fo:margin-left="0.84cm" fo:margin-right="0cm" fo:margin-top="0cm" fo:margin-bottom="0cm" loext:contextual-spacing="false" fo:line-height="0.811cm" fo:text-align="justify" style:justify-single-word="false" fo:text-indent="-0.84cm" style:auto-text-indent="false" style:punctuation-wrap="hanging"/>
    </style:style>
    <style:style style:name="P3" style:family="paragraph" style:parent-style-name="標題-1">
      <style:paragraph-properties fo:margin-left="2.328cm" fo:margin-right="0cm" fo:margin-top="0cm" fo:margin-bottom="0cm" loext:contextual-spacing="false" fo:line-height="0.811cm" fo:text-indent="-1.482cm" style:auto-text-indent="false" style:punctuation-wrap="hanging"/>
    </style:style>
    <style:style style:name="P4" style:family="paragraph" style:parent-style-name="標題-1">
      <style:paragraph-properties fo:margin-left="1.834cm" fo:margin-right="0cm" fo:margin-top="0cm" fo:margin-bottom="0cm" loext:contextual-spacing="false" fo:line-height="0.811cm" fo:text-indent="-0.988cm" style:auto-text-indent="false" style:punctuation-wrap="hanging"/>
    </style:style>
    <style:style style:name="P5" style:family="paragraph" style:parent-style-name="標題-1">
      <style:paragraph-properties fo:margin-left="2.822cm" fo:margin-right="0cm" fo:margin-top="0cm" fo:margin-bottom="0cm" loext:contextual-spacing="false" fo:line-height="0.811cm" fo:text-indent="-0.494cm" style:auto-text-indent="false" style:punctuation-wrap="hanging"/>
    </style:style>
    <style:style style:name="P6" style:family="paragraph" style:parent-style-name="標題-1">
      <style:paragraph-properties fo:margin-left="0.72cm" fo:margin-right="0cm" fo:margin-top="0cm" fo:margin-bottom="0cm" loext:contextual-spacing="false" fo:line-height="0.811cm" fo:text-align="justify" style:justify-single-word="false" fo:text-indent="0cm" style:auto-text-indent="false" style:punctuation-wrap="hanging"/>
    </style:style>
    <style:style style:name="P7" style:family="paragraph" style:parent-style-name="Footer">
      <style:paragraph-properties fo:text-align="center" style:justify-single-word="false"/>
    </style:style>
    <style:style style:name="T1" style:family="text">
      <style:text-properties style:font-name="標楷體" style:font-size-complex="20pt"/>
    </style:style>
    <style:style style:name="T2" style:family="text">
      <style:text-properties style:font-name="標楷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申請及使用入出國自動查驗通關系統作業要點第二點、第三點修正規定</text:span></text:p>
      <text:p text:style-name="P2"><text:span text:style-name="T2">二、自動查驗通關系統申請人(以下簡稱申請人)，除依第八款規定申請者外，應為十二歲以上，且身高一百四十公分以上，並具有下列身分或資格之一者：</text:span></text:p>
      <text:p text:style-name="P3"><text:span text:style-name="T2">（一）居住臺灣地區設有戶籍國民（以下簡稱有戶籍國民）。</text:span></text:p>
      <text:p text:style-name="P3"><text:span text:style-name="T2">（二）具居留身分之臺灣地區無戶籍國民(以下簡稱無戶籍國民)。</text:span></text:p>
      <text:p text:style-name="P3"><text:span text:style-name="T2">（三）具居留或永久居留身分之外國人。</text:span></text:p>
      <text:p text:style-name="P3"><text:span text:style-name="T2">（四）具外交官員或國際機構官員身分之外國人。</text:span></text:p>
      <text:p text:style-name="P3"><text:span text:style-name="T2">（五）具居留身分之香港或澳門居民。</text:span></text:p>
      <text:p text:style-name="P3"><text:span text:style-name="T2">（六）具依親居留或長期居留身分之大陸地區人民。</text:span></text:p>
      <text:p text:style-name="P3"><text:span text:style-name="T2">（七）取得外籍商務人士使用快速查驗通關證明(以下簡稱快速通關證明)，且經移民署公告許可申請之外來旅客。</text:span></text:p>
      <text:p text:style-name="P3"><text:span text:style-name="T2">（八）依據我國與他國締結之有效條約、協定或基於互惠原則、符合我國利益之考量而開放申請之外國人。</text:span></text:p>
      <text:p text:style-name="P2"><text:span text:style-name="T2">三、申請人應持有效之下列身分證明文件正本，至移民署指定處所申請註冊自動查驗通關系統，並於申請書上簽名或按捺指紋：</text:span></text:p>
      <text:p text:style-name="P3"><text:span text:style-name="T2">（一）有戶籍國民：中華民國護照。但設籍金門、馬祖及澎湖者，得以臺灣地區(金馬澎)多次入出境證替代。</text:span></text:p>
      <text:p text:style-name="P4"><text:span text:style-name="T2">（二）具居留身分之無戶籍國民：</text:span></text:p>
      <text:p text:style-name="P5"><text:span text:style-name="T2">1.臺灣地區居留證。</text:span></text:p>
      <text:p text:style-name="P5"><text:span text:style-name="T2">2.中華民國護照。</text:span></text:p>
      <text:p text:style-name="P3"><text:span text:style-name="T2">（三）具居留或永久居留身分之外國人：</text:span></text:p>
      <text:p text:style-name="P5"><text:span text:style-name="T2">1.外僑永久居留證或具有多次重入國許可之外僑居留證。</text:span></text:p>
      <text:p text:style-name="P5"><text:span text:style-name="T2">2.外國護照。</text:span></text:p>
      <text:p text:style-name="P3"><text:span text:style-name="T2">（四）具外交官員或國際機構官員身分之外國人：</text:span></text:p>
      <text:p text:style-name="P5"><text:span text:style-name="T2">1.外交官員證或國際機構官員證。</text:span></text:p>
      <text:p text:style-name="P5"><text:span text:style-name="T2">2.外國護照。</text:span></text:p>
      <text:p text:style-name="P3"><text:span text:style-name="T2">（五）具居留身分之香港或澳門居民：</text:span></text:p>
      <text:p text:style-name="P5"><text:span text:style-name="T2">1.臺灣地區居留入出境證。</text:span></text:p>
      <text:p text:style-name="P5"><text:span text:style-name="T2">2.英國國民(海外)護照、香港護照、澳門護照或葡萄牙結束治理前於澳門取得之葡萄牙護照。</text:span></text:p>
      <text:p text:style-name="P3"><text:span text:style-name="T2">（六）具依親居留或長期居留身分之大陸地區人民：</text:span></text:p>
      <text:p text:style-name="P5"><text:span text:style-name="T2">1.臺灣地區依親居留證及多次出入境證或臺灣地區長期居留證及多次出入境證。</text:span></text:p>
      <text:p text:style-name="P5"><text:span text:style-name="T2">2.大陸居民往來臺灣通行證或中華人民共和國護照。</text:span></text:p>
      <text:p text:style-name="P3"><text:soft-page-break/><text:span text:style-name="T2">（七）取得快速通關證明，且經移民署公告許可申請之外來旅客：</text:span></text:p>
      <text:p text:style-name="P5"><text:span text:style-name="T2">1.快速通關證明。</text:span></text:p>
      <text:p text:style-name="P5"><text:span text:style-name="T2">2.本項各款所列之護照。</text:span></text:p>
      <text:p text:style-name="P3"><text:span text:style-name="T2">（八）依據我國與他國締結之有效條約、協定或基於互惠原則、符合我國利益之考量而開放申請之外國人：符合持簽證或適用以免簽證方式入國之護照。</text:span></text:p>
      <text:p text:style-name="P3"><text:span text:style-name="T2">（九）第一款至第八款申請人：其他經移民署要求提出之身分證明文件。</text:span><text:bookmark text:name="_GoBack"/></text:p>
      <text:p text:style-name="P6"><text:span text:style-name="T2">前項身分證明文件為護照者，應具有晶片。但申請人已具居留或永久居留身分者，不在此限。</text:span></text:p>
      <text:p text:style-name="P6"><text:span text:style-name="T2">移民署為確認申請人身分或胎別等人別，得向無隸屬關係之其他機關或單位請求協助提供資料。</text:span></text:p>
      <text:p text:style-name="P6"><text:span text:style-name="T2">依前點第一款至第三款、第五款及第六款規定申請者，得於自動查驗通關系統閘道內自助註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0.99cm" fo:margin-right="0cm" fo:text-align="justify" style:justify-single-word="false" fo:text-indent="-0.49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auto-update="true" style:default-outline-level="">
      <style:paragraph-properties fo:margin-top="0cm" fo:margin-bottom="0.212cm" loext:contextual-spacing="false" fo:line-height="0.67cm" fo:text-align="justify" style:justify-single-word="false"/>
      <style:text-properties fo:color="#000000" fo:font-size="18pt" style:font-name-asian="標楷體1" style:font-family-asian="標楷體" style:font-family-generic-asian="system" style:font-pitch-asian="variable" style:font-size-asian="18pt" style:font-size-complex="18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4c4c4c"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color="#000000"/>
    </style:style>
    <style:style style:name="ListLabel_20_3" style:display-name="ListLabel 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3cm" fo:text-indent="-1.199cm" fo:margin-left="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3cm" fo:text-indent="-1.199cm" fo:margin-left="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2.078cm" fo:text-indent="-1.2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48cm"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88cm" fo:text-indent="-0.847cm" fo:margin-left="5.888cm"/>
        </style:list-level-properties>
      </text:list-level-style-number>
      <text:list-level-style-number text:level="7"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28cm"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文總說明及條文對照表之格式範例</dc:title>
    <meta:initial-creator>nia</meta:initial-creator>
    <dc:creator>陳斯平</dc:creator>
    <meta:editing-cycles>6</meta:editing-cycles>
    <meta:print-date>2022-02-11T06:33:00</meta:print-date>
    <meta:creation-date>2022-01-26T05:55:00</meta:creation-date>
    <dc:date>2022-02-22T02:05:00</dc:date>
    <meta:editing-duration>PT20M</meta:editing-duration>
    <meta:generator>LibreOffice/6.1.6.3$Windows_X86_64 LibreOffice_project/5896ab1714085361c45cf540f76f60673dd96a72</meta:generator>
    <meta:document-statistic meta:table-count="0" meta:image-count="0" meta:object-count="0" meta:page-count="2" meta:paragraph-count="36" meta:word-count="989" meta:character-count="1001" meta:non-whitespace-character-count="1001"/>
    <meta:user-defined meta:name="AppVersion">15.0000</meta:user-defined>
    <meta:user-defined meta:name="Company">n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