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2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4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3">
            <text:p>製表單位：</text:p>
          </table:table-cell>
          <table:covered-table-cell table:number-columns-repeated="2"/>
          <table:table-cell office:value-type="string" table:number-columns-spanned="3" table:number-rows-spanned="1" table:style-name="ce12">
            <text:p>移民署移民資訊組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12">
            <text:p>統計年月：202201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3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12">
            <text:p>2022/02/21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5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3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3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6">
            <text:p>國　　　籍</text:p>
          </table:table-cell>
          <table:covered-table-cell table:number-columns-repeated="2"/>
          <table:table-cell table:style-name="ce7"/>
          <table:table-cell office:value-type="string" table:style-name="ce8">
            <text:p>看護工</text:p>
          </table:table-cell>
          <table:table-cell office:value-type="string" table:number-columns-spanned="2" table:number-rows-spanned="1" table:style-name="ce9">
            <text:p>家庭幫傭</text:p>
          </table:table-cell>
          <table:covered-table-cell/>
          <table:table-cell office:value-type="string" table:style-name="ce8">
            <text:p>製造業</text:p>
          </table:table-cell>
          <table:table-cell office:value-type="string" table:style-name="ce8">
            <text:p>營造業</text:p>
          </table:table-cell>
          <table:table-cell office:value-type="string" table:style-name="ce8">
            <text:p>漁工</text:p>
          </table:table-cell>
          <table:table-cell office:value-type="string" table:style-name="ce10">
            <text:p>農、林、牧或</text:p>
            <text:p>魚塭養殖工</text:p>
          </table:table-cell>
          <table:table-cell office:value-type="string" table:number-columns-spanned="2" table:number-rows-spanned="1" table:style-name="ce9">
            <text:p>農務技工</text:p>
          </table:table-cell>
          <table:covered-table-cell/>
          <table:table-cell office:value-type="string" table:style-name="ce8">
            <text:p>外展製造工</text:p>
          </table:table-cell>
          <table:table-cell office:value-type="string" table:number-columns-spanned="2" table:number-rows-spanned="1" table:style-name="ce9">
            <text:p>其他</text:p>
          </table:table-cell>
          <table:covered-table-cell/>
          <table:table-cell office:value-type="string" table:style-name="ce8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印尼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162" table:style-name="ce8">
            <text:p>162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2557" table:style-name="ce8">
            <text:p>2,557</text:p>
          </table:table-cell>
          <table:table-cell office:value-type="float" office:value="117" table:style-name="ce8">
            <text:p>117</text:p>
          </table:table-cell>
          <table:table-cell office:value-type="float" office:value="1548" table:style-name="ce8">
            <text:p>1,548</text:p>
          </table:table-cell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float" office:value="4395" table:style-name="ce8">
            <text:p>4,39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21161" table:style-name="ce8">
            <text:p>21,161</text:p>
          </table:table-cell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float" office:value="405" table:style-name="ce8">
            <text:p>40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float" office:value="21688" table:style-name="ce8">
            <text:p>21,68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越南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286" table:style-name="ce8">
            <text:p>286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6905" table:style-name="ce8">
            <text:p>16,905</text:p>
          </table:table-cell>
          <table:table-cell office:value-type="float" office:value="318" table:style-name="ce8">
            <text:p>318</text:p>
          </table:table-cell>
          <table:table-cell office:value-type="float" office:value="616" table:style-name="ce8">
            <text:p>616</text:p>
          </table:table-cell>
          <table:table-cell office:value-type="float" office:value="40" table:style-name="ce8">
            <text:p>40</text:p>
          </table:table-cell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float" office:value="18292" table:style-name="ce8">
            <text:p>18,29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5985" table:style-name="ce8">
            <text:p>5,985</text:p>
          </table:table-cell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float" office:value="2786" table:style-name="ce8">
            <text:p>2,78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float" office:value="8863" table:style-name="ce8">
            <text:p>8,86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菲律賓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326" table:style-name="ce8">
            <text:p>326</text:p>
          </table:table-cell>
          <table:table-cell office:value-type="float" office:value="1" table:style-name="ce8">
            <text:p>1</text:p>
          </table:table-cell>
          <table:table-cell office:value-type="float" office:value="181" table:style-name="ce8">
            <text:p>181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float" office:value="546" table:style-name="ce8">
            <text:p>54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1787" table:style-name="ce8">
            <text:p>1,787</text:p>
          </table:table-cell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float" office:value="115" table:style-name="ce8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914" table:style-name="ce8">
            <text:p>1,91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泰國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844" table:style-name="ce8">
            <text:p>844</text:p>
          </table:table-cell>
          <table:table-cell office:value-type="float" office:value="112" table:style-name="ce8">
            <text:p>1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float" office:value="988" table:style-name="ce8">
            <text:p>98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45" table:style-name="ce8">
            <text:p>45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41" table:style-name="ce8">
            <text:p>1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float" office:value="191" table:style-name="ce8">
            <text:p>19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馬來西亞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合計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498" table:style-name="ce8">
            <text:p>498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20633" table:style-name="ce8">
            <text:p>20,633</text:p>
          </table:table-cell>
          <table:table-cell office:value-type="float" office:value="548" table:style-name="ce8">
            <text:p>548</text:p>
          </table:table-cell>
          <table:table-cell office:value-type="float" office:value="2348" table:style-name="ce8">
            <text:p>2,348</text:p>
          </table:table-cell>
          <table:table-cell office:value-type="float" office:value="40" table:style-name="ce8">
            <text:p>40</text:p>
          </table:table-cell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float" office:value="24222" table:style-name="ce8">
            <text:p>24,22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28978" table:style-name="ce8">
            <text:p>28,978</text:p>
          </table:table-cell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float" office:value="3447" table:style-name="ce8">
            <text:p>3,44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float" office:value="32656" table:style-name="ce8">
            <text:p>32,65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總　　　計</text:p>
          </table:table-cell>
          <table:covered-table-cell table:number-columns-repeated="3"/>
          <table:table-cell office:value-type="float" office:value="29476" table:style-name="ce8">
            <text:p>29,476</text:p>
          </table:table-cell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float" office:value="24080" table:style-name="ce8">
            <text:p>24,080</text:p>
          </table:table-cell>
          <table:table-cell office:value-type="float" office:value="550" table:style-name="ce8">
            <text:p>550</text:p>
          </table:table-cell>
          <table:table-cell office:value-type="float" office:value="2354" table:style-name="ce8">
            <text:p>2,354</text:p>
          </table:table-cell>
          <table:table-cell office:value-type="float" office:value="48" table:style-name="ce8">
            <text:p>48</text:p>
          </table:table-cell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77" table:number-columns-spanned="2" table:number-rows-spanned="1" table:style-name="ce9">
            <text:p>177</text:p>
          </table:table-cell>
          <table:covered-table-cell/>
          <table:table-cell office:value-type="float" office:value="56878" table:style-name="ce8">
            <text:p>56,878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世軒</meta:initial-creator>
    <dc:creator>黃詩茜</dc:creator>
    <meta:creation-date>2022-02-21T02:33:40Z</meta:creation-date>
    <dc:date>2022-02-23T07:49:16Z</dc:date>
  </office:meta>
</office:document-meta>
</file>