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line-height="0.4166in">
        <style:tab-stops>
          <style:tab-stop style:type="left" style:position="2.5298in"/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WWNum6" style:family="paragraph">
      <style:paragraph-properties fo:text-align="justify" fo:line-height="0.4166in" fo:margin-left="0.68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WWNum6" style:family="paragraph">
      <style:paragraph-properties fo:text-align="justify" fo:line-height="0.4166in" fo:margin-left="0.6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WWNum6" style:family="paragraph">
      <style:paragraph-properties fo:text-align="justify" fo:line-height="0.4166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</style:style>
    <style:style style:name="P33" style:parent-style-name="內文" style:family="paragraph">
      <style:paragraph-properties fo:text-align="justify" fo:line-height="0.4166in"/>
    </style:style>
    <style:style style:name="P34" style:parent-style-name="內文" style:family="paragraph">
      <style:paragraph-properties fo:text-align="justify" fo:line-height="0.4166in"/>
    </style:style>
    <style:style style:name="P35" style:parent-style-name="內文" style:family="paragraph">
      <style:paragraph-properties fo:text-align="justify" fo:line-height="0.4166in"/>
    </style:style>
    <style:style style:name="P36" style:parent-style-name="Standard" style:family="paragraph">
      <style:paragraph-properties fo:line-height="0.3888in"/>
    </style:style>
    <style:style style:name="T37" style:parent-style-name="預設段落字型" style:family="text">
      <style:text-properties fo:color="#80808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888in"/>
    </style:style>
    <style:style style:name="T40" style:parent-style-name="預設段落字型" style:family="text">
      <style:text-properties fo:color="#80808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Standard" style:family="paragraph">
      <style:text-properties style:font-name="標楷體" style:font-name-asian="標楷體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.00709in" fo:padding-bottom="0.00709in" fo:padding-left="0.00709in" fo:padding-right="0.00709in" draw:textarea-vertical-align="middle" draw:textarea-horizontal-align="center" draw:fill="none" draw:stroke="dash" draw:stroke-dash="a7" svg:stroke-width="0.01378in" svg:stroke-color="#7f7f7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0709in" fo:padding-bottom="0.00709in" fo:padding-left="0.00709in" fo:padding-right="0.00709in" draw:textarea-vertical-align="middle" draw:textarea-horizontal-align="center" draw:fill="none" draw:stroke="dash" draw:stroke-dash="a3" svg:stroke-width="0.01378in" svg:stroke-color="#7f7f7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251658240" draw:id="id0" draw:style-name="a0" draw:name="文字方塊 1" text:anchor-type="paragraph" svg:x="0.04803in" svg:y="0.27835in" svg:width="1.62986in" svg:height="0.55139in" style:rel-width="scale" style:rel-height="scale"><draw:text-box><text:p text:style-name="Framecontents"><text:span text:style-name="T4">(</text:span><text:span text:style-name="T5">邀請單位名稱</text:span><text:span text:style-name="T6">)</text:span></text:p></draw:text-box><svg:title/><svg:desc/></draw:frame><draw:frame draw:z-index="251659264" draw:id="id1" draw:style-name="a1" draw:name="文字方塊 2" text:anchor-type="paragraph" svg:x="3.5126in" svg:y="0.27795in" svg:width="1.425in" svg:height="0.55069in" style:rel-width="scale" style:rel-height="scale"><draw:text-box><text:p text:style-name="Framecontents"><text:span text:style-name="T7">(</text:span><text:bookmark-start text:name="_GoBack1"/><text:span text:style-name="T8">申請人姓名</text:span><text:span text:style-name="T9">)</text:span><text:span text:style-name="T10"><text:s/>ˍ</text:span><text:bookmark-end text:name="_GoBack1"/></text:p></draw:text-box><svg:title/><svg:desc/></draw:frame><text:span text:style-name="T11"><text:tab/></text:span><text:span text:style-name="T12"><text:tab/></text:span><text:span text:style-name="T13">聲明書</text:span></text:p>
      <text:p text:style-name="P14"><draw:frame draw:z-index="2" draw:id="id2" draw:style-name="a2" draw:name="文字方塊 3" text:anchor-type="paragraph" svg:x="0.04724in" svg:y="0.31024in" svg:width="1.425in" svg:height="0.55069in" style:rel-width="scale" style:rel-height="scale"><draw:text-box><text:p text:style-name="Framecontents"><text:span text:style-name="T15">(</text:span><text:span text:style-name="T16">申請事由</text:span><text:span text:style-name="T17">)</text:span><text:span text:style-name="T18"><text:s/>ˍ</text:span></text:p></draw:text-box><svg:title/><svg:desc/></draw:frame><text:span text:style-name="T19">ˍˍˍˍˍˍˍˍˍ</text:span><text:span text:style-name="T20">代申請大陸地區人民</text:span><text:span text:style-name="T21">ˍˍˍˍˍˍˍ</text:span><text:span text:style-name="T22">來臺從事</text:span><text:span text:style-name="T23">ˍˍˍˍˍˍˍ</text:span><text:span text:style-name="T24">，並聲明以下事項：</text:span></text:p>
      <text:list text:style-name="WWNum6" text:continue-numbering="true">
        <text:list-item>
          <text:list>
            <text:list-item>
              <text:p text:style-name="P25"><text:span text:style-name="T26">不從事與許可目的不符之活動。</text:span></text:p>
            </text:list-item>
            <text:list-item>
              <text:p text:style-name="P27"><text:span text:style-name="T28">確依行程辦理。</text:span></text:p>
            </text:list-item>
            <text:list-item>
              <text:p text:style-name="P29"><text:span text:style-name="T30">入境配合並遵守防疫規定</text:span><text:span text:style-name="T31">。</text:span></text:p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><draw:g draw:z-index="3" draw:name="群組 7" draw:id="id5" draw:style-name="a6" text:anchor-type="paragraph"><svg:title/><svg:desc/><draw:custom-shape svg:x="3.99016in" svg:y="0.37087in" svg:width="0.15365in" svg:height="1.00851in" draw:id="id3" draw:style-name="a4" draw:name="矩形 3"><svg:title/><svg:desc/><text:p text:style-name="內文"/><draw:enhanced-geometry draw:type="non-primitive" svg:viewBox="0 0 21600 21600" draw:enhanced-path="M 0 0 L 21600 0 21600 21600 0 21600 Z N"/></draw:custom-shape><draw:custom-shape svg:x="4.0248in" svg:y="0.74646in" svg:width="0.8685in" svg:height="0.31772in" draw:id="id4" draw:style-name="a5" draw:name="手繪多邊形 6"><svg:title/><svg:desc/><text:p text:style-name="內文"><text:span text:style-name="T37">公司章戳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38">此致</text:span></text:p>
      <text:p text:style-name="P39"><draw:g draw:z-index="4" draw:name="群組 8" draw:id="id8" draw:style-name="a10" text:anchor-type="paragraph"><svg:title/><svg:desc/><draw:custom-shape svg:x="5.25467in" svg:y="0.28543in" svg:width="0.15365in" svg:height="0.68351in" draw:id="id6" draw:style-name="a8" draw:name="矩形 4"><svg:title/><svg:desc/><text:p text:style-name="內文"/><draw:enhanced-geometry draw:type="non-primitive" svg:viewBox="0 0 21600 21600" draw:enhanced-path="M 0 0 L 21600 0 21600 21600 0 21600 Z N"/></draw:custom-shape><draw:custom-shape svg:x="4.91811in" svg:y="0.49016in" svg:width="1.20157in" svg:height="0.31772in" draw:id="id7" draw:style-name="a9" draw:name="手繪多邊形 9"><svg:title/><svg:desc/><text:p text:style-name="內文"><text:span text:style-name="T40">負責人印章戳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draw:g><text:span text:style-name="T41">內政部移民署</text:span></text:p>
      <text:p text:style-name="P42"><text:span text:style-name="T43"><text:s text:c="24"/></text:span></text:p>
      <text:p text:style-name="P44"><text:span text:style-name="T45"><text:s text:c="7"/></text:span></text:p>
      <text:p text:style-name="P46"/>
      <text:p text:style-name="P47"><text:span text:style-name="T48"><text:s text:c="4"/></text:span><text:span text:style-name="T49">公司名稱：</text:span></text:p>
      <text:p text:style-name="P50"><text:span text:style-name="T51"><text:s text:c="2"/></text:span><text:span text:style-name="T52">負責人：</text:span></text:p>
      <text:p text:style-name="P53"><text:span text:style-name="T54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1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378in" draw:distance="0.01378in"/>
    <draw:stroke-dash draw:name="a3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薪雅</meta:initial-creator>
    <dc:creator>李思瑩</dc:creator>
    <meta:creation-date>2021-03-18T00:33:00Z</meta:creation-date>
    <dc:date>2022-02-23T05:58:00Z</dc:date>
    <meta:print-date>2021-02-26T10:09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4" meta:character-count="162" meta:row-count="1" meta:non-whitespace-character-count="139"/>
  </office:meta>
</office:document-meta>
</file>