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標楷體" style:font-name-asian="標楷體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2.6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3" style:family="table">
      <style:table-properties style:width="7.002in" fo:margin-left="0.0194in" table:align="left"/>
    </style:style>
    <style:style style:name="TableRow13" style:family="table-row">
      <style:table-row-properties style:min-row-height="0.6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9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left="0.1576in" fo:text-indent="-0.118in">
        <style:tab-stops>
          <style:tab-stop style:type="left" style:position="-0.1951in"/>
          <style:tab-stop style:type="left" style:position="-0.1562in"/>
          <style:tab-stop style:type="left" style:position="-0.1173in"/>
          <style:tab-stop style:type="left" style:position="0.22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Standard" style:family="paragraph">
      <style:paragraph-properties fo:text-align="justify" fo:margin-left="0.1965in" fo:text-indent="-0.1965in">
        <style:tab-stops>
          <style:tab-stop style:type="left" style:position="-0.1951in"/>
          <style:tab-stop style:type="left" style:position="-0.1562in"/>
          <style:tab-stop style:type="left" style:position="-0.1173in"/>
          <style:tab-stop style:type="left" style:position="0.227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Standard" style:family="paragraph">
      <style:paragraph-properties fo:text-align="justify" fo:margin-left="0.1965in" fo:text-indent="-0.1965in">
        <style:tab-stops>
          <style:tab-stop style:type="left" style:position="-0.1951in"/>
          <style:tab-stop style:type="left" style:position="-0.1562in"/>
          <style:tab-stop style:type="left" style:position="-0.1173in"/>
          <style:tab-stop style:type="left" style:position="0.22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5.05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2361in" fo:text-indent="-0.2361in">
        <style:tab-stops>
          <style:tab-stop style:type="left" style:position="0.195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letter-kerning="true"/>
    </style:style>
    <style:style style:name="P102" style:parent-style-name="Standard" style:family="paragraph">
      <style:paragraph-properties fo:text-align="justify" fo:margin-left="0.1965in" fo:text-indent="-0.1965in">
        <style:tab-stops>
          <style:tab-stop style:type="left" style:position="-0.1951in"/>
          <style:tab-stop style:type="left" style:position="-0.1562in"/>
          <style:tab-stop style:type="left" style:position="-0.1173in"/>
          <style:tab-stop style:type="left" style:position="0.22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Standard" style:family="paragraph">
      <style:paragraph-properties fo:text-align="justify" fo:margin-left="0.2361in" fo:text-indent="-0.2361in">
        <style:tab-stops>
          <style:tab-stop style:type="left" style:position="-0.0388in"/>
          <style:tab-stop style:type="left" style:position="0.195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Standard" style:family="paragraph">
      <style:paragraph-properties fo:text-align="justify" fo:margin-left="0.2361in" fo:text-indent="-0.2361in">
        <style:tab-stops>
          <style:tab-stop style:type="left" style:position="0.195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 fo:margin-left="0.2361in" fo:text-indent="-0.2361in">
        <style:tab-stops>
          <style:tab-stop style:type="left" style:position="0.195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Standard" style:family="paragraph">
      <style:paragraph-properties fo:text-align="justify" fo:margin-left="0.2361in" fo:text-indent="-0.2361in">
        <style:tab-stops>
          <style:tab-stop style:type="left" style:position="0.195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Standard" style:family="paragraph">
      <style:paragraph-properties fo:text-align="justify" fo:margin-left="0.2361in" fo:text-indent="-0.2361in">
        <style:tab-stops>
          <style:tab-stop style:type="left" style:position="0.195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 fo:color="#000000"/>
    </style:style>
    <style:style style:name="P13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內政部移民署公務統計報表程式增刪修訂明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增</text:p>
            <text:p text:style-name="Standard"><text:span text:style-name="T16">訂</text:span></text:p>
          </table:table-cell>
          <table:table-cell table:style-name="TableCell17">
            <text:p text:style-name="P18">刪</text:p>
            <text:p text:style-name="Standard"><text:span text:style-name="T19">除</text:span></text:p>
          </table:table-cell>
          <table:table-cell table:style-name="TableCell20">
            <text:p text:style-name="P21">修</text:p>
            <text:p text:style-name="Standard"><text:span text:style-name="T22">訂</text:span></text:p>
          </table:table-cell>
          <table:table-cell table:style-name="TableCell23">
            <text:p text:style-name="P24"><text:span text:style-name="T25">表　號</text:span></text:p>
          </table:table-cell>
          <table:table-cell table:style-name="TableCell26">
            <text:p text:style-name="P27"><text:span text:style-name="T28">表　名</text:span></text:p>
          </table:table-cell>
          <table:table-cell table:style-name="TableCell29">
            <text:p text:style-name="P30">編報</text:p>
            <text:p text:style-name="Standard"><text:span text:style-name="T31">週期</text:span></text:p>
          </table:table-cell>
          <table:table-cell table:style-name="TableCell32">
            <text:p text:style-name="P33">增刪修訂原因</text:p>
            <text:p text:style-name="P34"><text:span text:style-name="T35">（請詳細說明）</text:span></text:p>
          </table:table-cell>
          <table:table-cell table:style-name="TableCell36">
            <text:p text:style-name="P37">涉及鄉鎮市(區)公所（需地方政府配合填報者，請填「是」，若否則維持空白</text:p>
          </table:table-cell>
          <table:table-cell table:style-name="TableCell38">
            <text:p text:style-name="P39"/>
            <text:p text:style-name="P40">實施日期</text:p>
            <text:p text:style-name="P41">（報表資料時間）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Standard"><text:span text:style-name="T49">V</text:span></text:p>
          </table:table-cell>
          <table:table-cell table:style-name="TableCell50">
            <text:p text:style-name="P51">10231-00-07</text:p>
          </table:table-cell>
          <table:table-cell table:style-name="TableCell52">
            <text:p text:style-name="P53">大陸地區人民來臺人數統計</text:p>
          </table:table-cell>
          <table:table-cell table:style-name="TableCell54">
            <text:p text:style-name="P55">月報</text:p>
          </table:table-cell>
          <table:table-cell table:style-name="TableCell56">
            <text:p text:style-name="P57"><text:span text:style-name="T58">1.</text:span><text:span text:style-name="T59">配合「大陸地區人民進入臺灣地區許可辦法」（下稱進入辦法）第</text:span><text:span text:style-name="T60">3</text:span><text:span text:style-name="T61">條及附表</text:span><text:span text:style-name="T62">1</text:span><text:span text:style-name="T63">之規定，將「陸配團聚」修正為「團聚」。</text:span></text:p>
            <text:p text:style-name="P64"><text:span text:style-name="T65">2.</text:span><text:span text:style-name="T66">「隨行團聚」及「公法給付」之數據原統計於「其他」，配合進入辦法附表</text:span><text:span text:style-name="T67">1</text:span><text:span text:style-name="T68">之規定，納入社會交流（未含團聚）內統計。</text:span></text:p>
            <text:p text:style-name="P69"><text:span text:style-name="T70">3.<text:s/></text:span><text:span text:style-name="T71">「隨行駐華」改統計於「其他」欄位。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Standard"><text:span text:style-name="T75">自</text:span><text:span text:style-name="T76">111</text:span><text:span text:style-name="T77">年</text:span><text:span text:style-name="T78">1</text:span><text:span text:style-name="T79">月</text:span><text:span text:style-name="T80">1</text:span><text:span text:style-name="T81">日起實施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Standard"><text:span text:style-name="T88">V</text:span></text:p>
          </table:table-cell>
          <table:table-cell table:style-name="TableCell89">
            <text:p text:style-name="P90">10231-00-08</text:p>
          </table:table-cell>
          <table:table-cell table:style-name="TableCell91">
            <text:p text:style-name="P92">大陸地區人民來臺從事社會交流、醫療服務交流人數</text:p>
          </table:table-cell>
          <table:table-cell table:style-name="TableCell93">
            <text:p text:style-name="P94">月報</text:p>
          </table:table-cell>
          <table:table-cell table:style-name="TableCell95">
            <text:p text:style-name="P96"><text:span text:style-name="T97">1.<text:s/></text:span><text:span text:style-name="T98">依據進入辦法第</text:span><text:span text:style-name="T99">24</text:span><text:span text:style-name="T100">條，酌修長期探親事由之文字並調整欄位順序如下：探親（二）（臺灣地區人民未成年養子女）、探親（三）（陸配未成年親生子女）、探親（四）（臺灣地區人民未成年親生子女）及探親（五）（臺配收養陸配未成年親生子女）</text:span><text:span text:style-name="T101">。</text:span></text:p>
            <text:p text:style-name="P102"><text:span text:style-name="T103">2.<text:s/></text:span><text:span text:style-name="T104">配合進入辦法第</text:span><text:span text:style-name="T105">3</text:span><text:span text:style-name="T106">條及附表</text:span><text:span text:style-name="T107">1</text:span><text:span text:style-name="T108">之規定，將「陸配團聚」修正為「團聚」。</text:span></text:p>
            <text:p text:style-name="P109"><text:span text:style-name="T110">3.</text:span><text:span text:style-name="T111">「人道探視」數據原統計於「運回遺骸骨灰（探視）」中，為利日後區別各事由及統計相關數據，爰將「運回遺骸骨灰（探視）」修正為「人道探視」及「運回遺骸骨灰」，將數據分開呈現。</text:span></text:p>
            <text:p text:style-name="P112"><text:span text:style-name="T113">4.<text:s/></text:span><text:span text:style-name="T114">因「隨行駐華」移至「其他」，爰刪除該欄位。</text:span></text:p>
            <text:p text:style-name="P115"><text:span text:style-name="T116">5.<text:s/></text:span><text:span text:style-name="T117">為利政策研析參考，爰新增「隨行團聚」之欄位。</text:span></text:p>
            <text:p text:style-name="P118"><text:span text:style-name="T119">6.<text:s/></text:span><text:span text:style-name="T120">新增「領取給付」：「領取給付」事由係統計「領取遺產」及「公法給付」兩項數據，原報表僅統計「領取遺產」，爰修正為「領取給付」，統計數據含「領取遺產」及「公法給付」，以符合進入辦法第</text:span><text:span text:style-name="T121">28</text:span><text:span text:style-name="T122">條第</text:span><text:span text:style-name="T123">1</text:span><text:span text:style-name="T124">項第</text:span><text:span text:style-name="T125">5</text:span><text:span text:style-name="T126">款及第</text:span><text:span text:style-name="T127">6</text:span><text:span text:style-name="T128">款之規定。</text:span></text:p>
            <text:p text:style-name="P129"><text:span text:style-name="T130">7.<text:s/></text:span><text:span text:style-name="T131">「兩岸會談或國際活動」之事由已移至進入辦法附則篇章，已非屬社會交流，爰予以刪除。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自111年1月1日起實施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張雅玲</dc:creator>
    <meta:creation-date>2021-04-29T09:49:00Z</meta:creation-date>
    <dc:date>2022-01-18T08:37:00Z</dc:date>
    <meta:print-date>2022-01-04T01:03:00Z</meta:print-date>
    <meta:template xlink:href="Normal" xlink:type="simple"/>
    <meta:editing-cycles>84</meta:editing-cycles>
    <meta:editing-duration>PT31680S</meta:editing-duration>
    <meta:document-statistic meta:page-count="1" meta:paragraph-count="1" meta:word-count="119" meta:character-count="800" meta:row-count="5" meta:non-whitespace-character-count="682"/>
  </office:meta>
</office:document-meta>
</file>