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8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3"/>
          <table:table-cell office:value-type="string" table:number-columns-spanned="5" table:number-rows-spanned="1" table:style-name="ce14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0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9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8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3"/>
          <table:table-cell office:value-type="string" table:number-columns-spanned="5" table:number-rows-spanned="2" table:style-name="ce14">
            <text:p>統計年月：202112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9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9">
            <text:p>2022/01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3"/>
          <table:covered-table-cell/>
          <table:covered-table-cell table:number-columns-repeated="4"/>
          <table:table-cell office:value-type="string" table:number-columns-spanned="6" table:number-rows-spanned="2" table:style-name="ce11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3"/>
          <table:covered-table-cell/>
          <table:covered-table-cell table:number-columns-repeated="5"/>
          <table:table-cell office:value-type="string" table:number-columns-spanned="3" table:number-rows-spanned="2" table:style-name="ce1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3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3"/>
          <table:table-cell office:value-type="string" table:number-columns-spanned="3" table:number-rows-spanned="1" table:style-name="ce12">
            <text:p>國　　　籍</text:p>
          </table:table-cell>
          <table:covered-table-cell table:number-columns-repeated="2"/>
          <table:table-cell table:style-name="ce5"/>
          <table:table-cell office:value-type="string" table:style-name="ce6">
            <text:p>看護工</text:p>
          </table:table-cell>
          <table:table-cell office:value-type="string" table:number-columns-spanned="2" table:number-rows-spanned="1" table:style-name="ce13">
            <text:p>家庭幫傭</text:p>
          </table:table-cell>
          <table:covered-table-cell/>
          <table:table-cell office:value-type="string" table:style-name="ce6">
            <text:p>製造業</text:p>
          </table:table-cell>
          <table:table-cell office:value-type="string" table:style-name="ce6">
            <text:p>營造業</text:p>
          </table:table-cell>
          <table:table-cell office:value-type="string" table:style-name="ce6">
            <text:p>漁工</text:p>
          </table:table-cell>
          <table:table-cell office:value-type="string" table:style-name="ce7">
            <text:p>農、林、牧或</text:p>
            <text:p>魚塭養殖工</text:p>
          </table:table-cell>
          <table:table-cell office:value-type="string" table:number-columns-spanned="2" table:number-rows-spanned="1" table:style-name="ce13">
            <text:p>農務技工</text:p>
          </table:table-cell>
          <table:covered-table-cell/>
          <table:table-cell office:value-type="string" table:style-name="ce6">
            <text:p>外展製造工</text:p>
          </table:table-cell>
          <table:table-cell office:value-type="string" table:number-columns-spanned="2" table:number-rows-spanned="1" table:style-name="ce13">
            <text:p>其他</text:p>
          </table:table-cell>
          <table:covered-table-cell/>
          <table:table-cell office:value-type="string" table:style-name="ce6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3" table:number-rows-spanned="2" table:style-name="ce12">
            <text:p>印尼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161" table:style-name="ce6">
            <text:p>16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2554" table:style-name="ce6">
            <text:p>2,554</text:p>
          </table:table-cell>
          <table:table-cell office:value-type="float" office:value="120" table:style-name="ce6">
            <text:p>120</text:p>
          </table:table-cell>
          <table:table-cell office:value-type="float" office:value="1558" table:style-name="ce6">
            <text:p>1,558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float" office:value="4405" table:style-name="ce6">
            <text:p>4,40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21072" table:style-name="ce6">
            <text:p>21,072</text:p>
          </table:table-cell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float" office:value="404" table:style-name="ce6">
            <text:p>40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float" office:value="21601" table:style-name="ce6">
            <text:p>21,60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3" table:number-rows-spanned="2" table:style-name="ce12">
            <text:p>越南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281" table:style-name="ce6">
            <text:p>281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6189" table:style-name="ce6">
            <text:p>16,189</text:p>
          </table:table-cell>
          <table:table-cell office:value-type="float" office:value="297" table:style-name="ce6">
            <text:p>297</text:p>
          </table:table-cell>
          <table:table-cell office:value-type="float" office:value="605" table:style-name="ce6">
            <text:p>605</text:p>
          </table:table-cell>
          <table:table-cell office:value-type="float" office:value="40" table:style-name="ce6">
            <text:p>40</text:p>
          </table:table-cell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float" office:value="17538" table:style-name="ce6">
            <text:p>17,53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5901" table:style-name="ce6">
            <text:p>5,901</text:p>
          </table:table-cell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float" office:value="2653" table:style-name="ce6">
            <text:p>2,65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float" office:value="8641" table:style-name="ce6">
            <text:p>8,64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3" table:number-rows-spanned="2" table:style-name="ce12">
            <text:p>菲律賓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34" table:style-name="ce6">
            <text:p>34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321" table:style-name="ce6">
            <text:p>321</text:p>
          </table:table-cell>
          <table:table-cell office:value-type="float" office:value="1" table:style-name="ce6">
            <text:p>1</text:p>
          </table:table-cell>
          <table:table-cell office:value-type="float" office:value="183" table:style-name="ce6">
            <text:p>183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543" table:style-name="ce6">
            <text:p>5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1783" table:style-name="ce6">
            <text:p>1,783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909" table:style-name="ce6">
            <text:p>1,9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3" table:number-rows-spanned="2" table:style-name="ce12">
            <text:p>泰國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16" table:style-name="ce6">
            <text:p>16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839" table:style-name="ce6">
            <text:p>839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float" office:value="978" table:style-name="ce6">
            <text:p>97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45" table:style-name="ce6">
            <text:p>45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float" office:value="189" table:style-name="ce6">
            <text:p>18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3" table:number-rows-spanned="2" table:style-name="ce12">
            <text:p>馬來西亞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1" table:style-name="ce6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3" table:number-rows-spanned="2" table:style-name="ce12">
            <text:p>合計</text:p>
          </table:table-cell>
          <table:covered-table-cell table:number-columns-repeated="2"/>
          <table:table-cell office:value-type="string" table:style-name="ce4">
            <text:p>男</text:p>
          </table:table-cell>
          <table:table-cell office:value-type="float" office:value="492" table:style-name="ce6">
            <text:p>492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float" office:value="19904" table:style-name="ce6">
            <text:p>19,904</text:p>
          </table:table-cell>
          <table:table-cell office:value-type="float" office:value="526" table:style-name="ce6">
            <text:p>526</text:p>
          </table:table-cell>
          <table:table-cell office:value-type="float" office:value="2349" table:style-name="ce6">
            <text:p>2,349</text:p>
          </table:table-cell>
          <table:table-cell office:value-type="float" office:value="40" table:style-name="ce6">
            <text:p>40</text:p>
          </table:table-cell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float" office:value="23465" table:style-name="ce6">
            <text:p>23,46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covered-table-cell/>
          <table:covered-table-cell table:number-columns-repeated="2"/>
          <table:table-cell office:value-type="string" table:style-name="ce4">
            <text:p>女</text:p>
          </table:table-cell>
          <table:table-cell office:value-type="float" office:value="28801" table:style-name="ce6">
            <text:p>28,801</text:p>
          </table:table-cell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float" office:value="3310" table:style-name="ce6">
            <text:p>3,3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float" office:value="32340" table:style-name="ce6">
            <text:p>32,34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4" table:number-rows-spanned="1" table:style-name="ce12">
            <text:p>總　　　計</text:p>
          </table:table-cell>
          <table:covered-table-cell table:number-columns-repeated="3"/>
          <table:table-cell office:value-type="float" office:value="29293" table:style-name="ce6">
            <text:p>29,293</text:p>
          </table:table-cell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float" office:value="23214" table:style-name="ce6">
            <text:p>23,214</text:p>
          </table:table-cell>
          <table:table-cell office:value-type="float" office:value="528" table:style-name="ce6">
            <text:p>528</text:p>
          </table:table-cell>
          <table:table-cell office:value-type="float" office:value="2355" table:style-name="ce6">
            <text:p>2,355</text:p>
          </table:table-cell>
          <table:table-cell office:value-type="float" office:value="47" table:style-name="ce6">
            <text:p>47</text:p>
          </table:table-cell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float" office:value="55805" table:style-name="ce6">
            <text:p>55,805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世軒</meta:initial-creator>
    <dc:creator>黃詩茜</dc:creator>
    <meta:creation-date>2022-01-21T01:26:58Z</meta:creation-date>
    <dc:date>2022-01-25T03:26:39Z</dc:date>
    <meta:print-date>2022-01-25T03:26:35Z</meta:print-date>
  </office:meta>
</office:document-meta>
</file>