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7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9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8">
            <text:p>移民署移民資訊組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7">
            <text:p>統計年月：202109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7">
            <text:p>2021/10/19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1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3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3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3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4" table:style-name="ce5">
            <text:p>164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548" table:style-name="ce5">
            <text:p>2,548</text:p>
          </table:table-cell>
          <table:table-cell office:value-type="float" office:value="120" table:style-name="ce5">
            <text:p>120</text:p>
          </table:table-cell>
          <table:table-cell office:value-type="float" office:value="1537" table:style-name="ce5">
            <text:p>1,53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4380" table:style-name="ce5">
            <text:p>4,380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905" table:style-name="ce5">
            <text:p>20,905</text:p>
          </table:table-cell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float" office:value="405" table:style-name="ce5">
            <text:p>40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1441" table:style-name="ce5">
            <text:p>21,441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67" table:style-name="ce5">
            <text:p>267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4720" table:style-name="ce5">
            <text:p>14,720</text:p>
          </table:table-cell>
          <table:table-cell office:value-type="float" office:value="290" table:style-name="ce5">
            <text:p>290</text:p>
          </table:table-cell>
          <table:table-cell office:value-type="float" office:value="591" table:style-name="ce5">
            <text:p>591</text:p>
          </table:table-cell>
          <table:table-cell office:value-type="float" office:value="32" table:style-name="ce5">
            <text:p>32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float" office:value="15999" table:style-name="ce5">
            <text:p>15,999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778" table:style-name="ce5">
            <text:p>5,778</text:p>
          </table:table-cell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2499" table:style-name="ce5">
            <text:p>2,49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float" office:value="8354" table:style-name="ce5">
            <text:p>8,354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5" table:style-name="ce5">
            <text:p>35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519" table:style-name="ce5">
            <text:p>519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75" table:style-name="ce5">
            <text:p>1,775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906" table:style-name="ce5">
            <text:p>1,906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799" table:style-name="ce5">
            <text:p>799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920" table:style-name="ce5">
            <text:p>920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2" table:style-name="ce5">
            <text:p>4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72" table:style-name="ce5">
            <text:p>172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82" table:style-name="ce5">
            <text:p>48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8375" table:style-name="ce5">
            <text:p>18,375</text:p>
          </table:table-cell>
          <table:table-cell office:value-type="float" office:value="503" table:style-name="ce5">
            <text:p>503</text:p>
          </table:table-cell>
          <table:table-cell office:value-type="float" office:value="2304" table:style-name="ce5">
            <text:p>2,304</text:p>
          </table:table-cell>
          <table:table-cell office:value-type="float" office:value="32" table:style-name="ce5">
            <text:p>32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float" office:value="21819" table:style-name="ce5">
            <text:p>21,819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8500" table:style-name="ce5">
            <text:p>28,500</text:p>
          </table:table-cell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float" office:value="3149" table:style-name="ce5">
            <text:p>3,14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float" office:value="31873" table:style-name="ce5">
            <text:p>31,873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總　　　計</text:p>
          </table:table-cell>
          <table:covered-table-cell table:number-columns-repeated="3"/>
          <table:table-cell office:value-type="float" office:value="28982" table:style-name="ce5">
            <text:p>28,982</text:p>
          </table:table-cell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float" office:value="21524" table:style-name="ce5">
            <text:p>21,524</text:p>
          </table:table-cell>
          <table:table-cell office:value-type="float" office:value="505" table:style-name="ce5">
            <text:p>505</text:p>
          </table:table-cell>
          <table:table-cell office:value-type="float" office:value="2311" table:style-name="ce5">
            <text:p>2,311</text:p>
          </table:table-cell>
          <table:table-cell office:value-type="float" office:value="38" table:style-name="ce5">
            <text:p>38</text:p>
          </table:table-cell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float" office:value="53692" table:style-name="ce5">
            <text:p>53,692</text:p>
          </table:table-cell>
          <table:table-cell table:style-name="ce2"/>
          <table:table-cell table:style-name="ce14"/>
          <table:table-cell table:number-columns-repeated="16364"/>
        </table:table-row>
        <table:table-row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10-19T08:29:51Z</meta:creation-date>
    <dc:date>2021-12-22T02:01:55Z</dc:date>
  </office:meta>
</office:document-meta>
</file>