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1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2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0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9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2" table:style-name="ce11">
            <text:p>統計年月：</text:p>
          </table:table-cell>
          <table:table-cell office:value-type="float" office:value="202110" table:number-columns-spanned="4" table:number-rows-spanned="2" table:style-name="ce11">
            <text:p>202,110</text:p>
          </table:table-cell>
          <table:covered-table-cell table:number-columns-repeated="3"/>
          <table:covered-table-cell/>
          <table:covered-table-cell table:number-columns-repeated="5"/>
          <table:table-cell office:value-type="string" table:number-columns-spanned="3" table:number-rows-spanned="2" table:style-name="ce10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0">
            <text:p>2021/11/18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/>
          <table:covered-table-cell table:number-columns-repeated="3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5" table:style-name="ce5">
            <text:p>165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2555" table:style-name="ce5">
            <text:p>2,555</text:p>
          </table:table-cell>
          <table:table-cell office:value-type="float" office:value="121" table:style-name="ce5">
            <text:p>121</text:p>
          </table:table-cell>
          <table:table-cell office:value-type="float" office:value="1540" table:style-name="ce5">
            <text:p>1,54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float" office:value="4391" table:style-name="ce5">
            <text:p>4,39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1008" table:style-name="ce5">
            <text:p>21,008</text:p>
          </table:table-cell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float" office:value="402" table:style-name="ce5">
            <text:p>40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float" office:value="21542" table:style-name="ce5">
            <text:p>21,54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69" table:style-name="ce5">
            <text:p>269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5128" table:style-name="ce5">
            <text:p>15,128</text:p>
          </table:table-cell>
          <table:table-cell office:value-type="float" office:value="290" table:style-name="ce5">
            <text:p>290</text:p>
          </table:table-cell>
          <table:table-cell office:value-type="float" office:value="598" table:style-name="ce5">
            <text:p>598</text:p>
          </table:table-cell>
          <table:table-cell office:value-type="float" office:value="39" table:style-name="ce5">
            <text:p>39</text:p>
          </table:table-cell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float" office:value="16426" table:style-name="ce5">
            <text:p>16,42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5757" table:style-name="ce5">
            <text:p>5,757</text:p>
          </table:table-cell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float" office:value="2523" table:style-name="ce5">
            <text:p>2,5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float" office:value="8362" table:style-name="ce5">
            <text:p>8,36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" table:style-name="ce5">
            <text:p>34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528" table:style-name="ce5">
            <text:p>52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78" table:style-name="ce5">
            <text:p>1,778</text:p>
          </table:table-cell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08" table:style-name="ce5">
            <text:p>1,90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812" table:style-name="ce5">
            <text:p>812</text:p>
          </table:table-cell>
          <table:table-cell office:value-type="float" office:value="95" table:style-name="ce5">
            <text:p>9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float" office:value="937" table:style-name="ce5">
            <text:p>93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44" table:style-name="ce5">
            <text:p>44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180" table:style-name="ce5">
            <text:p>18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484" table:style-name="ce5">
            <text:p>484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18809" table:style-name="ce5">
            <text:p>18,809</text:p>
          </table:table-cell>
          <table:table-cell office:value-type="float" office:value="507" table:style-name="ce5">
            <text:p>507</text:p>
          </table:table-cell>
          <table:table-cell office:value-type="float" office:value="2318" table:style-name="ce5">
            <text:p>2,318</text:p>
          </table:table-cell>
          <table:table-cell office:value-type="float" office:value="39" table:style-name="ce5">
            <text:p>39</text:p>
          </table:table-cell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float" office:value="22283" table:style-name="ce5">
            <text:p>22,28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8587" table:style-name="ce5">
            <text:p>28,587</text:p>
          </table:table-cell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float" office:value="3174" table:style-name="ce5">
            <text:p>3,17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float" office:value="31992" table:style-name="ce5">
            <text:p>31,99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9071" table:style-name="ce5">
            <text:p>29,071</text:p>
          </table:table-cell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float" office:value="21983" table:style-name="ce5">
            <text:p>21,983</text:p>
          </table:table-cell>
          <table:table-cell office:value-type="float" office:value="509" table:style-name="ce5">
            <text:p>509</text:p>
          </table:table-cell>
          <table:table-cell office:value-type="float" office:value="2325" table:style-name="ce5">
            <text:p>2,325</text:p>
          </table:table-cell>
          <table:table-cell office:value-type="float" office:value="46" table:style-name="ce5">
            <text:p>46</text:p>
          </table:table-cell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float" office:value="54275" table:style-name="ce5">
            <text:p>54,275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1-11-23T08:16:35Z</meta:creation-date>
    <dc:date>2021-12-22T02:05:14Z</dc:date>
  </office:meta>
</office:document-meta>
</file>