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office:value-type="string" table:number-columns-spanned="5" table:number-rows-spanned="1" table:style-name="ce14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6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5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3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office:value-type="string" table:number-columns-spanned="5" table:number-rows-spanned="2" table:style-name="ce14">
            <text:p>統計年月：202111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5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5">
            <text:p>2021/12/17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style-name="ce2"/>
          <table:table-cell table:style-name="ce3"/>
          <table:covered-table-cell/>
          <table:covered-table-cell table:number-columns-repeated="4"/>
          <table:table-cell office:value-type="string" table:number-columns-spanned="6" table:number-rows-spanned="2" table:style-name="ce4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style-name="ce2"/>
          <table:table-cell table:number-columns-repeated="6" table:style-name="ce3"/>
          <table:covered-table-cell/>
          <table:covered-table-cell table:number-columns-repeated="5"/>
          <table:table-cell office:value-type="string" table:number-columns-spanned="3" table:number-rows-spanned="2" table:style-name="ce1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table:number-columns-repeated="12" table:style-name="ce3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8"/>
          <table:table-cell office:value-type="string" table:style-name="ce9">
            <text:p>看護工</text:p>
          </table:table-cell>
          <table:table-cell office:value-type="string" table:number-columns-spanned="2" table:number-rows-spanned="1" table:style-name="ce10">
            <text:p>家庭幫傭</text:p>
          </table:table-cell>
          <table:covered-table-cell/>
          <table:table-cell office:value-type="string" table:style-name="ce9">
            <text:p>製造業</text:p>
          </table:table-cell>
          <table:table-cell office:value-type="string" table:style-name="ce9">
            <text:p>營造業</text:p>
          </table:table-cell>
          <table:table-cell office:value-type="string" table:style-name="ce9">
            <text:p>漁工</text:p>
          </table:table-cell>
          <table:table-cell office:value-type="string" table:style-name="ce11">
            <text:p>農、林、牧或</text:p>
            <text:p>魚塭養殖工</text:p>
          </table:table-cell>
          <table:table-cell office:value-type="string" table:number-columns-spanned="2" table:number-rows-spanned="1" table:style-name="ce10">
            <text:p>農務技工</text:p>
          </table:table-cell>
          <table:covered-table-cell/>
          <table:table-cell office:value-type="string" table:style-name="ce9">
            <text:p>外展製造工</text:p>
          </table:table-cell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9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61" table:style-name="ce9">
            <text:p>161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2561" table:style-name="ce9">
            <text:p>2,561</text:p>
          </table:table-cell>
          <table:table-cell office:value-type="float" office:value="119" table:style-name="ce9">
            <text:p>119</text:p>
          </table:table-cell>
          <table:table-cell office:value-type="float" office:value="1543" table:style-name="ce9">
            <text:p>1,543</text:p>
          </table:table-cell>
          <table:table-cell office:value-type="float" office:value="0" table:style-name="ce9">
            <text:p>0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float" office:value="4396" table:style-name="ce9">
            <text:p>4,39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21058" table:style-name="ce9">
            <text:p>21,058</text:p>
          </table:table-cell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float" office:value="403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float" office:value="21588" table:style-name="ce9">
            <text:p>21,58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280" table:style-name="ce9">
            <text:p>28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5829" table:style-name="ce9">
            <text:p>15,829</text:p>
          </table:table-cell>
          <table:table-cell office:value-type="float" office:value="302" table:style-name="ce9">
            <text:p>302</text:p>
          </table:table-cell>
          <table:table-cell office:value-type="float" office:value="603" table:style-name="ce9">
            <text:p>603</text:p>
          </table:table-cell>
          <table:table-cell office:value-type="float" office:value="42" table:style-name="ce9">
            <text:p>42</text:p>
          </table:table-cell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float" office:value="17178" table:style-name="ce9">
            <text:p>17,17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5841" table:style-name="ce9">
            <text:p>5,841</text:p>
          </table:table-cell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float" office:value="2573" table:style-name="ce9">
            <text:p>2,57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float" office:value="8497" table:style-name="ce9">
            <text:p>8,4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34" table:style-name="ce9">
            <text:p>34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322" table:style-name="ce9">
            <text:p>322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543" table:style-name="ce9">
            <text:p>5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1772" table:style-name="ce9">
            <text:p>1,772</text:p>
          </table:table-cell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898" table:style-name="ce9">
            <text:p>1,89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825" table:style-name="ce9">
            <text:p>825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float" office:value="955" table:style-name="ce9">
            <text:p>95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45" table:style-name="ce9">
            <text:p>45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38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87" table:style-name="ce9">
            <text:p>18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491" table:style-name="ce9">
            <text:p>491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19538" table:style-name="ce9">
            <text:p>19,538</text:p>
          </table:table-cell>
          <table:table-cell office:value-type="float" office:value="522" table:style-name="ce9">
            <text:p>522</text:p>
          </table:table-cell>
          <table:table-cell office:value-type="float" office:value="2332" table:style-name="ce9">
            <text:p>2,332</text:p>
          </table:table-cell>
          <table:table-cell office:value-type="float" office:value="42" table:style-name="ce9">
            <text:p>42</text:p>
          </table:table-cell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float" office:value="23073" table:style-name="ce9">
            <text:p>23,07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28716" table:style-name="ce9">
            <text:p>28,716</text:p>
          </table:table-cell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float" office:value="3227" table:style-name="ce9">
            <text:p>3,227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float" office:value="32170" table:style-name="ce9">
            <text:p>32,17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9207" table:style-name="ce9">
            <text:p>29,207</text:p>
          </table:table-cell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float" office:value="22765" table:style-name="ce9">
            <text:p>22,765</text:p>
          </table:table-cell>
          <table:table-cell office:value-type="float" office:value="524" table:style-name="ce9">
            <text:p>524</text:p>
          </table:table-cell>
          <table:table-cell office:value-type="float" office:value="2339" table:style-name="ce9">
            <text:p>2,339</text:p>
          </table:table-cell>
          <table:table-cell office:value-type="float" office:value="49" table:style-name="ce9">
            <text:p>49</text:p>
          </table:table-cell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float" office:value="55243" table:style-name="ce9">
            <text:p>55,243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1-12-20T01:09:19Z</meta:creation-date>
    <dc:date>2021-12-22T01:45:40Z</dc:date>
    <meta:print-date>2021-12-22T01:45:25Z</meta:print-date>
  </office:meta>
</office:document-meta>
</file>