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1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4763" table:formula="of:=SUM([.B7:.B18])" table:style-name="ce47">
            <text:p>4,763</text:p>
          </table:table-cell>
          <table:table-cell office:value-type="float" office:value="1939" table:formula="of:=SUM([.C7:.C18])" table:style-name="ce47">
            <text:p>1,939</text:p>
          </table:table-cell>
          <table:table-cell office:value-type="float" office:value="9772" table:formula="of:=SUM([.D7:.D18])" table:style-name="ce47">
            <text:p>9,772</text:p>
          </table:table-cell>
          <table:table-cell office:value-type="float" office:value="1527" table:formula="of:=SUM([.E7:.E18])" table:style-name="ce47">
            <text:p>1,527</text:p>
          </table:table-cell>
          <table:table-cell office:value-type="float" office:value="717" table:formula="of:=SUM([.F7:.F18])" table:style-name="ce47">
            <text:p>717</text:p>
          </table:table-cell>
          <table:table-cell office:value-type="float" office:value="82" table:formula="of:=SUM([.G7:.G18])" table:style-name="ce47">
            <text:p>82</text:p>
          </table:table-cell>
          <table:table-cell office:value-type="float" office:value="4417" table:formula="of:=SUM([.H7:.H18])" table:style-name="ce47">
            <text:p>4,417</text:p>
          </table:table-cell>
          <table:table-cell office:value-type="float" office:value="6441" table:formula="of:=SUM([.I7:.I18])" table:style-name="ce47">
            <text:p>6,44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12-16T10:54:33Z</dc:date>
    <meta:print-date>2021-08-10T10:23:31Z</meta:print-date>
  </office:meta>
</office:document-meta>
</file>