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009cm" fo:margin-top="0cm" fo:margin-bottom="0cm" table:align="left" style:writing-mode="lr-tb"/>
    </style:style>
    <style:style style:name="表格1.A" style:family="table-column">
      <style:table-column-properties style:column-width="5.66cm"/>
    </style:style>
    <style:style style:name="表格1.B" style:family="table-column">
      <style:table-column-properties style:column-width="6.592cm"/>
    </style:style>
    <style:style style:name="表格1.C" style:family="table-column">
      <style:table-column-properties style:column-width="4.73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983cm" fo:margin-left="0cm" fo:margin-top="0cm" fo:margin-bottom="0cm" table:align="left" style:writing-mode="lr-tb"/>
    </style:style>
    <style:style style:name="表格2.A" style:family="table-column">
      <style:table-column-properties style:column-width="5.66cm"/>
    </style:style>
    <style:style style:name="表格2.B" style:family="table-column">
      <style:table-column-properties style:column-width="6.581cm"/>
    </style:style>
    <style:style style:name="表格2.C" style:family="table-column">
      <style:table-column-properties style:column-width="4.74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style:snap-to-layout-grid="false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>
      <style:paragraph-properties fo:line-height="0.741cm" fo:text-align="justify" style:justify-single-word="false" style:snap-to-layout-grid="false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41cm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41cm"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564cm" style:snap-to-layout-grid="false"/>
      <style:text-properties fo:color="#ff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741cm" fo:margin-right="0cm" fo:margin-top="0.423cm" fo:margin-bottom="0cm" loext:contextual-spacing="false" fo:line-height="0.741cm" fo:text-align="justify" style:justify-single-word="false" fo:text-indent="-0.741cm" style:auto-text-indent="false"/>
    </style:style>
    <style:style style:name="P12" style:family="paragraph" style:parent-style-name="Standard">
      <style:paragraph-properties fo:margin-left="0.423cm" fo:margin-right="0cm" fo:line-height="0.74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36cm" fo:margin-right="0cm" fo:line-height="0.741cm" fo:text-align="justify" style:justify-single-word="false" fo:text-indent="-1.36cm" style:auto-text-indent="false" style:snap-to-layout-grid="false"/>
    </style:style>
    <style:style style:name="P14" style:family="paragraph" style:parent-style-name="Standard">
      <style:paragraph-properties fo:margin-left="0.99cm" fo:margin-right="0cm" fo:line-height="0.741cm" fo:text-align="justify" style:justify-single-word="false" fo:text-indent="-0.99cm" style:auto-text-indent="false" style:snap-to-layout-grid="false"/>
    </style:style>
    <style:style style:name="P15" style:family="paragraph" style:parent-style-name="Standard" style:master-page-name="Standard">
      <style:paragraph-properties fo:line-height="0.741cm" fo:text-align="center" style:justify-single-word="false" style:page-number="auto"/>
      <style:text-properties style:font-name="標楷體" fo:font-size="23pt" style:font-name-asian="標楷體1" style:font-size-asian="23pt" style:font-size-complex="23pt"/>
    </style:style>
    <style:style style:name="P16" style:family="paragraph" style:parent-style-name="Standard">
      <style:paragraph-properties fo:margin-left="0.635cm" fo:margin-right="0cm" fo:line-height="0.741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41cm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left="2.205cm" fo:margin-right="0cm" fo:line-height="0.741cm" fo:text-align="justify" style:justify-single-word="false" fo:text-indent="-1.35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199cm" fo:margin-right="0cm" fo:line-height="0.741cm" fo:text-align="justify" style:justify-single-word="false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8" style:family="text">
      <style:text-properties style:font-name="新細明體" fo:font-size="14pt" style:font-name-asian="新細明體1" style:font-size-asian="14pt" style:font-size-complex="14pt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T10" style:family="text">
      <style:text-properties style:use-window-font-color="true" style:font-name="標楷體" fo:font-size="8pt" style:font-name-asian="標楷體1" style:font-size-asian="8pt" style:font-size-complex="8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27cm" fo:min-width="4.15cm" fo:padding-top="0.127cm" fo:padding-bottom="0.127cm" fo:padding-left="0.254cm" fo:padding-right="0.254cm" fo:wrap-option="wrap" fo:margin-left="0.318cm" fo:margin-right="0.318cm" fo:margin-top="0.127cm" fo:margin-bottom="0.15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0" draw:name="文字方塊 2" draw:style-name="gr1" draw:text-style-name="P22" svg:width="4.657cm" svg:height="0.98cm" svg:x="14.166cm" svg:y="-0.76cm"><text:p text:style-name="Frame_20_contents"><text:span text:style-name="T10">110年9月29日修正(第5版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香港澳門居民申請居留定居申報書</text:p>
      <text:p text:style-name="P6"/>
      <text:p text:style-name="P2"><text:span text:style-name="T1">申請人姓名：</text:span><text:span text:style-name="T2"> <text:s text:c="16"/></text:span><text:span text:style-name="T1">　香港(澳門)身分證號碼：</text:span><text:span text:style-name="T2"> <text:s text:c="14"/></text:span><text:span text:style-name="T1"><text:s/></text:span></text:p>
      <text:p text:style-name="P2"><text:span text:style-name="T1">畢(肄)業學校名稱及年份：</text:span><text:span text:style-name="T2"> <text:s text:c="29"/></text:span><text:span text:style-name="T1">（</text:span><text:span text:style-name="T2"> <text:s text:c="7"/></text:span><text:span text:style-name="T1">年）</text:span></text:p>
      <text:p text:style-name="P11"><text:span text:style-name="T4">一、</text:span><text:span text:style-name="T1">依據香港澳門居民進入臺灣地區及居留定居許可辦法第22條第1項第10款規定，請確實申報是否「</text:span><text:span text:style-name="T3">現(曾)任職於大陸地區行政、軍事、黨務或其他公務機構、具政治性機關(構)、團體或其於香港、澳門投資之機構或新聞媒體</text:span><text:span text:style-name="T1">」。</text:span></text:p>
      <text:p text:style-name="P16">□未曾任上揭職務。</text:p>
      <text:p text:style-name="P16">□現(曾)任上揭職務，說明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任職期間</text:p>
          </table:table-cell>
          <table:table-cell table:style-name="表格1.A1" office:value-type="string">
            <text:p text:style-name="P17">任職機構/部門名稱</text:p>
          </table:table-cell>
          <table:table-cell table:style-name="表格1.A1" office:value-type="string">
            <text:p text:style-name="P17">職務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　　</text:span><text:span text:style-name="T5">年　 月至　　年 　月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3"><text:span text:style-name="T1">　　</text:span><text:span text:style-name="T5">年　 月至　　年 　月</text:span></text:p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9"/>
          </table:table-cell>
        </table:table-row>
      </table:table>
      <text:p text:style-name="P3"><text:span text:style-name="T4">二、現(曾)於大陸地區</text:span><text:span text:style-name="T7">、</text:span><text:span text:style-name="T4">香港或澳門之工作經歷：</text:span></text:p>
      <text:p text:style-name="P12"><text:span text:style-name="T4"><text:s/></text:span><text:span text:style-name="T1">□從無工作。</text:span></text:p>
      <text:p text:style-name="P16">□現(曾)任上揭職務，說明如下: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任職期間</text:p>
          </table:table-cell>
          <table:table-cell table:style-name="表格2.A1" office:value-type="string">
            <text:p text:style-name="P17">任職機構/公司名稱</text:p>
          </table:table-cell>
          <table:table-cell table:style-name="表格2.A1" office:value-type="string">
            <text:p text:style-name="P17">職務</text:p>
          </table:table-cell>
        </table:table-row>
        <table:table-row table:style-name="表格2.1">
          <table:table-cell table:style-name="表格2.A2" office:value-type="string">
            <text:p text:style-name="P3"><text:span text:style-name="T1">　　</text:span><text:span text:style-name="T5">年　 月至　　年 　月</text:span>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3"><text:span text:style-name="T1">　　</text:span><text:span text:style-name="T5">年　 月至　　年 　月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13"><text:span text:style-name="T4">三</text:span><text:span text:style-name="T7">、</text:span><text:span text:style-name="T1">□現(曾)於香港或澳門政府部門任職者，宣誓或簽署聲明擁護基本法</text:span><text:span text:style-name="T8">、</text:span><text:span text:style-name="T1">效忠港澳政府。</text:span></text:p>
      <text:p text:style-name="P20">□無</text:p>
      <text:p text:style-name="P19">四、原為大陸地區出生者，併請填寫下列說明：</text:p>
      <text:p text:style-name="P4"><text:span text:style-name="T2"><text:s text:c="5"/>年 <text:s text:c="2"/>月 <text:s text:c="2"/>日</text:span><text:span text:style-name="T1">取得香港或澳門居留權；取得居留權之事由為</text:span><text:span text:style-name="T2"> <text:s text:c="10"/></text:span><text:span text:style-name="T1">；</text:span></text:p>
      <text:p text:style-name="P4"><text:span text:style-name="T2"><text:s text:c="5"/>年 <text:s text:c="2"/>月 <text:s text:c="2"/>日</text:span><text:span text:style-name="T1">取得香港或澳門永久居民身分。</text:span></text:p>
      <text:p text:style-name="P14"><text:soft-page-break/><text:span text:style-name="T4">五</text:span><text:span text:style-name="T7">、</text:span><text:span text:style-name="T4">注意事項：</text:span></text:p>
      <text:p text:style-name="P21">(一)為保障申請人權益，上述資料請完整詳實陳述，如未據實填寫，應自負虛偽陳述或隱瞞重要事實責任；申請人如為未成年者，可由父母代填及簽名。</text:p>
      <text:p text:style-name="P21">(二)上述職務及工作經歷表格如不敷使用，請自行增加行列，如有其他補充說明，請另以書面填寫併附。</text:p>
      <text:p text:style-name="P6">此致</text:p>
      <text:p text:style-name="P6">內政部移民署</text:p>
      <text:p text:style-name="P8"/>
      <text:p text:style-name="P1"><text:span text:style-name="T1">申請人親自簽名：</text:span><text:span text:style-name="T6"> <text:s text:c="23"/></text:span><text:span text:style-name="T1"><text:s/>(中文簽章)</text:span><text:span text:style-name="T9"> </text:span></text:p>
      <text:p text:style-name="P10"/>
      <text:p text:style-name="P1"><text:span text:style-name="T1">中華民國：</text:span><text:span text:style-name="T6"> <text:s text:c="8"/></text:span><text:span text:style-name="T1">年</text:span><text:span text:style-name="T6"> <text:s text:c="7"/></text:span><text:span text:style-name="T1">月</text:span><text:span text:style-name="T6"> <text:s text:c="7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3</meta:editing-cycles>
    <meta:print-date>2021-09-24T10:43:00</meta:print-date>
    <meta:creation-date>2021-11-10T06:52:00</meta:creation-date>
    <dc:date>2021-11-10T15:22:53.520000000</dc:date>
    <meta:editing-duration>PT43S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32" meta:word-count="543" meta:character-count="737" meta:non-whitespace-character-count="54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