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1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1月30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1月</text:p>
          </table:table-cell>
          <table:table-cell office:value-type="float" office:value="12032" table:formula="of:=SUM([.C8:.C28])" table:style-name="ce10">
            <text:p>12,032</text:p>
          </table:table-cell>
          <table:table-cell office:value-type="float" office:value="5643" table:formula="of:=SUM([.D8:.D28])" table:style-name="ce10">
            <text:p>5,643</text:p>
          </table:table-cell>
          <table:table-cell office:value-type="float" office:value="3775" table:formula="of:=SUM([.E8:.E28])" table:style-name="ce10">
            <text:p>3,775</text:p>
          </table:table-cell>
          <table:table-cell office:value-type="float" office:value="991" table:formula="of:=SUM([.F8:.F28])" table:style-name="ce10">
            <text:p>991</text:p>
          </table:table-cell>
          <table:table-cell office:value-type="float" office:value="1348" table:formula="of:=SUM([.G8:.G28])" table:style-name="ce10">
            <text:p>1,348</text:p>
          </table:table-cell>
          <table:table-cell office:value-type="float" office:value="162" table:formula="of:=SUM([.H8:.H28])" table:style-name="ce10">
            <text:p>162</text:p>
          </table:table-cell>
          <table:table-cell office:value-type="float" office:value="5620" table:formula="of:=SUM([.I8:.I28])" table:style-name="ce10">
            <text:p>5,620</text:p>
          </table:table-cell>
          <table:table-cell office:value-type="float" office:value="8481" table:formula="of:=SUM([.J8:.J28])" table:style-name="ce10">
            <text:p>8,4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11月.$A$1:106年11月.$K$34" table:base-cell-address="106年11月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2" table:number-rows-spanned="1" table:style-name="ce38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7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12-21T06:36:18Z</dc:date>
    <meta:print-date>2017-12-21T06:35:54Z</meta:print-date>
  </office:meta>
</office:document-meta>
</file>