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12420202國籍及地區">
      <style:table-properties table:display="true" style:writing-mode="lr-tb"/>
    </style:style>
    <style:style style:name="ce1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外僑居留">
      <style:table-cell-properties fo:border-bottom="0.74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外僑居留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外僑居留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外僑居留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外僑居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一般_5f_外僑居留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外僑居留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外僑居留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外僑居留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外僑居留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外僑居留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外僑居留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外僑居留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外僑居留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外僑居留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外僑居留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外僑居留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外僑居留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外僑居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外僑居留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外僑居留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外僑居留">
      <style:table-cell-properties fo:padding="0.71m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外僑居留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外僑居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外僑居留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外僑居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71mm" fo:min-width="12.8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71mm" fo:min-width="13.1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420202國籍及地區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2" table:default-cell-style-name="ce9"/>
        <table:table-column table:style-name="co1" table:default-cell-style-name="ce9"/>
        <table:table-column table:style-name="co3" table:number-columns-repeated="14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4" table:default-cell-style-name="ce9"/>
        <table:table-column table:style-name="co6" table:number-columns-repeated="21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8" table:number-columns-repeated="8"/>
          <table:table-cell table:style-name="ce25"/>
          <table:table-cell table:style-name="ce26" table:number-columns-repeated="2"/>
          <table:table-cell table:style-name="ce8" table:number-columns-repeated="4"/>
          <table:table-cell table:style-name="ce32" office:value-type="string" calcext:value-type="string" table:number-columns-spanned="2" table:number-rows-spanned="1">
            <text:p><text:s/>編製機關</text:p>
          </table:table-cell>
          <table:covered-table-cell table:style-name="ce33"/>
          <table:table-cell table:style-name="ce34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35"/>
          <table:covered-table-cell table:style-name="ce33"/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8" table:number-columns-repeated="14"/>
          <table:table-cell table:style-name="ce42" office:value-type="string" calcext:value-type="string">
            <text:p>編製機關</text:p>
          </table:table-cell>
          <table:table-cell table:style-name="ce34" office:value-type="string" calcext:value-type="string" table:number-columns-spanned="4" table:number-rows-spanned="1">
            <text:p>內政部入出國及移民署(移民事務組)</text:p>
          </table:table-cell>
          <table:covered-table-cell table:number-columns-repeated="2" table:style-name="ce35"/>
          <table:covered-table-cell table:style-name="ce33"/>
          <table:table-cell table:style-name="ce8" table:number-columns-repeated="980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1" office:value-type="string" calcext:value-type="string">
            <text:p>次年3月底前編報</text:p>
          </table:table-cell>
          <table:table-cell table:style-name="ce13" table:number-columns-repeated="8"/>
          <table:table-cell table:style-name="ce25"/>
          <table:table-cell table:style-name="ce26" table:number-columns-repeated="2"/>
          <table:table-cell table:style-name="ce8" table:number-columns-repeated="4"/>
          <table:table-cell table:style-name="ce32" office:value-type="string" calcext:value-type="string" table:number-columns-spanned="2" table:number-rows-spanned="1">
            <text:p><text:s/>表　　號</text:p>
          </table:table-cell>
          <table:covered-table-cell table:style-name="ce33"/>
          <table:table-cell table:style-name="ce32" office:value-type="string" calcext:value-type="string" table:number-columns-spanned="4" table:number-rows-spanned="1">
            <text:p>1 2 4 2 - 0 2 - 0 2</text:p>
          </table:table-cell>
          <table:covered-table-cell table:number-columns-repeated="2" table:style-name="ce35"/>
          <table:covered-table-cell table:style-name="ce33"/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次年3月底前編報</text:p>
          </table:table-cell>
          <table:table-cell table:style-name="ce8" table:number-columns-repeated="14"/>
          <table:table-cell table:style-name="ce43" office:value-type="string" calcext:value-type="string">
            <text:p>表　號 </text:p>
          </table:table-cell>
          <table:table-cell table:style-name="ce32" office:value-type="string" calcext:value-type="string" table:number-columns-spanned="4" table:number-rows-spanned="1">
            <text:p>1 2 4 2 - 0 2 - 0 2</text:p>
          </table:table-cell>
          <table:covered-table-cell table:number-columns-repeated="2" table:style-name="ce35"/>
          <table:covered-table-cell table:style-name="ce33"/>
          <table:table-cell table:style-name="ce8" table:number-columns-repeated="980"/>
        </table:table-row>
        <table:table-row table:style-name="ro2">
          <table:table-cell table:style-name="ce2"/>
          <table:table-cell table:style-name="ce12" office:value-type="string" calcext:value-type="string" table:number-columns-spanned="19" table:number-rows-spanned="1">
            <text:p>外僑居留人數按國籍及地區別分</text:p>
          </table:table-cell>
          <table:covered-table-cell table:number-columns-repeated="18" table:style-name="ce18"/>
          <table:table-cell table:style-name="ce36" table:number-columns-repeated="4"/>
          <table:table-cell table:style-name="ce12" office:value-type="string" calcext:value-type="string" table:number-columns-spanned="18" table:number-rows-spanned="1">
            <text:p>外僑居留人數按國籍及地區別分(續)</text:p>
          </table:table-cell>
          <table:covered-table-cell table:number-columns-repeated="17" table:style-name="ce18"/>
          <table:table-cell table:style-name="ce36" table:number-columns-repeated="2"/>
          <table:table-cell table:number-columns-repeated="980"/>
        </table:table-row>
        <table:table-row table:style-name="ro1">
          <table:table-cell table:style-name="ce3"/>
          <table:table-cell table:style-name="ce13"/>
          <table:table-cell table:style-name="ce19" table:number-columns-repeated="4"/>
          <table:table-cell table:style-name="ce23"/>
          <table:table-cell/>
          <table:table-cell table:style-name="ce19"/>
          <table:table-cell table:style-name="ce24" office:value-type="string" calcext:value-type="string">
            <text:p>中華民國 <text:s text:c="4"/>年底</text:p>
          </table:table-cell>
          <table:table-cell table:style-name="ce19" table:number-columns-repeated="2"/>
          <table:table-cell table:number-columns-repeated="9"/>
          <table:table-cell table:style-name="ce37"/>
          <table:table-cell table:style-name="ce38" office:value-type="string" calcext:value-type="string">
            <text:p><text:s text:c="2"/>單位：人</text:p>
          </table:table-cell>
          <table:table-cell table:style-name="ce19">
            <draw:line table:end-cell-address="12420202國籍及地區.X6" table:end-x="28.93mm" table:end-y="10.59mm" draw:z-index="5" draw:name="線條 8" draw:style-name="gr1" draw:text-style-name="P1" svg:x1="0mm" svg:y1="6.08mm" svg:x2="28.93mm" svg:y2="27.52mm">
              <text:p/>
            </draw:line>
          </table:table-cell>
          <table:table-cell table:number-columns-repeated="7"/>
          <table:table-cell table:style-name="ce37" office:value-type="string" calcext:value-type="string">
            <text:p><text:s text:c="5"/>中華民國 <text:s text:c="5"/>年底</text:p>
          </table:table-cell>
          <table:table-cell table:number-columns-repeated="10"/>
          <table:table-cell table:style-name="ce37"/>
          <table:table-cell table:style-name="ce38" office:value-type="string" calcext:value-type="string">
            <text:p><text:s text:c="4"/>單位：人</text:p>
          </table:table-cell>
          <table:table-cell table:number-columns-repeated="980"/>
        </table:table-row>
        <table:table-row table:style-name="ro3">
          <table:table-cell table:style-name="ce4">
            <draw:custom-shape table:end-cell-address="12420202國籍及地區.A5" table:end-x="23.46mm" table:end-y="7.16mm" draw:z-index="1" draw:name="文字 11" draw:style-name="gr2" draw:text-style-name="P3" svg:width="13.98mm" svg:height="5.83mm" svg:x="9.48mm" svg:y="1.33mm">
              <text:p text:style-name="P2"><text:span text:style-name="T1">國籍別</text:span></text:p>
              <draw:enhanced-geometry svg:viewBox="0 0 21600 21600" draw:type="mso-spt202" draw:enhanced-path="M 0 0 L 21600 0 21600 21600 0 21600 0 0 Z N"/>
            </draw:custom-shape>
            <draw:line table:end-cell-address="12420202國籍及地區.B7" table:end-x="0.27mm" table:end-y="0.27mm" draw:z-index="2" draw:name="線條 4" draw:style-name="gr1" draw:text-style-name="P1" svg:x1="0mm" svg:y1="0.25mm" svg:x2="29.42mm" svg:y2="21.44mm">
              <text:p/>
            </draw:line>
          </table:table-cell>
          <table:table-cell table:style-name="ce14" office:value-type="string" calcext:value-type="string" table:number-columns-spanned="2" table:number-rows-spanned="1">
            <text:p>總 <text:s text:c="4"/>計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美 <text:s text:c="4"/>國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英 <text:s text:c="3"/>國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法 <text:s text:c="3"/>國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德 <text:s text:c="3"/>國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日 <text:s text:c="3"/>本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荷 <text:s text:c="4"/>蘭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西 <text:s/>班 <text:s/>牙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葡 萄 牙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丹 <text:s text:c="4"/>麥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瑞 <text:s text:c="4"/>士</text:p>
          </table:table-cell>
          <table:covered-table-cell table:style-name="ce20"/>
          <table:table-cell table:style-name="ce4">
            <draw:custom-shape table:end-cell-address="12420202國籍及地區.X5" table:end-x="24.2mm" table:end-y="7.16mm" draw:z-index="4" draw:name="文字 11" draw:style-name="gr2" draw:text-style-name="P3" svg:width="13.98mm" svg:height="5.83mm" svg:x="10.22mm" svg:y="1.33mm">
              <text:p text:style-name="P2"><text:span text:style-name="T1">國籍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4" office:value-type="string" calcext:value-type="string" table:number-columns-spanned="2" table:number-rows-spanned="1">
            <text:p>瑞 <text:s text:c="4"/>典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韓 <text:s text:c="4"/>國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馬 來 西 亞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印 <text:s text:c="4"/>尼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菲 <text:s/>律 <text:s/>賓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泰 <text:s text:c="4"/>國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新 <text:s/>加 <text:s/>坡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印 <text:s text:c="6"/>度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加 <text:s text:c="2"/>拿 <text:s text:c="2"/>大</text:p>
          </table:table-cell>
          <table:covered-table-cell table:style-name="ce20"/>
          <table:table-cell table:style-name="ce44" office:value-type="string" calcext:value-type="string" table:number-columns-spanned="2" table:number-rows-spanned="1">
            <text:p>其 <text:s text:c="6"/>他</text:p>
          </table:table-cell>
          <table:covered-table-cell table:style-name="ce45"/>
          <table:table-cell table:style-name="ce37" table:number-columns-repeated="980"/>
        </table:table-row>
        <table:table-row table:style-name="ro3">
          <table:table-cell table:style-name="ce5">
            <draw:custom-shape table:end-cell-address="12420202國籍及地區.A6" table:end-x="15.49mm" table:end-y="7.95mm" draw:z-index="0" draw:name="文字 10" draw:style-name="gr3" draw:text-style-name="P3" svg:width="14.24mm" svg:height="5.83mm" svg:x="1.25mm" svg:y="2.12mm">
              <text:p text:style-name="P2"><text:span text:style-name="T1">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5">
            <draw:custom-shape table:end-cell-address="12420202國籍及地區.X6" table:end-x="15.49mm" table:end-y="7.95mm" draw:z-index="3" draw:name="文字 10" draw:style-name="gr3" draw:text-style-name="P3" svg:width="14.24mm" svg:height="5.83mm" svg:x="1.25mm" svg:y="2.12mm">
              <text:p text:style-name="P2"><text:span text:style-name="T1">地區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5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37" table:number-columns-repeated="980"/>
        </table:table-row>
        <table:table-row table:style-name="ro4">
          <table:table-cell table:style-name="ce6" office:value-type="string" calcext:value-type="string">
            <text:p>總 <text:s text:c="8"/>計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總 <text:s text:c="8"/>計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/>臺 灣 <text:s/>地 區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/>臺 灣 <text:s/>地 區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2"/>臺 <text:s text:c="2"/>灣 <text:s/>省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2"/>臺 <text:s text:c="2"/>灣 <text:s/>省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臺 <text:s/>北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臺 <text:s/>北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宜 <text:s/>蘭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宜 <text:s/>蘭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桃 <text:s/>園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桃 <text:s/>園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新 <text:s/>竹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新 <text:s/>竹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苗 <text:s/>栗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苗 <text:s/>栗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臺 <text:s/>中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臺 <text:s/>中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彰 <text:s/>化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彰 <text:s/>化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南 <text:s/>投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南 <text:s/>投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雲 <text:s/>林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雲 <text:s/>林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嘉 <text:s/>義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嘉 <text:s/>義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臺 <text:s/>南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臺 <text:s/>南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高 <text:s/>雄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高 <text:s/>雄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屏 <text:s/>東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屏 <text:s/>東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臺 <text:s/>東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臺 <text:s/>東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花 <text:s/>蓮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花 <text:s/>蓮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澎 <text:s/>湖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澎 <text:s/>湖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基 <text:s/>隆 <text:s/>市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基 <text:s/>隆 <text:s/>市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新 <text:s/>竹 <text:s/>市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新 <text:s/>竹 <text:s/>市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臺 <text:s/>中 <text:s/>市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臺 <text:s/>中 <text:s/>市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嘉 <text:s/>義 <text:s/>市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嘉 <text:s/>義 <text:s/>市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3"/>臺 <text:s/>南 <text:s/>市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3"/>臺 <text:s/>南 <text:s/>市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2"/>臺 <text:s text:c="2"/>北 <text:s/>市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2"/>臺 <text:s text:c="2"/>北 <text:s/>市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2"/>高 <text:s text:c="2"/>雄 <text:s/>市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2"/>高 <text:s text:c="2"/>雄 <text:s/>市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/>福 <text:s text:c="2"/>建 <text:s text:c="2"/>省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/>福 <text:s text:c="2"/>建 <text:s text:c="2"/>省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6" office:value-type="string" calcext:value-type="string">
            <text:p><text:s text:c="2"/>金 <text:s text:c="2"/>門 <text:s/>縣</text:p>
          </table:table-cell>
          <table:table-cell table:style-name="ce16" table:number-columns-repeated="10"/>
          <table:table-cell table:style-name="ce27"/>
          <table:table-cell table:style-name="ce28"/>
          <table:table-cell table:style-name="ce30" table:number-columns-repeated="9"/>
          <table:table-cell table:style-name="ce39"/>
          <table:table-cell table:style-name="ce6" office:value-type="string" calcext:value-type="string">
            <text:p><text:s text:c="2"/>金 <text:s text:c="2"/>門 <text:s/>縣</text:p>
          </table:table-cell>
          <table:table-cell table:style-name="ce30" table:number-columns-repeated="20"/>
          <table:table-cell table:style-name="ce8" table:number-columns-repeated="980"/>
        </table:table-row>
        <table:table-row table:style-name="ro4">
          <table:table-cell table:style-name="ce7" office:value-type="string" calcext:value-type="string">
            <text:p><text:s text:c="2"/>連 <text:s text:c="2"/>江 <text:s/>縣</text:p>
          </table:table-cell>
          <table:table-cell table:style-name="ce17" table:number-columns-repeated="10"/>
          <table:table-cell table:style-name="ce13"/>
          <table:table-cell table:style-name="ce29"/>
          <table:table-cell table:style-name="ce31" table:number-columns-repeated="9"/>
          <table:table-cell table:style-name="ce40"/>
          <table:table-cell table:style-name="ce7" office:value-type="string" calcext:value-type="string">
            <text:p><text:s text:c="2"/>連 <text:s text:c="2"/>江 <text:s/>縣</text:p>
          </table:table-cell>
          <table:table-cell table:style-name="ce31" table:number-columns-repeated="20"/>
          <table:table-cell table:style-name="ce8" table:number-columns-repeated="980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<text:s/></text:p>
          </table:table-cell>
          <table:table-cell table:style-name="ce8" table:number-columns-repeated="2"/>
          <table:table-cell table:style-name="ce8" office:value-type="string" calcext:value-type="string">
            <text:p><text:s/></text:p>
          </table:table-cell>
          <table:table-cell table:style-name="ce8"/>
          <table:table-cell table:style-name="ce8" office:value-type="string" calcext:value-type="string">
            <text:p><text:s/></text:p>
          </table:table-cell>
          <table:table-cell table:style-name="ce8" table:number-columns-repeated="5"/>
          <table:table-cell table:style-name="ce26" table:number-columns-repeated="10"/>
          <table:table-cell table:style-name="ce26" office:value-type="string" calcext:value-type="string">
            <text:p>填 <text:s/>表</text:p>
          </table:table-cell>
          <table:table-cell table:style-name="ce26" table:number-columns-repeated="2"/>
          <table:table-cell table:style-name="ce26" office:value-type="string" calcext:value-type="string">
            <text:p>審 <text:s/>核</text:p>
          </table:table-cell>
          <table:table-cell table:style-name="ce8"/>
          <table:table-cell table:style-name="ce26" table:number-columns-repeated="3"/>
          <table:table-cell table:style-name="ce26" office:value-type="string" calcext:value-type="string">
            <text:p>主辦業務人員</text:p>
          </table:table-cell>
          <table:table-cell table:style-name="ce8"/>
          <table:table-cell table:style-name="ce26" table:number-columns-repeated="3"/>
          <table:table-cell table:style-name="ce8" office:value-type="string" calcext:value-type="string">
            <text:p>機關長官</text:p>
          </table:table-cell>
          <table:table-cell table:style-name="ce8"/>
          <table:table-cell table:style-name="ce26" table:number-columns-repeated="2"/>
          <table:table-cell table:style-name="ce8"/>
          <table:table-cell table:style-name="ce26" table:number-columns-repeated="2"/>
          <table:table-cell table:style-name="ce47" office:value-type="string" calcext:value-type="string">
            <text:p>中華民國 <text:s text:c="2"/>年 <text:s text:c="2"/>月 <text:s text:c="2"/>日編製</text:p>
          </table:table-cell>
          <table:table-cell table:style-name="ce8" table:number-columns-repeated="980"/>
        </table:table-row>
        <table:table-row table:style-name="ro5">
          <table:table-cell table:style-name="ce8" table:number-columns-repeated="2"/>
          <table:table-cell table:style-name="ce8" office:value-type="string" calcext:value-type="string">
            <text:p><text:s/></text:p>
          </table:table-cell>
          <table:table-cell table:style-name="ce8" table:number-columns-repeated="10"/>
          <table:table-cell table:style-name="ce26" table:number-columns-repeated="10"/>
          <table:table-cell table:style-name="ce8"/>
          <table:table-cell table:style-name="ce26" table:number-columns-repeated="7"/>
          <table:table-cell table:style-name="ce26" office:value-type="string" calcext:value-type="string">
            <text:p>主辦統計人員</text:p>
          </table:table-cell>
          <table:table-cell table:style-name="ce8"/>
          <table:table-cell table:style-name="ce26" table:number-columns-repeated="7"/>
          <table:table-cell table:style-name="ce8"/>
          <table:table-cell table:style-name="ce26" table:number-columns-repeated="3"/>
          <table:table-cell table:style-name="ce8" table:number-columns-repeated="980"/>
        </table:table-row>
        <table:table-row table:style-name="ro5">
          <table:table-cell table:style-name="ce8" table:number-columns-repeated="13"/>
          <table:table-cell table:style-name="ce26" table:number-columns-repeated="10"/>
          <table:table-cell table:style-name="ce8" office:value-type="string" calcext:value-type="string">
            <text:p>資料來源：各<text:span text:style-name="T2">直轄市、縣(市)入出國及移民署</text:span><text:span text:style-name="T3">服務站。</text:span></text:p>
          </table:table-cell>
          <table:table-cell table:style-name="ce26" table:number-columns-repeated="20"/>
          <table:table-cell table:style-name="ce8" table:number-columns-repeated="980"/>
        </table:table-row>
        <table:table-row table:style-name="ro5">
          <table:table-cell table:style-name="ce8" table:number-columns-repeated="13"/>
          <table:table-cell table:style-name="ce26" table:number-columns-repeated="10"/>
          <table:table-cell table:style-name="ce41" office:value-type="string" calcext:value-type="string">
            <text:p>填表說明：本表由本署移民事務組編製1式2份，經陳核後，1份自存，1份送本署會計室外，應由網際網路上傳至內政部統計處資料庫。</text:p>
          </table:table-cell>
          <table:table-cell table:style-name="ce26" table:number-columns-repeated="20"/>
          <table:table-cell table:style-name="ce8" table:number-columns-repeated="98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</number:number-style>
    <number:number-style style:name="N172">
      <style:text-properties fo:color="#ff0000"/>
      <number:number number:decimal-places="0" loext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外僑居留" style:display-name="一般_外僑居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9mm" fo:margin-left="40.01mm" fo:margin-right="40.01mm" style:first-page-number="19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420202國籍及地區" style:display-name="PageStyle_12420202國籍及地區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7-02-07T14:12:05</meta:creation-date>
    <dc:creator>MOI</dc:creator>
    <dc:date>2007-02-07T14:12:15</dc:date>
    <meta:document-statistic meta:table-count="1" meta:cell-count="153" meta:object-count="6"/>
    <meta:generator>LibreOffice/5.0.6.3$Windows_x86 LibreOffice_project/490fc03b25318460cfc54456516ea2519c11d1aa</meta:generator>
  </office:meta>
</office:document-meta>
</file>