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43.1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17390302入境年齡">
      <style:table-properties table:display="true" style:writing-mode="lr-tb"/>
    </style:style>
    <style:style style:name="ce1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1739-03-02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1739-03-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739-03-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1739-03-0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739-03-0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739-03-0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1739-03-0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739-03-0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1739-03-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1739-03-0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1739-03-02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1739-03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739-03-02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1739-03-0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1739-03-02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739-03-02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739-03-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739-03-0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1739-03-0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1739-03-0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1739-03-02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390302入境年齡" table:style-name="ta1" table:print-ranges="17390302入境年齡.A1:17390302入境年齡.I48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48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/>
          <table:table-cell table:style-name="ce14" table:number-columns-repeated="5"/>
          <table:table-cell table:style-name="ce25" office:value-type="string" calcext:value-type="string">
            <text:p>編製機關 <text:s text:c="2"/>內政部入出國及移民署(移民資訊組)</text:p>
            <draw:line table:end-cell-address="17390302入境年齡.H2" table:end-x="17.48mm" table:end-y="4.76mm" draw:z-index="0" draw:name="線條 1" draw:style-name="gr1" draw:text-style-name="P1" svg:x1="17.43mm" svg:y1="0.27mm" svg:x2="17.48mm" svg:y2="10.05mm">
              <text:p/>
            </draw:line>
          </table:table-cell>
          <table:table-cell table:style-name="ce27"/>
          <table:table-cell table:style-name="ce14" table:number-columns-repeated="1015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4" office:value-type="string" calcext:value-type="string">
            <text:p>次月25日前編報</text:p>
          </table:table-cell>
          <table:table-cell table:style-name="ce14" table:number-columns-repeated="5"/>
          <table:table-cell table:style-name="ce26" office:value-type="string" calcext:value-type="string">
            <text:p>表　　號 <text:s text:c="5"/>1 <text:s/>7 <text:s/>3 <text:s/>9 <text:s/>- <text:s/>0 <text:s/>3 <text:s/>- <text:s/>0 <text:s/>2 </text:p>
          </table:table-cell>
          <table:table-cell table:style-name="ce28"/>
          <table:table-cell table:style-name="ce1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入 <text:s/>境 <text:s/>人 <text:s/>數 <text:s/>按 <text:s/>年 <text:s/>齡 <text:s/>別 <text:s/>分</text:p>
          </table:table-cell>
          <table:covered-table-cell table:style-name="ce2"/>
          <table:covered-table-cell table:number-columns-repeated="7" table:style-name="ce17"/>
          <table:table-cell table:number-columns-repeated="1015"/>
        </table:table-row>
        <table:table-row table:style-name="ro1">
          <table:table-cell table:number-columns-repeated="4"/>
          <table:table-cell table:style-name="ce10" office:value-type="string" calcext:value-type="string">
            <text:p><text:s text:c="17"/>中華民國 <text:s text:c="3"/>年 <text:s text:c="3"/>月</text:p>
          </table:table-cell>
          <table:table-cell table:number-columns-repeated="3"/>
          <table:table-cell table:style-name="ce29" office:value-type="string" calcext:value-type="string">
            <text:p><text:s text:c="12"/>單位：人次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年 <text:s text:c="3"/>齡 <text:s text:c="3"/>別</text:p>
          </table:table-cell>
          <table:covered-table-cell table:style-name="ce4"/>
          <table:table-cell table:style-name="ce18" office:value-type="string" calcext:value-type="string">
            <text:p>性別</text:p>
          </table:table-cell>
          <table:table-cell table:style-name="ce20" office:value-type="string" calcext:value-type="string">
            <text:p>總 <text:s text:c="6"/>計</text:p>
          </table:table-cell>
          <table:table-cell table:style-name="ce23" office:value-type="string" calcext:value-type="string">
            <text:p>臺灣地區人民</text:p>
          </table:table-cell>
          <table:table-cell table:style-name="ce23" office:value-type="string" calcext:value-type="string">
            <text:p>大陸地區人民</text:p>
          </table:table-cell>
          <table:table-cell table:style-name="ce23" office:value-type="string" calcext:value-type="string">
            <text:p>香港澳門居民</text:p>
          </table:table-cell>
          <table:table-cell table:style-name="ce23" office:value-type="string" calcext:value-type="string">
            <text:p>臺灣地區無戶籍國民</text:p>
          </table:table-cell>
          <table:table-cell table:style-name="ce30" office:value-type="string" calcext:value-type="string">
            <text:p>外 <text:s text:c="2"/>國 <text:s text:c="2"/>人</text:p>
          </table:table-cell>
          <table:table-cell table:style-name="ce33" table:number-columns-repeated="1015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2"/>總 <text:s text:c="6"/>計</text:p>
          </table:table-cell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15" office:value-type="string" calcext:value-type="string">
            <text:p>女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8"/>
          <table:table-cell table:style-name="ce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0 <text:s text:c="2"/>- <text:s text:c="2"/>5歲</text:p>
          </table:table-cell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15" office:value-type="string" calcext:value-type="string">
            <text:p>女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8"/>
          <table:table-cell table:style-name="ce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6 <text:s/>- <text:s text:c="2"/>11歲</text:p>
          </table:table-cell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15" office:value-type="string" calcext:value-type="string">
            <text:p>女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8"/>
          <table:table-cell table:style-name="ce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12 <text:s/>- <text:s text:c="2"/>14歲</text:p>
          </table:table-cell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15" office:value-type="string" calcext:value-type="string">
            <text:p>女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8"/>
          <table:table-cell table:style-name="ce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15 <text:s/>- <text:s text:c="2"/>17歲</text:p>
          </table:table-cell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15" office:value-type="string" calcext:value-type="string">
            <text:p>女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18 <text:s/>- <text:s text:c="2"/>23歲</text:p>
          </table:table-cell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15" office:value-type="string" calcext:value-type="string">
            <text:p>女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8"/>
          <table:table-cell table:style-name="ce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24 <text:s/>- <text:s text:c="2"/>29歲</text:p>
          </table:table-cell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15" office:value-type="string" calcext:value-type="string">
            <text:p>女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8"/>
          <table:table-cell table:style-name="ce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30 <text:s/>- <text:s text:c="2"/>39歲</text:p>
          </table:table-cell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15" office:value-type="string" calcext:value-type="string">
            <text:p>女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8"/>
          <table:table-cell table:style-name="ce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40 <text:s/>- <text:s text:c="2"/>49歲</text:p>
          </table:table-cell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15" office:value-type="string" calcext:value-type="string">
            <text:p>女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50 <text:s/>- <text:s text:c="2"/>59歲</text:p>
          </table:table-cell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15" office:value-type="string" calcext:value-type="string">
            <text:p>女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8"/>
          <table:table-cell table:style-name="ce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60 <text:s/>- <text:s text:c="2"/>64歲</text:p>
          </table:table-cell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15" office:value-type="string" calcext:value-type="string">
            <text:p>女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8"/>
          <table:table-cell table:style-name="ce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65 <text:s/>- <text:s text:c="2"/>69歲</text:p>
          </table:table-cell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7"/>
          <table:table-cell table:style-name="ce15"/>
          <table:table-cell table:style-name="ce15" office:value-type="string" calcext:value-type="string">
            <text:p>女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8"/>
          <table:table-cell table:style-name="ce6"/>
          <table:table-cell table:style-name="ce19" office:value-type="string" calcext:value-type="string">
            <text:p>計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/>70 歲 以 上</text:p>
          </table:table-cell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21" table:number-columns-repeated="5"/>
          <table:table-cell table:style-name="ce31"/>
          <table:table-cell table:number-columns-repeated="1015"/>
        </table:table-row>
        <table:table-row table:style-name="ro4">
          <table:table-cell table:style-name="ce9"/>
          <table:table-cell table:style-name="ce16"/>
          <table:table-cell table:style-name="ce16" office:value-type="string" calcext:value-type="string">
            <text:p>女</text:p>
          </table:table-cell>
          <table:table-cell table:style-name="ce22" table:number-columns-repeated="5"/>
          <table:table-cell table:style-name="ce32"/>
          <table:table-cell table:number-columns-repeated="1015"/>
        </table:table-row>
        <table:table-row table:style-name="ro1">
          <table:table-cell table:style-name="ce10" office:value-type="string" calcext:value-type="string">
            <text:p>填 <text:s/>表</text:p>
          </table:table-cell>
          <table:table-cell table:style-name="ce10"/>
          <table:table-cell table:style-name="ce10" office:value-type="string" calcext:value-type="string">
            <text:p><text:s/>審 <text:s/>核</text:p>
          </table:table-cell>
          <table:table-cell table:style-name="ce10"/>
          <table:table-cell table:style-name="ce10" office:value-type="string" calcext:value-type="string">
            <text:p>主辦業務人員</text:p>
          </table:table-cell>
          <table:table-cell table:style-name="ce24" office:value-type="string" calcext:value-type="string">
            <text:p>機關長官</text:p>
          </table:table-cell>
          <table:table-cell table:style-name="ce10" table:number-columns-repeated="2"/>
          <table:table-cell table:style-name="ce24" office:value-type="string" calcext:value-type="string">
            <text:p><text:s text:c="13"/>中華民國 <text:s text:c="2"/>年 <text:s/>月 <text:s/>日編製</text:p>
          </table:table-cell>
          <table:table-cell table:style-name="ce10" table:number-columns-repeated="1015"/>
        </table:table-row>
        <table:table-row table:style-name="ro1">
          <table:table-cell table:style-name="ce10" table:number-columns-repeated="4"/>
          <table:table-cell table:style-name="ce10" office:value-type="string" calcext:value-type="string">
            <text:p>主辦統計人員</text:p>
          </table:table-cell>
          <table:table-cell table:style-name="ce10" table:number-columns-repeated="1019"/>
        </table:table-row>
        <table:table-row table:style-name="ro1">
          <table:table-cell table:style-name="ce11" office:value-type="string" calcext:value-type="string">
            <text:p>資料來源：各直轄市、縣(市)入出國及移民署服務站<text:span text:style-name="T1">及各</text:span><text:span text:style-name="T2">機場、港口</text:span></text:p>
          </table:table-cell>
          <table:table-cell table:style-name="ce10" table:number-columns-repeated="1023"/>
        </table:table-row>
        <table:table-row table:style-name="ro1">
          <table:table-cell table:style-name="ce12" office:value-type="string" calcext:value-type="string">
            <text:p>填表說明：<text:span text:style-name="T1">本表由本署移民資訊組編製1式2份，經陳核後，1份自存，1份送本署會計室外，應由網際網路上傳至內政部統計處資料庫。</text:span></text:p>
          </table:table-cell>
          <table:table-cell table:style-name="ce10" table:number-columns-repeated="1023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17390302入境年齡.$A$1" table:cell-range-address="$17390302入境年齡.$A$1:.$I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</number:number-style>
    <number:number-style style:name="N172">
      <style:text-properties fo:color="#ff0000"/>
      <number:number number:decimal-places="0" loext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739-03-02" style:display-name="一般_1739-03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739-03-04" style:display-name="一般_1739-03-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9mm" fo:margin-left="30mm" fo:margin-right="3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390302入境年齡" style:display-name="PageStyle_17390302入境年齡" style:page-layout-name="Mpm3">
      <style:header style:display="false"/>
      <style:header-left style:display="false"/>
      <style:footer>
        <text:p><text:span text:style-name="MT1">- 188 -</text:span></text:p>
      </style:footer>
      <style:footer-left style:display="false">
        <text:p><text:span text:style-name="MT1">- 188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7-02-07T14:13:35</meta:creation-date>
    <dc:creator>MOI</dc:creator>
    <dc:date>2007-02-07T14:13:45</dc:date>
    <meta:document-statistic meta:table-count="1" meta:cell-count="79" meta:object-count="1"/>
    <meta:generator>LibreOffice/5.0.6.3$Windows_x86 LibreOffice_project/490fc03b25318460cfc54456516ea2519c11d1aa</meta:generator>
  </office:meta>
</office:document-meta>
</file>