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9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3799" table:formula="of:=SUM([.B7:.B18])" table:style-name="ce47">
            <text:p>3,799</text:p>
          </table:table-cell>
          <table:table-cell office:value-type="float" office:value="1507" table:formula="of:=SUM([.C7:.C18])" table:style-name="ce47">
            <text:p>1,507</text:p>
          </table:table-cell>
          <table:table-cell office:value-type="float" office:value="6754" table:formula="of:=SUM([.D7:.D18])" table:style-name="ce47">
            <text:p>6,754</text:p>
          </table:table-cell>
          <table:table-cell office:value-type="float" office:value="1298" table:formula="of:=SUM([.E7:.E18])" table:style-name="ce47">
            <text:p>1,298</text:p>
          </table:table-cell>
          <table:table-cell office:value-type="float" office:value="393" table:formula="of:=SUM([.F7:.F18])" table:style-name="ce47">
            <text:p>393</text:p>
          </table:table-cell>
          <table:table-cell office:value-type="float" office:value="69" table:formula="of:=SUM([.G7:.G18])" table:style-name="ce47">
            <text:p>69</text:p>
          </table:table-cell>
          <table:table-cell office:value-type="float" office:value="3647" table:formula="of:=SUM([.H7:.H18])" table:style-name="ce47">
            <text:p>3,647</text:p>
          </table:table-cell>
          <table:table-cell office:value-type="float" office:value="5370" table:formula="of:=SUM([.I7:.I18])" table:style-name="ce47">
            <text:p>5,37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2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2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3" table:number-rows-spanned="1" table:style-name="ce8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8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8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10-20T07:39:07Z</dc:date>
    <meta:print-date>2021-08-10T10:23:31Z</meta:print-date>
  </office:meta>
</office:document-meta>
</file>