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3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5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4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2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3">
            <text:p>統計年月：202108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4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4">
            <text:p>2021/09/16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4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6">
            <text:p>國　　　籍</text:p>
          </table:table-cell>
          <table:covered-table-cell table:number-columns-repeated="2"/>
          <table:table-cell table:style-name="ce7"/>
          <table:table-cell office:value-type="string" table:style-name="ce8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10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農務技工</text:p>
          </table:table-cell>
          <table:covered-table-cell/>
          <table:table-cell office:value-type="string" table:style-name="ce8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8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印尼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61" table:style-name="ce8">
            <text:p>161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2527" table:style-name="ce8">
            <text:p>2,527</text:p>
          </table:table-cell>
          <table:table-cell office:value-type="float" office:value="121" table:style-name="ce8">
            <text:p>121</text:p>
          </table:table-cell>
          <table:table-cell office:value-type="float" office:value="1528" table:style-name="ce8">
            <text:p>1,528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float" office:value="4348" table:style-name="ce8">
            <text:p>4,34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0722" table:style-name="ce8">
            <text:p>20,722</text:p>
          </table:table-cell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float" office:value="406" table:style-name="ce8">
            <text:p>40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float" office:value="21257" table:style-name="ce8">
            <text:p>21,25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越南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260" table:style-name="ce8">
            <text:p>26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4507" table:style-name="ce8">
            <text:p>14,507</text:p>
          </table:table-cell>
          <table:table-cell office:value-type="float" office:value="299" table:style-name="ce8">
            <text:p>299</text:p>
          </table:table-cell>
          <table:table-cell office:value-type="float" office:value="578" table:style-name="ce8">
            <text:p>578</text:p>
          </table:table-cell>
          <table:table-cell office:value-type="float" office:value="20" table:style-name="ce8">
            <text:p>20</text:p>
          </table:table-cell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float" office:value="15759" table:style-name="ce8">
            <text:p>15,75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5850" table:style-name="ce8">
            <text:p>5,850</text:p>
          </table:table-cell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float" office:value="2538" table:style-name="ce8">
            <text:p>2,53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float" office:value="8458" table:style-name="ce8">
            <text:p>8,45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菲律賓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292" table:style-name="ce8">
            <text:p>292</text:p>
          </table:table-cell>
          <table:table-cell office:value-type="float" office:value="1" table:style-name="ce8">
            <text:p>1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498" table:style-name="ce8">
            <text:p>49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1782" table:style-name="ce8">
            <text:p>1,782</text:p>
          </table:table-cell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909" table:style-name="ce8">
            <text:p>1,90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泰國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786" table:style-name="ce8">
            <text:p>786</text:p>
          </table:table-cell>
          <table:table-cell office:value-type="float" office:value="83" table:style-name="ce8">
            <text:p>8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float" office:value="895" table:style-name="ce8">
            <text:p>89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24" table:style-name="ce8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168" table:style-name="ce8">
            <text:p>16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馬來西亞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合計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470" table:style-name="ce8">
            <text:p>47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18113" table:style-name="ce8">
            <text:p>18,113</text:p>
          </table:table-cell>
          <table:table-cell office:value-type="float" office:value="504" table:style-name="ce8">
            <text:p>504</text:p>
          </table:table-cell>
          <table:table-cell office:value-type="float" office:value="2277" table:style-name="ce8">
            <text:p>2,277</text:p>
          </table:table-cell>
          <table:table-cell office:value-type="float" office:value="20" table:style-name="ce8">
            <text:p>20</text:p>
          </table:table-cell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float" office:value="21501" table:style-name="ce8">
            <text:p>21,50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8396" table:style-name="ce8">
            <text:p>28,396</text:p>
          </table:table-cell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float" office:value="3182" table:style-name="ce8">
            <text:p>3,18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float" office:value="31792" table:style-name="ce8">
            <text:p>31,79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總　　　計</text:p>
          </table:table-cell>
          <table:covered-table-cell table:number-columns-repeated="3"/>
          <table:table-cell office:value-type="float" office:value="28866" table:style-name="ce8">
            <text:p>28,866</text:p>
          </table:table-cell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float" office:value="21295" table:style-name="ce8">
            <text:p>21,295</text:p>
          </table:table-cell>
          <table:table-cell office:value-type="float" office:value="507" table:style-name="ce8">
            <text:p>507</text:p>
          </table:table-cell>
          <table:table-cell office:value-type="float" office:value="2284" table:style-name="ce8">
            <text:p>2,284</text:p>
          </table:table-cell>
          <table:table-cell office:value-type="float" office:value="25" table:style-name="ce8">
            <text:p>25</text:p>
          </table:table-cell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float" office:value="53293" table:style-name="ce8">
            <text:p>53,293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世軒</meta:initial-creator>
    <dc:creator>黃詩茜</dc:creator>
    <meta:creation-date>2021-09-16T04:08:15Z</meta:creation-date>
    <dc:date>2021-09-24T06:50:49Z</dc:date>
  </office:meta>
</office:document-meta>
</file>