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8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3371" table:formula="of:=SUM([.B7:.B18])" table:style-name="ce47">
            <text:p>3,371</text:p>
          </table:table-cell>
          <table:table-cell office:value-type="float" office:value="1189" table:formula="of:=SUM([.C7:.C18])" table:style-name="ce47">
            <text:p>1,189</text:p>
          </table:table-cell>
          <table:table-cell office:value-type="float" office:value="6151" table:formula="of:=SUM([.D7:.D18])" table:style-name="ce47">
            <text:p>6,151</text:p>
          </table:table-cell>
          <table:table-cell office:value-type="float" office:value="1162" table:formula="of:=SUM([.E7:.E18])" table:style-name="ce47">
            <text:p>1,162</text:p>
          </table:table-cell>
          <table:table-cell office:value-type="float" office:value="347" table:formula="of:=SUM([.F7:.F18])" table:style-name="ce47">
            <text:p>347</text:p>
          </table:table-cell>
          <table:table-cell office:value-type="float" office:value="63" table:formula="of:=SUM([.G7:.G18])" table:style-name="ce47">
            <text:p>63</text:p>
          </table:table-cell>
          <table:table-cell office:value-type="float" office:value="3245" table:formula="of:=SUM([.H7:.H18])" table:style-name="ce47">
            <text:p>3,245</text:p>
          </table:table-cell>
          <table:table-cell office:value-type="float" office:value="4824" table:formula="of:=SUM([.I7:.I18])" table:style-name="ce47">
            <text:p>4,82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9-08T07:59:08Z</dc:date>
    <meta:print-date>2021-08-10T10:23:31Z</meta:print-date>
  </office:meta>
</office:document-meta>
</file>