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67.7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2.7mm" fo:break-before="page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6.28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18.33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22.44mm" fo:break-before="auto" style:use-optimal-row-height="false"/>
    </style:style>
    <style:style style:name="ro14" style:family="table-row">
      <style:table-row-properties style:row-height="20.32mm" fo:break-before="auto" style:use-optimal-row-height="false"/>
    </style:style>
    <style:style style:name="ro15" style:family="table-row">
      <style:table-row-properties style:row-height="17.67mm" fo:break-before="page" style:use-optimal-row-height="false"/>
    </style:style>
    <style:style style:name="ro16" style:family="table-row">
      <style:table-row-properties style:row-height="24.55mm" fo:break-before="auto" style:use-optimal-row-height="false"/>
    </style:style>
    <style:style style:name="ro17" style:family="table-row">
      <style:table-row-properties style:row-height="20.85mm" fo:break-before="auto" style:use-optimal-row-height="false"/>
    </style:style>
    <style:style style:name="ro18" style:family="table-row">
      <style:table-row-properties style:row-height="19.79mm" fo:break-before="auto" style:use-optimal-row-height="false"/>
    </style:style>
    <style:style style:name="ro19" style:family="table-row">
      <style:table-row-properties style:row-height="19.91mm" fo:break-before="auto" style:use-optimal-row-height="false"/>
    </style:style>
    <style:style style:name="ro20" style:family="table-row">
      <style:table-row-properties style:row-height="28.05mm" fo:break-before="auto" style:use-optimal-row-height="false"/>
    </style:style>
    <style:style style:name="ro21" style:family="table-row">
      <style:table-row-properties style:row-height="26.67mm" fo:break-before="auto" style:use-optimal-row-height="false"/>
    </style:style>
    <style:style style:name="ro22" style:family="table-row">
      <style:table-row-properties style:row-height="19.39mm" fo:break-before="auto" style:use-optimal-row-height="false"/>
    </style:style>
    <style:style style:name="ro23" style:family="table-row">
      <style:table-row-properties style:row-height="5.56mm" fo:break-before="auto" style:use-optimal-row-height="true"/>
    </style:style>
    <style:style style:name="ro24" style:family="table-row">
      <style:table-row-properties style:row-height="5.82mm" fo:break-before="auto" style:use-optimal-row-height="true"/>
    </style:style>
    <style:style style:name="ta1" style:family="table" style:master-page-name="PageStyle_5f_移民署">
      <style:table-properties table:display="true" style:writing-mode="lr-tb"/>
    </style:style>
    <style:style style:name="ta2" style:family="table" style:master-page-name="PageStyle_5f_新住民發展基金">
      <style:table-properties table:display="true" style:writing-mode="lr-tb" tableooo:tab-color="#dbeef4"/>
    </style:style>
    <style:style style:name="ta3" style:family="table" style:master-page-name="PageStyle_5f_公務檢核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45pt solid #000000" style:direction="ltr" fo:border-right="0.45pt solid #000000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45pt solid #000000" style:rotation-angle="0" style:rotation-align="none" style:shrink-to-fit="false" fo:border-top="non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" style:data-style-name="N144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千分位_20_2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千分位_20_3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45pt solid #000000" style:direction="ltr" fo:border-right="0.45pt solid #000000" style:rotation-angle="0" style:rotation-align="none" style:shrink-to-fit="false" fo:border-top="non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20_2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3">
      <style:table-cell-properties fo:border-bottom="none" fo:background-color="#dbeef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_20_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20_3">
      <style:table-cell-properties style:rotation-align="none"/>
    </style:style>
    <style:style style:name="ce45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一般_20_2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20_3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20_3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_20_3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_20_3" style:data-style-name="N146">
      <style:table-cell-properties fo:border-bottom="none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4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4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4" style:data-style-name="N146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4" style:data-style-name="N14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43">
      <style:table-cell-properties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移民署" table:style-name="ta1" table:print-ranges="移民署.A2:移民署.D32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3" table:default-cell-style-name="ce27"/>
        <table:table-column table:style-name="co3" table:default-cell-style-name="ce32"/>
        <table:table-column table:style-name="co3" table:visibility="collapse" table:default-cell-style-name="ce32"/>
        <table:table-column table:style-name="co4" table:number-columns-repeated="1018" table:default-cell-style-name="ce32"/>
        <table:table-row table:style-name="ro1" table:visibility="collapse">
          <table:table-cell table:style-name="ce1" office:value-type="string" calcext:value-type="string">
            <text:p>欄寬25</text:p>
          </table:table-cell>
          <table:table-cell table:style-name="ce1" office:value-type="string" calcext:value-type="string">
            <text:p>欄寬30</text:p>
          </table:table-cell>
          <table:table-cell table:number-columns-repeated="2" table:style-name="ce1" office:value-type="string" calcext:value-type="string">
            <text:p>欄寬20</text:p>
          </table:table-cell>
          <table:table-cell table:style-name="Default"/>
          <table:table-cell table:style-name="ce33"/>
          <table:table-cell table:style-name="Default" table:number-columns-repeated="1018"/>
        </table:table-row>
        <table:table-header-rows>
          <table:table-row table:style-name="ro2">
            <table:table-cell table:style-name="ce2" office:value-type="string" calcext:value-type="string" table:number-columns-spanned="4" table:number-rows-spanned="1">
              <text:p>移民署</text:p>
            </table:table-cell>
            <table:covered-table-cell table:number-columns-repeated="3" table:style-name="ce2"/>
            <table:table-cell table:style-name="ce28"/>
            <table:table-cell table:style-name="ce34" office:value-type="string" calcext:value-type="string">
              <text:p>列高21</text:p>
            </table:table-cell>
            <table:table-cell table:style-name="ce28" table:number-columns-repeated="1018"/>
          </table:table-row>
          <table:table-row table:style-name="ro2">
            <table:table-cell table:style-name="ce3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3"/>
            <table:table-cell table:style-name="Default"/>
            <table:table-cell table:style-name="ce34" office:value-type="string" calcext:value-type="string">
              <text:p>列高21</text:p>
            </table:table-cell>
            <table:table-cell table:style-name="Default" table:number-columns-repeated="1018"/>
          </table:table-row>
          <table:table-row table:style-name="ro3">
            <table:table-cell table:style-name="ce4"/>
            <table:table-cell table:style-name="ce13" office:value-type="string" calcext:value-type="string" table:number-columns-spanned="2" table:number-rows-spanned="1">
              <text:p><text:s/>109年度</text:p>
            </table:table-cell>
            <table:covered-table-cell table:style-name="ce13"/>
            <table:table-cell table:style-name="ce20" office:value-type="string" calcext:value-type="string">
              <text:p>單位：新臺幣元</text:p>
            </table:table-cell>
            <table:table-cell table:style-name="Default"/>
            <table:table-cell table:style-name="ce34" office:value-type="string" calcext:value-type="string">
              <text:p>列高21</text:p>
            </table:table-cell>
            <table:table-cell table:style-name="Default" table:number-columns-repeated="1018"/>
          </table:table-row>
          <table:table-row table:style-name="ro4">
            <table:table-cell table:style-name="ce5" office:value-type="string" calcext:value-type="string">
              <text:p>受補助地方政府</text:p>
              <text:p>名稱</text:p>
            </table:table-cell>
            <table:table-cell table:style-name="ce14" office:value-type="string" calcext:value-type="string">
              <text:p>補助計畫名稱</text:p>
            </table:table-cell>
            <table:table-cell table:style-name="ce14" office:value-type="string" calcext:value-type="string">
              <text:p>工作計畫/業務計畫 <text:s/></text:p>
            </table:table-cell>
            <table:table-cell table:style-name="ce21" office:value-type="string" calcext:value-type="string">
              <text:p>補助金額</text:p>
            </table:table-cell>
            <table:table-cell table:style-name="Default"/>
            <table:table-cell table:style-name="ce34" office:value-type="string" calcext:value-type="string">
              <text:p>列高36</text:p>
            </table:table-cell>
            <table:table-cell table:style-name="Default" table:number-columns-repeated="1018"/>
          </table:table-row>
        </table:table-header-rows>
        <table:table-row table:style-name="ro4">
          <table:table-cell table:style-name="ce6" office:value-type="string" calcext:value-type="string">
            <text:p>移民署</text:p>
          </table:table-cell>
          <table:table-cell table:style-name="ce15" table:number-columns-repeated="2"/>
          <table:table-cell table:style-name="ce22" office:value-type="float" office:value="1844862" calcext:value-type="float">
            <text:p><text:s/>1,844,862 </text:p>
          </table:table-cell>
          <table:table-cell table:style-name="ce29"/>
          <table:table-cell table:style-name="ce34" office:value-type="string" calcext:value-type="string">
            <text:p>列高最少36</text:p>
          </table:table-cell>
          <table:table-cell table:style-name="ce28" table:number-columns-repeated="1018"/>
        </table:table-row>
        <table:table-row table:style-name="ro4">
          <table:table-cell table:style-name="ce7" office:value-type="string" calcext:value-type="string">
            <text:p>一、入出國及移民管理業務</text:p>
          </table:table-cell>
          <table:table-cell table:style-name="ce16"/>
          <table:table-cell table:style-name="ce16" office:value-type="string" calcext:value-type="string">
            <text:p>入出國及移民管理業務</text:p>
          </table:table-cell>
          <table:table-cell table:style-name="ce23" office:value-type="float" office:value="1844862" calcext:value-type="float">
            <text:p><text:s/>1,844,862 </text:p>
          </table:table-cell>
          <table:table-cell table:style-name="ce30"/>
          <table:table-cell table:style-name="Default" table:number-columns-repeated="1019"/>
        </table:table-row>
        <table:table-row table:style-name="ro4">
          <table:table-cell table:style-name="ce8" office:value-type="string" calcext:value-type="string">
            <text:p>(一)直轄市政府</text:p>
          </table:table-cell>
          <table:table-cell table:style-name="ce16" table:number-columns-repeated="2"/>
          <table:table-cell table:style-name="ce23" office:value-type="float" office:value="972272" calcext:value-type="float">
            <text:p><text:s/>972,272 </text:p>
          </table:table-cell>
          <table:table-cell table:style-name="Default" table:number-columns-repeated="1020"/>
        </table:table-row>
        <table:table-row table:style-name="ro4">
          <table:table-cell table:style-name="ce9" office:value-type="string" calcext:value-type="string">
            <text:p>臺北市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4" office:value-type="float" office:value="175000" calcext:value-type="float">
            <text:p><text:s/>175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新北市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4" office:value-type="float" office:value="190000" calcext:value-type="float">
            <text:p><text:s/>190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桃園市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4" office:value-type="float" office:value="156000" calcext:value-type="float">
            <text:p><text:s/>156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臺中市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4" office:value-type="float" office:value="153000" calcext:value-type="float">
            <text:p><text:s/>153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臺南市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4" office:value-type="float" office:value="124000" calcext:value-type="float">
            <text:p><text:s/>124,000 </text:p>
          </table:table-cell>
          <table:table-cell table:style-name="ce31" table:number-columns-repeated="1020"/>
        </table:table-row>
        <table:table-row table:style-name="ro4">
          <table:table-cell table:style-name="ce9" office:value-type="string" calcext:value-type="string">
            <text:p>高雄市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4" office:value-type="float" office:value="174272" calcext:value-type="float">
            <text:p><text:s/>174,272 </text:p>
          </table:table-cell>
          <table:table-cell table:style-name="ce31" table:number-columns-repeated="1020"/>
        </table:table-row>
        <table:table-row table:style-name="ro5">
          <table:table-cell table:style-name="ce10" office:value-type="string" calcext:value-type="string">
            <text:p>(二)臺灣省各縣市政府</text:p>
          </table:table-cell>
          <table:table-cell table:style-name="ce16" table:number-columns-repeated="2"/>
          <table:table-cell table:style-name="ce23" office:value-type="float" office:value="808590" calcext:value-type="float">
            <text:p><text:s/>808,59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南投縣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5" office:value-type="float" office:value="64000" calcext:value-type="float">
            <text:p>64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嘉義市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5" office:value-type="float" office:value="31000" calcext:value-type="float">
            <text:p>31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嘉義縣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5" office:value-type="float" office:value="61590" calcext:value-type="float">
            <text:p>61,59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基隆市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5" office:value-type="float" office:value="64000" calcext:value-type="float">
            <text:p>64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宜蘭縣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5" office:value-type="float" office:value="53000" calcext:value-type="float">
            <text:p>53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屏東縣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5" office:value-type="float" office:value="81000" calcext:value-type="float">
            <text:p>81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彰化縣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5" office:value-type="float" office:value="83000" calcext:value-type="float">
            <text:p>83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新竹市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5" office:value-type="float" office:value="61000" calcext:value-type="float">
            <text:p>61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新竹縣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5" office:value-type="float" office:value="64000" calcext:value-type="float">
            <text:p>64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澎湖縣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5" office:value-type="float" office:value="31000" calcext:value-type="float">
            <text:p>31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臺東縣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5" office:value-type="float" office:value="30000" calcext:value-type="float">
            <text:p>30,000 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花蓮縣政府</text:p>
          </table:table-cell>
          <table:table-cell table:style-name="ce17" office:value-type="string" calcext:value-type="string">
            <text:p>新住民生活適應輔導事宜</text:p>
          </table:table-cell>
          <table:table-cell table:style-name="ce17"/>
          <table:table-cell table:style-name="ce26" office:value-type="float" office:value="52000" calcext:value-type="float">
            <text:p>52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苗栗縣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5" office:value-type="float" office:value="64000" calcext:value-type="float">
            <text:p>64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雲林縣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5" office:value-type="float" office:value="69000" calcext:value-type="float">
            <text:p>69,000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(三)福建省各縣政府</text:p>
          </table:table-cell>
          <table:table-cell table:style-name="ce16" table:number-columns-repeated="2"/>
          <table:table-cell table:style-name="ce25" office:value-type="float" office:value="64000" calcext:value-type="float">
            <text:p>64,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連江縣政府</text:p>
          </table:table-cell>
          <table:table-cell table:style-name="ce16" office:value-type="string" calcext:value-type="string">
            <text:p>新住民生活適應輔導事宜</text:p>
          </table:table-cell>
          <table:table-cell table:style-name="ce16"/>
          <table:table-cell table:style-name="ce25" office:value-type="float" office:value="31000" calcext:value-type="float">
            <text:p>31,000 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金門縣政府</text:p>
          </table:table-cell>
          <table:table-cell table:style-name="ce17" office:value-type="string" calcext:value-type="string">
            <text:p>新住民生活適應輔導事宜</text:p>
          </table:table-cell>
          <table:table-cell table:style-name="ce17"/>
          <table:table-cell table:style-name="ce26" office:value-type="float" office:value="33000" calcext:value-type="float">
            <text:p>33,000 </text:p>
          </table:table-cell>
          <table:table-cell table:number-columns-repeated="1020"/>
        </table:table-row>
        <table:table-row table:style-name="ro6" table:number-rows-repeated="8">
          <table:table-cell/>
          <table:table-cell table:style-name="ce18"/>
          <table:table-cell table:number-columns-repeated="1022"/>
        </table:table-row>
        <table:table-row table:style-name="ro6" table:number-rows-repeated="28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" table:cell-range-address="$移民署.$A$2:.$D$32" table:range-usable-as="print-range"/>
          <table:named-range table:name="_xlnm.Print_Titles" table:base-cell-address="" table:cell-range-address="$移民署.$A$2:.$AMJ$5" table:range-usable-as="repeat-column repeat-row"/>
        </table:named-expressions>
      </table:table>
      <table:table table:name="新住民發展基金" table:style-name="ta2" table:print-ranges="新住民發展基金.A2:新住民發展基金.D225">
        <table:table-column table:style-name="co5" table:default-cell-style-name="ce44"/>
        <table:table-column table:style-name="co6" table:default-cell-style-name="ce44"/>
        <table:table-column table:style-name="co5" table:number-columns-repeated="2" table:default-cell-style-name="ce44"/>
        <table:table-column table:style-name="co3" table:number-columns-repeated="2" table:default-cell-style-name="ce44"/>
        <table:table-column table:style-name="co4" table:number-columns-repeated="250" table:default-cell-style-name="ce44"/>
        <table:table-column table:style-name="co3" table:default-cell-style-name="ce44"/>
        <table:table-column table:style-name="co2" table:default-cell-style-name="ce44"/>
        <table:table-column table:style-name="co3" table:number-columns-repeated="4" table:default-cell-style-name="ce44"/>
        <table:table-column table:style-name="co4" table:number-columns-repeated="250" table:default-cell-style-name="ce44"/>
        <table:table-column table:style-name="co3" table:default-cell-style-name="ce44"/>
        <table:table-column table:style-name="co2" table:default-cell-style-name="ce44"/>
        <table:table-column table:style-name="co3" table:number-columns-repeated="4" table:default-cell-style-name="ce44"/>
        <table:table-column table:style-name="co4" table:number-columns-repeated="250" table:default-cell-style-name="ce44"/>
        <table:table-column table:style-name="co3" table:default-cell-style-name="ce44"/>
        <table:table-column table:style-name="co2" table:default-cell-style-name="ce44"/>
        <table:table-column table:style-name="co3" table:number-columns-repeated="4" table:default-cell-style-name="ce44"/>
        <table:table-column table:style-name="co4" table:number-columns-repeated="250" table:default-cell-style-name="ce44"/>
        <table:table-row table:style-name="ro1">
          <table:table-cell table:style-name="ce35" office:value-type="string" calcext:value-type="string">
            <text:p>欄寬20</text:p>
          </table:table-cell>
          <table:table-cell table:style-name="ce35" office:value-type="string" calcext:value-type="string">
            <text:p>欄寬30</text:p>
          </table:table-cell>
          <table:table-cell table:number-columns-repeated="2" table:style-name="ce35" office:value-type="string" calcext:value-type="string">
            <text:p>欄寬20</text:p>
          </table:table-cell>
          <table:table-cell table:style-name="Default"/>
          <table:table-cell table:style-name="ce65"/>
          <table:table-cell table:style-name="Default" table:number-columns-repeated="1018"/>
        </table:table-row>
        <table:table-header-rows>
          <table:table-row table:style-name="ro3">
            <table:table-cell table:style-name="ce36" office:value-type="string" calcext:value-type="string" table:number-columns-spanned="4" table:number-rows-spanned="1">
              <text:p>新住民發展基金</text:p>
            </table:table-cell>
            <table:covered-table-cell table:number-columns-repeated="3" table:style-name="ce45"/>
            <table:table-cell table:style-name="Default"/>
            <table:table-cell table:style-name="ce66" office:value-type="string" calcext:value-type="string">
              <text:p>列高21</text:p>
            </table:table-cell>
            <table:table-cell table:style-name="Default" table:number-columns-repeated="1018"/>
          </table:table-row>
          <table:table-row table:style-name="ro3">
            <table:table-cell table:style-name="ce37" office:value-type="string" calcext:value-type="string" table:number-columns-spanned="4" table:number-rows-spanned="1">
              <text:p>對直轄市及縣市政府計畫型補助情形表</text:p>
            </table:table-cell>
            <table:covered-table-cell table:number-columns-repeated="3" table:style-name="ce37"/>
            <table:table-cell table:style-name="Default"/>
            <table:table-cell table:style-name="ce66" office:value-type="string" calcext:value-type="string">
              <text:p>列高21</text:p>
            </table:table-cell>
            <table:table-cell table:style-name="Default" table:number-columns-repeated="1018"/>
          </table:table-row>
          <table:table-row table:style-name="ro8">
            <table:table-cell table:style-name="ce37"/>
            <table:table-cell table:style-name="ce46" office:value-type="string" calcext:value-type="string" table:number-columns-spanned="2" table:number-rows-spanned="1">
              <text:p><text:s/>109年度</text:p>
            </table:table-cell>
            <table:covered-table-cell table:style-name="ce46"/>
            <table:table-cell table:style-name="ce53" office:value-type="string" calcext:value-type="string">
              <text:p>單位：新臺幣元</text:p>
            </table:table-cell>
            <table:table-cell table:style-name="ce59"/>
            <table:table-cell table:style-name="ce66" office:value-type="string" calcext:value-type="string">
              <text:p>列高16</text:p>
            </table:table-cell>
            <table:table-cell table:style-name="ce59" table:number-columns-repeated="1018"/>
          </table:table-row>
          <table:table-row table:style-name="ro4">
            <table:table-cell table:style-name="ce38" office:value-type="string" calcext:value-type="string">
              <text:p>受補助地方政府</text:p>
              <text:p>名稱</text:p>
            </table:table-cell>
            <table:table-cell table:style-name="ce47" office:value-type="string" calcext:value-type="string">
              <text:p>補助計畫名稱</text:p>
            </table:table-cell>
            <table:table-cell table:style-name="ce47" office:value-type="string" calcext:value-type="string">
              <text:p>工作計畫/業務計畫 <text:s/></text:p>
            </table:table-cell>
            <table:table-cell table:style-name="ce54" office:value-type="string" calcext:value-type="string">
              <text:p>補助金額</text:p>
            </table:table-cell>
            <table:table-cell table:style-name="ce60"/>
            <table:table-cell table:style-name="ce66" office:value-type="string" calcext:value-type="string">
              <text:p>列高36</text:p>
            </table:table-cell>
            <table:table-cell table:style-name="ce60" table:number-columns-repeated="1018"/>
          </table:table-row>
        </table:table-header-rows>
        <table:table-row table:style-name="ro4">
          <table:table-cell table:style-name="ce39" office:value-type="string" calcext:value-type="string">
            <text:p>新住民發展基金</text:p>
          </table:table-cell>
          <table:table-cell table:style-name="ce48"/>
          <table:table-cell table:style-name="ce51"/>
          <table:table-cell table:style-name="ce55" table:formula="of:=[.D7]+[.D52]+[.D151]+[.D194]" office:value-type="float" office:value="130819632" calcext:value-type="float">
            <text:p>130,819,632 </text:p>
          </table:table-cell>
          <table:table-cell table:style-name="ce61"/>
          <table:table-cell table:style-name="ce66" office:value-type="string" calcext:value-type="string">
            <text:p>列高最少36</text:p>
          </table:table-cell>
          <table:table-cell table:style-name="ce61" table:number-columns-repeated="1018"/>
        </table:table-row>
        <table:table-row table:style-name="ro9">
          <table:table-cell table:style-name="ce40" office:value-type="string" calcext:value-type="string">
            <text:p>一、辦理新住民社會安全網絡服務計畫</text:p>
          </table:table-cell>
          <table:table-cell table:style-name="ce49"/>
          <table:table-cell table:style-name="ce52"/>
          <table:table-cell table:style-name="ce56" table:formula="of:=SUM([.D8:.D51])" office:value-type="float" office:value="12182295" calcext:value-type="float">
            <text:p>12,182,295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臺北市政府社會局</text:p>
          </table:table-cell>
          <table:table-cell table:style-name="ce41" office:value-type="string" calcext:value-type="string">
            <text:p>109年度臺北市設籍前新住民社會救助計畫(1094C20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747209" calcext:value-type="float">
            <text:p>1,747,209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高雄市政府社會局</text:p>
          </table:table-cell>
          <table:table-cell table:style-name="ce41" office:value-type="string" calcext:value-type="string">
            <text:p>108年度高雄市設籍前新住民遭逢特殊境遇之家庭扶助計畫(1085C21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83698" calcext:value-type="float">
            <text:p>83,698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高雄市政府社會局</text:p>
          </table:table-cell>
          <table:table-cell table:style-name="ce41" office:value-type="string" calcext:value-type="string">
            <text:p>108年度高雄市設籍前新住民社會救助計畫(1085C210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9180" calcext:value-type="float">
            <text:p>49,18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高雄市政府社會局</text:p>
          </table:table-cell>
          <table:table-cell table:style-name="ce41" office:value-type="string" calcext:value-type="string">
            <text:p>109年度新住民配偶家庭暴力防治專業服務實施計畫(1095C10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30935" calcext:value-type="float">
            <text:p>230,935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高雄市政府社會局</text:p>
          </table:table-cell>
          <table:table-cell table:style-name="ce41" office:value-type="string" calcext:value-type="string">
            <text:p>高雄市政府社會局辦理109年度高雄市設籍前新住民社會救助計畫(1095C21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5000" calcext:value-type="float">
            <text:p>35,0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高雄市政府社會局</text:p>
          </table:table-cell>
          <table:table-cell table:style-name="ce41" office:value-type="string" calcext:value-type="string">
            <text:p>109年度高雄市設籍前新住民遭逢特殊境遇之家庭扶助計畫(1095C22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630082" calcext:value-type="float">
            <text:p>630,082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新北市政府社會局</text:p>
          </table:table-cell>
          <table:table-cell table:style-name="ce41" office:value-type="string" calcext:value-type="string">
            <text:p>新北市政府108年度設籍前新住民遭逢特殊境遇相關福利及扶助計畫(108AC22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87996" calcext:value-type="float">
            <text:p>87,996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新北市政府社會局</text:p>
          </table:table-cell>
          <table:table-cell table:style-name="ce41" office:value-type="string" calcext:value-type="string">
            <text:p>新北市政府109年度設籍前新住民遭逢特殊境遇相關福利及扶助計畫(109AC227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45240" calcext:value-type="float">
            <text:p>345,24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宜蘭縣政府</text:p>
          </table:table-cell>
          <table:table-cell table:style-name="ce41" office:value-type="string" calcext:value-type="string">
            <text:p>108年度宜蘭縣新住民人身安全保護計畫(108BC10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04256" calcext:value-type="float">
            <text:p>304,256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宜蘭縣政府</text:p>
          </table:table-cell>
          <table:table-cell table:style-name="ce41" office:value-type="string" calcext:value-type="string">
            <text:p>109年度宜蘭縣新住民人身安全保護計畫(109BC107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159699" calcext:value-type="float">
            <text:p>1,159,699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宜蘭縣政府</text:p>
          </table:table-cell>
          <table:table-cell table:style-name="ce41" office:value-type="string" calcext:value-type="string">
            <text:p>109年度宜蘭縣政府辦理設籍前新住民社會救助計畫(109BC210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0000" calcext:value-type="float">
            <text:p>30,0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桃園市政府社會局</text:p>
          </table:table-cell>
          <table:table-cell table:style-name="ce41" office:value-type="string" calcext:value-type="string">
            <text:p>108年度桃園市設籍前新住民遭逢特殊境遇相關福利及扶助計畫(108CC21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8312" calcext:value-type="float">
            <text:p>58,312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桃園市政府社會局</text:p>
          </table:table-cell>
          <table:table-cell table:style-name="ce41" office:value-type="string" calcext:value-type="string">
            <text:p>109年度桃園市設籍前新住民社會救助計畫(109CC21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90000" calcext:value-type="float">
            <text:p>90,0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2" office:value-type="string" calcext:value-type="string">
            <text:p>桃園市政府社會局</text:p>
          </table:table-cell>
          <table:table-cell table:style-name="ce42" office:value-type="string" calcext:value-type="string">
            <text:p>109年度桃園市設籍前新住民遭逢特殊境遇相關福利及扶助計畫(109CC226)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161688" calcext:value-type="float">
            <text:p>161,688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新竹縣政府</text:p>
          </table:table-cell>
          <table:table-cell table:style-name="ce41" office:value-type="string" calcext:value-type="string">
            <text:p>108年度新住民人身安全保護計畫(108DC10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69462" calcext:value-type="float">
            <text:p>69,462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新竹縣政府</text:p>
          </table:table-cell>
          <table:table-cell table:style-name="ce41" office:value-type="string" calcext:value-type="string">
            <text:p>109年度新住民人身安全保護計畫(109DC10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20277" calcext:value-type="float">
            <text:p>120,277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苗栗縣政府</text:p>
          </table:table-cell>
          <table:table-cell table:style-name="ce41" office:value-type="string" calcext:value-type="string">
            <text:p>苗栗縣預防性新住民人身安全保護計畫(109EC10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089000" calcext:value-type="float">
            <text:p>1,089,0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苗栗縣政府</text:p>
          </table:table-cell>
          <table:table-cell table:style-name="ce41" office:value-type="string" calcext:value-type="string">
            <text:p>苗栗縣政府設籍前新住民遭逢特殊境遇扶助實施計畫(109EC22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22792" calcext:value-type="float">
            <text:p>122,792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彰化縣政府</text:p>
          </table:table-cell>
          <table:table-cell table:style-name="ce41" office:value-type="string" calcext:value-type="string">
            <text:p>彰化縣109年度新住民人身安全保護計畫(109GC106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657359" calcext:value-type="float">
            <text:p>657,359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彰化縣政府</text:p>
          </table:table-cell>
          <table:table-cell table:style-name="ce41" office:value-type="string" calcext:value-type="string">
            <text:p>彰化縣政府設籍前新住民社會救助計畫(109GC20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8" office:value-type="float" office:value="0" calcext:value-type="float">
            <text:p>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彰化縣政府</text:p>
          </table:table-cell>
          <table:table-cell table:style-name="ce41" office:value-type="string" calcext:value-type="string">
            <text:p>彰化縣政府設籍前新住民遭逢特殊境遇家庭扶助實施要點(109GC220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74288" calcext:value-type="float">
            <text:p>174,288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彰化縣政府社會處</text:p>
          </table:table-cell>
          <table:table-cell table:style-name="ce41" office:value-type="string" calcext:value-type="string">
            <text:p>彰化縣108年度新住民人身安全保護計畫(108GC106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17806" calcext:value-type="float">
            <text:p>117,806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南投縣政府</text:p>
          </table:table-cell>
          <table:table-cell table:style-name="ce41" office:value-type="string" calcext:value-type="string">
            <text:p>南投縣政府108年度設籍前新住民遭逢特殊境遇相關福利及扶助計畫(108HC217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7164" calcext:value-type="float">
            <text:p>37,164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南投縣政府</text:p>
          </table:table-cell>
          <table:table-cell table:style-name="ce41" office:value-type="string" calcext:value-type="string">
            <text:p>南投縣政府109年度設籍前新住民遭逢特殊境遇相關福利及扶助計畫(109HC22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7164" calcext:value-type="float">
            <text:p>27,164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雲林縣政府</text:p>
          </table:table-cell>
          <table:table-cell table:style-name="ce41" office:value-type="string" calcext:value-type="string">
            <text:p>109年度雲林縣新住民人身安全保護計畫(109IC10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926736" calcext:value-type="float">
            <text:p>926,736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雲林縣政府</text:p>
          </table:table-cell>
          <table:table-cell table:style-name="ce41" office:value-type="string" calcext:value-type="string">
            <text:p>109年度設籍前新住民遭逢特殊境遇相關福利及扶助計畫(109IC22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32912" calcext:value-type="float">
            <text:p>132,912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雲林縣政府</text:p>
          </table:table-cell>
          <table:table-cell table:style-name="ce41" office:value-type="string" calcext:value-type="string">
            <text:p>109年度雲林縣設籍前新住民社會救助計畫(109IC21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8" office:value-type="float" office:value="0" calcext:value-type="float">
            <text:p>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嘉義縣社會局</text:p>
          </table:table-cell>
          <table:table-cell table:style-name="ce41" office:value-type="string" calcext:value-type="string">
            <text:p>嘉義縣109年度設籍前新住民遭逢特殊境遇相關福利及扶助計畫(109JC22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99960" calcext:value-type="float">
            <text:p>99,96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1">
          <table:table-cell table:style-name="ce42" office:value-type="string" calcext:value-type="string">
            <text:p>屏東縣政府</text:p>
          </table:table-cell>
          <table:table-cell table:style-name="ce42" office:value-type="string" calcext:value-type="string">
            <text:p>108年度屏東縣新住民及其子女人身安全保護計畫(108MC105)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2" calcext:value-type="float">
            <text:p>2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屏東縣政府</text:p>
          </table:table-cell>
          <table:table-cell table:style-name="ce41" office:value-type="string" calcext:value-type="string">
            <text:p>屏東縣108年度設籍前新住民社會救助計畫(108MC20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4501" calcext:value-type="float">
            <text:p>24,501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屏東縣政府</text:p>
          </table:table-cell>
          <table:table-cell table:style-name="ce41" office:value-type="string" calcext:value-type="string">
            <text:p>追加108年度屏東縣設籍前新住民社會救助計畫(108MC22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6489" calcext:value-type="float">
            <text:p>16,489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屏東縣政府</text:p>
          </table:table-cell>
          <table:table-cell table:style-name="ce41" office:value-type="string" calcext:value-type="string">
            <text:p>109年度屏東縣新住民及其子女人身安全保護計畫(109MC10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36304" calcext:value-type="float">
            <text:p>236,304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屏東縣政府</text:p>
          </table:table-cell>
          <table:table-cell table:style-name="ce41" office:value-type="string" calcext:value-type="string">
            <text:p>屏東縣109年度設籍前新住民社會救助計畫(109MC20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06032" calcext:value-type="float">
            <text:p>106,032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花蓮縣政府</text:p>
          </table:table-cell>
          <table:table-cell table:style-name="ce41" office:value-type="string" calcext:value-type="string">
            <text:p>109年度花蓮縣設籍前新住民社會救助計畫(109OC217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8" office:value-type="float" office:value="0" calcext:value-type="float">
            <text:p>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基隆市政府</text:p>
          </table:table-cell>
          <table:table-cell table:style-name="ce41" office:value-type="string" calcext:value-type="string">
            <text:p>基隆市108年度設籍前新住民遭逢特殊境遇相關福利及扶助計畫(108QC22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09816" calcext:value-type="float">
            <text:p>109,816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基隆市政府</text:p>
          </table:table-cell>
          <table:table-cell table:style-name="ce41" office:value-type="string" calcext:value-type="string">
            <text:p>基隆市109年度設籍前新住民遭逢特殊境遇相關福利及扶助計畫(109QC21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6196" calcext:value-type="float">
            <text:p>46,196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新竹市政府</text:p>
          </table:table-cell>
          <table:table-cell table:style-name="ce41" office:value-type="string" calcext:value-type="string">
            <text:p>新竹市政府108年度新住民人身安全保護計畫(108RC10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15823" calcext:value-type="float">
            <text:p>415,823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新竹市政府</text:p>
          </table:table-cell>
          <table:table-cell table:style-name="ce41" office:value-type="string" calcext:value-type="string">
            <text:p>新竹市政府109年度新住民人身安全保護計畫(109RC10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84965" calcext:value-type="float">
            <text:p>584,965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新竹市政府</text:p>
          </table:table-cell>
          <table:table-cell table:style-name="ce41" office:value-type="string" calcext:value-type="string">
            <text:p>新竹市109年度設籍前新住民遭逢特殊境遇扶助計畫(109RC22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7164" calcext:value-type="float">
            <text:p>37,164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臺中市政府社會局</text:p>
          </table:table-cell>
          <table:table-cell table:style-name="ce41" office:value-type="string" calcext:value-type="string">
            <text:p>109年度臺中市設籍前新住民社會救助計畫(109SC20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55875" calcext:value-type="float">
            <text:p>155,875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臺南市政府社會局</text:p>
          </table:table-cell>
          <table:table-cell table:style-name="ce41" office:value-type="string" calcext:value-type="string">
            <text:p>臺南市新住民人身安全保護計畫(108UC10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34779" calcext:value-type="float">
            <text:p>434,779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臺南市政府社會局</text:p>
          </table:table-cell>
          <table:table-cell table:style-name="ce41" office:value-type="string" calcext:value-type="string">
            <text:p>臺南市新住民人身安全保護計畫(109UC10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101963" calcext:value-type="float">
            <text:p>1,101,963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0">
          <table:table-cell table:style-name="ce41" office:value-type="string" calcext:value-type="string">
            <text:p>臺南市政府社會局</text:p>
          </table:table-cell>
          <table:table-cell table:style-name="ce41" office:value-type="string" calcext:value-type="string">
            <text:p><text:span text:style-name="T1">追加109年臺南市新住民人身安全保護計畫109UC110</text:span>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9900" calcext:value-type="float">
            <text:p>39,900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2">
          <table:table-cell table:style-name="ce42" office:value-type="string" calcext:value-type="string">
            <text:p>連江縣政府</text:p>
          </table:table-cell>
          <table:table-cell table:style-name="ce42" office:value-type="string" calcext:value-type="string">
            <text:p>109年度離島地區設籍前新住民之緊急傷病患後送臺灣本島就醫計畫(109WC303)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284271" calcext:value-type="float">
            <text:p>284,271 </text:p>
          </table:table-cell>
          <table:table-cell table:style-name="ce61"/>
          <table:table-cell table:style-name="Default"/>
          <table:table-cell table:style-name="ce61" table:number-columns-repeated="1018"/>
        </table:table-row>
        <table:table-row table:style-name="ro13">
          <table:table-cell table:style-name="ce40" office:value-type="string" calcext:value-type="string">
            <text:p>二、辦理新住民家庭成長及子女托育、多元文化宣導計畫</text:p>
          </table:table-cell>
          <table:table-cell table:style-name="ce50"/>
          <table:table-cell table:style-name="ce41"/>
          <table:table-cell table:style-name="ce56" table:formula="of:=SUM([.D53:.D150])" office:value-type="float" office:value="34839421" calcext:value-type="float">
            <text:p>34,839,421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高雄市政府社會局</text:p>
          </table:table-cell>
          <table:table-cell table:style-name="ce41" office:value-type="string" calcext:value-type="string">
            <text:p>109年「新」起點-多元文化直送阿公阿嬤「異」起來實施計畫(1095D42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90000" calcext:value-type="float">
            <text:p>90,0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高雄市大寮區山頂國民小學(高雄市政府教育局層轉)</text:p>
          </table:table-cell>
          <table:table-cell table:style-name="ce41" office:value-type="string" calcext:value-type="string">
            <text:p>109年新住民多元文化交流巡禮與社區服務計畫(1095D32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9684" calcext:value-type="float">
            <text:p>19,684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高雄市立圓富國民中學（高雄市政府教育局層轉）</text:p>
          </table:table-cell>
          <table:table-cell table:style-name="ce41" office:value-type="string" calcext:value-type="string">
            <text:p>新住民多元文化交流巡禮與社區服務計畫(1085D41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15300" calcext:value-type="float">
            <text:p>115,3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高雄市立圓富國民中學（高雄市政府教育局層轉）</text:p>
          </table:table-cell>
          <table:table-cell table:style-name="ce41" office:value-type="string" calcext:value-type="string">
            <text:p>新住民多元文化巡禮與社區社福機構服務計畫(1095D417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00000" calcext:value-type="float">
            <text:p>100,0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高雄市政府民政局</text:p>
          </table:table-cell>
          <table:table-cell table:style-name="ce41" office:value-type="string" calcext:value-type="string">
            <text:p>新住民居家安全學習專班計畫(1095D34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7328" calcext:value-type="float">
            <text:p>57,328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高雄市政府民政局</text:p>
          </table:table-cell>
          <table:table-cell table:style-name="ce41" office:value-type="string" calcext:value-type="string">
            <text:p>新住民多元文化活動暨實用生活課程計畫(1095D34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65770" calcext:value-type="float">
            <text:p>65,77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高雄市政府民政局</text:p>
          </table:table-cell>
          <table:table-cell table:style-name="ce41" office:value-type="string" calcext:value-type="string">
            <text:p>新住民雄愛你多肉植物療癒班計畫(1095D35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99160" calcext:value-type="float">
            <text:p>99,16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<text:span text:style-name="T1">高雄市政府民政局</text:span></text:p>
          </table:table-cell>
          <table:table-cell table:style-name="ce41" office:value-type="string" calcext:value-type="string">
            <text:p>新住民親子共學手作班計畫1095D356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77852" calcext:value-type="float">
            <text:p>77,852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<text:span text:style-name="T1">高雄市政府民政局</text:span></text:p>
          </table:table-cell>
          <table:table-cell table:style-name="ce41" office:value-type="string" calcext:value-type="string">
            <text:p>新住民多元文化參訪體驗活動計畫1095D357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4750" calcext:value-type="float">
            <text:p>44,75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高雄市政府民政局</text:p>
          </table:table-cell>
          <table:table-cell table:style-name="ce41" office:value-type="string" calcext:value-type="string">
            <text:p>109年風味十足&amp;年味食煮活動計畫(1095D416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99265" calcext:value-type="float">
            <text:p>99,265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高雄市政府民政局</text:p>
          </table:table-cell>
          <table:table-cell table:style-name="ce41" office:value-type="string" calcext:value-type="string">
            <text:p>擁抱新住民~從體驗彼此文化開始1095D452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67660" calcext:value-type="float">
            <text:p>67,66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高雄市政府教育局</text:p>
          </table:table-cell>
          <table:table-cell table:style-name="ce41" office:value-type="string" calcext:value-type="string">
            <text:p>新住民參加學習課程時子女臨時托育服務(1085D10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79100" calcext:value-type="float">
            <text:p>179,1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高雄市政府教育局</text:p>
          </table:table-cell>
          <table:table-cell table:style-name="ce41" office:value-type="string" calcext:value-type="string">
            <text:p>高雄市109年度新住民參加學習課程時子女臨時托育服務計畫(1095D10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98000" calcext:value-type="float">
            <text:p>498,000 </text:p>
          </table:table-cell>
          <table:table-cell table:style-name="Default" table:number-columns-repeated="1020"/>
        </table:table-row>
        <table:table-row table:style-name="ro10">
          <table:table-cell table:style-name="ce42" office:value-type="string" calcext:value-type="string">
            <text:p>高雄市政府教育局</text:p>
          </table:table-cell>
          <table:table-cell table:style-name="ce42" office:value-type="string" calcext:value-type="string">
            <text:p>追加高雄市109年度新住民參加學習課程時子女臨時托育服務計畫(1095D104)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193624" calcext:value-type="float">
            <text:p>193,624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高雄市政府教育局</text:p>
          </table:table-cell>
          <table:table-cell table:style-name="ce41" office:value-type="string" calcext:value-type="string">
            <text:p>109年度新住民參加學習課程時子女臨時托育服務追加計畫(1095D11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4128" calcext:value-type="float">
            <text:p>14,128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高雄市政府教育局</text:p>
          </table:table-cell>
          <table:table-cell table:style-name="ce41" office:value-type="string" calcext:value-type="string">
            <text:p>異國風華-『新』光閃耀 多元文化交流(1095D420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50300" calcext:value-type="float">
            <text:p>150,3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高雄市政府教育局</text:p>
          </table:table-cell>
          <table:table-cell table:style-name="ce41" office:value-type="string" calcext:value-type="string">
            <text:p>「2020遠近之間-東南亞影展」(1095D44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70000" calcext:value-type="float">
            <text:p>170,0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新北市政府教育局</text:p>
          </table:table-cell>
          <table:table-cell table:style-name="ce41" office:value-type="string" calcext:value-type="string">
            <text:p>新北市109年度新住民子女臨時托育計畫(109AD10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787466" calcext:value-type="float">
            <text:p>5,787,466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新北市政府教育局</text:p>
          </table:table-cell>
          <table:table-cell table:style-name="ce41" office:value-type="string" calcext:value-type="string">
            <text:p>新北市109年度新住民文化暨母語推廣課程實施計畫(109AD30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99376" calcext:value-type="float">
            <text:p>299,376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新北市政府教育局</text:p>
          </table:table-cell>
          <table:table-cell table:style-name="ce41" office:value-type="string" calcext:value-type="string">
            <text:p>新北市新住民語文學院109年度泰緬語育樂營(109AD330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09188" calcext:value-type="float">
            <text:p>109,188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新北市政府教育局</text:p>
          </table:table-cell>
          <table:table-cell table:style-name="ce41" office:value-type="string" calcext:value-type="string">
            <text:p>新北市109年新住民二代培力昂揚計畫行前培訓營(109AD32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0" calcext:value-type="float">
            <text:p>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新北市新店區大豐國民小學(新北市政府教育局層轉)</text:p>
          </table:table-cell>
          <table:table-cell table:style-name="ce41" office:value-type="string" calcext:value-type="string">
            <text:p>豐情采姿寰宇全球前瞻東南新住民親子共學專班(108AD45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46400" calcext:value-type="float">
            <text:p>146,4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<text:span text:style-name="T1">新北市新店區大豐國民小學(新北市政府教育局層轉)</text:span></text:p>
          </table:table-cell>
          <table:table-cell table:style-name="ce41" office:value-type="string" calcext:value-type="string">
            <text:p>豐情采姿日韓豐情閱世界-新住民親子共學專班109AD447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3200" calcext:value-type="float">
            <text:p>23,2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宜蘭縣政府</text:p>
          </table:table-cell>
          <table:table-cell table:style-name="ce41" office:value-type="string" calcext:value-type="string">
            <text:p>109年度新住民家庭參加學習課程及宣導時子女臨時服務計畫(109BD10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5926" calcext:value-type="float">
            <text:p>55,926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<text:span text:style-name="T1">宜蘭縣政府</text:span></text:p>
          </table:table-cell>
          <table:table-cell table:style-name="ce41" office:value-type="string" calcext:value-type="string">
            <text:p>109<text:span text:style-name="T1">年國際移民嘉年華-蘭陽新家好生活109BD456</text:span>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00000" calcext:value-type="float">
            <text:p>200,000 </text:p>
          </table:table-cell>
          <table:table-cell table:style-name="ce62" table:number-columns-repeated="1020"/>
        </table:table-row>
        <table:table-row table:style-name="ro10">
          <table:table-cell table:style-name="ce41" office:value-type="string" calcext:value-type="string">
            <text:p>桃園市政府勞動局</text:p>
          </table:table-cell>
          <table:table-cell table:style-name="ce41" office:value-type="string" calcext:value-type="string">
            <text:p>109年度新住民參加職業訓練期間子女托育補助計畫(109CD10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77635" calcext:value-type="float">
            <text:p>177,635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新竹縣政府</text:p>
          </table:table-cell>
          <table:table-cell table:style-name="ce41" office:value-type="string" calcext:value-type="string">
            <text:p>新竹縣政府2019新竹縣國際移民日嘉年華會活動(108DD44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95400" calcext:value-type="float">
            <text:p>295,40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新竹縣政府</text:p>
          </table:table-cell>
          <table:table-cell table:style-name="ce41" office:value-type="string" calcext:value-type="string">
            <text:p>新竹縣109年度新住民成教班子女托育服務計畫(109DD10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5504" calcext:value-type="float">
            <text:p>55,504 </text:p>
          </table:table-cell>
          <table:table-cell table:style-name="ce61" table:number-columns-repeated="1020"/>
        </table:table-row>
        <table:table-row table:style-name="ro11">
          <table:table-cell table:style-name="ce42" office:value-type="string" calcext:value-type="string">
            <text:p><text:span text:style-name="T1">新竹縣政府</text:span></text:p>
          </table:table-cell>
          <table:table-cell table:style-name="ce42" office:value-type="string" calcext:value-type="string">
            <text:p>2020<text:span text:style-name="T1">新竹縣國際移民日嘉年華會活動109DD459</text:span>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200000" calcext:value-type="float">
            <text:p>200,0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苗栗縣政府</text:p>
          </table:table-cell>
          <table:table-cell table:style-name="ce41" office:value-type="string" calcext:value-type="string">
            <text:p>苗栗縣108年度外籍配偶成教班子女托育服務計畫(108ED10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77700" calcext:value-type="float">
            <text:p>77,7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苗栗縣政府</text:p>
          </table:table-cell>
          <table:table-cell table:style-name="ce41" office:value-type="string" calcext:value-type="string">
            <text:p>苗栗縣109年度新住民成教班子女托育服務計畫(109ED110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0000" calcext:value-type="float">
            <text:p>30,0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<text:span text:style-name="T1">苗栗縣政府</text:span></text:p>
          </table:table-cell>
          <table:table-cell table:style-name="ce41" office:value-type="string" calcext:value-type="string">
            <text:p>印芭椰香童玩DIY109ED359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60000" calcext:value-type="float">
            <text:p>60,0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苗栗縣政府</text:p>
          </table:table-cell>
          <table:table-cell table:style-name="ce41" office:value-type="string" calcext:value-type="string">
            <text:p>◆「109年苗栗縣『新住民在苗栗』成果影片製播計畫」(109ED41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67560" calcext:value-type="float">
            <text:p>67,56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苗栗縣政府</text:p>
          </table:table-cell>
          <table:table-cell table:style-name="ce41" office:value-type="string" calcext:value-type="string">
            <text:p>苗栗縣109年移民節~新住民幸福家庭表揚活動(109ED436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74365" calcext:value-type="float">
            <text:p>274,365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苗栗縣大湖鄉大南國小（苗栗縣政府層轉）</text:p>
          </table:table-cell>
          <table:table-cell table:style-name="ce41" office:value-type="string" calcext:value-type="string">
            <text:p>108年體驗東南亞多元文化計畫(108ED32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5325" calcext:value-type="float">
            <text:p>55,325 </text:p>
          </table:table-cell>
          <table:table-cell table:style-name="ce62" table:number-columns-repeated="1020"/>
        </table:table-row>
        <table:table-row table:style-name="ro10">
          <table:table-cell table:style-name="ce41" office:value-type="string" calcext:value-type="string">
            <text:p>苗栗縣公館鄉開礦國小（苗栗縣政府層轉）</text:p>
          </table:table-cell>
          <table:table-cell table:style-name="ce41" office:value-type="string" calcext:value-type="string">
            <text:p>108年度新住民親子茶藝情陶之鄉課程活動(108ED32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1076" calcext:value-type="float">
            <text:p>11,076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苗栗縣後龍鎮成功國民小學（苗栗縣政府層轉）</text:p>
          </table:table-cell>
          <table:table-cell table:style-name="ce41" office:value-type="string" calcext:value-type="string">
            <text:p>108年辦理越南語言及文化進階學習計畫(108ED31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4825" calcext:value-type="float">
            <text:p>44,825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苗栗縣後龍鎮成功國民小學(苗栗縣政府層轉)</text:p>
          </table:table-cell>
          <table:table-cell table:style-name="ce41" office:value-type="string" calcext:value-type="string">
            <text:p>成功跨域越語4.0-辦理新住民文化進階學習計畫(109ED33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49916" calcext:value-type="float">
            <text:p>249,916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苗栗縣後龍鎮海寶國民小學（苗栗縣政府層轉）</text:p>
          </table:table-cell>
          <table:table-cell table:style-name="ce41" office:value-type="string" calcext:value-type="string">
            <text:p>新二代翻轉-機器人課程(108ED32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82043" calcext:value-type="float">
            <text:p>82,043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苗栗縣後龍鎮海寶國民小學(苗栗縣政府層轉)</text:p>
          </table:table-cell>
          <table:table-cell table:style-name="ce41" office:value-type="string" calcext:value-type="string">
            <text:p>新二代創客魔幻列車啟航計畫(109ED33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46110" calcext:value-type="float">
            <text:p>146,11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苗栗縣政府文化觀光局</text:p>
          </table:table-cell>
          <table:table-cell table:style-name="ce41" office:value-type="string" calcext:value-type="string">
            <text:p>新住民影展計畫(108ED43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7700" calcext:value-type="float">
            <text:p>57,70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苗栗縣政府衛生局</text:p>
          </table:table-cell>
          <table:table-cell table:style-name="ce41" office:value-type="string" calcext:value-type="string">
            <text:p>翻轉幸福，從心開始「新住民壓力調適〜情緒療愈健康講座」(109ED30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0690" calcext:value-type="float">
            <text:p>30,69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苗栗縣苑裡鎮中山國民小學(苗栗縣政府層轉)</text:p>
          </table:table-cell>
          <table:table-cell table:style-name="ce41" office:value-type="string" calcext:value-type="string">
            <text:p>提升東南亞新住民多元藝術能力-傳統(母)國樂親子共學申請計畫(109ED33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89000" calcext:value-type="float">
            <text:p>189,000 </text:p>
          </table:table-cell>
          <table:table-cell table:style-name="ce61" table:number-columns-repeated="1020"/>
        </table:table-row>
        <table:table-row table:style-name="ro14">
          <table:table-cell table:style-name="ce42" office:value-type="string" calcext:value-type="string">
            <text:p>南投縣政府</text:p>
          </table:table-cell>
          <table:table-cell table:style-name="ce42" office:value-type="string" calcext:value-type="string">
            <text:p>辦理「移民節及多元文化慶祝活動」(109HD438)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300000" calcext:value-type="float">
            <text:p>300,000 </text:p>
          </table:table-cell>
          <table:table-cell table:style-name="Default" table:number-columns-repeated="1020"/>
        </table:table-row>
        <table:table-row table:style-name="ro15">
          <table:table-cell table:style-name="ce41" office:value-type="string" calcext:value-type="string">
            <text:p>雲林縣政府</text:p>
          </table:table-cell>
          <table:table-cell table:style-name="ce41" office:value-type="string" calcext:value-type="string">
            <text:p>雲林縣新住民照顧輔導措施及歸化須知宣導計畫(108ID42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9000" calcext:value-type="float">
            <text:p>19,0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雲林縣政府</text:p>
          </table:table-cell>
          <table:table-cell table:style-name="ce41" office:value-type="string" calcext:value-type="string">
            <text:p>109 年斗六轄區新住民機車考照輔導班（109ID334）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54176" calcext:value-type="float">
            <text:p>154,176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雲林縣政府</text:p>
          </table:table-cell>
          <table:table-cell table:style-name="ce41" office:value-type="string" calcext:value-type="string">
            <text:p>109年麥寮轄區新住民機車考照輔導班（109ID335）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73300" calcext:value-type="float">
            <text:p>73,3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雲林縣政府</text:p>
          </table:table-cell>
          <table:table-cell table:style-name="ce41" office:value-type="string" calcext:value-type="string">
            <text:p>雲海舞動有氧瑜珈舞蹈班（109ID336）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6944" calcext:value-type="float">
            <text:p>56,944 </text:p>
          </table:table-cell>
          <table:table-cell table:style-name="ce62" table:number-columns-repeated="1020"/>
        </table:table-row>
        <table:table-row table:style-name="ro10">
          <table:table-cell table:style-name="ce41" office:value-type="string" calcext:value-type="string">
            <text:p>雲林縣政府</text:p>
          </table:table-cell>
          <table:table-cell table:style-name="ce41" office:value-type="string" calcext:value-type="string">
            <text:p>109年虎尾鎮新住民機車考照輔導班(109ID35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77354" calcext:value-type="float">
            <text:p>77,354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雲林縣政府</text:p>
          </table:table-cell>
          <table:table-cell table:style-name="ce41" office:value-type="string" calcext:value-type="string">
            <text:p>109年新住民多元文化推廣培訓活動研習班計畫（109ID428）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59042" calcext:value-type="float">
            <text:p>159,042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雲林縣政府</text:p>
          </table:table-cell>
          <table:table-cell table:style-name="ce41" office:value-type="string" calcext:value-type="string">
            <text:p>109年雲林縣新住民「食」代記憶•文化傳承話從頭研習計畫（109ID429）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60248" calcext:value-type="float">
            <text:p>60,248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<text:span text:style-name="T1">雲林縣政府</text:span></text:p>
          </table:table-cell>
          <table:table-cell table:style-name="ce41" office:value-type="string" calcext:value-type="string">
            <text:p>「幸福雲林･新女力･拚出好生活」 109年度雲林縣移民節活動109ID455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50000" calcext:value-type="float">
            <text:p>250,000 </text:p>
          </table:table-cell>
          <table:table-cell table:style-name="ce63"/>
          <table:table-cell table:style-name="ce61" table:number-columns-repeated="1019"/>
        </table:table-row>
        <table:table-row table:style-name="ro10">
          <table:table-cell table:style-name="ce41" office:value-type="string" calcext:value-type="string">
            <text:p>雲林縣元長鄉新生國民小學(雲林縣政府層轉)</text:p>
          </table:table-cell>
          <table:table-cell table:style-name="ce41" office:value-type="string" calcext:value-type="string">
            <text:p>新心嚮融-新住民社區多元文化交流活動(108ID447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56896" calcext:value-type="float">
            <text:p>256,896 </text:p>
          </table:table-cell>
          <table:table-cell table:style-name="ce63"/>
          <table:table-cell table:style-name="ce61" table:number-columns-repeated="1019"/>
        </table:table-row>
        <table:table-row table:style-name="ro16">
          <table:table-cell table:style-name="ce41" office:value-type="string" calcext:value-type="string">
            <text:p>雲林縣崙背鄉崙背國民小學(雲林縣政府層轉)</text:p>
          </table:table-cell>
          <table:table-cell table:style-name="ce41" office:value-type="string" calcext:value-type="string">
            <text:p>雲林縣崙背鄉崙背國小109年新住民「越聲悠揚伴我行」多元文化交流巡禮與社區服務計畫(109ID42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33900" calcext:value-type="float">
            <text:p>133,900 </text:p>
          </table:table-cell>
          <table:table-cell table:style-name="Default"/>
          <table:table-cell table:style-name="ce61" table:number-columns-repeated="1019"/>
        </table:table-row>
        <table:table-row table:style-name="ro10">
          <table:table-cell table:style-name="ce41" office:value-type="string" calcext:value-type="string">
            <text:p>嘉義縣社會局</text:p>
          </table:table-cell>
          <table:table-cell table:style-name="ce41" office:value-type="string" calcext:value-type="string">
            <text:p>嘉義縣新住民母語紮根-繪本教材計畫(109JD40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00000" calcext:value-type="float">
            <text:p>200,000 </text:p>
          </table:table-cell>
          <table:table-cell table:style-name="Default"/>
          <table:table-cell table:style-name="ce61" table:number-columns-repeated="1019"/>
        </table:table-row>
        <table:table-row table:style-name="ro10">
          <table:table-cell table:style-name="ce41" office:value-type="string" calcext:value-type="string">
            <text:p>嘉義縣政府</text:p>
          </table:table-cell>
          <table:table-cell table:style-name="ce41" office:value-type="string" calcext:value-type="string">
            <text:p>109年度新住民其子女臨時托育服務計畫（109JD111）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13368" calcext:value-type="float">
            <text:p>113,368 </text:p>
          </table:table-cell>
          <table:table-cell table:style-name="Default"/>
          <table:table-cell table:style-name="ce61" table:number-columns-repeated="1019"/>
        </table:table-row>
        <table:table-row table:style-name="ro10">
          <table:table-cell table:style-name="ce41" office:value-type="string" calcext:value-type="string">
            <text:p>屏東縣政府</text:p>
          </table:table-cell>
          <table:table-cell table:style-name="ce41" office:value-type="string" calcext:value-type="string">
            <text:p>108年國際移民節「屏東國際村勇闖新世界」(108MD43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20000" calcext:value-type="float">
            <text:p>120,000 </text:p>
          </table:table-cell>
          <table:table-cell table:style-name="Default"/>
          <table:table-cell table:style-name="ce61" table:number-columns-repeated="1019"/>
        </table:table-row>
        <table:table-row table:style-name="ro10">
          <table:table-cell table:style-name="ce41" office:value-type="string" calcext:value-type="string">
            <text:p>屏東縣政府</text:p>
          </table:table-cell>
          <table:table-cell table:style-name="ce41" office:value-type="string" calcext:value-type="string">
            <text:p>109年屏東縣多元文化講座及創意市集計畫(109MD40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89928" calcext:value-type="float">
            <text:p>289,928 </text:p>
          </table:table-cell>
          <table:table-cell table:style-name="Default"/>
          <table:table-cell table:style-name="ce61" table:number-columns-repeated="1019"/>
        </table:table-row>
        <table:table-row table:style-name="ro17">
          <table:table-cell table:style-name="ce42" office:value-type="string" calcext:value-type="string">
            <text:p>屏東縣政府</text:p>
          </table:table-cell>
          <table:table-cell table:style-name="ce42" office:value-type="string" calcext:value-type="string">
            <text:p>109年國際移民節-移人的箱子‧移人的青春(109MD445)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90000" calcext:value-type="float">
            <text:p>90,000 </text:p>
          </table:table-cell>
          <table:table-cell table:style-name="Default" table:number-columns-repeated="1020"/>
        </table:table-row>
        <table:table-row table:style-name="ro15">
          <table:table-cell table:style-name="ce41" office:value-type="string" calcext:value-type="string">
            <text:p>屏東縣長治鄉公所(屏東縣政府層轉)</text:p>
          </table:table-cell>
          <table:table-cell table:style-name="ce41" office:value-type="string" calcext:value-type="string">
            <text:p>109年度新住民暨客家多元文化產業交流活動(109MD43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0000" calcext:value-type="float">
            <text:p>30,0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臺東縣政府</text:p>
          </table:table-cell>
          <table:table-cell table:style-name="ce41" office:value-type="string" calcext:value-type="string">
            <text:p>臺東縣108年度成人基本教育研習班子女臨時托育服務計畫(108ND11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66332" calcext:value-type="float">
            <text:p>66,332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臺東縣政府</text:p>
          </table:table-cell>
          <table:table-cell table:style-name="ce41" office:value-type="string" calcext:value-type="string">
            <text:p>臺東縣108年度移民節暨國際移民日系列活動(108ND44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00000" calcext:value-type="float">
            <text:p>300,0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臺東縣政府</text:p>
          </table:table-cell>
          <table:table-cell table:style-name="ce41" office:value-type="string" calcext:value-type="string">
            <text:p>臺東縣109年度移民節暨國際移民日系列活動(109ND437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00000" calcext:value-type="float">
            <text:p>200,000 </text:p>
          </table:table-cell>
          <table:table-cell table:style-name="ce62" table:number-columns-repeated="1020"/>
        </table:table-row>
        <table:table-row table:style-name="ro10">
          <table:table-cell table:style-name="ce41" office:value-type="string" calcext:value-type="string">
            <text:p>花蓮縣政府</text:p>
          </table:table-cell>
          <table:table-cell table:style-name="ce41" office:value-type="string" calcext:value-type="string">
            <text:p>用影像說故事-紀錄片初階班(109OD34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80000" calcext:value-type="float">
            <text:p>80,00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花蓮縣政府</text:p>
          </table:table-cell>
          <table:table-cell table:style-name="ce41" office:value-type="string" calcext:value-type="string">
            <text:p>新住民幸福影像紀錄班（109OD426）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00000" calcext:value-type="float">
            <text:p>100,00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<text:span text:style-name="T1">花蓮縣政府</text:span></text:p>
          </table:table-cell>
          <table:table-cell table:style-name="ce41" office:value-type="string" calcext:value-type="string">
            <text:p>移民節慶祝活動暨影像紀錄班成果發表會109OD454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00000" calcext:value-type="float">
            <text:p>200,00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<text:span text:style-name="T1">澎湖縣政府</text:span></text:p>
          </table:table-cell>
          <table:table-cell table:style-name="ce41" office:value-type="string" calcext:value-type="string">
            <text:p>澎湖縣109年移民節暨多元文化推廣109PD451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00000" calcext:value-type="float">
            <text:p>300,00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基隆市政府</text:p>
          </table:table-cell>
          <table:table-cell table:style-name="ce41" office:value-type="string" calcext:value-type="string">
            <text:p>2020基隆移民節活動計畫(109QD43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00000" calcext:value-type="float">
            <text:p>200,00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新竹市政府</text:p>
          </table:table-cell>
          <table:table-cell table:style-name="ce41" office:value-type="string" calcext:value-type="string">
            <text:p>2021臺灣燈會新住民燈區-「未來風」計畫書(109RD440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8000000" calcext:value-type="float">
            <text:p>8,000,00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政府社會局</text:p>
          </table:table-cell>
          <table:table-cell table:style-name="ce41" office:value-type="string" calcext:value-type="string">
            <text:p>◆109年度臺中市心‧聲音 新住民季刊出版計畫(109SD410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94719" calcext:value-type="float">
            <text:p>394,719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立臺中女子高級中學(臺中市政府教育局層轉)</text:p>
          </table:table-cell>
          <table:table-cell table:style-name="ce41" office:value-type="string" calcext:value-type="string">
            <text:p>新住民人文社會週(109SD43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3686" calcext:value-type="float">
            <text:p>33,686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108年臺中市移民節慶祝活動(108SD42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0000" calcext:value-type="float">
            <text:p>30,00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「2020臺灣燈會在臺中-『璀璨臺中』新住民燈區」(108SD43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8000000" calcext:value-type="float">
            <text:p>8,000,000 </text:p>
          </table:table-cell>
          <table:table-cell table:style-name="ce61" table:number-columns-repeated="1020"/>
        </table:table-row>
        <table:table-row table:style-name="ro18">
          <table:table-cell table:style-name="ce42" office:value-type="string" calcext:value-type="string">
            <text:p>臺中市政府民政局</text:p>
          </table:table-cell>
          <table:table-cell table:style-name="ce42" office:value-type="string" calcext:value-type="string">
            <text:p>臺中市西區109年新住民家庭教育及親子共學班(109SD310)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45820" calcext:value-type="float">
            <text:p>45,82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臺中市烏日區109年新住民親子共學輔導班(109SD31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0400" calcext:value-type="float">
            <text:p>40,4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臺中市沙鹿區109年新住民親子共學輔導班(109SD31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3680" calcext:value-type="float">
            <text:p>43,68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臺中市霧峰區109年新住民家庭教育知能成長班(109SD31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5840" calcext:value-type="float">
            <text:p>35,840 </text:p>
          </table:table-cell>
          <table:table-cell table:style-name="ce62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臺中市潭子區109年新住民閩南語會話班(109SD31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7960" calcext:value-type="float">
            <text:p>37,96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臺中市南屯區109年新住民閩南語進階班(109SD31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6180" calcext:value-type="float">
            <text:p>46,18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臺中市清水區109年新住民閩南語多元學習研習班(109SD316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8480" calcext:value-type="float">
            <text:p>38,48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臺中市大肚區109年新住民閩南語研習班(109SD317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0110" calcext:value-type="float">
            <text:p>40,11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臺中市后里區109年新住民金屬編織飾品初級手作班(109SD31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8110" calcext:value-type="float">
            <text:p>58,11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臺中市南區109年新住民居家生活創意手作班(109SD31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7420" calcext:value-type="float">
            <text:p>47,42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臺中市東勢區109年新住民新丁粄節文創班(109SD320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0430" calcext:value-type="float">
            <text:p>30,43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臺中市大里區109年新住民創意生活手作班(109SD32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5960" calcext:value-type="float">
            <text:p>35,96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臺中市大雅區109年臺中市新住民天然生活手作班(109SD32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0800" calcext:value-type="float">
            <text:p>30,80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臺中市龍井區109年新住民機車考照輔導班(109SD32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4585" calcext:value-type="float">
            <text:p>34,585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政府民政局</text:p>
          </table:table-cell>
          <table:table-cell table:style-name="ce41" office:value-type="string" calcext:value-type="string">
            <text:p>臺中市神岡區109年新住民機車考照輔導班(109SD326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8935" calcext:value-type="float">
            <text:p>48,935 </text:p>
          </table:table-cell>
          <table:table-cell table:style-name="ce61" table:number-columns-repeated="1020"/>
        </table:table-row>
        <table:table-row table:style-name="ro19">
          <table:table-cell table:style-name="ce42" office:value-type="string" calcext:value-type="string">
            <text:p>臺中市政府民政局</text:p>
          </table:table-cell>
          <table:table-cell table:style-name="ce42" office:value-type="string" calcext:value-type="string">
            <text:p>臺中市109年移民節慶祝活動（109SD430）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300000" calcext:value-type="float">
            <text:p>300,000 </text:p>
          </table:table-cell>
          <table:table-cell table:style-name="ce61" table:number-columns-repeated="1020"/>
        </table:table-row>
        <table:table-row table:style-name="ro10">
          <table:table-cell table:style-name="ce41" office:value-type="string" calcext:value-type="string">
            <text:p>臺中市政府教育局</text:p>
          </table:table-cell>
          <table:table-cell table:style-name="ce41" office:value-type="string" calcext:value-type="string">
            <text:p>新住民參加學習課程及宣導時子女臨時托育服務計畫(108SD10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59568" calcext:value-type="float">
            <text:p>359,568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臺中市政府教育局</text:p>
          </table:table-cell>
          <table:table-cell table:style-name="ce41" office:value-type="string" calcext:value-type="string">
            <text:p>109年度新住民參加學習課程及宣導時子女臨時托育服務計畫(109SD10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200000" calcext:value-type="float">
            <text:p>1,200,000 </text:p>
          </table:table-cell>
          <table:table-cell table:style-name="Default" table:number-columns-repeated="1020"/>
        </table:table-row>
        <table:table-row table:style-name="ro20">
          <table:table-cell table:style-name="ce41" office:value-type="string" calcext:value-type="string">
            <text:p>臺中市政府教育局</text:p>
          </table:table-cell>
          <table:table-cell table:style-name="ce41" office:value-type="string" calcext:value-type="string">
            <text:p>申請追加109年度新住民參加學習課程及宣導時子女臨時托育服務計畫(計畫編號：109SD103)之臨時人員勞、健保費用（109SD113）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22108" calcext:value-type="float">
            <text:p>322,108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嘉義市政府</text:p>
          </table:table-cell>
          <table:table-cell table:style-name="ce41" office:value-type="string" calcext:value-type="string">
            <text:p>嘉義市109年度辦理「移民節暨國際移民日系列活動」(109TD44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00000" calcext:value-type="float">
            <text:p>200,0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嘉義市政府教育處</text:p>
          </table:table-cell>
          <table:table-cell table:style-name="ce41" office:value-type="string" calcext:value-type="string">
            <text:p>109年度嘉義市新住民識字班幼兒托育計畫(109TD107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02700" calcext:value-type="float">
            <text:p>102,7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嘉義市政府警察局</text:p>
          </table:table-cell>
          <table:table-cell table:style-name="ce41" office:value-type="string" calcext:value-type="string">
            <text:p>「新聲報到 齊力止暴」新住民反性別暴力人身安全宣導計畫(109TD43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92720" calcext:value-type="float">
            <text:p>92,72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臺南市政府教育局</text:p>
          </table:table-cell>
          <table:table-cell table:style-name="ce41" office:value-type="string" calcext:value-type="string">
            <text:p>臺南市108年新住民教育課程子女臨時托育計畫(108UD110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1654" calcext:value-type="float">
            <text:p>11,654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臺南市政府教育局</text:p>
          </table:table-cell>
          <table:table-cell table:style-name="ce41" office:value-type="string" calcext:value-type="string">
            <text:p>臺南市109年新住民教育課程子女臨時托育計畫(109UD106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00000" calcext:value-type="float">
            <text:p>300,000 </text:p>
          </table:table-cell>
          <table:table-cell table:style-name="Default" table:number-columns-repeated="1020"/>
        </table:table-row>
        <table:table-row table:style-name="ro10">
          <table:table-cell table:style-name="ce41" office:value-type="string" calcext:value-type="string">
            <text:p>臺南市政府衛生局</text:p>
          </table:table-cell>
          <table:table-cell table:style-name="ce41" office:value-type="string" calcext:value-type="string">
            <text:p>幼兒口腔及視力保健圖書多國語言版發行計畫書(108UD40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78742" calcext:value-type="float">
            <text:p>278,742 </text:p>
          </table:table-cell>
          <table:table-cell table:style-name="Default" table:number-columns-repeated="1020"/>
        </table:table-row>
        <table:table-row table:style-name="ro4">
          <table:table-cell table:style-name="ce40" office:value-type="string" calcext:value-type="string">
            <text:p>三、辦理家庭服務中心計畫</text:p>
          </table:table-cell>
          <table:table-cell table:style-name="ce50"/>
          <table:table-cell table:style-name="ce41"/>
          <table:table-cell table:style-name="ce56" table:formula="of:=SUM([.D152:.D193])" office:value-type="float" office:value="60172642" calcext:value-type="float">
            <text:p>60,172,642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臺北市政府社會局</text:p>
          </table:table-cell>
          <table:table-cell table:style-name="ce40" office:value-type="string" calcext:value-type="string">
            <text:p>108年度臺北市新移民婦女暨家庭服務中心(1084E10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5105" calcext:value-type="float">
            <text:p>35,105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臺北市政府社會局</text:p>
          </table:table-cell>
          <table:table-cell table:style-name="ce40" office:value-type="string" calcext:value-type="string">
            <text:p>109年度臺北市新移民婦女暨家庭服務中心(1094E10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188070" calcext:value-type="float">
            <text:p>1,188,07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高雄市政府社會局</text:p>
          </table:table-cell>
          <table:table-cell table:style-name="ce40" office:value-type="string" calcext:value-type="string">
            <text:p>108年度高雄市新住民家庭服務中心實施計畫(1085E10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46841" calcext:value-type="float">
            <text:p>446,841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高雄市政府社會局</text:p>
          </table:table-cell>
          <table:table-cell table:style-name="ce40" office:value-type="string" calcext:value-type="string">
            <text:p>109年度高雄市新住民家庭服務中心實施計畫(1095E10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639042" calcext:value-type="float">
            <text:p>5,639,042 </text:p>
          </table:table-cell>
          <table:table-cell table:style-name="Default" table:number-columns-repeated="1020"/>
        </table:table-row>
        <table:table-row table:style-name="ro10">
          <table:table-cell table:style-name="ce43" office:value-type="string" calcext:value-type="string">
            <text:p>新北市政府社會局</text:p>
          </table:table-cell>
          <table:table-cell table:style-name="ce43" office:value-type="string" calcext:value-type="string">
            <text:p>新北市108年度新住民家庭服務中心計畫(108AE102)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388848" calcext:value-type="float">
            <text:p>388,848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新北市政府社會局</text:p>
          </table:table-cell>
          <table:table-cell table:style-name="ce40" office:value-type="string" calcext:value-type="string">
            <text:p>新北市109年度新住民家庭服務中心計畫(109AE10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950827" calcext:value-type="float">
            <text:p>3,950,827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宜蘭縣政府</text:p>
          </table:table-cell>
          <table:table-cell table:style-name="ce40" office:value-type="string" calcext:value-type="string">
            <text:p>108年新住民家庭服務中心(108BE117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8579" calcext:value-type="float">
            <text:p>58,579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宜蘭縣政府</text:p>
          </table:table-cell>
          <table:table-cell table:style-name="ce40" office:value-type="string" calcext:value-type="string">
            <text:p>109年度宜蘭縣新住民家庭服務中心實施計畫(109BE117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252142" calcext:value-type="float">
            <text:p>2,252,142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桃園市政府社會局</text:p>
          </table:table-cell>
          <table:table-cell table:style-name="ce40" office:value-type="string" calcext:value-type="string">
            <text:p>108年度桃園市新住民家庭服務中心服務計畫(108CE107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87146" calcext:value-type="float">
            <text:p>187,146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桃園市政府社會局</text:p>
          </table:table-cell>
          <table:table-cell table:style-name="ce40" office:value-type="string" calcext:value-type="string">
            <text:p>109年度桃園市新住民家庭服務中心服務計畫書(109CE107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920725" calcext:value-type="float">
            <text:p>2,920,725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新竹縣政府</text:p>
          </table:table-cell>
          <table:table-cell table:style-name="ce40" office:value-type="string" calcext:value-type="string">
            <text:p>108年度新竹縣新住民家庭服務中心計畫(108DE10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59505" calcext:value-type="float">
            <text:p>359,505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新竹縣政府</text:p>
          </table:table-cell>
          <table:table-cell table:style-name="ce40" office:value-type="string" calcext:value-type="string">
            <text:p>109年度新竹縣新住民家庭服務中心計畫(109DE10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491716" calcext:value-type="float">
            <text:p>2,491,716 </text:p>
          </table:table-cell>
          <table:table-cell table:style-name="ce62" table:number-columns-repeated="1020"/>
        </table:table-row>
        <table:table-row table:style-name="ro10">
          <table:table-cell table:style-name="ce40" office:value-type="string" calcext:value-type="string">
            <text:p>苗栗縣政府</text:p>
          </table:table-cell>
          <table:table-cell table:style-name="ce40" office:value-type="string" calcext:value-type="string">
            <text:p>苗栗縣108年度新住民家庭服務中心實施計畫(108EE110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85352" calcext:value-type="float">
            <text:p>385,352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苗栗縣政府</text:p>
          </table:table-cell>
          <table:table-cell table:style-name="ce40" office:value-type="string" calcext:value-type="string">
            <text:p>苗栗縣109年度新住民家庭服務中心實施計畫(109EE110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142432" calcext:value-type="float">
            <text:p>2,142,432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彰化縣政府</text:p>
          </table:table-cell>
          <table:table-cell table:style-name="ce40" office:value-type="string" calcext:value-type="string">
            <text:p>109年彰化縣新住民家庭服務中心(109GE11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068511" calcext:value-type="float">
            <text:p>2,068,511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南投縣政府</text:p>
          </table:table-cell>
          <table:table-cell table:style-name="ce40" office:value-type="string" calcext:value-type="string">
            <text:p>南投縣109年度新住民家庭服務中心計畫(109HE11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088000" calcext:value-type="float">
            <text:p>2,088,000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雲林縣政府</text:p>
          </table:table-cell>
          <table:table-cell table:style-name="ce40" office:value-type="string" calcext:value-type="string">
            <text:p>108年度雲林縣新住民家庭服務中心實施計畫(108IE11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8" office:value-type="float" office:value="410985" calcext:value-type="float">
            <text:p>410,985 </text:p>
          </table:table-cell>
          <table:table-cell table:style-name="ce61" table:number-columns-repeated="1020"/>
        </table:table-row>
        <table:table-row table:style-name="ro21">
          <table:table-cell table:style-name="ce40" office:value-type="string" calcext:value-type="string">
            <text:p>雲林縣政府</text:p>
          </table:table-cell>
          <table:table-cell table:style-name="ce40" office:value-type="string" calcext:value-type="string">
            <text:p>109年度雲林縣新住民家庭服務中心實施計畫-增列專業服務費及增加補助勞、健保(含勞退準備金提撥)費用(109IE126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8" office:value-type="float" office:value="0" calcext:value-type="float">
            <text:p>0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雲林縣政府</text:p>
          </table:table-cell>
          <table:table-cell table:style-name="ce40" office:value-type="string" calcext:value-type="string">
            <text:p>109年度雲林縣新住民家庭服務中心實施計畫(109IE11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113245" calcext:value-type="float">
            <text:p>2,113,245 </text:p>
          </table:table-cell>
          <table:table-cell table:style-name="Default" table:number-columns-repeated="1020"/>
        </table:table-row>
        <table:table-row table:style-name="ro10">
          <table:table-cell table:style-name="ce43" office:value-type="string" calcext:value-type="string">
            <text:p>嘉義縣社會局</text:p>
          </table:table-cell>
          <table:table-cell table:style-name="ce43" office:value-type="string" calcext:value-type="string">
            <text:p>108年度嘉義縣新住民家庭服務中心計畫(108JE114)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23872" calcext:value-type="float">
            <text:p>23,872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嘉義縣社會局</text:p>
          </table:table-cell>
          <table:table-cell table:style-name="ce40" office:value-type="string" calcext:value-type="string">
            <text:p>109年度嘉義縣新住民家庭服務中心(109JE11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356456" calcext:value-type="float">
            <text:p>2,356,456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屏東縣政府</text:p>
          </table:table-cell>
          <table:table-cell table:style-name="ce40" office:value-type="string" calcext:value-type="string">
            <text:p>屏東縣政府108年度設置新住民家庭服務中心計畫(108ME116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78500" calcext:value-type="float">
            <text:p>78,5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屏東縣政府</text:p>
          </table:table-cell>
          <table:table-cell table:style-name="ce40" office:value-type="string" calcext:value-type="string">
            <text:p>屏東縣政府 109年度設置新住民家庭服務中心計畫(109ME116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469116" calcext:value-type="float">
            <text:p>2,469,116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屏東縣政府</text:p>
          </table:table-cell>
          <table:table-cell table:style-name="ce40" office:value-type="string" calcext:value-type="string">
            <text:p>追加109年度設置新住民家庭服務中心計畫(109ME12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8778" calcext:value-type="float">
            <text:p>58,778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臺東縣政府</text:p>
          </table:table-cell>
          <table:table-cell table:style-name="ce40" office:value-type="string" calcext:value-type="string">
            <text:p>108年度臺東縣新住民家庭服務中心計畫(108NE11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046" calcext:value-type="float">
            <text:p>1,046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臺東縣政府</text:p>
          </table:table-cell>
          <table:table-cell table:style-name="ce40" office:value-type="string" calcext:value-type="string">
            <text:p>109年度臺東縣新住民家庭服務中心計畫(109NE11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256076" calcext:value-type="float">
            <text:p>1,256,076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花蓮縣政府</text:p>
          </table:table-cell>
          <table:table-cell table:style-name="ce40" office:value-type="string" calcext:value-type="string">
            <text:p>108年花蓮縣新住民家庭服務中心實施計畫(108OE11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56800" calcext:value-type="float">
            <text:p>556,8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花蓮縣政府</text:p>
          </table:table-cell>
          <table:table-cell table:style-name="ce40" office:value-type="string" calcext:value-type="string">
            <text:p>109年花蓮縣新住民家庭服務中心實施計畫(109OE11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099772" calcext:value-type="float">
            <text:p>2,099,772 </text:p>
          </table:table-cell>
          <table:table-cell table:style-name="ce62" table:number-columns-repeated="1020"/>
        </table:table-row>
        <table:table-row table:style-name="ro10">
          <table:table-cell table:style-name="ce40" office:value-type="string" calcext:value-type="string">
            <text:p>澎湖縣政府</text:p>
          </table:table-cell>
          <table:table-cell table:style-name="ce40" office:value-type="string" calcext:value-type="string">
            <text:p>澎湖縣109年辦理新住民家庭服務中心計畫(109PE120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612471" calcext:value-type="float">
            <text:p>2,612,471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基隆市政府</text:p>
          </table:table-cell>
          <table:table-cell table:style-name="ce40" office:value-type="string" calcext:value-type="string">
            <text:p>基隆市政府108年度國際(新住民)家庭服務中心實施計畫(108QE106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57344" calcext:value-type="float">
            <text:p>257,344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基隆市政府</text:p>
          </table:table-cell>
          <table:table-cell table:style-name="ce40" office:value-type="string" calcext:value-type="string">
            <text:p>109年度基隆市國際家庭服務中心實施計畫(109QE106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357357" calcext:value-type="float">
            <text:p>1,357,357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新竹市政府</text:p>
          </table:table-cell>
          <table:table-cell table:style-name="ce40" office:value-type="string" calcext:value-type="string">
            <text:p>新竹市109年度新住民家庭服務中心實施計畫(109RE10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170969" calcext:value-type="float">
            <text:p>2,170,969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臺中市政府社會局</text:p>
          </table:table-cell>
          <table:table-cell table:style-name="ce40" office:value-type="string" calcext:value-type="string">
            <text:p>臺中市108年度新住民家庭服務中心實施計畫(108SE10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9460" calcext:value-type="float">
            <text:p>49,460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臺中市政府社會局</text:p>
          </table:table-cell>
          <table:table-cell table:style-name="ce40" office:value-type="string" calcext:value-type="string">
            <text:p>臺中市109年度新住民家庭服務中心實施計畫(109SE10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496182" calcext:value-type="float">
            <text:p>3,496,182 </text:p>
          </table:table-cell>
          <table:table-cell table:style-name="ce61" table:number-columns-repeated="1020"/>
        </table:table-row>
        <table:table-row table:style-name="ro18">
          <table:table-cell table:style-name="ce43" office:value-type="string" calcext:value-type="string">
            <text:p>嘉義市政府</text:p>
          </table:table-cell>
          <table:table-cell table:style-name="ce43" office:value-type="string" calcext:value-type="string">
            <text:p>嘉義市設置新住民家庭服務中心(108TE115)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742275" calcext:value-type="float">
            <text:p>742,275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嘉義市政府</text:p>
          </table:table-cell>
          <table:table-cell table:style-name="ce40" office:value-type="string" calcext:value-type="string">
            <text:p>109年度嘉義市設置新住民家庭服務中心計畫(109TE11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039610" calcext:value-type="float">
            <text:p>2,039,610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臺南市政府社會局</text:p>
          </table:table-cell>
          <table:table-cell table:style-name="ce40" office:value-type="string" calcext:value-type="string">
            <text:p>108年臺南市新住民家庭服務中心計畫(108UE10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616086" calcext:value-type="float">
            <text:p>1,616,086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臺南市政府社會局</text:p>
          </table:table-cell>
          <table:table-cell table:style-name="ce40" office:value-type="string" calcext:value-type="string">
            <text:p>109年臺南市政府新住民家庭服務中心計畫(109UE10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786197" calcext:value-type="float">
            <text:p>4,786,197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金門縣政府</text:p>
          </table:table-cell>
          <table:table-cell table:style-name="ce40" office:value-type="string" calcext:value-type="string">
            <text:p>金門縣政府108年度新住民家庭服務中心實施計畫(108VE12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69952" calcext:value-type="float">
            <text:p>69,952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金門縣政府</text:p>
          </table:table-cell>
          <table:table-cell table:style-name="ce40" office:value-type="string" calcext:value-type="string">
            <text:p>金門縣政府109年度新住民家庭服務中心實施計畫(109VE12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624696" calcext:value-type="float">
            <text:p>1,624,696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連江縣政府</text:p>
          </table:table-cell>
          <table:table-cell table:style-name="ce40" office:value-type="string" calcext:value-type="string">
            <text:p>108年連江縣新住民家庭服務中心計畫(108WE12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97021" calcext:value-type="float">
            <text:p>197,021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連江縣政府</text:p>
          </table:table-cell>
          <table:table-cell table:style-name="ce40" office:value-type="string" calcext:value-type="string">
            <text:p>109年度連江縣新住民家庭服務中心計畫(109WE12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125535" calcext:value-type="float">
            <text:p>1,125,535 </text:p>
          </table:table-cell>
          <table:table-cell table:style-name="ce61" table:number-columns-repeated="1020"/>
        </table:table-row>
        <table:table-row table:style-name="ro22">
          <table:table-cell table:style-name="ce40" office:value-type="string" calcext:value-type="string">
            <text:p>四、辦理新住民創新服務、人才培力及活化產業發展計畫</text:p>
          </table:table-cell>
          <table:table-cell table:style-name="ce50"/>
          <table:table-cell table:style-name="ce41"/>
          <table:table-cell table:style-name="ce56" table:formula="of:=SUM([.D195:.D225])" office:value-type="float" office:value="23625274" calcext:value-type="float">
            <text:p>23,625,274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高雄市政府衛生局</text:p>
          </table:table-cell>
          <table:table-cell table:style-name="ce40" office:value-type="string" calcext:value-type="string">
            <text:p>新住民生育保健通譯員服務計畫(1095F10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175000" calcext:value-type="float">
            <text:p>2,175,000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高雄市政府衛生局 <text:s text:c="2"/></text:p>
          </table:table-cell>
          <table:table-cell table:style-name="ce40" office:value-type="string" calcext:value-type="string">
            <text:p>高雄市新住民防疫大使培力計畫(1095F12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495000" calcext:value-type="float">
            <text:p>495,000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新北市政府教育局</text:p>
          </table:table-cell>
          <table:table-cell table:style-name="ce40" office:value-type="string" calcext:value-type="string">
            <text:p>新北市109年度新住民通譯人員培訓(109AF10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0" calcext:value-type="float">
            <text:p>0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新北市政府教育局</text:p>
          </table:table-cell>
          <table:table-cell table:style-name="ce40" office:value-type="string" calcext:value-type="string">
            <text:p>新北市109年度國際文教中心志工多元文化增能計畫(109AF40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00000" calcext:value-type="float">
            <text:p>300,000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新北市政府衛生局</text:p>
          </table:table-cell>
          <table:table-cell table:style-name="ce40" office:value-type="string" calcext:value-type="string">
            <text:p>新住民生育保健通譯員<text:span text:style-name="T1">服務計畫(108AF110)</text:span>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93500" calcext:value-type="float">
            <text:p>293,500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新北市政府衛生局</text:p>
          </table:table-cell>
          <table:table-cell table:style-name="ce40" office:value-type="string" calcext:value-type="string">
            <text:p>新住民配偶生育保健通譯員服務計畫(109AF107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994800" calcext:value-type="float">
            <text:p>2,994,800 </text:p>
          </table:table-cell>
          <table:table-cell table:style-name="ce61" table:number-columns-repeated="1020"/>
        </table:table-row>
        <table:table-row table:style-name="ro10">
          <table:table-cell table:style-name="ce43" office:value-type="string" calcext:value-type="string">
            <text:p>宜蘭縣政府衛生局</text:p>
          </table:table-cell>
          <table:table-cell table:style-name="ce43" office:value-type="string" calcext:value-type="string">
            <text:p>109年度新住民生育保健通譯員服務及培訓計畫(109BF104)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1465204" calcext:value-type="float">
            <text:p>1,465,204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桃園市政府衛生局</text:p>
          </table:table-cell>
          <table:table-cell table:style-name="ce40" office:value-type="string" calcext:value-type="string">
            <text:p>新住民生育保健通譯員服務計畫(108CF12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5600" calcext:value-type="float">
            <text:p>15,6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桃園市政府衛生局</text:p>
          </table:table-cell>
          <table:table-cell table:style-name="ce40" office:value-type="string" calcext:value-type="string">
            <text:p>新住民生育保健通譯員服務計畫(109CF11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708000" calcext:value-type="float">
            <text:p>3,708,0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彰化縣衛生局</text:p>
          </table:table-cell>
          <table:table-cell table:style-name="ce40" office:value-type="string" calcext:value-type="string">
            <text:p>新住民生育保健通譯員服務計畫(108GF108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678600" calcext:value-type="float">
            <text:p>678,6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彰化縣衛生局</text:p>
          </table:table-cell>
          <table:table-cell table:style-name="ce40" office:value-type="string" calcext:value-type="string">
            <text:p>新住民生育保健通譯員服務計畫(109GF10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232700" calcext:value-type="float">
            <text:p>1,232,7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南投縣政府衛生局</text:p>
          </table:table-cell>
          <table:table-cell table:style-name="ce40" office:value-type="string" calcext:value-type="string">
            <text:p>南投縣新住民生育保健通譯員服務計畫(108HF106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7000" calcext:value-type="float">
            <text:p>57,0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南投縣政府衛生局</text:p>
          </table:table-cell>
          <table:table-cell table:style-name="ce40" office:value-type="string" calcext:value-type="string">
            <text:p>109年南投縣新住民生育保健通譯員服務計畫109HF110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8" office:value-type="float" office:value="56400" calcext:value-type="float">
            <text:p>56,4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雲林縣衛生局</text:p>
          </table:table-cell>
          <table:table-cell table:style-name="ce40" office:value-type="string" calcext:value-type="string">
            <text:p>新住民生育保健通譯員服務計畫(108IF10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7300" calcext:value-type="float">
            <text:p>57,3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雲林縣衛生局</text:p>
          </table:table-cell>
          <table:table-cell table:style-name="ce40" office:value-type="string" calcext:value-type="string">
            <text:p>新住民生育保健通譯員服務計畫(109IF11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600000" calcext:value-type="float">
            <text:p>600,0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嘉義縣衛生局</text:p>
          </table:table-cell>
          <table:table-cell table:style-name="ce40" office:value-type="string" calcext:value-type="string">
            <text:p>新住民生育保健通譯員服務計畫<text:span text:style-name="T1">(108JF112)</text:span>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10100" calcext:value-type="float">
            <text:p>110,1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嘉義縣衛生局</text:p>
          </table:table-cell>
          <table:table-cell table:style-name="ce40" office:value-type="string" calcext:value-type="string">
            <text:p>新住民生育保健通譯員服務計畫(109JF111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96000" calcext:value-type="float">
            <text:p>396,0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屏東縣政府衛生局</text:p>
          </table:table-cell>
          <table:table-cell table:style-name="ce40" office:value-type="string" calcext:value-type="string">
            <text:p>109年度新住民生育保健通譯員服務計畫(109MF11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649400" calcext:value-type="float">
            <text:p>1,649,4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花蓮縣衛生局</text:p>
          </table:table-cell>
          <table:table-cell table:style-name="ce40" office:value-type="string" calcext:value-type="string">
            <text:p>新住民配偶生育保健通譯員服務計畫(108OF115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91800" calcext:value-type="float">
            <text:p>91,8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澎湖縣政府衛生局</text:p>
          </table:table-cell>
          <table:table-cell table:style-name="ce40" office:value-type="string" calcext:value-type="string">
            <text:p>108<text:span text:style-name="T1">年度新住民生育保健通譯員服務計畫(108PF116)</text:span>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58200" calcext:value-type="float">
            <text:p>58,2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澎湖縣政府衛生局</text:p>
          </table:table-cell>
          <table:table-cell table:style-name="ce40" office:value-type="string" calcext:value-type="string">
            <text:p>109年度新住民生育保健通譯員服務計畫(109PF11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94800" calcext:value-type="float">
            <text:p>394,800 </text:p>
          </table:table-cell>
          <table:table-cell table:style-name="Default" table:number-columns-repeated="1020"/>
        </table:table-row>
        <table:table-row table:style-name="ro18">
          <table:table-cell table:style-name="ce43" office:value-type="string" calcext:value-type="string">
            <text:p>基隆市衛生局</text:p>
          </table:table-cell>
          <table:table-cell table:style-name="ce43" office:value-type="string" calcext:value-type="string">
            <text:p>新住民生育保健通譯員服務計畫(108QF105)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128200" calcext:value-type="float">
            <text:p>128,2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基隆市衛生局</text:p>
          </table:table-cell>
          <table:table-cell table:style-name="ce40" office:value-type="string" calcext:value-type="string">
            <text:p>新住民生育保健通譯員服務計畫(109QF10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304600" calcext:value-type="float">
            <text:p>304,600 </text:p>
          </table:table-cell>
          <table:table-cell table:style-name="Default" table:number-columns-repeated="1020"/>
        </table:table-row>
        <table:table-row table:style-name="ro10">
          <table:table-cell table:style-name="ce40" office:value-type="string" calcext:value-type="string">
            <text:p>基隆市衛生局</text:p>
          </table:table-cell>
          <table:table-cell table:style-name="ce40" office:value-type="string" calcext:value-type="string">
            <text:p>新住民生育保健通譯員培訓計畫(109QF122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88190" calcext:value-type="float">
            <text:p>88,190 </text:p>
          </table:table-cell>
          <table:table-cell table:style-name="ce64" table:number-columns-repeated="1020"/>
        </table:table-row>
        <table:table-row table:style-name="ro10">
          <table:table-cell table:style-name="ce40" office:value-type="string" calcext:value-type="string">
            <text:p>新竹市衛生局</text:p>
          </table:table-cell>
          <table:table-cell table:style-name="ce40" office:value-type="string" calcext:value-type="string">
            <text:p>109年新住民生育保健通譯員服務及培訓計畫(109RF116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700400" calcext:value-type="float">
            <text:p>700,400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臺中市政府衛生局</text:p>
          </table:table-cell>
          <table:table-cell table:style-name="ce40" office:value-type="string" calcext:value-type="string">
            <text:p>新住民生育保健通譯員服務計畫(108SF11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65400" calcext:value-type="float">
            <text:p>65,400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臺中市政府衛生局</text:p>
          </table:table-cell>
          <table:table-cell table:style-name="ce40" office:value-type="string" calcext:value-type="string">
            <text:p>新住民保健通譯員服務計畫(109SF114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338500" calcext:value-type="float">
            <text:p>2,338,500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嘉義市政府衛生局</text:p>
          </table:table-cell>
          <table:table-cell table:style-name="ce40" office:value-type="string" calcext:value-type="string">
            <text:p>嘉義市新住民生育保健通譯員服務計畫(108TF11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10800" calcext:value-type="float">
            <text:p>10,800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嘉義市政府衛生局</text:p>
          </table:table-cell>
          <table:table-cell table:style-name="ce40" office:value-type="string" calcext:value-type="string">
            <text:p>嘉義市新住民生育保健通譯員服務計畫(109TF113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225900" calcext:value-type="float">
            <text:p>225,900 </text:p>
          </table:table-cell>
          <table:table-cell table:style-name="ce61" table:number-columns-repeated="1020"/>
        </table:table-row>
        <table:table-row table:style-name="ro10">
          <table:table-cell table:style-name="ce40" office:value-type="string" calcext:value-type="string">
            <text:p>臺南市政府衛生局</text:p>
          </table:table-cell>
          <table:table-cell table:style-name="ce40" office:value-type="string" calcext:value-type="string">
            <text:p>108年新住民生育保健通譯員服務暨培訓計畫(108UF119)</text:p>
          </table:table-cell>
          <table:table-cell table:style-name="ce41" office:value-type="string" calcext:value-type="string">
            <text:p>補(協)助政府機關(構)</text:p>
          </table:table-cell>
          <table:table-cell table:style-name="ce56" office:value-type="float" office:value="672680" calcext:value-type="float">
            <text:p>672,680 </text:p>
          </table:table-cell>
          <table:table-cell table:style-name="ce62" table:number-columns-repeated="1020"/>
        </table:table-row>
        <table:table-row table:style-name="ro10">
          <table:table-cell table:style-name="ce43" office:value-type="string" calcext:value-type="string">
            <text:p>臺南市政府衛生局</text:p>
          </table:table-cell>
          <table:table-cell table:style-name="ce43" office:value-type="string" calcext:value-type="string">
            <text:p>109年新住民生育保健通譯員服務暨培訓計畫(109UF106)</text:p>
          </table:table-cell>
          <table:table-cell table:style-name="ce42" office:value-type="string" calcext:value-type="string">
            <text:p>補(協)助政府機關(構)</text:p>
          </table:table-cell>
          <table:table-cell table:style-name="ce57" office:value-type="float" office:value="2261200" calcext:value-type="float">
            <text:p>2,261,200 </text:p>
          </table:table-cell>
          <table:table-cell table:style-name="ce61" table:number-columns-repeated="1020"/>
        </table:table-row>
        <table:table-row table:style-name="ro23" table:number-rows-repeated="104835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" table:cell-range-address="$新住民發展基金.$A$2:.$D$225" table:range-usable-as="print-range"/>
          <table:named-range table:name="_xlnm.Print_Titles" table:base-cell-address="" table:cell-range-address="$新住民發展基金.$A$2:.$AMJ$5" table:range-usable-as="repeat-column repeat-row"/>
          <table:named-range table:name="_xlnm._FilterDatabase" table:base-cell-address="" table:cell-range-address="$新住民發展基金.$A$5:.$D$225"/>
        </table:named-expressions>
      </table:table>
      <table:table table:name="公務檢核" table:style-name="ta3">
        <table:table-column table:style-name="co7" table:number-columns-repeated="3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1017" table:default-cell-style-name="Default"/>
        <table:table-row table:style-name="ro24">
          <table:table-cell/>
          <table:table-cell table:style-name="ce67" office:value-type="string" calcext:value-type="string">
            <text:p>直轄市</text:p>
          </table:table-cell>
          <table:table-cell table:style-name="ce67" office:value-type="string" calcext:value-type="string">
            <text:p>臺灣省各縣市</text:p>
          </table:table-cell>
          <table:table-cell table:style-name="ce67" office:value-type="string" calcext:value-type="string">
            <text:p>福建省各縣</text:p>
          </table:table-cell>
          <table:table-cell table:style-name="ce67" office:value-type="string" calcext:value-type="string">
            <text:p>總計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內政部主管</text:p>
          </table:table-cell>
          <table:table-cell table:style-name="ce68" table:formula="of:=SUM([.B3:.B11])" office:value-type="float" office:value="8940377177" calcext:value-type="float">
            <text:p>8,940,377,177 </text:p>
          </table:table-cell>
          <table:table-cell table:style-name="ce68" table:formula="of:=SUM([.C3:.C11])" office:value-type="float" office:value="6296990176" calcext:value-type="float">
            <text:p>6,296,990,176 </text:p>
          </table:table-cell>
          <table:table-cell table:style-name="ce68" table:formula="of:=SUM([.D3:.D11])" office:value-type="float" office:value="355778362" calcext:value-type="float">
            <text:p>355,778,362 </text:p>
          </table:table-cell>
          <table:table-cell table:style-name="ce68" table:formula="of:=SUM([.E3:.E11])" office:value-type="float" office:value="15593145715" calcext:value-type="float">
            <text:p>15,593,145,715 </text:p>
          </table:table-cell>
          <table:table-cell table:style-name="ce68" table:formula="of:=SUM([.F3:.F11])" office:value-type="string" office:string-value="" calcext:value-type="error">
            <text:p>#REF!</text:p>
          </table:table-cell>
          <table:table-cell table:style-name="ce68"/>
          <table:table-cell table:number-columns-repeated="1017"/>
        </table:table-row>
        <table:table-row table:style-name="ro24">
          <table:table-cell office:value-type="string" calcext:value-type="string">
            <text:p>內政部</text:p>
          </table:table-cell>
          <table:table-cell table:style-name="ce68" office:value-type="float" office:value="159908477" calcext:value-type="float">
            <text:p>159,908,477 </text:p>
          </table:table-cell>
          <table:table-cell table:style-name="ce68" office:value-type="float" office:value="401019302" calcext:value-type="float">
            <text:p>401,019,302 </text:p>
          </table:table-cell>
          <table:table-cell table:style-name="ce68" office:value-type="float" office:value="945000" calcext:value-type="float">
            <text:p>945,000 </text:p>
          </table:table-cell>
          <table:table-cell table:style-name="ce68" table:formula="of:=SUM([.B3:.D3])" office:value-type="float" office:value="561872779" calcext:value-type="float">
            <text:p>561,872,779 </text:p>
          </table:table-cell>
          <table:table-cell table:style-name="ce68" table:formula="of:=#REF!" office:value-type="string" office:string-value="" calcext:value-type="error">
            <text:p>#REF!</text:p>
          </table:table-cell>
          <table:table-cell table:style-name="ce68" table:formula="of:=[.E3]-[.F3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營建署及所屬</text:p>
          </table:table-cell>
          <table:table-cell table:style-name="ce68" office:value-type="float" office:value="8181751147" calcext:value-type="float">
            <text:p>8,181,751,147 </text:p>
          </table:table-cell>
          <table:table-cell table:style-name="ce68" office:value-type="float" office:value="5384301638" calcext:value-type="float">
            <text:p>5,384,301,638 </text:p>
          </table:table-cell>
          <table:table-cell table:style-name="ce68" office:value-type="float" office:value="327825486" calcext:value-type="float">
            <text:p>327,825,486 </text:p>
          </table:table-cell>
          <table:table-cell table:style-name="ce68" table:formula="of:=SUM([.B4:.D4])" office:value-type="float" office:value="13893878271" calcext:value-type="float">
            <text:p>13,893,878,271 </text:p>
          </table:table-cell>
          <table:table-cell table:style-name="ce68" table:formula="of:=#REF!" office:value-type="string" office:string-value="" calcext:value-type="error">
            <text:p>#REF!</text:p>
          </table:table-cell>
          <table:table-cell table:style-name="ce68" table:formula="of:=[.E4]-[.F4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警政署及所屬</text:p>
          </table:table-cell>
          <table:table-cell table:style-name="ce68" office:value-type="float" office:value="218007322" calcext:value-type="float">
            <text:p>218,007,322 </text:p>
          </table:table-cell>
          <table:table-cell table:style-name="ce68" office:value-type="float" office:value="115944533" calcext:value-type="float">
            <text:p>115,944,533 </text:p>
          </table:table-cell>
          <table:table-cell table:style-name="ce68" office:value-type="float" office:value="2319073" calcext:value-type="float">
            <text:p>2,319,073 </text:p>
          </table:table-cell>
          <table:table-cell table:style-name="ce68" table:formula="of:=SUM([.B5:.D5])" office:value-type="float" office:value="336270928" calcext:value-type="float">
            <text:p>336,270,928 </text:p>
          </table:table-cell>
          <table:table-cell table:style-name="ce68" table:formula="of:=#REF!" office:value-type="string" office:string-value="" calcext:value-type="error">
            <text:p>#REF!</text:p>
          </table:table-cell>
          <table:table-cell table:style-name="ce68" table:formula="of:=[.E5]-[.F5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中央警察大學</text:p>
          </table:table-cell>
          <table:table-cell table:style-name="ce68" table:number-columns-repeated="3"/>
          <table:table-cell table:style-name="ce68" table:formula="of:=SUM([.B6:.D6])" office:value-type="float" office:value="0" calcext:value-type="float">
            <text:p>0 </text:p>
          </table:table-cell>
          <table:table-cell table:style-name="ce68"/>
          <table:table-cell table:style-name="ce68" table:formula="of:=[.E6]-[.F6]" office:value-type="float" office:value="0" calcext:value-type="float">
            <text:p>0 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消防署及所屬</text:p>
          </table:table-cell>
          <table:table-cell table:style-name="ce68" office:value-type="float" office:value="109395812" calcext:value-type="float">
            <text:p>109,395,812 </text:p>
          </table:table-cell>
          <table:table-cell table:style-name="ce68" office:value-type="float" office:value="210329185" calcext:value-type="float">
            <text:p>210,329,185 </text:p>
          </table:table-cell>
          <table:table-cell table:style-name="ce68" office:value-type="float" office:value="15008684" calcext:value-type="float">
            <text:p>15,008,684 </text:p>
          </table:table-cell>
          <table:table-cell table:style-name="ce68" table:formula="of:=SUM([.B7:.D7])" office:value-type="float" office:value="334733681" calcext:value-type="float">
            <text:p>334,733,681 </text:p>
          </table:table-cell>
          <table:table-cell table:style-name="ce68" table:formula="of:=#REF!" office:value-type="string" office:string-value="" calcext:value-type="error">
            <text:p>#REF!</text:p>
          </table:table-cell>
          <table:table-cell table:style-name="ce68" table:formula="of:=[.E7]-[.F7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役政署</text:p>
          </table:table-cell>
          <table:table-cell table:style-name="ce68" office:value-type="float" office:value="204241739" calcext:value-type="float">
            <text:p>204,241,739 </text:p>
          </table:table-cell>
          <table:table-cell table:style-name="ce68" office:value-type="float" office:value="124508631" calcext:value-type="float">
            <text:p>124,508,631 </text:p>
          </table:table-cell>
          <table:table-cell table:style-name="ce68" office:value-type="float" office:value="5063896" calcext:value-type="float">
            <text:p>5,063,896 </text:p>
          </table:table-cell>
          <table:table-cell table:style-name="ce68" table:formula="of:=SUM([.B8:.D8])" office:value-type="float" office:value="333814266" calcext:value-type="float">
            <text:p>333,814,266 </text:p>
          </table:table-cell>
          <table:table-cell table:style-name="ce68" table:formula="of:=#REF!" office:value-type="string" office:string-value="" calcext:value-type="error">
            <text:p>#REF!</text:p>
          </table:table-cell>
          <table:table-cell table:style-name="ce68" table:formula="of:=[.E8]-[.F8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移民署</text:p>
          </table:table-cell>
          <table:table-cell table:style-name="ce68" office:value-type="float" office:value="1429976" calcext:value-type="float">
            <text:p>1,429,976 </text:p>
          </table:table-cell>
          <table:table-cell table:style-name="ce68" office:value-type="float" office:value="1196025" calcext:value-type="float">
            <text:p>1,196,025 </text:p>
          </table:table-cell>
          <table:table-cell table:style-name="ce68" office:value-type="float" office:value="72884" calcext:value-type="float">
            <text:p>72,884 </text:p>
          </table:table-cell>
          <table:table-cell table:style-name="ce68" table:formula="of:=SUM([.B9:.D9])" office:value-type="float" office:value="2698885" calcext:value-type="float">
            <text:p>2,698,885 </text:p>
          </table:table-cell>
          <table:table-cell table:style-name="ce68" table:formula="of:=#REF!" office:value-type="string" office:string-value="" calcext:value-type="error">
            <text:p>#REF!</text:p>
          </table:table-cell>
          <table:table-cell table:style-name="ce68" table:formula="of:=[.E9]-[.F9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建築研究所</text:p>
          </table:table-cell>
          <table:table-cell table:style-name="ce68" office:value-type="float" office:value="65642704" calcext:value-type="float">
            <text:p>65,642,704 </text:p>
          </table:table-cell>
          <table:table-cell table:style-name="ce68" office:value-type="float" office:value="59690862" calcext:value-type="float">
            <text:p>59,690,862 </text:p>
          </table:table-cell>
          <table:table-cell table:style-name="ce68" office:value-type="float" office:value="4543339" calcext:value-type="float">
            <text:p>4,543,339 </text:p>
          </table:table-cell>
          <table:table-cell table:style-name="ce68" table:formula="of:=SUM([.B10:.D10])" office:value-type="float" office:value="129876905" calcext:value-type="float">
            <text:p>129,876,905 </text:p>
          </table:table-cell>
          <table:table-cell table:style-name="ce68" table:formula="of:=#REF!" office:value-type="string" office:string-value="" calcext:value-type="error">
            <text:p>#REF!</text:p>
          </table:table-cell>
          <table:table-cell table:style-name="ce68" table:formula="of:=[.E10]-[.F10]" office:value-type="string" office:string-value="" calcext:value-type="error">
            <text:p>#REF!</text:p>
          </table:table-cell>
          <table:table-cell table:number-columns-repeated="1017"/>
        </table:table-row>
        <table:table-row table:style-name="ro24">
          <table:table-cell office:value-type="string" calcext:value-type="string">
            <text:p>空中勤務總隊</text:p>
          </table:table-cell>
          <table:table-cell table:style-name="ce68" table:number-columns-repeated="3"/>
          <table:table-cell table:style-name="ce68" table:formula="of:=SUM([.B11:.D11])" office:value-type="float" office:value="0" calcext:value-type="float">
            <text:p>0 </text:p>
          </table:table-cell>
          <table:table-cell table:style-name="ce68"/>
          <table:table-cell table:style-name="ce68" table:formula="of:=[.E11]-[.F11]" office:value-type="float" office:value="0" calcext:value-type="float">
            <text:p>0 </text:p>
          </table:table-cell>
          <table:table-cell table:number-columns-repeated="1017"/>
        </table:table-row>
        <table:table-row table:style-name="ro24" table:number-rows-repeated="2">
          <table:table-cell/>
          <table:table-cell table:style-name="ce68" table:number-columns-repeated="4"/>
          <table:table-cell table:number-columns-repeated="1019"/>
        </table:table-row>
        <table:table-row table:style-name="ro24" table:number-rows-repeated="1048562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expression table:name="各年核定" table:base-cell-address="" table:expression="#REF!"/>
      </table:named-expressions>
      <table:database-ranges>
        <table:database-range table:name="__Anonymous_Sheet_DB__1" table:target-range-address="新住民發展基金.A5:新住民發展基金.D2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90補助經費決算表_ff0d_90B" style:display-name="一般_90補助經費決算表－90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千分位_20_2_20_2_20_2_20_2" style:display-name="千分位 2 2 2 2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4.99mm" fo:margin-left="14.99mm" fo:margin-right="14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5">
      <style:page-layout-properties fo:page-width="210.01mm" fo:page-height="297mm" style:num-format="1" style:print-orientation="portrait" fo:margin-top="8.01mm" fo:margin-bottom="4.99mm" fo:margin-left="14.99mm" fo:margin-right="14.99mm" style:print-page-order="ltr" style:first-page-number="1" loext:scale-to-X="1" loext:scale-to-Y="100" style:table-centering="horizontal" style:writing-mode="lr-tb" style:print="charts drawings objects zero-values"/>
      <style:header-style>
        <style:header-footer-properties svg:height="4mm" fo:margin-left="0mm" fo:margin-right="0mm" fo:margin-bottom="0mm"/>
      </style:header-style>
      <style:footer-style>
        <style:header-footer-properties fo:min-height="7mm" fo:margin-left="0mm" fo:margin-right="0mm" fo:margin-top="1.36mm"/>
      </style:footer-style>
    </style:page-layout>
    <style:page-layout style:name="Mpm6">
      <style:page-layout-properties fo:page-width="210.01mm" fo:page-height="297mm" style:num-format="1" style:print-orientation="portrait" fo:margin-top="8.01mm" fo:margin-bottom="4.99mm" fo:margin-left="14.99mm" fo:margin-right="14.99mm" style:print-page-order="ltr" style:first-page-number="continue" style:scale-to="100%" style:table-centering="horizontal" style:writing-mode="lr-tb" style:print="charts drawings objects zero-values"/>
      <style:header-style>
        <style:header-footer-properties svg:height="4mm" fo:margin-left="0mm" fo:margin-right="0mm" fo:margin-bottom="0mm"/>
      </style:header-style>
      <style:footer-style>
        <style:header-footer-properties fo:min-height="7mm" fo:margin-left="0mm" fo:margin-right="0mm" fo:margin-top="1.3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檢核" style:display-name="PageStyle_公務檢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格式範例" style:display-name="PageStyle_格式範例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移民署" style:display-name="PageStyle_移民署" style:page-layout-name="Mpm5">
      <style:header>
        <style:region-right>
          <text:p><text:span text:style-name="MT2">附表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新住民發展基金" style:display-name="PageStyle_新住民發展基金" style:page-layout-name="Mpm6">
      <style:header>
        <style:region-right>
          <text:p><text:span text:style-name="MT2">附表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</meta:initial-creator>
    <meta:print-date>2021-03-25T09:03:07</meta:print-date>
    <meta:creation-date>2014-03-03T01:57:24</meta:creation-date>
    <dc:date>2021-09-17T16:41:42.389000000</dc:date>
    <meta:generator>LibreOffice/5.0.6.3$Windows_x86 LibreOffice_project/490fc03b25318460cfc54456516ea2519c11d1aa</meta:generator>
    <meta:editing-duration>PT38S</meta:editing-duration>
    <meta:editing-cycles>1</meta:editing-cycles>
    <meta:document-statistic meta:table-count="3" meta:cell-count="10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