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細明體" style:font-family-generic="modern"/>
    <style:font-face style:name="文鼎粗圓" svg:font-family="文鼎粗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3cm" fo:margin-left="-0.067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7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01cm"/>
    </style:style>
    <style:style style:name="表格1.F" style:family="table-column">
      <style:table-column-properties style:column-width="1.501cm"/>
    </style:style>
    <style:style style:name="表格1.J" style:family="table-column">
      <style:table-column-properties style:column-width="1.436cm"/>
    </style:style>
    <style:style style:name="表格1.1" style:family="table-row">
      <style:table-row-properties style: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938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7" style:family="table-row">
      <style:table-row-properties style:row-height="3.44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本文_20_3">
      <style:paragraph-properties fo:margin-left="0cm" fo:margin-right="0cm" fo:text-align="justify" style:justify-single-word="false" fo:text-indent="0.367cm" style:auto-text-indent="false"/>
    </style:style>
    <style:style style:name="P2" style:family="paragraph" style:parent-style-name="本文_20_3">
      <style:paragraph-properties fo:margin-left="0cm" fo:margin-right="0cm" fo:text-align="justify" style:justify-single-word="false" fo:text-indent="0.388cm" style:auto-text-indent="false"/>
      <style:text-properties fo:font-size="11pt" fo:letter-spacing="normal" style:font-size-asian="11pt" style:font-size-complex="11pt"/>
    </style:style>
    <style:style style:name="P3" style:family="paragraph" style:parent-style-name="Standard">
      <style:text-properties fo:font-size="14pt" fo:letter-spacing="0.035cm" fo:language="zh" fo:country="TW" fo:font-weight="bold" style:font-name-asian="文鼎中楷" style:font-size-asian="14pt" style:language-asian="zh" style:country-asian="TW" style:font-weight-asian="bold"/>
    </style:style>
    <style:style style:name="P4" style:family="paragraph" style:parent-style-name="Standard">
      <style:text-properties fo:font-size="14pt" fo:font-weight="bold" style:font-name-asian="文鼎中楷" style:font-size-asian="14pt" style:font-weight-asian="bold"/>
    </style:style>
    <style:style style:name="P5" style:family="paragraph" style:parent-style-name="Standard">
      <style:paragraph-properties fo:line-height="0.635cm"/>
      <style:text-properties fo:font-size="14pt" fo:font-weight="bold" style:font-name-asian="文鼎中楷" style:font-size-asian="14pt" style:font-weight-asian="bold"/>
    </style:style>
    <style:style style:name="P6" style:family="paragraph" style:parent-style-name="Standard">
      <style:paragraph-properties fo:line-height="0.635cm"/>
      <style:text-properties fo:font-size="14pt" style:font-name-asian="文鼎中楷" style:font-size-asian="14pt"/>
    </style:style>
    <style:style style:name="P7" style:family="paragraph" style:parent-style-name="Standard">
      <style:paragraph-properties fo:line-height="0.635cm"/>
      <style:text-properties fo:font-size="14pt" fo:language="zh" fo:country="TW" style:font-name-asian="文鼎中楷" style:font-size-asian="14pt" style:language-asian="zh" style:country-asian="TW"/>
    </style:style>
    <style:style style:name="P8" style:family="paragraph" style:parent-style-name="Standard">
      <style:paragraph-properties fo:line-height="0.635cm"/>
      <style:text-properties fo:font-size="14pt" fo:letter-spacing="-0.018cm" style:font-name-asian="文鼎中楷" style:font-size-asian="14pt"/>
    </style:style>
    <style:style style:name="P9" style:family="paragraph" style:parent-style-name="Standard">
      <style:paragraph-properties fo:line-height="0.635cm"/>
      <style:text-properties fo:font-size="13pt" fo:letter-spacing="-0.018cm" style:font-name-asian="文鼎中楷" style:font-size-asian="13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 style:list-style-name="WW8Num1"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635cm"/>
      <style:text-properties style:font-name="標楷體" fo:font-size="13pt" fo:letter-spacing="-0.018cm" style:font-name-asian="文鼎中楷" style:font-size-asian="13pt" style:font-name-complex="標楷體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line-height="1.235cm" fo:text-align="justify" style:justify-single-word="false"/>
    </style:style>
    <style:style style:name="P22" style:family="paragraph" style:parent-style-name="Standard">
      <style:paragraph-properties fo:line-height="1.764cm"/>
    </style:style>
    <style:style style:name="P23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</style:style>
    <style:style style:name="P24" style:family="paragraph" style:parent-style-name="Standard">
      <style:paragraph-properties fo:margin-top="0cm" fo:margin-bottom="1.693cm" loext:contextual-spacing="false" fo:text-align="center" style:justify-single-word="false"/>
      <style:text-properties fo:font-size="20pt" fo:letter-spacing="0.035cm" fo:font-weight="bold" style:font-name-asian="文鼎中楷" style:font-size-asian="20pt" style:font-weight-asian="bold"/>
    </style:style>
    <style:style style:name="P25" style:family="paragraph" style:parent-style-name="Standard">
      <style:paragraph-properties fo:margin-left="0cm" fo:margin-right="-0.517cm" fo:line-height="0.635cm" fo:text-align="end" style:justify-single-word="false" fo:text-indent="0cm" style:auto-text-indent="false"/>
    </style:style>
    <style:style style:name="P26" style:family="paragraph" style:parent-style-name="Standard">
      <style:paragraph-properties fo:margin-left="4.001cm" fo:margin-right="0cm" fo:line-height="0.635cm" fo:text-indent="-4.001cm" style:auto-text-indent="false"/>
      <style:text-properties fo:font-size="14pt" style:font-name-asian="文鼎中楷" style:font-size-asian="14pt"/>
    </style:style>
    <style:style style:name="P27" style:family="paragraph" style:parent-style-name="Standard">
      <style:paragraph-properties fo:margin-left="4.401cm" fo:margin-right="0cm" fo:line-height="0.635cm" fo:text-indent="-4.401cm" style:auto-text-indent="false"/>
      <style:text-properties fo:font-size="13pt" fo:letter-spacing="-0.018cm" style:font-size-asian="13pt"/>
    </style:style>
    <style:style style:name="P2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8pt" fo:letter-spacing="0.018cm" fo:font-weight="bold" style:font-name-asian="標楷體" style:font-size-asian="18pt" style:font-weight-asian="bold" style:font-name-complex="標楷體"/>
    </style:style>
    <style:style style:name="P29" style:family="paragraph" style:parent-style-name="Standard">
      <style:paragraph-properties fo:margin-left="0.93cm" fo:margin-right="0cm" fo:margin-top="0cm" fo:margin-bottom="0.212cm" loext:contextual-spacing="false" fo:line-heigh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.3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.3cm" fo:margin-right="0cm" fo:margin-top="0.212cm" fo:margin-bottom="0.212cm" loext:contextual-spacing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left="0.199cm" fo:margin-right="0cm" fo:text-indent="0cm" style:auto-text-indent="false"/>
    </style:style>
    <style:style style:name="P33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left="0.199cm" fo:margin-right="0cm" fo:line-height="0.494cm" fo:text-align="justify" fo:text-align-last="justify" style:justify-single-word="false" fo:text-indent="0cm" style:auto-text-indent="false"/>
      <style:text-properties style:font-name="標楷體" fo:font-size="13pt" style:letter-kerning="true" style:font-name-asian="標楷體" style:font-size-asian="13pt" style:font-name-complex="文鼎粗圓" style:font-size-complex="13pt"/>
    </style:style>
    <style:style style:name="P35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cm" fo:line-height="0.494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cm" fo:margin-top="0.212cm" fo:margin-bottom="0.212cm" loext:contextual-spacing="false" fo:text-indent="0cm" style:auto-text-indent="false"/>
    </style:style>
    <style:style style:name="P38" style:family="paragraph" style:parent-style-name="Standard">
      <style:paragraph-properties fo:margin-left="0.101cm" fo:margin-right="0cm" fo:text-indent="0cm" style:auto-text-indent="false"/>
    </style:style>
    <style:style style:name="P39" style:family="paragraph" style:parent-style-name="Standard">
      <style:paragraph-properties fo:margin-left="0.101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 style:list-style-name="WW8Num1">
      <style:paragraph-properties fo:margin-left="1.051cm" fo:margin-right="0cm" fo:text-indent="-0.951cm" style:auto-text-indent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fo:margin-left="1.15cm" fo:margin-right="0.199cm" fo:line-height="0.49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top="0cm" fo:margin-bottom="0.282cm" loext:contextual-spacing="false" fo:line-height="1.411cm" fo:text-align="center" style:justify-single-wor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margin-left="2.117cm" fo:margin-right="0cm" fo:line-height="1.235cm" fo:text-align="justify" style:justify-single-word="false" fo:text-indent="-2.11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2.117cm" fo:margin-right="0cm" fo:line-height="1.235cm" fo:text-align="justify" style:justify-single-word="false" fo:text-indent="0.282cm" style:auto-text-indent="false"/>
    </style:style>
    <style:style style:name="P46" style:family="paragraph" style:parent-style-name="Standard">
      <style:paragraph-properties fo:margin-left="2.328cm" fo:margin-right="0cm" fo:line-height="1.235cm" fo:text-align="justify" style:justify-single-word="false" fo:text-indent="-0.847cm" style:auto-text-indent="false"/>
    </style:style>
    <style:style style:name="P47" style:family="paragraph" style:parent-style-name="Standard">
      <style:paragraph-properties fo:margin-left="2.611cm" fo:margin-right="0cm" fo:line-height="1.235cm" fo:text-align="justify" style:justify-single-word="false" fo:text-indent="-1.129cm" style:auto-text-indent="false"/>
    </style:style>
    <style:style style:name="P48" style:family="paragraph" style:parent-style-name="Standard">
      <style:paragraph-properties fo:margin-top="0.212cm" fo:margin-bottom="0cm" loext:contextual-spacing="false" fo:line-height="1.764cm"/>
    </style:style>
    <style:style style:name="P49" style:family="paragraph" style:parent-style-name="Standard">
      <style:paragraph-properties fo:margin-top="0cm" fo:margin-bottom="0.635cm" loext:contextual-spacing="false" fo:line-height="1.764cm"/>
    </style:style>
    <style:style style:name="P50" style:family="paragraph" style:parent-style-name="Standard">
      <style:paragraph-properties fo:margin-top="0cm" fo:margin-bottom="0.635cm" loext:contextual-spacing="false"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Text_20_body_20_indent">
      <style:paragraph-properties fo:text-align="justify" style:justify-single-word="false"/>
    </style:style>
    <style:style style:name="P52" style:family="paragraph" style:parent-style-name="Text_20_body_20_indent">
      <style:paragraph-properties fo:margin-left="1.776cm" fo:margin-right="0cm" fo:margin-top="0.106cm" fo:margin-bottom="0.212cm" loext:contextual-spacing="false" fo:line-height="0.564cm" fo:text-align="justify" style:justify-single-word="false" fo:text-indent="-0.93cm" style:auto-text-indent="false"/>
      <style:text-properties style:font-name="標楷體" style:font-name-asian="標楷體" style:font-name-complex="標楷體"/>
    </style:style>
    <style:style style:name="P53" style:family="paragraph" style:parent-style-name="Text_20_body_20_indent">
      <style:paragraph-properties fo:margin-left="1.776cm" fo:margin-right="0cm" fo:line-height="0.353cm" fo:text-align="justify" style:justify-single-word="false" fo:text-indent="-0.93cm" style:auto-text-indent="false" style:snap-to-layout-grid="false"/>
    </style:style>
    <style:style style:name="P54" style:family="paragraph" style:parent-style-name="Text_20_body_20_indent">
      <style:paragraph-properties fo:margin-left="1.776cm" fo:margin-right="0cm" fo:line-height="0.353cm" fo:text-align="justify" style:justify-single-word="false" fo:text-indent="-0.93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Text_20_body_20_indent">
      <style:paragraph-properties fo:margin-left="1.776cm" fo:margin-right="0cm" fo:margin-top="0cm" fo:margin-bottom="0.106cm" loext:contextual-spacing="false" fo:line-height="0.353cm" fo:text-align="justify" style:justify-single-word="false" fo:text-indent="-0.93cm" style:auto-text-indent="false" style:snap-to-layout-grid="false"/>
    </style:style>
    <style:style style:name="P56" style:family="paragraph" style:parent-style-name="Text_20_body_20_indent">
      <style:paragraph-properties fo:margin-left="1.776cm" fo:margin-right="0cm" fo:margin-top="0cm" fo:margin-bottom="0.106cm" loext:contextual-spacing="false" fo:line-height="0.353cm" fo:text-align="justify" style:justify-single-word="false" fo:text-indent="-0.93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Text_20_body_20_indent">
      <style:paragraph-properties fo:margin-left="1.776cm" fo:margin-right="0cm" fo:margin-top="0cm" fo:margin-bottom="0.106cm" loext:contextual-spacing="false" fo:line-height="0.353cm" fo:text-align="justify" style:justify-single-word="false" fo:text-indent="-0.93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58" style:family="paragraph" style:parent-style-name="Text_20_body_20_indent">
      <style:paragraph-properties fo:margin-left="0cm" fo:margin-right="0cm" fo:margin-top="0.106cm" fo:margin-bottom="0.212cm" loext:contextual-spacing="false" fo:line-height="0.35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Text_20_body_20_indent">
      <style:paragraph-properties fo:margin-left="2.697cm" fo:margin-right="0.31cm" fo:line-height="0.494cm" fo:text-align="justify" style:justify-single-word="false" fo:text-indent="-1.85cm" style:auto-text-indent="false" style:line-break="normal"/>
      <style:text-properties style:font-name="標楷體" style:font-name-asian="標楷體" style:font-name-complex="標楷體"/>
    </style:style>
    <style:style style:name="P60" style:family="paragraph" style:parent-style-name="Text_20_body_20_indent">
      <style:paragraph-properties fo:margin-left="0.847cm" fo:margin-right="0.31cm" fo:line-height="0.494cm" fo:text-align="justify" style:justify-single-word="false" fo:text-indent="1.27cm" style:auto-text-indent="false" style:line-break="normal"/>
    </style:style>
    <style:style style:name="P61" style:family="paragraph" style:parent-style-name="Text_20_body_20_indent">
      <style:paragraph-properties fo:margin-left="0.847cm" fo:margin-right="0.31cm" fo:line-height="0.494cm" fo:text-align="justify" style:justify-single-word="false" fo:text-indent="1.27cm" style:auto-text-indent="false" style:line-break="normal"/>
      <style:text-properties style:font-name="標楷體" style:font-name-asian="標楷體" style:font-name-complex="標楷體"/>
    </style:style>
    <style:style style:name="P62" style:family="paragraph" style:parent-style-name="Text_20_body_20_indent">
      <style:paragraph-properties fo:margin-top="0cm" fo:margin-bottom="0.353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3" style:family="paragraph" style:parent-style-name="Text_20_body_20_indent" style:list-style-name="WW8Num3">
      <style:paragraph-properties fo:margin-left="3.431cm" fo:margin-right="0cm" fo:margin-top="0cm" fo:margin-bottom="0cm" loext:contextual-spacing="false" fo:line-height="0.635cm" fo:text-align="justify" style:justify-single-word="false" fo:text-indent="-0.93cm" style:auto-text-indent="false"/>
    </style:style>
    <style:style style:name="P64" style:family="paragraph" style:parent-style-name="Text_20_body_20_indent" style:list-style-name="WW8Num3">
      <style:paragraph-properties fo:margin-left="3.431cm" fo:margin-right="0cm" fo:margin-top="0cm" fo:margin-bottom="0cm" loext:contextual-spacing="false" fo:line-height="0.635cm" fo:text-align="justify" style:justify-single-word="false" fo:text-indent="-0.93cm" style:auto-text-indent="false"/>
      <style:text-properties style:font-name="標楷體" style:font-name-asian="標楷體" style:font-name-complex="標楷體"/>
    </style:style>
    <style:style style:name="P65" style:family="paragraph" style:parent-style-name="Text_20_body_20_indent">
      <style:paragraph-properties fo:margin-left="0.695cm" fo:margin-right="0cm" fo:text-align="justify" style:justify-single-word="false" fo:text-indent="1.905cm" style:auto-text-indent="false"/>
    </style:style>
    <style:style style:name="P66" style:family="paragraph" style:parent-style-name="Text_20_body_20_indent">
      <style:paragraph-properties fo:margin-left="0.695cm" fo:margin-right="0cm" fo:margin-top="0cm" fo:margin-bottom="0.318cm" loext:contextual-spacing="false" fo:text-align="justify" style:justify-single-word="false" fo:text-indent="1.905cm" style:auto-text-indent="false"/>
    </style:style>
    <style:style style:name="P67" style:family="paragraph" style:parent-style-name="Text_20_body_20_indent">
      <style:paragraph-properties fo:margin-left="0.695cm" fo:margin-right="0cm" fo:text-align="justify" style:justify-single-word="false" fo:text-indent="1.482cm" style:auto-text-indent="false"/>
    </style:style>
    <style:style style:name="P68" style:family="paragraph" style:parent-style-name="Text_20_body_20_indent">
      <style:paragraph-properties fo:margin-left="3.988cm" fo:margin-right="0cm" fo:margin-top="0cm" fo:margin-bottom="0.318cm" loext:contextual-spacing="false" fo:text-align="justify" style:justify-single-word="false" fo:text-indent="-1.693cm" style:auto-text-indent="false"/>
    </style:style>
    <style:style style:name="P69" style:family="paragraph" style:parent-style-name="Text_20_body_20_indent">
      <style:paragraph-properties fo:margin-left="0.847cm" fo:margin-right="0cm" fo:text-align="justify" style:justify-single-word="false" fo:text-indent="1.693cm" style:auto-text-indent="false"/>
    </style:style>
    <style:style style:name="P70" style:family="paragraph" style:parent-style-name="Text_20_body_20_indent">
      <style:paragraph-properties fo:margin-left="3.785cm" fo:margin-right="2.42cm" fo:margin-top="0cm" fo:margin-bottom="0.318cm" loext:contextual-spacing="false" fo:text-align="justify" style:justify-single-word="false" fo:text-indent="-1.27cm" style:auto-text-indent="false"/>
    </style:style>
    <style:style style:name="P71" style:family="paragraph" style:parent-style-name="Text_20_body_20_indent">
      <style:paragraph-properties fo:margin-left="0.847cm" fo:margin-right="0cm" fo:text-align="justify" style:justify-single-word="false" fo:text-indent="2.54cm" style:auto-text-indent="false"/>
    </style:style>
    <style:style style:name="P72" style:family="paragraph">
      <loext:graphic-properties draw:fill="solid" draw:fill-color="#ffffff"/>
      <style:paragraph-properties style:writing-mode="lr-tb"/>
    </style:style>
    <style:style style:name="P73" style:family="paragraph">
      <style:paragraph-properties fo:line-height="0.6cm" fo:text-align="center" style:writing-mode="lr-tb"/>
    </style:style>
    <style:style style:name="P74" style:family="paragraph">
      <loext:graphic-properties draw:fill="solid" draw:fill-color="#ffffff"/>
      <style:paragraph-properties fo:line-height="0.6cm" fo:text-align="center" style:writing-mode="lr-tb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P76" style:family="paragraph">
      <style:paragraph-properties fo:line-height="0.776cm" fo:text-align="center" style:writing-mode="lr-tb"/>
    </style:style>
    <style:style style:name="P77" style:family="paragraph">
      <loext:graphic-properties draw:fill="solid" draw:fill-color="#ffffff"/>
      <style:paragraph-properties fo:line-height="0.776cm" fo:text-align="center" style:writing-mode="lr-tb"/>
    </style:style>
    <style:style style:name="P78" style:family="paragraph">
      <style:paragraph-properties fo:line-height="0.459cm" fo:text-align="center" style:writing-mode="lr-tb"/>
    </style:style>
    <style:style style:name="P79" style:family="paragraph">
      <loext:graphic-properties draw:fill="solid" draw:fill-color="#ffffff"/>
      <style:paragraph-properties fo:line-height="0.459cm" fo:text-align="center" style:writing-mode="lr-tb"/>
    </style:style>
    <style:style style:name="P80" style:family="paragraph">
      <style:paragraph-properties fo:margin-left="0cm" fo:margin-right="0cm" fo:line-height="0.564cm" fo:text-align="justify" fo:text-indent="0.176cm" style:writing-mode="lr-tb"/>
    </style:style>
    <style:style style:name="P81" style:family="paragraph">
      <loext:graphic-properties draw:fill="solid" draw:fill-color="#ffffff"/>
      <style:paragraph-properties fo:margin-left="0cm" fo:margin-right="0cm" fo:line-height="0.564cm" fo:text-align="justify" fo:text-indent="0.176cm" style:writing-mode="lr-tb"/>
    </style:style>
    <style:style style:name="P82" style:family="paragraph">
      <style:paragraph-properties fo:line-height="0.529cm" fo:text-align="justify" fo:text-align-last="justify" style:writing-mode="lr-tb"/>
    </style:style>
    <style:style style:name="P83" style:family="paragraph">
      <loext:graphic-properties draw:fill="solid" draw:fill-color="#ffffff"/>
      <style:paragraph-properties fo:line-height="0.529cm" fo:text-align="justify" fo:text-align-last="justify" style:writing-mode="lr-tb"/>
    </style:style>
    <style:style style:name="P84" style:family="paragraph">
      <style:paragraph-properties fo:line-height="0.706cm" style:writing-mode="lr-tb"/>
    </style:style>
    <style:style style:name="P85" style:family="paragraph">
      <loext:graphic-properties draw:fill="solid" draw:fill-color="#ffffff"/>
      <style:paragraph-properties fo:line-height="0.706cm" style:writing-mode="lr-tb"/>
    </style:style>
    <style:style style:name="P86" style:family="paragraph">
      <style:paragraph-properties fo:line-height="0.459cm" fo:text-align="justify" fo:text-align-last="justify" style:writing-mode="lr-tb"/>
    </style:style>
    <style:style style:name="P87" style:family="paragraph">
      <loext:graphic-properties draw:fill="solid" draw:fill-color="#ffffff"/>
      <style:paragraph-properties fo:line-height="0.459cm" fo:text-align="justify" fo:text-align-last="justify" style:writing-mode="lr-tb"/>
    </style:style>
    <style:style style:name="T1" style:family="text">
      <style:text-properties fo:font-size="20pt" fo:letter-spacing="0.035cm" fo:font-weight="bold" style:font-name-asian="文鼎中楷" style:font-size-asian="20pt" style:font-weight-asian="bold"/>
    </style:style>
    <style:style style:name="T2" style:family="text">
      <style:text-properties fo:font-size="20pt" fo:letter-spacing="0.035cm" fo:font-weight="bold" style:font-name-asian="文鼎中楷" style:font-size-asian="20pt" style:font-weight-asian="bold" style:font-weight-complex="bold"/>
    </style:style>
    <style:style style:name="T3" style:family="text">
      <style:text-properties fo:font-size="20pt" fo:letter-spacing="0.035cm" fo:font-weight="bold" style:font-name-asian="文鼎中楷" style:font-size-asian="20pt" style:font-weight-asian="bold" style:font-name-complex="文鼎粗圓" style:font-size-complex="12pt" style:font-weight-complex="bold"/>
    </style:style>
    <style:style style:name="T4" style:family="text">
      <style:text-properties style:font-name-asian="文鼎中楷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normal" style:font-size-asian="11pt" style:font-name-complex="文鼎粗圓" style:font-size-complex="11pt" style:font-weight-complex="bold"/>
    </style:style>
    <style:style style:name="T7" style:family="text">
      <style:text-properties fo:font-size="11pt" fo:letter-spacing="normal" style:font-size-asian="11pt" style:font-size-complex="11pt" style:font-weight-complex="bold"/>
    </style:style>
    <style:style style:name="T8" style:family="text">
      <style:text-properties fo:font-size="11pt" fo:letter-spacing="normal" style:font-size-asian="11pt" style:font-size-complex="11pt"/>
    </style:style>
    <style:style style:name="T9" style:family="text">
      <style:text-properties fo:font-size="14pt" fo:font-weight="bold" style:font-name-asian="文鼎中楷" style:font-size-asian="14pt" style:font-weight-asian="bold"/>
    </style:style>
    <style:style style:name="T10" style:family="text">
      <style:text-properties fo:font-size="14pt" style:font-name-asian="文鼎中楷" style:font-size-asian="14pt"/>
    </style:style>
    <style:style style:name="T11" style:family="text">
      <style:text-properties fo:font-size="13pt" fo:font-weight="bold" style:font-name-asian="文鼎中楷" style:font-size-asian="13pt" style:font-weight-asian="bold"/>
    </style:style>
    <style:style style:name="T12" style:family="text">
      <style:text-properties fo:font-size="13pt" fo:font-weight="bold" style:font-name-asian="文鼎中楷" style:font-size-asian="13pt" style:font-weight-asian="bold"/>
    </style:style>
    <style:style style:name="T13" style:family="text">
      <style:text-properties fo:font-size="13pt" fo:letter-spacing="-0.018cm" style:font-name-asian="文鼎中楷" style:font-size-asian="13pt"/>
    </style:style>
    <style:style style:name="T14" style:family="text">
      <style:text-properties fo:font-size="13pt" fo:letter-spacing="-0.018cm" style:font-name-asian="Times New Roman" style:font-size-asian="13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letter-kerning="true" style:font-name-complex="文鼎粗圓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標楷體" fo:font-size="18pt" fo:letter-spacing="0.018cm" fo:font-weight="bold" style:font-name-asian="標楷體" style:font-size-asian="18pt" style:font-weight-asian="bold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3pt" style:font-name-asian="標楷體" style:font-size-asian="13pt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letter-kerning="true" style:font-name-asian="標楷體" style:font-size-asian="13pt" style:font-name-complex="文鼎粗圓" style:font-size-complex="13pt"/>
    </style:style>
    <style:style style:name="T24" style:family="text">
      <style:text-properties style:font-name="標楷體" fo:font-size="13pt" fo:letter-spacing="0.078cm" style:font-name-asian="標楷體" style:font-size-asian="13pt" style:font-name-complex="標楷體"/>
    </style:style>
    <style:style style:name="T25" style:family="text">
      <style:text-properties style:font-name="標楷體" fo:font-size="13pt" fo:letter-spacing="0.004cm" style:font-name-asian="標楷體" style:font-size-asian="13pt" style:font-name-complex="標楷體"/>
    </style:style>
    <style:style style:name="T26" style:family="text">
      <style:text-properties style:font-name="標楷體" fo:font-size="13pt" fo:letter-spacing="0.032cm" style:font-name-asian="標楷體" style:font-size-asian="13pt" style:font-name-complex="標楷體"/>
    </style:style>
    <style:style style:name="T27" style:family="text">
      <style:text-properties style:font-name="標楷體" fo:font-size="13pt" fo:letter-spacing="0.088cm" style:font-name-asian="標楷體" style:font-size-asian="13pt" style:font-name-complex="標楷體"/>
    </style:style>
    <style:style style:name="T28" style:family="text">
      <style:text-properties style:font-name="標楷體" fo:font-size="13pt" fo:letter-spacing="-0.056cm" style:font-name-asian="標楷體" style:font-size-asian="13pt" style:font-name-complex="標楷體"/>
    </style:style>
    <style:style style:name="T29" style:family="text">
      <style:text-properties style:font-name="標楷體" fo:font-size="13pt" fo:letter-spacing="-0.035cm" style:font-name-asian="標楷體" style:font-size-asian="13pt" style:font-name-complex="標楷體"/>
    </style:style>
    <style:style style:name="T30" style:family="text">
      <style:text-properties style:font-name="標楷體" style:letter-kerning="true" style:font-name-asian="標楷體" style:font-name-complex="文鼎粗圓" style:font-size-complex="12pt"/>
    </style:style>
    <style:style style:name="T31" style:family="text">
      <style:text-properties style:font-name="標楷體" style:letter-kerning="true" style:font-name-asian="標楷體" style:font-name-complex="文鼎粗圓" style:font-size-complex="12pt"/>
    </style:style>
    <style:style style:name="T3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6" style:family="text"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T37" style:family="text">
      <style:text-properties style:font-name="標楷體" fo:font-size="16pt" fo:letter-spacing="-0.026cm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39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40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1" style:family="text">
      <style:text-properties fo:letter-spacing="0.004cm"/>
    </style:style>
    <style:style style:name="T42" style:family="text">
      <style:text-properties fo:letter-spacing="-0.056cm"/>
    </style:style>
    <style:style style:name="T43" style:family="text">
      <style:text-properties fo:letter-spacing="-0.035cm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style:use-window-font-color="true" style:font-name="Times New Roman" fo:font-size="13pt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12pt" fo:language="en" fo:country="US" style:letter-kerning="true" style:font-name-asian="文鼎中楷" style:font-size-asian="12pt" style:language-asian="zh" style:country-asian="TW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Times New Roman" fo:font-size="12pt" fo:letter-spacing="-0.014cm" fo:language="en" fo:country="US" style:letter-kerning="true" style:font-name-asian="文鼎中楷" style:font-size-asian="12pt" style:language-asian="zh" style:country-asian="TW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Times New Roman" fo:font-size="11pt" fo:letter-spacing="-0.01cm" fo:language="en" fo:country="US" style:letter-kerning="true" style:font-name-asian="文鼎中楷" style:font-size-asian="11pt" style:language-asian="zh" style:country-asian="TW" style:font-name-complex="Times New Roman" style:font-size-complex="11pt" style:language-complex="ar" style:country-complex="SA"/>
    </style:style>
    <style:style style:name="T49" style:family="text">
      <style:text-properties style:use-window-font-color="true" style:font-name="Times New Roman" fo:font-size="11pt" fo:letter-spacing="-0.01cm" fo:language="en" fo:country="US" style:letter-kerning="true" style:font-name-asian="文鼎中楷" style:font-size-asian="11pt" style:language-asian="zh" style:country-asian="TW" style:font-name-complex="文鼎粗圓" style:font-size-complex="11pt" style:language-complex="ar" style:country-complex="SA"/>
    </style:style>
    <style:style style:name="T50" style:family="text">
      <style:text-properties style:use-window-font-color="true" style:font-name="Times New Roman" fo:font-size="13pt" fo:letter-spacing="-0.006cm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Times New Roman" fo:font-size="13pt" fo:letter-spacing="normal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2.42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3.168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1.9cm" fo:padding-top="0.03cm" fo:padding-bottom="0.03cm" fo:padding-left="0.049cm" fo:padding-right="0.049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2.852cm" fo:padding-top="0.03cm" fo:padding-bottom="0.03cm" fo:padding-left="0.049cm" fo:padding-right="0.049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32cm" fo:min-width="3.133cm" fo:padding-top="0.03cm" fo:padding-bottom="0.03cm" fo:padding-left="0.049cm" fo:padding-right="0.049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cm" fo:min-width="2.782cm" fo:padding-top="0.03cm" fo:padding-bottom="0.03cm" fo:padding-left="0.049cm" fo:padding-right="0.049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3.069cm" fo:padding-top="0.03cm" fo:padding-bottom="0.03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移民業務機構申請變更註冊登記證</text:span><text:span text:style-name="T2">事項</text:span><text:span text:style-name="T3">許可</text:span></text:p>
      <text:p text:style-name="P24"><draw:frame draw:style-name="fr1" draw:name="框架1" text:anchor-type="char" svg:x="5.854cm" svg:y="2.316cm" svg:width="5.376cm" svg:height="2.247cm" draw:z-index="4"><draw:text-box><text:p text:style-name="P1"><text:span text:style-name="T5">向</text:span><text:span text:style-name="T6">內政部</text:span><text:span text:style-name="T7">移民署申</text:span><text:span text:style-name="T5">請</text:span><text:span text:style-name="T8">變更</text:span></text:p><text:p text:style-name="P2">移民業務機構註冊登記證</text:p><text:p text:style-name="P1"><text:span text:style-name="T5">事項許可</text:span></text:p></draw:text-box></draw:frame>流程說明</text:p>
      <text:p text:style-name="P3"><draw:custom-shape text:anchor-type="char" draw:z-index="6" draw:style-name="gr5" draw:text-style-name="P77" svg:width="3.698cm" svg:height="1.47cm" svg:x="13.123cm" svg:y="0cm"><text:p text:style-name="P76"><text:span text:style-name="T45">審核許可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text:anchor-type="char" draw:z-index="5" draw:style-name="gr4" draw:text-style-name="P75" svg:x1="11.853cm" svg:y1="0.635cm" svg:x2="12.853cm" svg:y2="0.635cm"><text:p/></draw:line><draw:line text:anchor-type="char" draw:z-index="3" draw:style-name="gr4" draw:text-style-name="P75" svg:x1="4.6cm" svg:y1="0.647cm" svg:x2="5.6cm" svg:y2="0.647cm"><text:p/></draw:line><draw:custom-shape text:anchor-type="char" draw:z-index="2" draw:style-name="gr3" draw:text-style-name="P74" svg:width="3.56cm" svg:height="1.271cm" svg:x="0.635cm" svg:y="0cm"><text:p text:style-name="P73"><text:span text:style-name="T45">變更登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Standard"><text:span text:style-name="T11">　　　　　　　　　　</text:span>移民業務機構<text:span text:style-name="T15">變更註冊登記</text:span><text:span text:style-name="T16">證</text:span><text:span text:style-name="T15">事項申</text:span>請書</text:p>
      <text:p text:style-name="P5"/>
      <text:p text:style-name="P6"/>
      <text:p text:style-name="P6"/>
      <text:p text:style-name="P6"/>
      <text:p text:style-name="P7"><draw:g text:anchor-type="char" draw:z-index="7" draw:style-name="gr6"><draw:line draw:style-name="gr7" draw:text-style-name="P75" svg:x1="-1.614cm" svg:y1="0.955cm" svg:x2="-0.467cm" svg:y2="0.955cm"><text:p/></draw:line><draw:g draw:style-name="gr8"><draw:custom-shape draw:style-name="gr9" draw:text-style-name="P79" svg:width="2.43cm" svg:height="1.47cm" svg:x="-0.155cm" svg:y="0.32cm"><text:p text:style-name="P78"><text:span text:style-name="T45">許可變更登記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draw:style-name="gr7" draw:text-style-name="P75" svg:x1="2.517cm" svg:y1="0.955cm" svg:x2="3.664cm" svg:y2="0.955cm"><text:p/></draw:line><draw:frame draw:style-name="gr10" draw:text-style-name="P74" svg:width="4.155cm" svg:height="1.371cm" svg:x="3.731cm" svg:y="0.318cm"><draw:text-box><text:p text:style-name="P73"><text:span text:style-name="T46">向公司登記主管機關</text:span><text:span text:style-name="T47">辦理公司變更登記</text:span></text:p><text:p text:style-name="P73"><text:span text:style-name="T45">公司設立登記</text:span></text:p></draw:text-box></draw:frame><draw:line draw:style-name="gr7" draw:text-style-name="P75" svg:x1="12.966cm" svg:y1="0.955cm" svg:x2="14.113cm" svg:y2="0.955cm"><text:p/></draw:line><draw:frame draw:style-name="gr10" draw:text-style-name="P81" svg:width="3.888cm" svg:height="1.371cm" svg:x="14.182cm" svg:y="0.318cm"><draw:text-box><text:p text:style-name="P80"><text:span text:style-name="T48">向</text:span><text:span text:style-name="T49">內政部</text:span><text:span text:style-name="T48">移民署申請</text:span></text:p><text:p text:style-name="P80"><text:span text:style-name="T48">換發註冊登記證</text:span></text:p></draw:text-box></draw:frame><draw:line draw:style-name="gr7" draw:text-style-name="P75" svg:x1="8.107cm" svg:y1="0.955cm" svg:x2="9.254cm" svg:y2="0.955cm"><text:p/></draw:line><draw:custom-shape draw:style-name="gr11" draw:text-style-name="P79" svg:width="3.382cm" svg:height="1.47cm" svg:x="9.322cm" svg:y="0.32cm"><text:p text:style-name="P78"><text:span text:style-name="T45">核發變更公司登記執照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draw:g></draw:g></text:p>
      <text:p text:style-name="P6"/>
      <text:p text:style-name="P6">　　　　　　　　　　　　　　　　　　　　　　　　　　　　</text:p>
      <text:p text:style-name="P25"><text:span text:style-name="T17"><text:s text:c="2"/></text:span>移民業務機構換發<text:span text:style-name="T17"><text:line-break/></text:span>註冊登記證申請書</text:p>
      <text:p text:style-name="P10"/>
      <text:p text:style-name="P6"/>
      <text:p text:style-name="P7"><draw:g text:anchor-type="char" draw:z-index="8" draw:style-name="gr6"><draw:line draw:style-name="gr7" draw:text-style-name="P75" svg:x1="5.733cm" svg:y1="1.152cm" svg:x2="6.733cm" svg:y2="1.152cm"><text:p/></draw:line><draw:custom-shape draw:style-name="gr12" draw:text-style-name="P83" svg:width="3.931cm" svg:height="2.391cm" svg:x="7.215cm" svg:y="0cm"><text:p text:style-name="P82"><text:span text:style-name="T50">核准換發移</text:span></text:p><text:p text:style-name="P82"><text:span text:style-name="T50">民業務機構註</text:span></text:p><text:p text:style-name="P82"><text:span text:style-name="T50">冊登記證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draw:style-name="gr7" draw:text-style-name="P75" svg:x1="11.871cm" svg:y1="1.27cm" svg:x2="12.871cm" svg:y2="1.27cm"><text:p/></draw:line><draw:custom-shape draw:style-name="gr13" draw:text-style-name="P85" svg:width="4.07cm" svg:height="1.271cm" svg:x="13.353cm" svg:y="0.635cm"><text:p text:style-name="P84"><text:span text:style-name="T45">變更登記完成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75" svg:x1="0.212cm" svg:y1="1.118cm" svg:x2="1.212cm" svg:y2="1.118cm"><text:p/></draw:line><draw:custom-shape draw:style-name="gr14" draw:text-style-name="P87" svg:width="3.599cm" svg:height="1.47cm" svg:x="1.711cm" svg:y="0.318cm"><text:p text:style-name="P86"><text:span text:style-name="T51">審核換發註冊登記證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draw:g></text:p>
      <text:p text:style-name="P9"/>
      <text:p text:style-name="P8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26"/>
      <text:p text:style-name="P10"><text:span text:style-name="T13">附註：</text:span><draw:custom-shape text:anchor-type="char" draw:z-index="0" draw:style-name="gr1" draw:text-style-name="P72" svg:width="0.941cm" svg:height="0.44cm" svg:x="3.2cm" svg:y="0.199cm"><text:p/><draw:enhanced-geometry svg:viewBox="0 0 21600 21600" draw:type="rectangle" draw:enhanced-path="M 0 0 L 21600 0 21600 21600 0 21600 0 0 Z N"/></draw:custom-shape><text:span text:style-name="T13">流程圖中</text:span><text:span text:style-name="T14"> <text:s text:c="6"/></text:span><text:span text:style-name="T13">表示申請人辦理事項</text:span></text:p>
      <text:p text:style-name="P27"><draw:custom-shape text:anchor-type="char" draw:z-index="1" draw:style-name="gr2" draw:text-style-name="P72" svg:width="0.941cm" svg:height="0.44cm" svg:x="3.2cm" svg:y="0.22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text:span text:style-name="T4">　　　　　　　　　</text:span><text:span text:style-name="T17"> <text:s text:c="2"/></text:span><text:span text:style-name="T4">表示政府機關辦理事項</text:span></text:p>
      <text:p text:style-name="P9"/>
      <text:p text:style-name="P9"/>
      <text:p text:style-name="P9"/>
      <text:p text:style-name="P9"/>
      <text:p text:style-name="P9"/>
      <text:p text:style-name="P28"/>
      <text:p text:style-name="P28">移民業務機構變更註冊登記證事項申請書</text:p>
      <text:p text:style-name="P12"><text:span text:style-name="T21">受文者：</text:span><text:span text:style-name="T23">內政部</text:span><text:span text:style-name="T22">移民署</text:span><text:span text:style-name="T21"> <text:s text:c="42"/>年 <text:s text:c="2"/>月 <text:s text:c="2"/>日</text:span></text:p>
      <text:p text:style-name="P14">主　旨：申請變更移民業務機構註冊登記證事項</text:p>
      <text:p text:style-name="P14">說　明：</text:p>
      <text:p text:style-name="P29">壹、變更註冊登記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4"/>
        <table:table-column table:style-name="表格1.J"/>
        <text:soft-page-break/>
        <table:table-row table:style-name="表格1.1">
          <table:table-cell table:style-name="表格1.A1" table:number-rows-spanned="2" office:value-type="string">
            <text:p text:style-name="P30"/>
          </table:table-cell>
          <table:table-cell table:style-name="表格1.B1" table:number-rows-spanned="2" office:value-type="string">
            <text:p text:style-name="P32"><text:span text:style-name="T21">一、</text:span><text:span text:style-name="T24">公司名稱</text:span></text:p>
          </table:table-cell>
          <table:table-cell table:style-name="表格1.C1" table:number-columns-spanned="8" office:value-type="string">
            <text:p text:style-name="P39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8" office:value-type="string">
            <text:p text:style-name="P3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B2" office:value-type="string">
            <text:p text:style-name="P37"><text:span text:style-name="T21">二、</text:span><text:span text:style-name="T24">負 責 人</text:span></text:p>
          </table:table-cell>
          <table:table-cell table:style-name="表格1.C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0"/>
          </table:table-cell>
          <table:table-cell table:style-name="表格1.B2" table:number-rows-spanned="2" office:value-type="string">
            <text:p text:style-name="P32"><text:span text:style-name="T21">三、</text:span><text:span text:style-name="T24">公司地址</text:span></text:p>
          </table:table-cell>
          <table:table-cell table:style-name="表格1.C4" office:value-type="string">
            <text:p text:style-name="P16">縣</text:p>
          </table:table-cell>
          <table:table-cell table:style-name="表格1.D4" office:value-type="string">
            <text:p text:style-name="P16">鄉鎮</text:p>
          </table:table-cell>
          <table:table-cell table:style-name="表格1.D4" office:value-type="string">
            <text:p text:style-name="P16">路</text:p>
          </table:table-cell>
          <table:table-cell table:style-name="表格1.D4" office:value-type="string">
            <text:p text:style-name="P16">段</text:p>
          </table:table-cell>
          <table:table-cell table:style-name="表格1.G4" table:number-rows-spanned="2" office:value-type="string">
            <text:p text:style-name="P16">巷</text:p>
          </table:table-cell>
          <table:table-cell table:style-name="表格1.G4" table:number-rows-spanned="2" office:value-type="string">
            <text:p text:style-name="P16">號</text:p>
          </table:table-cell>
          <table:table-cell table:style-name="表格1.D4" office:value-type="string">
            <text:p text:style-name="P16">樓</text:p>
          </table:table-cell>
          <table:table-cell table:style-name="表格1.J4" table:number-rows-spanned="2" office:value-type="string">
            <text:p text:style-name="P13">之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6">市</text:p>
          </table:table-cell>
          <table:table-cell table:style-name="表格1.D5" office:value-type="string">
            <text:p text:style-name="P16">市區</text:p>
          </table:table-cell>
          <table:table-cell table:style-name="表格1.D5" office:value-type="string">
            <text:p text:style-name="P16">街</text:p>
          </table:table-cell>
          <table:table-cell table:style-name="表格1.D5" office:value-type="string">
            <text:p text:style-name="P16">弄</text:p>
          </table:table-cell>
          <table:covered-table-cell/>
          <table:covered-table-cell/>
          <table:table-cell table:style-name="表格1.D5" office:value-type="string">
            <text:p text:style-name="P16">室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0"/>
          </table:table-cell>
          <table:table-cell table:style-name="表格1.B2" office:value-type="string">
            <text:p text:style-name="P32"><text:span text:style-name="T21">四、</text:span><text:span text:style-name="T24">公司實收</text:span></text:p>
            <text:p text:style-name="P32"><text:span text:style-name="T21">　　</text:span><text:span text:style-name="T25">資　本　額</text:span></text:p>
          </table:table-cell>
          <table:table-cell table:style-name="表格1.C2" table:number-columns-spanned="8" office:value-type="string">
            <text:p text:style-name="P39">新台幣 <text:s text:c="7"/>億 <text:s text:c="7"/>仟 <text:s text:c="7"/>佰 <text:s text:c="7"/>拾 <text:s text:c="6"/>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0"/>
          </table:table-cell>
          <table:table-cell table:style-name="表格1.B2" office:value-type="string">
            <text:p text:style-name="P32"><text:span text:style-name="T21">五、</text:span><text:span text:style-name="T24">業務範圍</text:span></text:p>
          </table:table-cell>
          <table:table-cell table:style-name="表格1.C2" table:number-columns-spanned="8" office:value-type="string">
            <text:list xml:id="list6194650837088104183" text:style-name="WW8Num1">
              <text:list-item>
                <text:p text:style-name="P20"><text:span text:style-name="T21">１代辦居留、定居、永久居留或歸化業務。</text:span></text:p>
              </text:list-item>
              <text:list-item>
                <text:p text:style-name="P18">２代辦非觀光旅遊之停留簽證業務。</text:p>
              </text:list-item>
              <text:list-item>
                <text:p text:style-name="P41">３與投資移民有關之移民基金諮詢、仲介業務，並以保護移民者權益所必須者為限。</text:p>
              </text:list-item>
              <text:list-item>
                <text:p text:style-name="P18">４其他與移民有關之諮詢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5"><text:span text:style-name="T21">六、</text:span><text:span text:style-name="T26">公司統一編號</text:span></text:p>
          </table:table-cell>
          <table:covered-table-cell/>
          <table:table-cell table:style-name="表格1.C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6"><text:span text:style-name="T21">七、</text:span><text:span text:style-name="T27">原核發註冊</text:span></text:p>
            <text:p text:style-name="P42">登記證日期</text:p>
          </table:table-cell>
          <table:covered-table-cell/>
          <table:table-cell table:style-name="表格1.C2" table:number-columns-spanned="8" office:value-type="string">
            <text:p text:style-name="P39">中華民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6"><text:span text:style-name="T21">八、</text:span><text:span text:style-name="T27">原核發註冊</text:span></text:p>
            <text:p text:style-name="P42">登記證字號</text:p>
          </table:table-cell>
          <table:covered-table-cell/>
          <table:table-cell table:style-name="表格1.C2" table:number-columns-spanned="8" office:value-type="string">
            <text:p text:style-name="P38"><text:span text:style-name="T21"><text:s text:c="8"/>字第　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4">九、註冊登記證號</text:p>
          </table:table-cell>
          <table:covered-table-cell/>
          <table:table-cell table:style-name="表格1.C11" table:number-columns-spanned="8" office:value-type="string">
            <text:p text:style-name="P38"><text:span text:style-name="T23">第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貳、茲檢附相關證明文件　　　　　份。</text:p>
      <text:p text:style-name="P58">申請人：公司名稱：</text:p>
      <text:p text:style-name="P54">　　　　　　　　　　　　　　　　　　　　　　　　　　　　　　　　 （蓋印鑑章）</text:p>
      <text:p text:style-name="P53"><text:span text:style-name="T20">　　負 責 人：</text:span></text:p>
      <text:p text:style-name="P54"/>
      <text:p text:style-name="P55"><text:span text:style-name="T20">　　電　　話：</text:span></text:p>
      <text:p text:style-name="P56"/>
      <text:p text:style-name="P55"><text:span text:style-name="T20"><text:s text:c="4"/></text:span><text:span text:style-name="T30">電子信箱：</text:span></text:p>
      <text:p text:style-name="P57"/>
      <text:p text:style-name="P59">附註：１本表請用打字，第一欄至第四欄之登記事項有變更時請在欄前之空格中打「ˇ」；業務範圍則在□內打「ˇ」。</text:p>
      <text:p text:style-name="P60"><text:span text:style-name="T20">２第七欄至第八欄之登記事項請填寫原發註冊登記證所載資料。</text:span></text:p>
      <text:p text:style-name="P61">３移民業務機構變更註冊登記證事項隨繳文件，詳如背面說明。</text:p>
      <text:p text:style-name="P62">移民業務機構變更註冊登記證事項隨繳證明文件</text:p>
      <text:list xml:id="list7487488005481712759" text:style-name="WW8Num3">
        <text:list-item>
          <text:p text:style-name="P64">公司名稱變更者：</text:p>
        </text:list-item>
      </text:list>
      <text:p text:style-name="P51"><text:span text:style-name="T20"><text:s text:c="8"/>（</text:span><text:span text:style-name="T30">一</text:span><text:span text:style-name="T20">）公司章程正本一份。</text:span></text:p>
      <text:p text:style-name="P65"><text:span text:style-name="T20">（</text:span><text:span text:style-name="T30">二</text:span><text:span text:style-name="T20">）股東同意書正本或股東會議事錄正本一份。</text:span></text:p>
      <text:p text:style-name="P66"><text:span text:style-name="T20">（</text:span><text:span text:style-name="T30">三</text:span><text:span text:style-name="T20">）經濟部公司名稱及所營事業登記預查申請表影本一份。</text:span></text:p>
      <text:list xml:id="list222705212935798" text:continue-numbering="true" text:style-name="WW8Num3">
        <text:list-item>
          <text:p text:style-name="P63"><text:span text:style-name="T20">負責人</text:span><text:span text:style-name="T30">變更者</text:span><text:span text:style-name="T20">：</text:span></text:p>
        </text:list-item>
      </text:list>
      <text:p text:style-name="P65"><text:span text:style-name="T20">（</text:span><text:span text:style-name="T30">一</text:span><text:span text:style-name="T20">）公司章程正本一份。</text:span></text:p>
      <text:p text:style-name="P67"><text:span text:style-name="T20"><text:s text:c="2"/>（</text:span><text:span text:style-name="T30">二</text:span><text:span text:style-name="T20">）董事會議事錄、股東同意書或股東會議事錄正本一份。</text:span></text:p>
      <text:p text:style-name="P68"><text:soft-page-break/><text:span text:style-name="T20"><text:s/>（</text:span><text:span text:style-name="T30">三</text:span><text:span text:style-name="T20">）</text:span><text:span text:style-name="T30">檢附財團法人金融聯合徵信中心（臺北市中正區重慶南路</text:span><text:span text:style-name="T30"><text:line-break/>1</text:span><text:span text:style-name="T30">段</text:span><text:span text:style-name="T30">2</text:span><text:span text:style-name="T30">號</text:span><text:span text:style-name="T30">10</text:span><text:span text:style-name="T30">樓）所開立負責人之綜合信用報告書。</text:span></text:p>
      <text:list xml:id="list222704451055509" text:continue-numbering="true" text:style-name="WW8Num3">
        <text:list-item>
          <text:p text:style-name="P64">資本額變更者：</text:p>
        </text:list-item>
      </text:list>
      <text:p text:style-name="P65"><text:span text:style-name="T20">（</text:span><text:span text:style-name="T30">一</text:span><text:span text:style-name="T20">）公司章程正本一份。</text:span></text:p>
      <text:p text:style-name="P66"><text:span text:style-name="T20">（</text:span><text:span text:style-name="T30">二</text:span><text:span text:style-name="T20">）董事會議事錄、股東同意書或股東會議事錄正本各一份。</text:span></text:p>
      <text:p text:style-name="P66"><text:span text:style-name="T20">（</text:span><text:span text:style-name="T30">三</text:span><text:span text:style-name="T20">）</text:span><text:span text:style-name="T30">會計師查核報告書。</text:span></text:p>
      <text:p text:style-name="P69"><text:span text:style-name="T30">四</text:span><text:span text:style-name="T20">、業務範圍變更者：</text:span></text:p>
      <text:p text:style-name="P65"><text:span text:style-name="T20">（</text:span><text:span text:style-name="T30">一</text:span><text:span text:style-name="T20">）公司章程正本一份。</text:span></text:p>
      <text:p text:style-name="P65"><text:span text:style-name="T20">（</text:span><text:span text:style-name="T30">二</text:span><text:span text:style-name="T20">）股東同意書或股東會議事錄正本一份。</text:span></text:p>
      <text:p text:style-name="P70"><text:span text:style-name="T20">（</text:span><text:span text:style-name="T30">三</text:span><text:span text:style-name="T20">）業務範圍增加代辦與投資移民有關之移民基金諮詢、仲介業務者，需繳存保證金增為新臺幣250萬元。</text:span></text:p>
      <text:p text:style-name="P69"><text:span text:style-name="T30">五</text:span><text:span text:style-name="T20">、公司地址變更者：</text:span></text:p>
      <text:p text:style-name="P71"><text:span text:style-name="T20">董事會議事錄或股東同意書。</text:span>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43"/>
      <text:p text:style-name="P43">移民業務機構換發註冊登記證申請書</text:p>
      <text:p text:style-name="P21"><text:span text:style-name="T33">受文者：</text:span><text:span text:style-name="T36">內政部</text:span><text:span text:style-name="T33">移民署</text:span></text:p>
      <text:p text:style-name="P44">主　旨：本公司已向經濟部辦妥公司變更登記事項，請准予換發移民</text:p>
      <text:p text:style-name="P45"><text:span text:style-name="T33">業務機構註冊登記證。</text:span></text:p>
      <text:p text:style-name="P21"><text:span text:style-name="T33">說　明：檢附本公司換發移民業務機構註冊登記證之文件：</text:span></text:p>
      <text:p text:style-name="P46"><text:span text:style-name="T33">□</text:span><text:span text:style-name="T35">1.</text:span><text:span text:style-name="T33">繳回原領移民業務機構註冊登記證。</text:span></text:p>
      <text:p text:style-name="P46"><text:span text:style-name="T33">□</text:span><text:span text:style-name="T35">2.</text:span><text:span text:style-name="T33">經濟部公司登記證明文件一份。</text:span></text:p>
      <text:p text:style-name="P46"><text:span text:style-name="T33">□</text:span><text:span text:style-name="T35">3.</text:span><text:span text:style-name="T33">繳納換發註冊登記證</text:span><text:span text:style-name="T36">規</text:span><text:span text:style-name="T33">費新臺幣壹仟元正之郵政匯票一份（請註明受款人：</text:span><text:span text:style-name="T36">內政部</text:span><text:span text:style-name="T33">移民署）。</text:span></text:p>
      <text:p text:style-name="P47"><text:span text:style-name="T33">□</text:span><text:span text:style-name="T35">4.</text:span><text:span text:style-name="T33">營業範圍增加與投資移民有關之移民基金</text:span><text:span text:style-name="T36">諮</text:span><text:span text:style-name="T33">詢、仲介業務者，繳納增加實收資本額千分之一許可證照規費之郵政匯票一份（請註明受款人：</text:span><text:span text:style-name="T36">內政部</text:span><text:span text:style-name="T33">移民署）。</text:span></text:p>
      <text:p text:style-name="P48"><text:span text:style-name="T37">公　司　名　稱</text:span><text:span text:style-name="T38">：</text:span></text:p>
      <text:p text:style-name="P22"><text:span text:style-name="T39">負　　責　　人</text:span><text:span text:style-name="T33">： <text:s text:c="23"/>　 <text:s text:c="6"/>（蓋印鑑章）</text:span></text:p>
      <text:p text:style-name="P49"><text:span text:style-name="T39">地　　　　　址</text:span><text:span text:style-name="T33">：</text:span></text:p>
      <text:p text:style-name="P50"/>
      <text:p text:style-name="P10"><text:span text:style-name="T36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細明體" style:font-family-generic="modern"/>
    <style:font-face style:name="文鼎粗圓" svg:font-family="文鼎粗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4pt" style:font-name-asian="文鼎中楷" style:font-family-asian="文鼎中楷, 細明體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6cm" fo:text-align="center" style:justify-single-word="false"/>
      <style:text-properties fo:font-size="13pt" style:font-name-asian="文鼎中楷" style:font-family-asian="文鼎中楷, 細明體" style:font-family-generic-asian="modern" style:font-size-asian="13pt"/>
    </style:style>
    <style:style style:name="本文_20_3" style:display-name="本文 3" style:family="paragraph" style:parent-style-name="Standard">
      <style:paragraph-properties fo:line-height="0.6cm" fo:text-align="justify" fo:text-align-last="justify" style:justify-single-word="false"/>
      <style:text-properties fo:font-size="13pt" fo:letter-spacing="-0.011cm" style:font-name-asian="文鼎中楷" style:font-family-asian="文鼎中楷, 細明體" style:font-family-generic-asian="modern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中楷" fo:font-family="文鼎中楷, 細明體" style:font-family-generic="modern" fo:font-size="13pt" style:font-name-asian="文鼎中楷" style:font-family-asian="文鼎中楷, 細明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" fo:font-family="文鼎中楷, 細明體" style:font-family-generic="modern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508cm" fo:text-indent="-0.503cm" fo:margin-left="1.508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申請公司設立登記、註冊登記流程說明</dc:title>
    <meta:initial-creator>SUPER</meta:initial-creator>
    <meta:creation-date>2014-05-23T14:21:00</meta:creation-date>
    <dc:creator>immigration</dc:creator>
    <dc:date>2015-01-07T17:43:00</dc:date>
    <meta:print-date>2008-08-21T12:16:00</meta:print-date>
    <meta:editing-cycles>6</meta:editing-cycles>
    <meta:editing-duration>PT7M</meta:editing-duration>
    <meta:document-statistic meta:table-count="1" meta:image-count="0" meta:object-count="0" meta:page-count="5" meta:paragraph-count="91" meta:word-count="1151" meta:character-count="1518" meta:non-whitespace-character-count="1158"/>
    <meta:generator>NDC_ODF_Application_Tools/1.0.2$Windows_X86_64 LibreOffice_project/e7b18eac6983b57cd36244d0d7751dceefe72182</meta:generator>
  </office:meta>
</office:document-meta>
</file>