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067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0.818cm"/>
    </style:style>
    <style:style style:name="表格1.J" style:family="table-column">
      <style:table-column-properties style:column-width="0.67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3" style:family="table-row">
      <style:table-row-properties style:min-row-height="0.947cm" fo:keep-together="always"/>
    </style:style>
    <style:style style:name="表格1.4" style:family="table-row">
      <style:table-row-properties style:min-row-height="1.229cm" fo:keep-together="always"/>
    </style:style>
    <style:style style:name="表格1.5" style:family="table-row">
      <style:table-row-properties style:min-row-height="0.861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40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6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6" style:family="table-cell">
      <style:table-cell-properties style:vertical-align="bottom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7" style:family="table-row">
      <style:table-row-properties style:row-height="1.2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row-height="1.212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row-height="3.493cm" fo:keep-together="always"/>
    </style:style>
    <style:style style:name="表格1.11" style:family="table-row">
      <style:table-row-properties style:row-height="4.131cm" fo:keep-together="always"/>
    </style:style>
    <style:style style:name="表格1.12" style:family="table-row">
      <style:table-row-properties style:row-height="1.281cm" fo:keep-together="always"/>
    </style:style>
    <style:style style:name="表格1.17" style:family="table-row">
      <style:table-row-properties style:row-height="1.588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3.119cm" fo:margin-left="1.801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0.61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 style:list-style-name="WW8Num1">
      <style:paragraph-properties style:line-height-at-least="0cm" style:snap-to-layout-grid="false">
        <style:tab-stops/>
      </style:paragraph-properties>
    </style:style>
    <style:style style:name="P2" style:family="paragraph" style:parent-style-name="Footer">
      <style:paragraph-properties style:line-height-at-least="0cm" style:snap-to-layout-grid="false">
        <style:tab-stops/>
      </style:paragraph-properties>
      <style:text-properties style:font-name="標楷體" fo:font-size="12pt" fo:letter-spacing="0.081cm" style:font-name-asian="標楷體" style:font-size-asian="12pt" style:font-name-complex="標楷體"/>
    </style:style>
    <style:style style:name="P3" style:family="paragraph" style:parent-style-name="Footer">
      <style:paragraph-properties style:line-height-at-least="0cm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4" style:family="paragraph" style:parent-style-name="Footer">
      <style:paragraph-properties fo:margin-left="0.296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2pt" fo:letter-spacing="0.081cm" style:font-name-asian="標楷體" style:font-size-asian="12pt" style:font-name-complex="標楷體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ext_20_body_20_indent" style:list-style-name="WW8Num10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Text_20_body_20_indent" style:list-style-name="WW8Num9">
      <style:paragraph-properties fo:margin-top="0.106cm" fo:margin-bottom="0cm" loext:contextual-spacing="false" style:line-height-at-least="0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Text_20_body_20_indent">
      <style:paragraph-properties fo:margin-left="0.93cm" fo:margin-right="0cm" style:line-height-at-least="0cm" fo:text-align="justify" style:justify-single-word="false" fo:text-indent="-0.93cm" style:auto-text-indent="false"/>
    </style:style>
    <style:style style:name="P9" style:family="paragraph" style:parent-style-name="Text_20_body_20_indent">
      <style:paragraph-properties fo:margin-left="0.93cm" fo:margin-right="0cm" fo:margin-top="0cm" fo:margin-bottom="0cm" loext:contextual-spacing="false" style:line-height-at-least="0cm" fo:text-align="justify" style:justify-single-word="false" fo:text-indent="-0.93cm" style:auto-text-indent="false"/>
    </style:style>
    <style:style style:name="P10" style:family="paragraph" style:parent-style-name="Text_20_body_20_indent">
      <style:paragraph-properties fo:margin-left="0.93cm" fo:margin-right="0cm" fo:margin-top="0cm" fo:margin-bottom="0cm" loext:contextual-spacing="false" style:line-height-at-least="0cm" fo:text-align="justify" style:justify-single-word="false" fo:text-indent="-0.93cm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Text_20_body_20_indent" style:list-style-name="WW8Num10">
      <style:paragraph-properties fo:margin-top="0cm" fo:margin-bottom="0cm" loext:contextual-spacing="false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Text_20_body_20_indent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_20_indent">
      <style:paragraph-properties fo:margin-top="0cm" fo:margin-bottom="0cm" loext:contextual-spacing="false" fo:text-align="justify" style:justify-single-wor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.3cm" fo:margin-top="0cm" fo:margin-bottom="0cm" loext:contextual-spacing="false" style:line-height-at-leas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fo:font-size="12pt" fo:letter-spacing="-0.007cm" style:font-name-asian="標楷體" style:font-size-asian="12pt" style:font-name-complex="標楷體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2pt" fo:letter-spacing="0.067cm" style:font-name-asian="標楷體" style:font-size-asian="12pt" style:font-name-complex="標楷體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_20_indent">
      <style:paragraph-properties fo:margin-left="-0.067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2pt" fo:letter-spacing="-0.007cm" style:font-name-asian="標楷體" style:font-size-asian="12pt" style:font-name-complex="標楷體"/>
    </style:style>
    <style:style style:name="P22" style:family="paragraph" style:parent-style-name="Text_20_body_20_indent">
      <style:paragraph-properties fo:margin-left="1.85cm" fo:margin-right="0cm" fo:margin-top="0cm" fo:margin-bottom="0cm" loext:contextual-spacing="false" style:line-height-at-least="0cm" fo:text-align="justify" style:justify-single-word="false" fo:text-indent="-1.85cm" style:auto-text-indent="false"/>
    </style:style>
    <style:style style:name="P23" style:family="paragraph" style:parent-style-name="Text_20_body_20_indent">
      <style:paragraph-properties fo:margin-left="1.85cm" fo:margin-right="0cm" fo:margin-top="0cm" fo:margin-bottom="0cm" loext:contextual-spacing="false" style:line-height-at-least="0cm" fo:text-align="justify" style:justify-single-word="false" fo:text-indent="-1.85cm" style:auto-text-indent="false"/>
      <style:text-properties fo:font-size="12pt" style:font-size-asian="12pt"/>
    </style:style>
    <style:style style:name="P24" style:family="paragraph" style:parent-style-name="Text_20_body_20_indent">
      <style:paragraph-properties fo:margin-left="1.85cm" fo:margin-right="0cm" fo:margin-top="0cm" fo:margin-bottom="0cm" loext:contextual-spacing="false" style:line-height-at-least="0cm" fo:text-align="justify" style:justify-single-word="false" fo:text-indent="-1.85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Text_20_body_20_indent">
      <style:paragraph-properties fo:margin-top="0cm" fo:margin-bottom="0.353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Text_20_body_20_indent">
      <style:paragraph-properties fo:margin-top="0cm" fo:margin-bottom="0.353cm" loext:contextual-spacing="false" fo:text-align="center" style:justify-single-wor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Text_20_body_20_indent">
      <style:paragraph-properties fo:margin-left="0.508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.508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Text_20_body_20_indent">
      <style:paragraph-properties fo:margin-left="0.58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0" style:family="paragraph" style:parent-style-name="Text_20_body_20_indent">
      <style:paragraph-properties fo:margin-left="0.58cm" fo:margin-right="0cm" fo:margin-top="0cm" fo:margin-bottom="0cm" loext:contextual-spacing="false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ext_20_body_20_indent">
      <style:paragraph-properties fo:margin-left="0.538cm" fo:margin-right="0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.7cm" fo:margin-right="0.046cm" fo:margin-top="0cm" fo:margin-bottom="0cm" loext:contextual-spacing="false" fo:text-align="justify" style:justify-single-word="false" fo:text-indent="-0.501cm" style:auto-text-indent="false"/>
    </style:style>
    <style:style style:name="P33" style:family="paragraph" style:parent-style-name="Text_20_body_20_indent">
      <style:paragraph-properties fo:margin-left="0.7cm" fo:margin-right="0.046cm" fo:margin-top="0cm" fo:margin-bottom="0cm" loext:contextual-spacing="false" fo:text-align="justify" style:justify-single-word="false" fo:text-indent="-0.501cm" style:auto-text-indent="false"/>
      <style:text-properties fo:font-size="12pt" style:font-name-asian="標楷體" style:font-size-asian="12pt"/>
    </style:style>
    <style:style style:name="P34" style:family="paragraph" style:parent-style-name="Text_20_body_20_indent">
      <style:paragraph-properties fo:margin-left="0.538cm" fo:margin-right="0.046cm" fo:margin-top="0cm" fo:margin-bottom="0cm" loext:contextual-spacing="false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0.538cm" fo:margin-right="0.046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36" style:family="paragraph" style:parent-style-name="Text_20_body_20_indent" style:list-style-name="WW8Num10">
      <style:paragraph-properties fo:margin-left="0.926cm" fo:margin-right="0.046cm" fo:margin-top="0cm" fo:margin-bottom="0cm" loext:contextual-spacing="false" fo:text-align="justify" style:justify-single-word="false" fo:text-indent="-0.926cm" style:auto-text-indent="false"/>
      <style:text-properties style:font-name="標楷體" fo:font-size="12pt" style:font-name-asian="標楷體" style:font-size-asian="12pt" style:font-name-complex="標楷體"/>
    </style:style>
    <style:style style:name="P37" style:family="paragraph" style:parent-style-name="Text_20_body_20_indent">
      <style:paragraph-properties fo:margin-left="0cm" fo:margin-right="0.046cm" fo:margin-top="0cm" fo:margin-bottom="0cm" loext:contextual-spacing="false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 style:list-style-name="WW8Num3">
      <style:paragraph-properties style:line-height-at-least="0cm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 style:list-style-name="WW8Num5">
      <style:paragraph-properties style:line-height-at-least="0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3">
      <style:paragraph-properties style:line-height-at-least="0cm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line-height-at-least="0cm" style:snap-to-layout-grid="false"/>
      <style:text-properties style:font-name="標楷體" fo:letter-spacing="0.093cm" style:font-name-asian="標楷體" style:font-name-complex="標楷體"/>
    </style:style>
    <style:style style:name="P47" style:family="paragraph" style:parent-style-name="Standard" style:list-style-name="WW8Num3">
      <style:paragraph-properties style:line-height-at-least="0cm"/>
      <style:text-properties fo:font-size="11pt" style:font-name-asian="標楷體" style:font-size-asian="11pt"/>
    </style:style>
    <style:style style:name="P48" style:family="paragraph" style:parent-style-name="Standard">
      <style:paragraph-properties style:line-height-at-least="0cm"/>
      <style:text-properties style:text-position="super 58%" style:font-name="標楷體" fo:font-size="22pt" style:font-name-asian="標楷體" style:font-size-asian="22pt"/>
    </style:style>
    <style:style style:name="P49" style:family="paragraph" style:parent-style-name="Standard">
      <style:paragraph-properties style:line-height-at-least="0cm"/>
      <style:text-properties style:text-position="super 58%"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style:line-height-at-least="0cm"/>
      <style:text-properties style:text-position="super 58%" fo:font-size="16pt" style:font-size-asian="16pt"/>
    </style:style>
    <style:style style:name="P51" style:family="paragraph" style:parent-style-name="Standard">
      <style:paragraph-properties style:line-height-at-least="0cm"/>
      <style:text-properties style:text-position="super 58%" fo:font-size="16pt" style:font-name-asian="標楷體" style:font-size-asian="16pt"/>
    </style:style>
    <style:style style:name="P52" style:family="paragraph" style:parent-style-name="Standard">
      <style:paragraph-properties fo:margin-top="0cm" fo:margin-bottom="0.423cm" loext:contextual-spacing="false" style:line-height-at-least="0cm" fo:text-align="center" style:justify-single-word="false"/>
    </style:style>
    <style:style style:name="P53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  <style:text-properties style:font-name="標楷體" fo:font-size="14pt" fo:letter-spacing="0.053cm" fo:font-weight="bold" style:font-name-asian="標楷體" style:font-size-asian="14pt" style:font-weight-asian="bold" style:font-name-complex="標楷體"/>
    </style:style>
    <style:style style:name="P54" style:family="paragraph" style:parent-style-name="Standard" style:list-style-name="WW8Num9">
      <style:paragraph-properties fo:margin-top="0cm" fo:margin-bottom="0.212cm" loext:contextual-spacing="false" style:line-height-at-least="0cm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951cm" fo:margin-right="0cm" fo:margin-top="0cm" fo:margin-bottom="0.212cm" loext:contextual-spacing="false" style:line-height-at-least="0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101cm" fo:margin-right="0cm" style:line-height-at-least="0cm" fo:text-indent="0cm" style:auto-text-indent="false" style:snap-to-layout-grid="false"/>
      <style:text-properties style:font-name="標楷體" fo:font-size="12pt" fo:letter-spacing="0.081cm" style:font-name-asian="標楷體" style:font-size-asian="12pt" style:font-name-complex="標楷體"/>
    </style:style>
    <style:style style:name="P57" style:family="paragraph" style:parent-style-name="Standard">
      <style:paragraph-properties fo:margin-left="0.101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101cm" fo:margin-right="0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101cm" fo:margin-right="0cm" style:line-height-at-least="0cm" fo:text-indent="0cm" style:auto-text-indent="false" style:snap-to-layout-grid="false"/>
      <style:text-properties style:font-name="標楷體" fo:letter-spacing="0.093cm" style:font-name-asian="標楷體" style:font-name-complex="標楷體"/>
    </style:style>
    <style:style style:name="P60" style:family="paragraph" style:parent-style-name="Standard">
      <style:paragraph-properties fo:margin-left="0.101cm" fo:margin-right="0cm" style:line-height-at-least="0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1" style:family="paragraph" style:parent-style-name="Standard">
      <style:paragraph-properties fo:margin-left="0.101cm" fo:margin-right="0cm" style:line-height-at-least="0cm" fo:text-indent="0cm" style:auto-text-indent="false"/>
    </style:style>
    <style:style style:name="P62" style:family="paragraph" style:parent-style-name="Standard">
      <style:paragraph-properties fo:margin-left="0.101cm" fo:margin-right="0cm" style:line-height-at-least="0cm" fo:text-indent="0cm" style:auto-text-indent="false" style:snap-to-layout-grid="false"/>
      <style:text-properties style:text-position="super 58%" style:font-name="標楷體" fo:font-size="22pt" style:font-name-asian="標楷體" style:font-size-asian="22pt" style:font-name-complex="標楷體"/>
    </style:style>
    <style:style style:name="P63" style:family="paragraph" style:parent-style-name="Standard">
      <style:paragraph-properties fo:margin-left="0.101cm" fo:margin-right="0cm" style:line-height-at-least="0cm" fo:text-indent="0cm" style:auto-text-indent="false" style:snap-to-layout-grid="false"/>
      <style:text-properties style:text-position="super 58%" style:font-name="標楷體" style:font-name-asian="標楷體" style:font-name-complex="標楷體"/>
    </style:style>
    <style:style style:name="P64" style:family="paragraph" style:parent-style-name="Standard">
      <style:paragraph-properties fo:margin-left="0.296cm" fo:margin-right="0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3cm" fo:margin-right="0cm" style:line-height-at-least="0cm" fo:text-indent="0cm" style:auto-text-indent="false"/>
    </style:style>
    <style:style style:name="P66" style:family="paragraph" style:parent-style-name="Standard">
      <style:paragraph-properties fo:margin-left="0.3cm" fo:margin-right="0cm" style:line-height-at-leas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3cm" fo:margin-right="0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3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3cm" fo:margin-right="0cm" style:line-height-at-least="0cm" fo:text-indent="0cm" style:auto-text-indent="false"/>
      <style:text-properties style:font-name="標楷體" fo:letter-spacing="0.093cm" style:font-name-asian="標楷體" style:font-name-complex="標楷體"/>
    </style:style>
    <style:style style:name="P72" style:family="paragraph" style:parent-style-name="Standard">
      <style:paragraph-properties fo:margin-left="0.3cm" fo:margin-right="0cm" style:line-height-at-leas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73" style:family="paragraph" style:parent-style-name="Standard">
      <style:paragraph-properties fo:margin-left="0.3cm" fo:margin-right="0cm" style:line-height-at-leas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4" style:family="paragraph" style:parent-style-name="Standard">
      <style:paragraph-properties fo:margin-left="0.3cm" fo:margin-right="0cm" style:line-height-at-least="0cm" fo:text-indent="0cm" style:auto-text-indent="false"/>
    </style:style>
    <style:style style:name="P75" style:family="paragraph" style:parent-style-name="Standard">
      <style:paragraph-properties fo:margin-left="-0.058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 style:list-style-name="WW8Num3">
      <style:paragraph-properties fo:margin-left="1.051cm" fo:margin-right="0cm" style:line-height-at-least="0cm" fo:text-indent="-0.951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508cm" fo:margin-right="0cm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508cm" fo:margin-right="0cm" fo:text-indent="0cm" style:auto-text-indent="false"/>
      <style:text-properties style:font-name-asian="標楷體"/>
    </style:style>
    <style:style style:name="P79" style:family="paragraph" style:parent-style-name="Heading_20_1">
      <style:text-properties fo:font-size="12pt" style:font-size-asian="12pt" style:font-name-complex="標楷體"/>
    </style:style>
    <style:style style:name="P80" style:family="paragraph" style:parent-style-name="Heading_20_1">
      <style:text-properties fo:font-size="12pt" style:font-size-asian="12pt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3cm" style:font-name-asian="標楷體"/>
    </style:style>
    <style:style style:name="T3" style:family="text">
      <style:text-properties fo:letter-spacing="0.053cm" style:font-name-asian="標楷體"/>
    </style:style>
    <style:style style:name="T4" style:family="text">
      <style:text-properties fo:letter-spacing="0.053cm" style:font-name-asian="Times New Roman"/>
    </style:style>
    <style:style style:name="T5" style:family="text">
      <style:text-properties style:font-name="標楷體" fo:font-size="14pt" fo:letter-spacing="0.053cm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2pt" fo:letter-spacing="0.081cm" style:font-name-asian="標楷體" style:font-size-asian="12pt" style:font-name-complex="標楷體"/>
    </style:style>
    <style:style style:name="T12" style:family="text">
      <style:text-properties style:font-name="標楷體" fo:font-size="12pt" fo:letter-spacing="0.081cm" style:font-name-asian="標楷體" style:font-size-asian="12pt" style:font-name-complex="標楷體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2pt" fo:letter-spacing="0.074cm" style:font-name-asian="標楷體" style:font-size-asian="12pt" style:font-name-complex="標楷體"/>
    </style:style>
    <style:style style:name="T17" style:family="text">
      <style:text-properties style:font-name="標楷體" fo:font-size="12pt" fo:letter-spacing="0.074cm" style:font-name-asian="標楷體" style:font-size-asian="12pt" style:font-name-complex="標楷體"/>
    </style:style>
    <style:style style:name="T18" style:family="text">
      <style:text-properties style:font-name="標楷體" fo:letter-spacing="0.093cm" style:font-name-asian="標楷體" style:font-name-complex="標楷體"/>
    </style:style>
    <style:style style:name="T19" style:family="text">
      <style:text-properties style:font-name="標楷體" fo:letter-spacing="0.014cm" style:font-name-asian="標楷體" style:font-name-complex="標楷體"/>
    </style:style>
    <style:style style:name="T20" style:family="text">
      <style:text-properties style:font-name="標楷體" fo:letter-spacing="0.081cm" style:font-name-asian="標楷體" style:font-name-complex="標楷體"/>
    </style:style>
    <style:style style:name="T21" style:family="text">
      <style:text-properties style:font-name="標楷體" fo:letter-spacing="0.081cm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="新細明體" fo:font-size="14pt" fo:letter-spacing="0.053cm" fo:font-weight="bold" style:font-size-asian="14pt" style:font-weight-asian="bold" style:font-name-complex="標楷體"/>
    </style:style>
    <style:style style:name="T27" style:family="text">
      <style:text-properties style:font-name="新細明體" fo:font-size="14pt" fo:letter-spacing="0.053cm" fo:font-weight="bold" style:font-size-asian="14pt" style:font-weight-asian="bold" style:font-name-complex="標楷體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style:font-name-asian="Times New Roman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name-complex="Times New Roman"/>
    </style:style>
    <style:style style:name="T33" style:family="text">
      <style:text-properties fo:font-size="12pt" style:font-name-asian="標楷體" style:font-size-asian="12pt"/>
    </style:style>
    <style:style style:name="T34" style:family="text">
      <style:text-properties fo:font-size="12pt" style:font-name-asian="標楷體" style:font-size-asian="12pt"/>
    </style:style>
    <style:style style:name="T35" style:family="text">
      <style:text-properties fo:font-size="12pt" style:font-name-asian="Times New Roman" style:font-size-asian="12pt"/>
    </style:style>
    <style:style style:name="T36" style:family="text">
      <style:text-properties fo:letter-spacing="0.093cm" style:font-name-asian="標楷體"/>
    </style:style>
    <style:style style:name="T37" style:family="text">
      <style:text-properties fo:letter-spacing="0.014cm"/>
    </style:style>
    <style:style style:name="T38" style:family="text">
      <style:text-properties style:font-name="Times New Roman" fo:font-size="18pt" style:font-size-asian="18pt" style:font-name-complex="Times New Roman"/>
    </style:style>
    <style:style style:name="T39" style:family="text">
      <style:text-properties style:font-name="Times New Roman" fo:font-size="22pt" style:font-size-asian="22pt" style:font-name-complex="Times New Roman"/>
    </style:style>
    <style:style style:name="T40" style:family="text">
      <style:text-properties fo:font-size="11pt" style:font-name-asian="標楷體" style:font-size-asian="11pt"/>
    </style:style>
    <style:style style:name="T41" style:family="text">
      <style:text-properties fo:font-size="11pt" style:font-name-asian="標楷體" style:font-size-asian="11pt"/>
    </style:style>
    <style:style style:name="T42" style:family="text">
      <style:text-properties fo:font-size="11pt" style:font-name-asian="Times New Roman" style:font-size-asian="11pt"/>
    </style:style>
    <style:style style:name="T43" style:family="text">
      <style:text-properties style:text-position="super 58%"/>
    </style:style>
    <style:style style:name="T44" style:family="text">
      <style:text-properties style:text-position="super 58%" style:font-name="標楷體" style:font-name-asian="標楷體"/>
    </style:style>
    <style:style style:name="T45" style:family="text">
      <style:text-properties style:text-position="super 58%" style:font-name="標楷體" style:font-name-asian="標楷體" style:font-name-complex="標楷體"/>
    </style:style>
    <style:style style:name="T46" style:family="text">
      <style:text-properties style:text-position="super 58%" style:font-name="標楷體" fo:font-size="16pt" style:font-name-asian="標楷體" style:font-size-asian="16pt" style:font-name-complex="標楷體"/>
    </style:style>
    <style:style style:name="T47" style:family="text">
      <style:text-properties style:text-position="super 58%" fo:font-size="16pt" style:font-name-asian="標楷體" style:font-size-asian="16pt"/>
    </style:style>
    <style:style style:name="T48" style:family="text">
      <style:text-properties style:text-position="super 58%" fo:font-size="16pt" style:font-name-asian="標楷體" style:font-size-asian="16pt"/>
    </style:style>
    <style:style style:name="T49" style:family="text">
      <style:text-properties style:text-position="super 58%" fo:font-size="16pt" style:font-name-asian="Times New Roman" style:font-size-asian="16pt"/>
    </style:style>
    <style:style style:name="T50" style:family="text">
      <style:text-properties style:text-position="super 58%" fo:font-size="14pt" style:font-name-asian="標楷體" style:font-size-asian="14pt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T52" style:family="text">
      <style:text-properties fo:letter-spacing="0.074cm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外國移民業務機構分公司變更註冊登記證事項申請書</text:p>
      <text:p text:style-name="P52"><text:span text:style-name="T26">Application </text:span><text:span text:style-name="T26">Form </text:span><text:span text:style-name="T26">for </text:span><text:span text:style-name="T26">Changing the Registration Certificate </text:span><text:span text:style-name="T26">o</text:span><text:span text:style-name="T26">f the Branch Company of Foreign </text:span><text:span text:style-name="T26">Immigration Business Organizations</text:span></text:p>
      <text:p text:style-name="P38"><text:span text:style-name="T8">受文者：內政部移民署</text:span><text:span text:style-name="T8"> <text:s text:c="19"/></text:span><text:span text:style-name="T8"><text:s text:c="13"/>申請日期：</text:span><text:span text:style-name="T8"> <text:s text:c="2"/></text:span><text:span text:style-name="T8">年</text:span><text:span text:style-name="T8"> </text:span><text:span text:style-name="T8"><text:s text:c="2"/></text:span><text:span text:style-name="T8"><text:s text:c="2"/></text:span><text:span text:style-name="T8">月</text:span><text:span text:style-name="T8"> </text:span><text:span text:style-name="T8"><text:s text:c="2"/></text:span><text:span text:style-name="T8"><text:s text:c="2"/></text:span><text:span text:style-name="T8">日</text:span></text:p>
      <text:p text:style-name="P38"><text:span text:style-name="T24">To: National Immigration Agency, Ministry of the Interior <text:s/></text:span><text:span text:style-name="T28">Date of </text:span><text:span text:style-name="T28">a</text:span><text:span text:style-name="T28">pplication: <text:s/></text:span><text:span text:style-name="T28"><text:s text:c="2"/>Day <text:s text:c="3"/>Month <text:s text:c="3"/>Year</text:span></text:p>
      <text:p text:style-name="P42">主　旨：申請變更外國移民業務機構分公司註冊登記證事項</text:p>
      <text:p text:style-name="P38"><text:span text:style-name="T24">Subject: </text:span><text:span text:style-name="T2">Application for </text:span><text:span text:style-name="T2">changing the registration certificate </text:span><text:span text:style-name="T2">o</text:span><text:span text:style-name="T2">f the branch </text:span></text:p>
      <text:p text:style-name="P38"><text:span text:style-name="T4"><text:s text:c="5"/></text:span><text:span text:style-name="T2">company of foreign i</text:span><text:span text:style-name="T2">mmigration </text:span><text:span text:style-name="T2">b</text:span><text:span text:style-name="T2">usiness </text:span><text:span text:style-name="T2">o</text:span><text:span text:style-name="T2">rganizations</text:span></text:p>
      <text:p text:style-name="P42">說　明：</text:p>
      <text:p text:style-name="P42">Explanation:</text:p>
      <text:list xml:id="list7585224180369641555" text:style-name="WW8Num9">
        <text:list-item>
          <text:p text:style-name="P54">變更註冊登記事項</text:p>
        </text:list-item>
      </text:list>
      <text:p text:style-name="P55"><text:s/>I. The items of changing registration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list xml:id="list2711912373609583238" text:style-name="WW8Num1">
              <text:list-item>
                <text:p text:style-name="P1"><text:span text:style-name="T11">分公司</text:span><text:span text:style-name="T11"> <text:s text:c="2"/></text:span></text:p>
              </text:list-item>
            </text:list>
            <text:p text:style-name="P2"><text:s text:c="4"/>名稱</text:p>
          </table:table-cell>
          <table:table-cell table:style-name="表格1.C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4"/>
          </table:table-cell>
          <table:table-cell table:style-name="表格1.B2" office:value-type="string">
            <text:list xml:id="list6595166434984346057" text:style-name="WW8Num5">
              <text:list-item>
                <text:p text:style-name="P41">Name of the </text:p>
              </text:list-item>
            </text:list>
            <text:p text:style-name="P65"><text:span text:style-name="T8">Branch</text:span><text:span text:style-name="T8"> </text:span><text:span text:style-name="T8">c</text:span><text:span text:style-name="T8">ompany </text:span></text:p>
          </table:table-cell>
          <table:table-cell table:style-name="表格1.C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9"/>
          </table:table-cell>
          <table:table-cell table:style-name="表格1.B2" office:value-type="string">
            <text:p text:style-name="P67">二、經理人</text:p>
          </table:table-cell>
          <table:table-cell table:style-name="表格1.C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9"/>
          </table:table-cell>
          <table:table-cell table:style-name="表格1.B2" office:value-type="string">
            <text:p text:style-name="P69"/>
            <text:p text:style-name="P67">2. Manager</text:p>
            <text:p text:style-name="P71"/>
          </table:table-cell>
          <table:table-cell table:style-name="表格1.C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9"/>
          </table:table-cell>
          <table:table-cell table:style-name="表格1.B2" table:number-rows-spanned="2" office:value-type="string">
            <text:p text:style-name="P65"><text:span text:style-name="T8">三、</text:span><text:span text:style-name="T18">地址</text:span></text:p>
          </table:table-cell>
          <table:table-cell table:style-name="表格1.C5" office:value-type="string">
            <text:p text:style-name="P43">縣</text:p>
          </table:table-cell>
          <table:table-cell table:style-name="表格1.D5" office:value-type="string">
            <text:p text:style-name="P42">鄉鎮</text:p>
          </table:table-cell>
          <table:table-cell table:style-name="表格1.D5" office:value-type="string">
            <text:p text:style-name="P42">路</text:p>
          </table:table-cell>
          <table:table-cell table:style-name="表格1.D5" office:value-type="string">
            <text:p text:style-name="P42">段</text:p>
          </table:table-cell>
          <table:table-cell table:style-name="表格1.G5" table:number-rows-spanned="2" office:value-type="string">
            <text:p text:style-name="P42">巷</text:p>
          </table:table-cell>
          <table:table-cell table:style-name="表格1.G5" table:number-rows-spanned="2" office:value-type="string">
            <text:p text:style-name="P75">號</text:p>
          </table:table-cell>
          <table:table-cell table:style-name="表格1.D5" office:value-type="string">
            <text:p text:style-name="P42">樓</text:p>
          </table:table-cell>
          <table:table-cell table:style-name="表格1.J5" table:number-rows-spanned="2" office:value-type="string">
            <text:p text:style-name="P3">之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43">市</text:p>
          </table:table-cell>
          <table:table-cell table:style-name="表格1.D6" office:value-type="string">
            <text:p text:style-name="P42">市區</text:p>
          </table:table-cell>
          <table:table-cell table:style-name="表格1.D6" office:value-type="string">
            <text:p text:style-name="P42">街</text:p>
          </table:table-cell>
          <table:table-cell table:style-name="表格1.D6" office:value-type="string">
            <text:p text:style-name="P42">弄</text:p>
          </table:table-cell>
          <table:covered-table-cell/>
          <table:covered-table-cell/>
          <table:table-cell table:style-name="表格1.D6" office:value-type="string">
            <text:p text:style-name="P42">室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6"/>
          </table:table-cell>
          <table:table-cell table:style-name="表格1.B2" office:value-type="string">
            <text:p text:style-name="P38"><text:span text:style-name="T18"><text:s/></text:span><text:span text:style-name="T36">3.Address</text:span></text:p>
          </table:table-cell>
          <table:table-cell table:style-name="表格1.C7" table:number-columns-spanned="8" office:value-type="string"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0"/>
          </table:table-cell>
          <table:table-cell table:style-name="表格1.B2" office:value-type="string">
            <text:p text:style-name="P66"><text:span text:style-name="T8">四、營業</text:span><text:span text:style-name="T19">資金</text:span></text:p>
          </table:table-cell>
          <table:table-cell table:style-name="表格1.C7" table:number-columns-spanned="8" office:value-type="string">
            <text:p text:style-name="P57">新台幣 <text:s text:c="7"/>億 <text:s text:c="7"/>仟 <text:s text:c="7"/>佰 <text:s text:c="7"/>拾 <text:s text:c="6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9"/>
          </table:table-cell>
          <table:table-cell table:style-name="表格1.B2" office:value-type="string">
            <text:p text:style-name="P65"><text:span text:style-name="T24">4.</text:span><text:span text:style-name="T24"> Business</text:span><text:span text:style-name="T24"> <text:s/></text:span></text:p>
            <text:p text:style-name="P65"><text:span text:style-name="T30"><text:s text:c="2"/></text:span><text:span text:style-name="T24">capital</text:span></text:p>
          </table:table-cell>
          <table:table-cell table:style-name="表格1.C9" table:number-columns-spanned="8" office:value-type="string">
            <text:p text:style-name="P60">NT＄ <text:s text:c="29"/>Onl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3"/>
            <text:p text:style-name="P67"/>
            <text:p text:style-name="P67"/>
            <text:p text:style-name="P65"><text:span text:style-name="T8">五、</text:span><text:span text:style-name="T20">業務範圍</text:span></text:p>
          </table:table-cell>
          <table:covered-table-cell/>
          <table:table-cell table:style-name="表格1.C9" table:number-columns-spanned="8" office:value-type="string">
            <text:list xml:id="list4094902680196118527" text:style-name="WW8Num3">
              <text:list-item>
                <text:p text:style-name="P39"><text:span text:style-name="T8">１代辦居留、定居、永久居留或歸化業務。</text:span></text:p>
              </text:list-item>
              <text:list-item>
                <text:p text:style-name="P45">２代辦非觀光旅遊之停留簽證業務。</text:p>
              </text:list-item>
              <text:list-item>
                <text:p text:style-name="P76">３與投資移民有關之移民基金諮詢、仲介業務，並以保護移民者權益所必須者為限。</text:p>
              </text:list-item>
              <text:list-item>
                <text:p text:style-name="P45">４其他與移民有關之諮詢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h text:style-name="P79" text:outline-level="1"><text:s text:c="2"/></text:h>
            <text:h text:style-name="P80" text:outline-level="1"/>
            <text:h text:style-name="Heading_20_1" text:outline-level="1"><text:span text:style-name="T38">5. Business scope</text:span><text:span text:style-name="T39"> </text:span></text:h>
          </table:table-cell>
          <table:covered-table-cell/>
          <table:table-cell table:style-name="表格1.C9" table:number-columns-spanned="8" office:value-type="string">
            <text:list xml:id="list222703837619529" text:continue-numbering="true" text:style-name="WW8Num3">
              <text:list-item>
                <text:p text:style-name="P39"><text:span text:style-name="T40">1. Acting applicant to handle businesses like residence, permanent residence, </text:span></text:p>
              </text:list-item>
            </text:list>
            <text:p text:style-name="P61"><text:span text:style-name="T42"><text:s text:c="4"/></text:span><text:span text:style-name="T40">S</text:span><text:span text:style-name="T40">ettlement or nationalization.</text:span></text:p>
            <text:list xml:id="list222702990924668" text:continue-numbering="true" text:style-name="WW8Num3">
              <text:list-item>
                <text:p text:style-name="P47">2. Acting applicant to handle business of visitor visa except tourism.</text:p>
              </text:list-item>
              <text:list-item>
                <text:p text:style-name="P47">3. Only limited to consultation of immigration fund and brokerage service related </text:p>
              </text:list-item>
            </text:list>
            <text:p text:style-name="P61"><text:span text:style-name="T42"><text:s text:c="5"/></text:span><text:span text:style-name="T40">to investment immigrati</text:span><text:span text:style-name="T40">o</text:span><text:span text:style-name="T40">n, and their aims are to protect the rights of the immigrants.</text:span></text:p>
            <text:list xml:id="list222702663359261" text:continue-numbering="true" text:style-name="WW8Num3">
              <text:list-item>
                <text:p text:style-name="P47">4. Other businesses about consultation services related to immigra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8">六、分公司統一編號</text:p>
          </table:table-cell>
          <table:covered-table-cell/>
          <table:table-cell table:style-name="表格1.C9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2" office:value-type="string">
            <text:p text:style-name="P51">6.Unifrom number of </text:p>
            <text:p text:style-name="P50"><text:span text:style-name="T30"><text:s text:c="2"/></text:span><text:span text:style-name="T24">the branch company</text:span></text:p>
          </table:table-cell>
          <table:covered-table-cell/>
          <table:table-cell table:style-name="表格1.C9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9">七、原核發註冊</text:p>
            <text:p text:style-name="P49"><text:s text:c="5"/>登記證日期</text:p>
          </table:table-cell>
          <table:covered-table-cell/>
          <table:table-cell table:style-name="表格1.C9" table:number-columns-spanned="8" office:value-type="string">
            <text:p text:style-name="P57">中華民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1">7. Date of the original </text:p>
            <text:p text:style-name="P38"><text:span text:style-name="T49"><text:s text:c="2"/></text:span><text:span text:style-name="T47">registration certificate</text:span></text:p>
          </table:table-cell>
          <table:covered-table-cell/>
          <table:table-cell table:style-name="表格1.C9" table:number-columns-spanned="8" office:value-type="string">
            <text:p text:style-name="P57"><text:s text:c="6"/>Day <text:s text:c="5"/>Month <text:s text:c="5"/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0"><text:span text:style-name="T46">八</text:span><text:span text:style-name="T23">、</text:span><text:span text:style-name="T8">原核發註冊</text:span><text:span text:style-name="T20">登</text:span></text:p>
            <text:p text:style-name="P40"><text:span text:style-name="T20"><text:s text:c="2"/></text:span><text:span text:style-name="T20"><text:s/>記證字號</text:span></text:p>
          </table:table-cell>
          <table:covered-table-cell/>
          <table:table-cell table:style-name="表格1.C9" table:number-columns-spanned="8" office:value-type="string">
            <text:p text:style-name="P61"><text:span text:style-name="T8"><text:s text:c="6"/>字第　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8"><text:span text:style-name="T50">8. Serial number of the original registration certificate</text:span></text:p>
          </table:table-cell>
          <table:covered-table-cell/>
          <table:table-cell table:style-name="表格1.C17" table:number-columns-spanned="8" office:value-type="string">
            <text:p text:style-name="P57">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22702544844963" text:continue-list="list7585224180369641555" text:style-name="WW8Num9">
        <text:list-item>
          <text:p text:style-name="P7">茲檢附相關證明文件 <text:s text:c="3"/>份。</text:p>
        </text:list-item>
      </text:list>
      <text:p text:style-name="P38"><text:span text:style-name="T8"><text:s text:c="8"/>II. </text:span><text:span text:style-name="T24">Attached please find a total of </text:span><text:span text:style-name="T51"><text:s text:c="4"/></text:span><text:span text:style-name="T24"><text:s/>pieces of related documents.</text:span></text:p>
      <text:p text:style-name="P8"><text:span text:style-name="T14">申請人：分 </text:span><text:span text:style-name="T16">公司名稱：</text:span></text:p>
      <text:p text:style-name="P8"><text:span text:style-name="T16">Applicant: </text:span><text:span text:style-name="T16">Name of the branch c</text:span><text:span text:style-name="T16">ompany:</text:span></text:p>
      <text:p text:style-name="P14"><text:span text:style-name="T14"><text:s text:c="68"/></text:span><text:span text:style-name="T14">（蓋印鑑章）</text:span></text:p>
      <text:p text:style-name="P14"><text:span text:style-name="T14"><text:s text:c="56"/>The </text:span><text:span text:style-name="T14">branch </text:span><text:span text:style-name="T14">company’</text:span><text:span text:style-name="T14">s</text:span><text:span text:style-name="T14"> and <text:s text:c="22"/></text:span></text:p>
      <text:p text:style-name="P14"><text:span text:style-name="T14"><text:s text:c="44"/></text:span><text:span text:style-name="T14"><text:s/></text:span><text:span text:style-name="T14">responsible person’s </text:span><text:span text:style-name="T14">signature </text:span><text:span text:style-name="T14">seal</text:span><text:span text:style-name="T14">s</text:span> 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 text:c="3"/>經理人：</text:p>
          </table:table-cell>
          <table:table-cell table:style-name="表格2.B1" table:number-rows-spanned="2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covered-table-cell/>
        </table:table-row>
      </table:table>
      <text:p text:style-name="P9"><text:span text:style-name="T14"><text:s text:c="10"/></text:span><text:span text:style-name="T14"><text:s/></text:span><text:span text:style-name="T33">Manager:</text:span></text:p>
      <text:p text:style-name="P9"><text:span text:style-name="T14">　　　　 <text:s/></text:span><text:span text:style-name="T16">電　話：</text:span></text:p>
      <text:p text:style-name="P9"><text:span text:style-name="T16"><text:s text:c="6"/></text:span><text:span text:style-name="T16"><text:s/></text:span><text:span text:style-name="T16">Tel:</text:span></text:p>
      <text:p text:style-name="P10">附註：本表請用打字，第一欄至第四欄之登記事項有變更時請在欄前之□打「ˇ」；業務範圍</text:p>
      <text:p text:style-name="P10"><text:s text:c="7"/>則在□內打「ˇ」。</text:p>
      <text:p text:style-name="P9"><text:span text:style-name="T14">　　　第七欄至第八欄之登記事項請填寫原發註冊登記證所載資料。</text:span></text:p>
      <text:p text:style-name="P24">　　　變更分公司註冊登記事項隨繳證明文件，詳如背面說明。</text:p>
      <text:p text:style-name="P22"><text:span text:style-name="T14">　　　</text:span><text:span text:style-name="T14"> </text:span></text:p>
      <text:p text:style-name="P22"><text:span text:style-name="T33">Note: </text:span><text:span text:style-name="T33">1. </text:span><text:span text:style-name="T33">Please type this application form and put a tick on </text:span><text:span text:style-name="T33">the columns </text:span><text:span text:style-name="T33">before Item </text:span><text:span text:style-name="T33">1</text:span><text:span text:style-name="T33"> to </text:span><text:span text:style-name="T33">4</text:span><text:span text:style-name="T33"> when the </text:span></text:p>
      <text:p text:style-name="P22"><text:span text:style-name="T35"><text:s text:c="7"/></text:span><text:span text:style-name="T33">registration items required</text:span><text:span text:style-name="T33"> to be</text:span><text:span text:style-name="T33"> changed; As for Item </text:span><text:span text:style-name="T33">5</text:span><text:span text:style-name="T33">, put a tick on □</text:span><text:span text:style-name="T35"> </text:span><text:span text:style-name="T33">before</text:span><text:span text:style-name="T33"> what you want </text:span></text:p>
      <text:p text:style-name="P23"><text:span text:style-name="T30"><text:s text:c="7"/></text:span><text:span text:style-name="T24">to apply.</text:span></text:p>
      <text:p text:style-name="P15"><text:span text:style-name="T35"><text:s text:c="5"/></text:span><text:span text:style-name="T33">2. </text:span><text:span text:style-name="T33">From Item </text:span><text:span text:style-name="T33">7 </text:span><text:span text:style-name="T33">to </text:span><text:span text:style-name="T33">8</text:span><text:span text:style-name="T33">, please fill in the original information of registration certificate</text:span><text:span text:style-name="T33">.</text:span></text:p>
      <text:p text:style-name="P15"><text:span text:style-name="T35"><text:s text:c="5"/></text:span><text:span text:style-name="T33">3. The</text:span><text:span text:style-name="T33"> documents </text:span><text:span text:style-name="T33">required</text:span><text:span text:style-name="T33"> to be attached when applying for changing registration</text:span><text:span text:style-name="T33"> certificate</text:span><text:span text:style-name="T33">, </text:span></text:p>
      <text:p text:style-name="P15"><text:span text:style-name="T35"><text:s text:c="7"/></text:span><text:span text:style-name="T33">please see reference</text:span><text:span text:style-name="T33"> on Page 3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25"><text:soft-page-break/></text:p>
      <text:p text:style-name="P25"/>
      <text:p text:style-name="P25"/>
      <text:p text:style-name="P25">外國移民業務機構分公司變更註冊登記證事項隨繳證明文件</text:p>
      <text:p text:style-name="P26">Documents Attached for Changing Registration Certificate of the Branch Company of Foreign Immigration Business Organizations</text:p>
      <text:list xml:id="list3543357117181694341" text:style-name="WW8Num10">
        <text:list-item>
          <text:p text:style-name="P11">分公司名稱變更者：</text:p>
        </text:list-item>
      </text:list>
      <text:p text:style-name="P19"><text:span text:style-name="T33">1</text:span><text:span text:style-name="T33">、</text:span><text:span text:style-name="T35"> </text:span><text:span text:style-name="T33">Change of the name of the branch company:</text:span></text:p>
      <text:p text:style-name="P27"><text:span text:style-name="T14">（1）</text:span><text:span text:style-name="T14">公司章程影本一份。</text:span></text:p>
      <text:p text:style-name="P27"><text:span text:style-name="T14">（1）</text:span><text:span text:style-name="T33">One copy of the company constitutions.</text:span></text:p>
      <text:p text:style-name="P12"><text:span text:style-name="T14"><text:s text:c="2"/>（2）</text:span><text:span text:style-name="T14">經濟部外國分公司名稱及所營事業登記預查申請表影本一份。</text:span></text:p>
      <text:p text:style-name="P27"><text:span text:style-name="T14">（2） </text:span><text:span text:style-name="T33">One copy of acknowledgement form of pre-check application for changing the registration of <text:s/></text:span></text:p>
      <text:p text:style-name="P28"><text:span text:style-name="T30"><text:s text:c="5"/></text:span><text:span text:style-name="T24">the name of the branch company of foreign immigration business organizations of MOEA.</text:span></text:p>
      <text:list xml:id="list222703915689068" text:continue-numbering="true" text:style-name="WW8Num10">
        <text:list-item>
          <text:p text:style-name="P6">經理人、營業資金變更者：</text:p>
        </text:list-item>
      </text:list>
      <text:p text:style-name="P20"><text:span text:style-name="T14">2、</text:span><text:span text:style-name="T33">Change of the manager or business capital:</text:span></text:p>
      <text:p text:style-name="P29">公司章程影本一份。</text:p>
      <text:p text:style-name="P13"><text:span text:style-name="T30"><text:s text:c="2"/></text:span><text:span text:style-name="T24">One copy of company constitutions.</text:span></text:p>
      <text:p text:style-name="P29"/>
      <text:list xml:id="list222702501471950" text:continue-numbering="true" text:style-name="WW8Num10">
        <text:list-item>
          <text:p text:style-name="P11">業務範圍變更者：</text:p>
        </text:list-item>
      </text:list>
      <text:p text:style-name="P19"><text:span text:style-name="T14">3、</text:span><text:span text:style-name="T33">Change of the business scope:</text:span></text:p>
      <text:p text:style-name="P31"><text:span text:style-name="T14">（1）</text:span><text:span text:style-name="T14">公司章程影本一份。</text:span></text:p>
      <text:p text:style-name="P12"><text:span text:style-name="T14"><text:s/></text:span><text:span text:style-name="T35"><text:s/></text:span><text:span text:style-name="T33">（</text:span><text:span text:style-name="T33">1</text:span><text:span text:style-name="T33">）</text:span><text:span text:style-name="T33">One copy of company constitutions.</text:span></text:p>
      <text:p text:style-name="P32"><text:span text:style-name="T14"><text:s text:c="2"/></text:span><text:span text:style-name="T13">（2）</text:span><text:span text:style-name="T14">業務範圍增加代辦與投資移民有關之移民基金諮詢、仲介業務者，需繳存保證金增為</text:span></text:p>
      <text:p text:style-name="P32"><text:span text:style-name="T14"><text:s text:c="7"/>新臺幣250萬元。</text:span></text:p>
      <text:p text:style-name="P34"><text:span text:style-name="T33">（</text:span><text:span text:style-name="T33">2</text:span><text:span text:style-name="T33">）</text:span><text:span text:style-name="T33">Those foreign companies, whose business scope expanded to handle businesses such as </text:span></text:p>
      <text:p text:style-name="P35"><text:span text:style-name="T30"><text:s text:c="5"/></text:span><text:span text:style-name="T24">consultation of immigration funds, or brokerage services related to investment immigrant, </text:span></text:p>
      <text:p text:style-name="P34"><text:span text:style-name="T35"><text:s text:c="5"/></text:span><text:span text:style-name="T33">shall submit one copy of the bond increased up to the amount of NT</text:span><text:span text:style-name="T33">＄</text:span><text:span text:style-name="T33">2,500,000</text:span><text:span text:style-name="T33">.</text:span><text:span text:style-name="T33"> </text:span></text:p>
      <text:p text:style-name="P33"/>
      <text:list xml:id="list222704212505812" text:continue-numbering="true" text:style-name="WW8Num10">
        <text:list-item>
          <text:p text:style-name="P36">分公司地址變更者：</text:p>
        </text:list-item>
      </text:list>
      <text:p text:style-name="P37">4、Change of the address of the branch company:</text:p>
      <text:p text:style-name="P77">公司章程影本一份。</text:p>
      <text:p text:style-name="P78">One copy of company constitutions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style:text-position="super 58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line-height="0.635cm" fo:text-indent="-0.501cm" style:auto-text-indent="false"/>
      <style:text-properties fo:font-size="13pt" style:font-name-asian="文鼎中楷" style:font-family-asian="文鼎中楷, 細明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letter-spacing="0.081cm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style:font-name="文鼎中楷" fo:font-family="文鼎中楷, 細明體" style:font-family-generic="modern" fo:font-size="11pt" style:font-name-asian="文鼎中楷" style:font-family-asian="文鼎中楷, 細明體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asian="文鼎中楷" style:font-family-asian="文鼎中楷, 細明體" style:font-family-generic-asian="modern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文鼎中楷" style:font-family-asian="文鼎中楷, 細明體" style:font-family-generic-asian="modern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26cm" fo:text-indent="-0.31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5cm" fo:text-indent="-0.275cm" fo:margin-left="0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55cm" fo:text-indent="-0.318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0.931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797cm" fo:text-indent="-0.847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95cm" fo:text-indent="-0.487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26cm" fo:text-indent="-0.529cm" fo:margin-left="0.8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1.037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339cm" fo:text-indent="-0.339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04cm" fo:text-indent="-0.423cm" fo:margin-left="1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0.575cm" fo:text-indent="-0.275cm" fo:margin-left="0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.6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業務機構設立登記申請書</dc:title>
    <meta:initial-creator>小華</meta:initial-creator>
    <meta:creation-date>2014-06-20T11:44:00</meta:creation-date>
    <dc:creator>immigration</dc:creator>
    <dc:date>2014-06-20T11:44:00</dc:date>
    <meta:print-date>2007-06-29T10:58:00</meta:print-date>
    <meta:editing-cycles>2</meta:editing-cycles>
    <meta:editing-duration>PT1M</meta:editing-duration>
    <meta:document-statistic meta:table-count="2" meta:image-count="0" meta:object-count="0" meta:page-count="3" meta:paragraph-count="114" meta:word-count="1006" meta:character-count="3672" meta:non-whitespace-character-count="2786"/>
    <meta:generator>NDC_ODF_Application_Tools/1.0.2$Windows_X86_64 LibreOffice_project/e7b18eac6983b57cd36244d0d7751dceefe72182</meta:generator>
  </office:meta>
</office:document-meta>
</file>