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8Num2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cm" fo:margin-bottom="0.282cm" loext:contextual-spacing="false" style:line-height-at-least="0cm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.282cm" loext:contextual-spacing="false" style:line-height-at-least="0cm" fo:text-align="center" style:justify-single-word="false" style:page-number="auto"/>
      <style:text-properties style:font-name="標楷體" fo:font-size="14pt" fo:letter-spacing="0.035cm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/>
    </style:style>
    <style:style style:name="P10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212cm" fo:margin-bottom="0cm" loext:contextual-spacing="false" style:line-height-at-least="0cm"/>
    </style:style>
    <style:style style:name="P12" style:family="paragraph" style:parent-style-name="Standard">
      <style:paragraph-properties fo:margin-top="0cm" fo:margin-bottom="0.635cm" loext:contextual-spacing="false" style:line-height-at-least="0cm"/>
    </style:style>
    <style:style style:name="P13" style:family="paragraph" style:parent-style-name="Standard">
      <style:paragraph-properties fo:margin-left="1.501cm" fo:margin-right="0cm" fo:margin-top="0.212cm" fo:margin-bottom="0cm" loext:contextual-spacing="false" style:line-height-at-least="0cm" fo:text-align="justify" style:justify-single-word="false" fo:text-indent="-1.501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501cm" fo:margin-right="0cm" fo:margin-top="0.212cm" fo:margin-bottom="0cm" loext:contextual-spacing="false" style:line-height-at-least="0cm" fo:text-align="justify" style:justify-single-word="false" fo:text-indent="-1.501cm" style:auto-text-indent="false"/>
    </style:style>
    <style:style style:name="T1" style:family="text">
      <style:text-properties fo:letter-spacing="0.035cm" fo:font-weight="bold" style:font-weight-asian="bold"/>
    </style:style>
    <style:style style:name="T2" style:family="text">
      <style:text-properties fo:letter-spacing="0.035cm" fo:font-weight="bold" style:font-name-asian="標楷體" style:font-weight-asian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letter-spacing="0.035cm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26cm" style:font-name-asian="標楷體" style:font-name-complex="標楷體"/>
    </style:style>
    <style:style style:name="T9" style:family="text">
      <style:text-properties style:font-name="標楷體" fo:letter-spacing="-0.021cm" style:font-name-asian="標楷體" style:font-name-complex="標楷體"/>
    </style:style>
    <style:style style:name="T10" style:family="text">
      <style:text-properties style:font-name="標楷體" fo:letter-spacing="-0.021cm" style:font-name-asian="標楷體" style:font-name-complex="標楷體"/>
    </style:style>
    <style:style style:name="T11" style:family="text">
      <style:text-properties style:font-name="標楷體" fo:letter-spacing="-0.025cm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外國移民業務機構分公司換發註冊登記證申請書</text:p>
      <text:p text:style-name="P7"><text:span text:style-name="T3">A</text:span><text:span text:style-name="T3">pplication Form</text:span><text:span text:style-name="T3"> for Renewing Registration Certificate for the Branch Company of Foreign Immigration Business Organizations</text:span></text:p>
      <text:p text:style-name="P5">受文者：內政部移民署</text:p>
      <text:p text:style-name="P2"><text:span text:style-name="T6"><text:s text:c="6"/>To: National Immigration Agency</text:span><text:span text:style-name="T6">, Ministry of the Interior</text:span></text:p>
      <text:p text:style-name="P10">主　旨：本分公司已向經濟部辦妥外國分公司變更認許、登記，請准予換發移民業務機</text:p>
      <text:p text:style-name="P10"><text:s text:c="10"/>構分公司註冊登記證。</text:p>
      <text:p text:style-name="P9"><text:span text:style-name="T6"><text:s/>Subject: </text:span><text:span text:style-name="T6">The</text:span><text:span text:style-name="T6"> company has completed the procedure</text:span><text:span text:style-name="T6">s</text:span><text:span text:style-name="T6"> of change and registration of the branch </text:span></text:p>
      <text:p text:style-name="P9"><text:span text:style-name="T6"><text:s text:c="10"/>company </text:span><text:span text:style-name="T6">regulated by MOEA, please approve the renewal </text:span><text:span text:style-name="T6">of the </text:span><text:span text:style-name="T6">registration certificate </text:span></text:p>
      <text:p text:style-name="P9"><text:span text:style-name="T6"><text:s text:c="10"/></text:span><text:span text:style-name="T6">of the branch </text:span><text:span text:style-name="T6">company </text:span><text:span text:style-name="T6">of foreign immigration business organizations.</text:span></text:p>
      <text:p text:style-name="P2"><text:span text:style-name="T6">說　明：檢附本分公司換發移民業務機構註冊登記證之文件：</text:span></text:p>
      <text:p text:style-name="P2"><text:span text:style-name="T6">Explanation: </text:span><text:span text:style-name="T6">D</text:span><text:span text:style-name="T6">ocuments </text:span><text:span text:style-name="T6">a</text:span><text:span text:style-name="T6">ttached for renewing registration certificate are as follows:</text:span></text:p>
      <text:list xml:id="list3641781349499720667" text:style-name="WW8Num2">
        <text:list-item>
          <text:p text:style-name="P3"><text:span text:style-name="T6">1.繳回原領移民業務機構註冊登記證。</text:span></text:p>
        </text:list-item>
        <text:list-item>
          <text:p text:style-name="P6">1. Hand in the original registration certificate of immigration business.</text:p>
        </text:list-item>
        <text:list-item>
          <text:p text:style-name="P6">2.經濟部外國分公司認許、登記證明文件一份。</text:p>
        </text:list-item>
        <text:list-item>
          <text:p text:style-name="P3"><text:span text:style-name="T6">2. One </text:span><text:span text:style-name="T6">piece</text:span><text:span text:style-name="T6"> of MOEA</text:span><text:span text:style-name="T6">’</text:span><text:span text:style-name="T6">s approval and registration certificate of the foreign branch</text:span><text:span text:style-name="T6"> company</text:span><text:span text:style-name="T6">.</text:span></text:p>
        </text:list-item>
        <text:list-item>
          <text:p text:style-name="P6">3.經濟部外國公司認許事項變更表、外國公司分公司變更登記表影本各一份。</text:p>
        </text:list-item>
        <text:list-item>
          <text:p text:style-name="P3"><text:span text:style-name="T6">3. One copy of MOEA</text:span><text:span text:style-name="T6">’</text:span><text:span text:style-name="T6">s approval certificate for changing registration and one copy of the changing registration form of the branch of the foreign company.</text:span></text:p>
        </text:list-item>
        <text:list-item>
          <text:p text:style-name="P6">4.繳納換發註冊登記證費新臺幣壹仟元正之郵政匯票一份（請註明受款人：內政部移民署）。</text:p>
        </text:list-item>
        <text:list-item>
          <text:p text:style-name="P3"><text:span text:style-name="T6">4. </text:span>One piece of NT＄1,000 money order paid for renewing registration certificate. (Please note the receiver: The National Immigration Agency)</text:p>
        </text:list-item>
        <text:list-item>
          <text:p text:style-name="P3"><text:span text:style-name="T6">5</text:span><text:span text:style-name="T6">.營業範圍增加與投資移民有關之移民基金諮詢、仲介業務者，繳納增加營業資金千分之一許可證照規費之郵政匯票一份（請註明受款人：內政部移民署）。</text:span></text:p>
        </text:list-item>
        <text:list-item>
          <text:p text:style-name="P3"><text:span text:style-name="T6">5. </text:span><text:span text:style-name="T12">Those foreign companies, whose business scope expanded to handle business</text:span><text:span text:style-name="T12">es</text:span><text:span text:style-name="T12"> such as consultation of immigration fund</text:span><text:span text:style-name="T12">s</text:span><text:span text:style-name="T12">, or brokerage service</text:span><text:span text:style-name="T12">s</text:span><text:span text:style-name="T12"> related to investment immigrant, shall submit o</text:span>ne piece of money order of one-thousandth of increased business capital paid for stipulated fees for permit. (Please note the receiver: The National Immigration Agency)</text:p>
        </text:list-item>
      </text:list>
      <text:p text:style-name="P11"><text:span text:style-name="T8">分 公 司 名 稱</text:span><text:span text:style-name="T9">：</text:span></text:p>
      <text:p text:style-name="P11"><text:span text:style-name="T9">Name of the c</text:span><text:span text:style-name="T9">ompany:</text:span></text:p>
      <text:p text:style-name="P1"><text:span text:style-name="T11">經 理 人</text:span><text:span text:style-name="T6">：</text:span></text:p>
      <text:p text:style-name="P4">Manager: <text:s text:c="23"/>　 <text:s text:c="25"/>（蓋印鑑章）</text:p>
      <text:p text:style-name="P1"><text:span text:style-name="T6"><text:s text:c="57"/>(</text:span><text:span text:style-name="T12">Conpany’s signature seal</text:span><text:span text:style-name="T6">)</text:span></text:p>
      <text:p text:style-name="P12"><text:span text:style-name="T11">地　　　　　址</text:span><text:span text:style-name="T6">：</text:span></text:p>
      <text:p text:style-name="P12"><text:span text:style-name="T6">Address of the c</text:span><text:span text:style-name="T6">ompany:</text:span></text:p>
      <text:p text:style-name="P13"/>
      <text:p text:style-name="P13">中　 華　民 　國　　　　 <text:s/>　年 <text:s/>　　　　　月　 <text:s/>　　　　日</text:p>
      <text:p text:style-name="P14"><text:span text:style-name="T6"><text:s text:c="31"/></text:span><text:span text:style-name="T6">Day <text:s text:c="14"/>Month <text:s text:c="11"/>Ye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5cm" fo:margin-right="0cm" fo:line-height="0.635cm" fo:text-indent="-2.45cm" style:auto-text-indent="false"/>
      <style:text-properties style:font-name="文鼎中楷" fo:font-family="文鼎中楷, 細明體" style:font-family-generic="modern" fo:font-size="14pt" style:font-name-asian="文鼎中楷" style:font-family-asian="文鼎中楷, 細明體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2.501cm" fo:margin-right="0cm" fo:line-height="0.776cm" fo:text-indent="-2.501cm" style:auto-text-indent="false"/>
      <style:text-properties style:font-name="文鼎中楷" fo:font-family="文鼎中楷, 細明體" style:font-family-generic="modern" fo:font-size="14pt" style:font-name-asian="文鼎中楷" style:font-family-asian="文鼎中楷, 細明體" style:font-family-generic-asian="modern" style:font-size-asian="14pt"/>
    </style:style>
    <style:style style:name="WW8Num1z0" style:family="text">
      <style:text-properties style:font-name="文鼎中楷" fo:font-family="文鼎中楷, 細明體" style:font-family-generic="modern" style:font-name-asian="文鼎中楷" style:font-family-asian="文鼎中楷, 細明體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53cm" fo:text-indent="-0.503cm" fo:margin-left="1.95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905cm" fo:text-indent="-0.423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53cm" fo:text-indent="-0.503cm" fo:margin-left="1.95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33cm" fo:margin-right="1.9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業務機構換領註冊登記證申請書</dc:title>
    <meta:initial-creator>小華</meta:initial-creator>
    <meta:creation-date>2014-06-23T11:29:00</meta:creation-date>
    <dc:creator>immigration</dc:creator>
    <dc:date>2014-06-23T11:29:00</dc:date>
    <meta:print-date>2007-04-03T11:45:00</meta:print-date>
    <meta:editing-cycles>2</meta:editing-cycles>
    <meta:editing-duration>PT2M</meta:editing-duration>
    <meta:document-statistic meta:table-count="0" meta:image-count="0" meta:object-count="0" meta:page-count="1" meta:paragraph-count="30" meta:word-count="527" meta:character-count="1984" meta:non-whitespace-character-count="1555"/>
    <meta:generator>NDC_ODF_Application_Tools/1.0.2$Windows_X86_64 LibreOffice_project/e7b18eac6983b57cd36244d0d7751dceefe72182</meta:generator>
  </office:meta>
</office:document-meta>
</file>