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圓" svg:font-family="文鼎粗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line-height="0.423cm"/>
      <style:text-properties fo:font-size="12pt" style:font-size-asian="12pt"/>
    </style:style>
    <style:style style:name="P2" style:family="paragraph" style:parent-style-name="本文_20_3">
      <style:paragraph-properties fo:line-height="0.423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font-size="13pt" fo:letter-spacing="0.035cm" style:font-name-asian="標楷體" style:font-size-asian="13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3pt" style:letter-kerning="true" style:font-name-asian="標楷體" style:font-size-asian="13pt" style:font-name-complex="文鼎粗圓" style:font-size-complex="13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text-properties style:font-name="標楷體" fo:font-size="13pt" fo:letter-spacing="-0.011cm" style:font-name-asian="標楷體" style:font-size-asian="13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3pt" fo:letter-spacing="-0.011cm" style:font-name-asian="標楷體" style:font-size-asian="13pt" style:font-name-complex="標楷體"/>
    </style:style>
    <style:style style:name="P11" style:family="paragraph" style:parent-style-name="Standard">
      <style:paragraph-properties fo:line-height="0.6cm"/>
      <style:text-properties style:font-name="標楷體" fo:font-size="14pt" fo:letter-spacing="-0.018cm" style:font-name-asian="標楷體" style:font-size-asian="14pt" style:font-name-complex="標楷體"/>
    </style:style>
    <style:style style:name="P12" style:family="paragraph" style:parent-style-name="Standard">
      <style:paragraph-properties fo:line-height="0.353cm"/>
      <style:text-properties style:font-name-asian="標楷體"/>
    </style:style>
    <style:style style:name="P13" style:family="paragraph" style:parent-style-name="Standard">
      <style:paragraph-properties fo:line-height="0.353cm"/>
      <style:text-properties fo:letter-spacing="-0.035cm" style:font-name-asian="標楷體"/>
    </style:style>
    <style:style style:name="P14" style:family="paragraph" style:parent-style-name="Standard">
      <style:paragraph-properties fo:line-height="0.353cm"/>
      <style:text-properties fo:letter-spacing="-0.053cm" style:font-name-asian="標楷體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style:paragraph-properties fo:line-height="0.953cm" fo:text-align="center" style:justify-single-word="false"/>
    </style:style>
    <style:style style:name="P17" style:family="paragraph" style:parent-style-name="Standard" style:master-page-name="Standard">
      <style:paragraph-properties fo:line-height="0.6cm" fo:text-align="center" style:justify-single-word="false" style:page-number="auto"/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P18" style:family="paragraph">
      <style:paragraph-properties fo:line-height="0.6cm" fo:text-align="center" style:writing-mode="lr-tb"/>
    </style:style>
    <style:style style:name="P19" style:family="paragraph">
      <loext:graphic-properties draw:fill="solid" draw:fill-color="#ffffff"/>
      <style:paragraph-properties fo:line-height="0.6cm" fo:text-align="center" style:writing-mode="lr-tb"/>
    </style:style>
    <style:style style:name="P20" style:family="paragraph">
      <style:paragraph-properties fo:line-height="0.635cm" fo:text-align="center" style:writing-mode="lr-tb"/>
    </style:style>
    <style:style style:name="P21" style:family="paragraph">
      <loext:graphic-properties draw:fill="solid" draw:fill-color="#ffffff"/>
      <style:paragraph-properties fo:line-height="0.635cm" fo:text-align="center" style:writing-mode="lr-tb"/>
    </style:style>
    <style:style style:name="P22" style:family="paragraph">
      <style:paragraph-properties fo:line-height="0.635cm" style:writing-mode="lr-tb"/>
    </style:style>
    <style:style style:name="P23" style:family="paragraph">
      <loext:graphic-properties draw:fill="solid" draw:fill-color="#ffffff"/>
      <style:paragraph-properties fo:line-height="0.635cm" style:writing-mode="lr-tb"/>
    </style:style>
    <style:style style:name="P24" style:family="paragraph">
      <style:paragraph-properties fo:line-height="0.423cm" style:writing-mode="lr-tb"/>
    </style:style>
    <style:style style:name="P25" style:family="paragraph">
      <style:paragraph-properties fo:margin-left="0cm" fo:margin-right="0cm" fo:line-height="0.635cm" fo:text-indent="0.656cm" style:writing-mode="lr-tb"/>
    </style:style>
    <style:style style:name="P26" style:family="paragraph">
      <loext:graphic-properties draw:fill="solid" draw:fill-color="#ffffff"/>
      <style:paragraph-properties fo:line-height="0.423cm"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letter-kerning="true" style:font-name-asian="標楷體" style:font-size-asian="13pt" style:font-name-complex="文鼎粗圓" style:font-size-complex="13pt"/>
    </style:style>
    <style:style style:name="T3" style:family="text">
      <style:text-properties style:font-name="標楷體" fo:font-size="13pt" fo:letter-spacing="-0.011cm" style:font-name-asian="標楷體" style:font-size-asian="13pt" style:font-name-complex="標楷體"/>
    </style:style>
    <style:style style:name="T4" style:family="text"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-0.025cm" style:font-name-asian="標楷體" style:font-size-asian="13pt" style:font-name-complex="標楷體"/>
    </style:style>
    <style:style style:name="T6" style:family="text"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2pt" fo:letter-spacing="normal" style:font-size-asian="12pt" style:font-name-complex="標楷體" style:font-size-complex="12pt"/>
    </style:style>
    <style:style style:name="T10" style:family="text">
      <style:text-properties style:font-name="標楷體" fo:font-size="12pt" fo:letter-spacing="0.018cm" style:font-size-asian="12pt" style:font-name-complex="標楷體" style:font-size-complex="12pt"/>
    </style:style>
    <style:style style:name="T11" style:family="text">
      <style:text-properties style:font-name="標楷體" fo:font-size="12pt" style:letter-kerning="true" style:font-size-asian="12pt" style:font-name-complex="文鼎粗圓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size-complex="13pt"/>
    </style:style>
    <style:style style:name="T14" style:family="text">
      <style:text-properties style:font-name-asian="Times New Roman"/>
    </style:style>
    <style:style style:name="T15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0pt" style:language-complex="ar" style:country-complex="SA"/>
    </style:style>
    <style:style style:name="T16" style:family="text">
      <style:text-properties style:use-window-font-color="true" style:font-name="標楷體" fo:font-size="13pt" fo:letter-spacing="-0.006cm" fo:language="en" fo:country="US" style:letter-kerning="true" style:font-name-asian="標楷體" style:font-size-asian="13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1.854cm" fo:padding-top="0.127cm" fo:padding-bottom="0.127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07cm" fo:min-width="2.884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07cm" fo:min-width="2.933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1.81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82cm" fo:min-width="3.66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7cm" fo:min-width="4.373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1.15cm" svg:y="14.984cm" svg:width="1.542cm" svg:height="6.562cm" draw:z-index="35"><draw:text-box><text:p text:style-name="P1">表示籌組人或公司及註冊登記申請人應辦事項</text:p></draw:text-box></draw:frame><draw:line text:anchor-type="char" draw:z-index="26" draw:style-name="gr7" draw:text-style-name="P27" svg:x1="8.722cm" svg:y1="16.15cm" svg:x2="8.722cm" svg:y2="16.919cm"><text:p/></draw:line><draw:frame draw:style-name="fr4" draw:name="框架4" text:anchor-type="char" svg:x="10.986cm" svg:y="18.06cm" svg:width="3.059cm" svg:height="1.178cm" draw:z-index="44"><draw:text-box><text:p text:style-name="P12"/><text:p text:style-name="P12">（符合）</text:p></draw:text-box></draw:frame><draw:frame draw:style-name="fr4" draw:name="框架5" text:anchor-type="char" svg:x="3.78cm" svg:y="18.83cm" svg:width="2.475cm" svg:height="0.794cm" draw:z-index="45"><draw:text-box><text:p text:style-name="P13">（不符合）</text:p></draw:text-box></draw:frame><draw:line text:anchor-type="char" draw:z-index="27" draw:style-name="gr7" draw:text-style-name="P27" svg:x1="8.722cm" svg:y1="18.457cm" svg:x2="8.722cm" svg:y2="19.611cm"><text:p/></draw:line><draw:line text:anchor-type="char" draw:z-index="28" draw:style-name="gr7" draw:text-style-name="P27" svg:x1="8.722cm" svg:y1="20.765cm" svg:x2="8.722cm" svg:y2="21.534cm"><text:p/></draw:line><draw:line text:anchor-type="char" draw:z-index="43" draw:style-name="gr10" draw:text-style-name="P27" svg:x1="3.413cm" svg:y1="20.117cm" svg:x2="3.413cm" svg:y2="15.381cm"><text:p/></draw:line><draw:frame draw:style-name="fr4" draw:name="框架8" text:anchor-type="char" svg:x="3.789cm" svg:y="7.678cm" svg:width="2.291cm" svg:height="0.794cm" draw:z-index="41"><draw:text-box><text:p text:style-name="P14">（不符合）</text:p></draw:text-box></draw:frame><draw:frame draw:style-name="fr4" draw:name="框架9" text:anchor-type="char" svg:x="8.331cm" svg:y="9.216cm" svg:width="2.3cm" svg:height="0.794cm" draw:z-index="40"><draw:text-box><text:p text:style-name="P12">（符合）</text:p></draw:text-box></draw:frame><draw:line text:anchor-type="char" draw:z-index="22" draw:style-name="gr7" draw:text-style-name="P27" svg:x1="6.826cm" svg:y1="11.151cm" svg:x2="6.447cm" svg:y2="12.305cm"><text:p/></draw:line><draw:line text:anchor-type="char" draw:z-index="23" draw:style-name="gr7" draw:text-style-name="P27" svg:x1="9.481cm" svg:y1="11.151cm" svg:x2="10.239cm" svg:y2="12.305cm"><text:p/></draw:line><draw:frame draw:style-name="fr1" draw:name="框架10" text:anchor-type="char" svg:x="0.746cm" svg:y="14.979cm" svg:width="1.542cm" svg:height="6.567cm" draw:z-index="36"><draw:text-box><text:p text:style-name="P2"><text:span text:style-name="T9">表示經濟部或市政府建</text:span><text:span text:style-name="T10">設局或</text:span><text:span text:style-name="T11">內政部</text:span><text:span text:style-name="T10">移民署辦理事項</text:span></text:p></draw:text-box></draw:frame><draw:frame draw:style-name="fr4" draw:name="框架11" text:anchor-type="char" svg:x="3.78cm" svg:y="17.291cm" svg:width="1.542cm" svg:height="0.794cm" draw:z-index="46"><draw:text-box><text:p text:style-name="P12">補正</text:p></draw:text-box></draw:frame><draw:frame draw:style-name="fr4" draw:name="框架12" text:anchor-type="char" svg:x="1.125cm" svg:y="7.678cm" svg:width="1.921cm" svg:height="0.794cm" draw:z-index="47"><draw:text-box><text:p text:style-name="P15"><text:span text:style-name="T14"><text:s text:c="2"/></text:span><text:span text:style-name="T12">補正</text:span></text:p></draw:text-box></draw:frame><draw:line text:anchor-type="char" draw:z-index="42" draw:style-name="gr10" draw:text-style-name="P27" svg:x1="6.068cm" svg:y1="20.103cm" svg:x2="3.413cm" svg:y2="20.103cm"><text:p/></draw:line><draw:line text:anchor-type="char" draw:z-index="39" draw:style-name="gr7" draw:text-style-name="P27" svg:x1="3.401cm" svg:y1="6.922cm" svg:x2="4.6cm" svg:y2="6.922cm"><text:p/></draw:line><draw:line text:anchor-type="char" draw:z-index="38" draw:style-name="gr10" draw:text-style-name="P27" svg:x1="3.401cm" svg:y1="8.642cm" svg:x2="3.401cm" svg:y2="6.922cm"><text:p/></draw:line><draw:line text:anchor-type="char" draw:z-index="37" draw:style-name="gr10" draw:text-style-name="P27" svg:x1="6.391cm" svg:y1="8.652cm" svg:x2="3.401cm" svg:y2="8.652cm"><text:p/></draw:line><draw:line text:anchor-type="char" draw:z-index="31" draw:style-name="gr7" draw:text-style-name="P27" svg:x1="5.309cm" svg:y1="25.379cm" svg:x2="7.584cm" svg:y2="26.148cm"><text:p/></draw:line><draw:line text:anchor-type="char" draw:z-index="16" draw:style-name="gr7" draw:text-style-name="P27" svg:x1="6.068cm" svg:y1="2.801cm" svg:x2="6.068cm" svg:y2="3.851cm"><text:p/></draw:line><draw:line text:anchor-type="char" draw:z-index="30" draw:style-name="gr7" draw:text-style-name="P27" svg:x1="10.239cm" svg:y1="23.072cm" svg:x2="12.135cm" svg:y2="23.841cm"><text:p/></draw:line><draw:line text:anchor-type="char" draw:z-index="29" draw:style-name="gr7" draw:text-style-name="P27" svg:x1="6.826cm" svg:y1="23.072cm" svg:x2="5.309cm" svg:y2="23.841cm"><text:p/></draw:line><draw:line text:anchor-type="char" draw:z-index="32" draw:style-name="gr7" draw:text-style-name="P27" svg:x1="11.756cm" svg:y1="25.379cm" svg:x2="9.481cm" svg:y2="26.148cm"><text:p/></draw:line><draw:line text:anchor-type="char" draw:z-index="25" draw:style-name="gr7" draw:text-style-name="P27" svg:x1="10.998cm" svg:y1="13.702cm" svg:x2="10.998cm" svg:y2="14.953cm"><text:p/></draw:line><draw:line text:anchor-type="char" draw:z-index="24" draw:style-name="gr7" draw:text-style-name="P27" svg:x1="6.068cm" svg:y1="13.702cm" svg:x2="6.068cm" svg:y2="14.942cm"><text:p/></draw:line><draw:line text:anchor-type="char" draw:z-index="21" draw:style-name="gr7" draw:text-style-name="P27" svg:x1="7.964cm" svg:y1="9.229cm" svg:x2="7.964cm" svg:y2="9.998cm"><text:p/></draw:line><draw:line text:anchor-type="char" draw:z-index="20" draw:style-name="gr7" draw:text-style-name="P27" svg:x1="7.964cm" svg:y1="7.306cm" svg:x2="7.964cm" svg:y2="8.075cm"><text:p/></draw:line><draw:line text:anchor-type="char" draw:z-index="19" draw:style-name="gr7" draw:text-style-name="P27" svg:x1="10.239cm" svg:y1="5.383cm" svg:x2="10.239cm" svg:y2="6.152cm"><text:p/></draw:line><draw:line text:anchor-type="char" draw:z-index="18" draw:style-name="gr7" draw:text-style-name="P27" svg:x1="6.068cm" svg:y1="5.383cm" svg:x2="6.068cm" svg:y2="6.152cm"><text:p/></draw:line><draw:line text:anchor-type="char" draw:z-index="17" draw:style-name="gr7" draw:text-style-name="P27" svg:x1="10.239cm" svg:y1="2.801cm" svg:x2="10.239cm" svg:y2="3.752cm"><text:p/></draw:line><draw:frame draw:style-name="fr2" draw:name="框架2" text:anchor-type="char" svg:x="4.159cm" svg:y="12.293cm" svg:width="4.196cm" svg:height="1.395cm" draw:z-index="7"><draw:text-box><text:p text:style-name="P3"><text:span text:style-name="T1">向經濟部辦理</text:span><text:span text:style-name="T2">公</text:span></text:p><text:p text:style-name="P5">司營業項目登記</text:p><text:p text:style-name="P6">公司設立登記</text:p></draw:text-box></draw:frame><draw:frame draw:style-name="fr3" draw:name="框架3" text:anchor-type="char" svg:x="6.814cm" svg:y="16.907cm" svg:width="4.175cm" svg:height="1.563cm" draw:z-index="12"><draw:text-box><text:p text:style-name="P10">繳納註冊登記證</text:p><text:p text:style-name="P10">規費</text:p></draw:text-box></draw:frame><draw:frame draw:style-name="fr3" draw:name="框架6" text:anchor-type="char" svg:x="4.159cm" svg:y="14.984cm" svg:width="9.885cm" svg:height="1.178cm" draw:z-index="14"><draw:text-box><text:p text:style-name="P4">向內政部移民署申領註冊登記證</text:p></draw:text-box></draw:frame><draw:custom-shape text:anchor-type="char" draw:z-index="10" draw:style-name="gr5" draw:text-style-name="P26" svg:width="4.19cm" svg:height="1.474cm" svg:x="6.809cm" svg:y="21.534cm"><text:p text:style-name="P24"><text:span text:style-name="T16">核發移民業務機構</text:span></text:p><text:p text:style-name="P25"><text:span text:style-name="T16">註冊登記證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char" draw:z-index="11" draw:style-name="gr6" draw:text-style-name="P19" svg:width="4.762cm" svg:height="0.987cm" svg:x="6.616cm" svg:y="19.611cm"><text:p text:style-name="P18"><text:span text:style-name="T16">審核註冊登記證文件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text:anchor-type="char" draw:z-index="48" draw:style-name="gr11" draw:text-style-name="P27" svg:x1="3.413cm" svg:y1="15.381cm" svg:x2="4.171cm" svg:y2="15.381cm"><text:p/></draw:line><draw:frame draw:style-name="fr2" draw:name="框架7" text:anchor-type="char" svg:x="8.982cm" svg:y="12.293cm" svg:width="3.545cm" svg:height="1.395cm" draw:z-index="13"><draw:text-box><text:p text:style-name="P6">向經濟部辦理</text:p><text:p text:style-name="P6">公司設立登記</text:p><text:p text:style-name="P11"/></draw:text-box></draw:frame><draw:custom-shape text:anchor-type="char" draw:z-index="6" draw:style-name="gr3" draw:text-style-name="P21" svg:width="3.35cm" svg:height="1.086cm" svg:x="6.447cm" svg:y="10.139cm"><text:p text:style-name="P20"><text:span text:style-name="T15">許可設立登記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char" draw:z-index="34" draw:style-name="gr9" draw:text-style-name="P28" svg:width="0.941cm" svg:height="0.44cm" svg:x="1.138cm" svg:y="14.228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char" draw:z-index="33" draw:style-name="gr8" draw:text-style-name="P28" svg:width="0.941cm" svg:height="0.44cm" svg:x="-0.758cm" svg:y="14.228cm"><text:p/><draw:enhanced-geometry svg:viewBox="0 0 21600 21600" draw:type="rectangle" draw:enhanced-path="M 0 0 L 21600 0 21600 21600 0 21600 0 0 Z N"/></draw:custom-shape><draw:custom-shape text:anchor-type="char" draw:z-index="8" draw:style-name="gr4" draw:text-style-name="P23" svg:width="3.29cm" svg:height="1.271cm" svg:x="6.826cm" svg:y="26.148cm"><text:p text:style-name="P22"><text:span text:style-name="T15">正式營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框架13" text:anchor-type="char" svg:x="3.022cm" svg:y="23.828cm" svg:width="4.925cm" svg:height="1.395cm" draw:z-index="9"><draw:text-box><text:p text:style-name="P16"><text:span text:style-name="T5">營利事業登記證變更登</text:span><text:span text:style-name="T3">記</text:span></text:p><text:p text:style-name="P9"/></draw:text-box></draw:frame><draw:frame draw:style-name="fr3" draw:name="框架14" text:anchor-type="char" svg:x="9.469cm" svg:y="23.828cm" svg:width="4.925cm" svg:height="1.395cm" draw:z-index="15"><draw:text-box><text:p text:style-name="P16"><text:span text:style-name="T2">申請</text:span><text:span text:style-name="T6">營利事業登記證</text:span></text:p></draw:text-box></draw:frame><draw:custom-shape text:anchor-type="char" draw:z-index="0" draw:style-name="gr1" draw:text-style-name="P19" svg:width="2.761cm" svg:height="1.271cm" svg:x="4.551cm" svg:y="1.538cm"><text:p text:style-name="P18"><text:span text:style-name="T15">公司組織籌組公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框架15" text:anchor-type="char" svg:x="4.538cm" svg:y="3.833cm" svg:width="2.835cm" svg:height="1.395cm" draw:z-index="2"><draw:text-box><text:p text:style-name="P7">股東決議</text:p></draw:text-box></draw:frame><draw:custom-shape text:anchor-type="char" draw:z-index="5" draw:style-name="gr2" draw:text-style-name="P21" svg:width="3.301cm" svg:height="1.086cm" svg:x="6.447cm" svg:y="8.075cm"><text:p text:style-name="P20"><text:span text:style-name="T15">審核設立文件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fr3" draw:name="框架16" text:anchor-type="char" svg:x="4.538cm" svg:y="6.14cm" svg:width="7.075cm" svg:height="1.178cm" draw:z-index="4"><draw:text-box><text:p text:style-name="P8">申 <text:s/>請 <text:s/>設 <text:s/>立 <text:s/>登 <text:s/>記</text:p></draw:text-box></draw:frame><draw:frame draw:style-name="fr2" draw:name="框架17" text:anchor-type="char" svg:x="8.71cm" svg:y="3.833cm" svg:width="2.835cm" svg:height="1.395cm" draw:z-index="3"><draw:text-box><text:p text:style-name="P6">發 起 人</text:p><text:p text:style-name="P6">籌組公司</text:p></draw:text-box></draw:frame><draw:custom-shape text:anchor-type="char" draw:z-index="1" draw:style-name="gr1" draw:text-style-name="P19" svg:width="2.761cm" svg:height="1.271cm" svg:x="8.722cm" svg:y="1.538cm"><text:p text:style-name="P18"><text:span text:style-name="T15">籌組公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移民業務機構申請設立許可及領取註冊登記證作業流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圓" svg:font-family="文鼎粗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74pt solid #000000"/>
      <style:text-properties style:font-name="標楷體" fo:font-family="標楷體" style:font-family-generic="script" fo:font-size="16pt" fo:letter-spacing="-0.071cm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3pt" fo:letter-spacing="0.011cm" style:font-name-asian="標楷體" style:font-family-asian="標楷體" style:font-family-generic-asian="scri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0.385cm" fo:margin-left="2cm" fo:margin-right="2cm" style:writing-mode="lr-tb" style:layout-grid-color="#c0c0c0" style:layout-grid-lines="36" style:layout-grid-base-height="0.769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 除戶簿冊整理作業流程圖</dc:title>
    <meta:initial-creator>moi5587</meta:initial-creator>
    <meta:creation-date>2014-05-22T14:43:00</meta:creation-date>
    <dc:creator>immigration</dc:creator>
    <dc:date>2014-05-22T14:43:00</dc:date>
    <meta:print-date>2003-01-21T11:34:00</meta:print-date>
    <meta:editing-cycles>2</meta:editing-cycles>
    <meta:editing-duration>PT14M</meta:editing-duration>
    <meta:document-statistic meta:table-count="0" meta:image-count="0" meta:object-count="0" meta:page-count="1" meta:paragraph-count="23" meta:word-count="181" meta:character-count="195" meta:non-whitespace-character-count="181"/>
    <meta:generator>NDC_ODF_Application_Tools/1.0.2$Windows_X86_64 LibreOffice_project/e7b18eac6983b57cd36244d0d7751dceefe72182</meta:generator>
  </office:meta>
</office:document-meta>
</file>