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fo:letter-spacing="0.035cm" fo:font-weight="bold" style:font-name-asian="文鼎中楷" style:font-size-asian="14pt" style:font-weight-asian="bold"/>
    </style:style>
    <style:style style:name="P2" style:family="paragraph" style:parent-style-name="Standard">
      <style:text-properties fo:font-size="14pt" fo:language="zh" fo:country="TW" fo:font-weight="bold" style:font-name-asian="文鼎中楷" style:font-size-asian="14pt" style:language-asian="zh" style:country-asian="TW" style:font-weight-asian="bold"/>
    </style:style>
    <style:style style:name="P3" style:family="paragraph" style:parent-style-name="Standard">
      <style:paragraph-properties fo:line-height="0.635cm"/>
      <style:text-properties fo:font-size="14pt" fo:language="zh" fo:country="TW" fo:font-weight="bold" style:font-name-asian="文鼎中楷" style:font-size-asian="14pt" style:language-asian="zh" style:country-asian="TW" style:font-weight-asian="bold"/>
    </style:style>
    <style:style style:name="P4" style:family="paragraph" style:parent-style-name="Standard">
      <style:text-properties fo:font-size="13pt" fo:font-weight="bold" style:font-name-asian="文鼎中楷" style:font-size-asian="13pt" style:font-weight-asian="bold"/>
    </style:style>
    <style:style style:name="P5" style:family="paragraph" style:parent-style-name="Standard">
      <style:paragraph-properties fo:line-height="0.6cm" fo:text-align="center" style:justify-single-word="false"/>
      <style:text-properties fo:font-size="13pt" style:font-name-asian="文鼎中楷" style:font-size-asian="13pt"/>
    </style:style>
    <style:style style:name="P6" style:family="paragraph" style:parent-style-name="Standard">
      <style:text-properties fo:font-size="13pt" fo:language="zh" fo:country="TW" fo:font-weight="bold" style:font-name-asian="文鼎中楷" style:font-size-asian="13pt" style:language-asian="zh" style:country-asian="TW" style:font-weight-asian="bold"/>
    </style:style>
    <style:style style:name="P7" style:family="paragraph" style:parent-style-name="Standard">
      <style:paragraph-properties fo:line-height="0.564cm" fo:text-align="justify" style:justify-single-word="false"/>
      <style:text-properties fo:font-size="13pt" fo:letter-spacing="-0.018cm" fo:font-weight="bold" style:font-name-asian="文鼎中楷" style:font-size-asian="13pt" style:font-weight-asian="bold"/>
    </style:style>
    <style:style style:name="P8" style:family="paragraph" style:parent-style-name="Standard">
      <style:paragraph-properties fo:line-height="0.635cm"/>
      <style:text-properties fo:font-size="13pt" fo:letter-spacing="-0.018cm" style:font-name-asian="文鼎中楷" style:font-size-asian="13pt"/>
    </style:style>
    <style:style style:name="P9" style:family="paragraph" style:parent-style-name="Standard">
      <style:paragraph-properties fo:line-height="0.635cm"/>
      <style:text-properties fo:font-size="13pt" fo:letter-spacing="-0.018cm" fo:language="zh" fo:country="TW" style:font-name-asian="文鼎中楷" style:font-size-asian="13pt" style:language-asian="zh" style:country-asian="TW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 style:master-page-name="Standard">
      <style:paragraph-properties fo:margin-top="0.847cm" fo:margin-bottom="0.847cm" loext:contextual-spacing="false" fo:text-align="center" style:justify-single-word="false" style:page-number="auto"/>
      <style:text-properties fo:font-size="20pt" fo:letter-spacing="0.035cm" fo:font-weight="bold" style:font-name-asian="文鼎中楷" style:font-size-asian="20pt" style:font-weight-asian="bold"/>
    </style:style>
    <style:style style:name="P13" style:family="paragraph" style:parent-style-name="Standard">
      <style:paragraph-properties fo:margin-top="0.212cm" fo:margin-bottom="0cm" loext:contextual-spacing="false" fo:line-height="0.635cm"/>
      <style:text-properties fo:font-size="13pt" fo:letter-spacing="-0.018cm" style:font-size-asian="13pt"/>
    </style:style>
    <style:style style:name="P14" style:family="paragraph" style:parent-style-name="Standard">
      <style:paragraph-properties fo:margin-top="0.106cm" fo:margin-bottom="0cm" loext:contextual-spacing="false" fo:line-height="0.635cm"/>
      <style:text-properties fo:font-size="13pt" fo:letter-spacing="-0.018cm" style:font-size-asian="13pt"/>
    </style:style>
    <style:style style:name="P15" style:family="paragraph" style:parent-style-name="Standard">
      <style:paragraph-properties fo:margin-top="0.106cm" fo:margin-bottom="0cm" loext:contextual-spacing="false" fo:line-height="0.635cm"/>
      <style:text-properties fo:font-size="13pt" fo:letter-spacing="-0.018cm" style:font-name-asian="文鼎中楷" style:font-size-asian="13pt"/>
    </style:style>
    <style:style style:name="P16" style:family="paragraph" style:parent-style-name="本文_20_2">
      <style:paragraph-properties fo:line-height="0.635cm" fo:text-align="start" style:justify-single-word="false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line-height="0.635cm" style:writing-mode="lr-tb"/>
    </style:style>
    <style:style style:name="P20" style:family="paragraph">
      <loext:graphic-properties draw:fill="solid" draw:fill-color="#ffffff"/>
      <style:paragraph-properties fo:line-height="0.635cm" style:writing-mode="lr-tb"/>
    </style:style>
    <style:style style:name="P21" style:family="paragraph">
      <style:paragraph-properties fo:line-height="0.6cm" fo:text-align="center" style:writing-mode="lr-tb"/>
    </style:style>
    <style:style style:name="P22" style:family="paragraph">
      <loext:graphic-properties draw:fill="solid" draw:fill-color="#ffffff"/>
      <style:paragraph-properties fo:line-height="0.6cm" fo:text-align="center" style:writing-mode="lr-tb"/>
    </style:style>
    <style:style style:name="P23" style:family="paragraph">
      <style:paragraph-properties fo:line-height="0.741cm" fo:text-align="center" style:writing-mode="lr-tb"/>
    </style:style>
    <style:style style:name="P24" style:family="paragraph">
      <loext:graphic-properties draw:fill="solid" draw:fill-color="#ffffff"/>
      <style:paragraph-properties fo:line-height="0.741cm" fo:text-align="center" style:writing-mode="lr-tb"/>
    </style:style>
    <style:style style:name="P25" style:family="paragraph">
      <style:paragraph-properties fo:line-height="0.776cm" fo:text-align="center" style:writing-mode="lr-tb"/>
    </style:style>
    <style:style style:name="P26" style:family="paragraph">
      <loext:graphic-properties draw:fill="solid" draw:fill-color="#ffffff"/>
      <style:paragraph-properties fo:line-height="0.776cm" fo:text-align="center" style:writing-mode="lr-tb"/>
    </style:style>
    <style:style style:name="P27" style:family="paragraph">
      <style:paragraph-properties fo:line-height="0.706cm" fo:text-align="center" style:writing-mode="lr-tb"/>
    </style:style>
    <style:style style:name="P28" style:family="paragraph">
      <loext:graphic-properties draw:fill="solid" draw:fill-color="#ffffff"/>
      <style:paragraph-properties fo:line-height="0.706cm" fo:text-align="center" style:writing-mode="lr-tb"/>
    </style:style>
    <style:style style:name="P29" style:family="paragraph">
      <style:paragraph-properties fo:line-height="0.529cm" fo:text-align="center" style:writing-mode="lr-tb"/>
    </style:style>
    <style:style style:name="P30" style:family="paragraph">
      <loext:graphic-properties draw:fill="solid" draw:fill-color="#ffffff"/>
      <style:paragraph-properties fo:line-height="0.529cm" fo:text-align="center" style:writing-mode="lr-tb"/>
    </style:style>
    <style:style style:name="T1" style:family="text">
      <style:text-properties fo:font-weight="bold" style:font-name-asian="文鼎中楷" style:font-weight-asian="bold"/>
    </style:style>
    <style:style style:name="T2" style:family="text">
      <style:text-properties fo:font-size="13pt" fo:font-weight="bold" style:font-name-asian="文鼎中楷" style:font-size-asian="13pt" style:font-weight-asian="bold"/>
    </style:style>
    <style:style style:name="T3" style:family="text">
      <style:text-properties fo:font-size="13pt" fo:font-weight="bold" style:font-name-asian="文鼎中楷" style:font-size-asian="13pt" style:font-weight-asian="bold"/>
    </style:style>
    <style:style style:name="T4" style:family="text">
      <style:text-properties fo:font-size="13pt" fo:letter-spacing="-0.018cm" style:font-name-asian="文鼎中楷" style:font-size-asian="13pt"/>
    </style:style>
    <style:style style:name="T5" style:family="text">
      <style:text-properties style:font-name-asian="文鼎中楷"/>
    </style:style>
    <style:style style:name="T6" style:family="text">
      <style:text-properties style:font-name-asian="文鼎中楷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文鼎中楷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use-window-font-color="true" style:font-name="Times New Roman" fo:font-size="13pt" fo:language="en" fo:country="US" style:letter-kerning="true" style:font-name-asian="文鼎中楷" style:font-size-asian="13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3pt" fo:letter-spacing="-0.006cm" fo:language="en" fo:country="US" style:letter-kerning="true" style:font-name-asian="文鼎中楷" style:font-size-asian="13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3pt" fo:letter-spacing="-0.01cm" fo:language="en" fo:country="US" style:letter-kerning="true" style:font-name-asian="文鼎中楷" style:font-size-asian="13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03cm" fo:padding-bottom="0.03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cm" fo:padding-right="0.15cm" fo:padding-top="0.03cm" fo:padding-bottom="0.03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.0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6cm" fo:min-width="1.819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12cm" fo:min-width="4.263cm" fo:padding-top="0.03cm" fo:padding-bottom="0.03cm" fo:padding-left="0.049cm" fo:padding-right="0.049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61cm" fo:min-width="2.875cm" fo:padding-top="0.03cm" fo:padding-bottom="0.03cm" fo:padding-left="0.049cm" fo:padding-right="0.049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6cm" fo:min-width="2.297cm" fo:padding-top="0.127cm" fo:padding-bottom="0.127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79cm" fo:min-width="2.771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79cm" fo:min-width="2.82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14cm" fo:min-width="3.609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外國移民業務機構分公司申請設立許可及領取註冊登記證流程說明</text:p>
      <text:p text:style-name="P1"/>
      <text:p text:style-name="P2"><draw:frame draw:style-name="fr1" draw:name="框架1" text:anchor-type="char" svg:x="4.856cm" svg:y="0.226cm" svg:width="3.411cm" svg:height="1.665cm" draw:z-index="6"><draw:text-box><text:p text:style-name="P16">向內政部移民署申請設立許可</text:p></draw:text-box></draw:frame><draw:custom-shape text:anchor-type="char" draw:z-index="8" draw:style-name="gr11" draw:text-style-name="P26" svg:width="3.301cm" svg:height="1.47cm" svg:x="9.454cm" svg:y="0.423cm"><text:p text:style-name="P25"><text:span text:style-name="T10">審核設立文件</text:span></text:p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custom-shape text:anchor-type="char" draw:z-index="10" draw:style-name="gr12" draw:text-style-name="P26" svg:width="3.35cm" svg:height="1.47cm" svg:x="13.97cm" svg:y="0.423cm"><text:p text:style-name="P25"><text:span text:style-name="T10">許可設立登記</text:span></text:p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custom-shape text:anchor-type="char" draw:z-index="4" draw:style-name="gr9" draw:text-style-name="P22" svg:width="3.387cm" svg:height="1.271cm" svg:x="0.212cm" svg:y="0.423cm"><text:p text:style-name="P21"><text:span text:style-name="T10">外國分公司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line text:anchor-type="char" draw:z-index="7" draw:style-name="gr10" draw:text-style-name="P18" svg:x1="8.502cm" svg:y1="0.542cm" svg:x2="9.303cm" svg:y2="0.542cm"><text:p/></draw:line><draw:line text:anchor-type="char" draw:z-index="9" draw:style-name="gr10" draw:text-style-name="P18" svg:x1="13.018cm" svg:y1="0.589cm" svg:x2="13.819cm" svg:y2="0.589cm"><text:p/></draw:line><draw:line text:anchor-type="char" draw:z-index="5" draw:style-name="gr10" draw:text-style-name="P18" svg:x1="3.81cm" svg:y1="0.423cm" svg:x2="4.611cm" svg:y2="0.423cm"><text:p/></draw:line></text:p>
      <text:p text:style-name="P4"/>
      <text:p text:style-name="P10"><text:span text:style-name="T2">　　　　　　　　　</text:span>1.外國移民業務機構設立分公司登記申請書</text:p>
      <text:p text:style-name="P10"><text:span text:style-name="T2">　　　　　　　　　</text:span>2.專任專業人員名冊</text:p>
      <text:p text:style-name="P10"><text:span text:style-name="T2">　　　　　　　　　</text:span>3.質權設定通知書<text:span text:style-name="T7">(</text:span><text:span text:style-name="T5">請自行列印，一式兩份</text:span><text:span text:style-name="T7">)</text:span></text:p>
      <text:p text:style-name="P4"/>
      <text:p text:style-name="P6"><draw:g text:anchor-type="char" draw:z-index="12" draw:style-name="gr3"><draw:line draw:style-name="gr4" draw:text-style-name="P18" svg:x1="11.529cm" svg:y1="0.935cm" svg:x2="12.219cm" svg:y2="0.935cm"><text:p/></draw:line><draw:frame draw:style-name="gr6" draw:text-style-name="P28" svg:width="4.261cm" svg:height="1.548cm" svg:x="12.381cm" svg:y="0.217cm"><draw:text-box><text:p text:style-name="P27"><text:span text:style-name="T12">向內政部移民署</text:span></text:p><text:p text:style-name="P27"><text:span text:style-name="T12">申領註冊登記證</text:span></text:p></draw:text-box></draw:frame></draw:g><draw:custom-shape text:anchor-type="char" draw:z-index="15" draw:style-name="gr13" draw:text-style-name="P30" svg:width="4.234cm" svg:height="1.8cm" svg:x="6.35cm" svg:y="0.106cm"><text:p text:style-name="P29"><text:span text:style-name="T10">核發分公司認許證及分公司執照</text:span></text:p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frame draw:style-name="fr2" draw:name="框架2" text:anchor-type="char" svg:x="1.258cm" svg:y="0.093cm" svg:width="4.032cm" svg:height="1.395cm" draw:z-index="11"><draw:text-box><text:p text:style-name="P5">向經濟部辦理</text:p><text:p text:style-name="P5">分公司認許登記</text:p></draw:text-box></draw:frame></text:p>
      <text:p text:style-name="P6"><draw:line text:anchor-type="char" draw:z-index="14" draw:style-name="gr10" draw:text-style-name="P18" svg:x1="5.292cm" svg:y1="0.272cm" svg:x2="6.093cm" svg:y2="0.272cm"><text:p/></draw:line><draw:line text:anchor-type="char" draw:z-index="13" draw:style-name="gr10" draw:text-style-name="P18" svg:x1="0.212cm" svg:y1="0.303cm" svg:x2="1.059cm" svg:y2="0.303cm"><text:p/></draw:line></text:p>
      <text:p text:style-name="P7"/>
      <text:p text:style-name="P11"><text:span text:style-name="T8">　　　　　　　　　　　　　　　　　　　　　　　　</text:span><text:span text:style-name="T9"> <text:s/></text:span>外國移民業務機構分公司</text:p>
      <text:p text:style-name="P11"><text:span text:style-name="T8">　　　　　　　　　　　　　　　　　　　　　　　　</text:span><text:span text:style-name="T9"> <text:s/></text:span>註冊登記證申請書</text:p>
      <text:p text:style-name="P3"><draw:g text:anchor-type="char" draw:z-index="3" draw:style-name="gr3"><draw:line draw:style-name="gr4" draw:text-style-name="P18" svg:x1="11.43cm" svg:y1="1.764cm" svg:x2="12.231cm" svg:y2="1.764cm"><text:p/></draw:line><draw:frame draw:style-name="gr6" draw:text-style-name="P22" svg:width="3.599cm" svg:height="1.371cm" svg:x="12.489cm" svg:y="1.127cm"><draw:text-box><text:p text:style-name="P21"><text:span text:style-name="T11">向地方政府申請營利事業登記證</text:span></text:p></draw:text-box></draw:frame><draw:line draw:style-name="gr4" draw:text-style-name="P18" svg:x1="0.212cm" svg:y1="1.764cm" svg:x2="1.013cm" svg:y2="1.764cm"><text:p/></draw:line><draw:custom-shape draw:style-name="gr7" draw:text-style-name="P24" svg:width="4.762cm" svg:height="1.371cm" svg:x="1.27cm" svg:y="1.129cm"><text:p text:style-name="P23"><text:span text:style-name="T11">審核註冊登記證文件</text:span></text:p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line draw:style-name="gr4" draw:text-style-name="P18" svg:x1="6.35cm" svg:y1="1.764cm" svg:x2="7.151cm" svg:y2="1.764cm"><text:p/></draw:line><draw:custom-shape draw:style-name="gr8" draw:text-style-name="P20" svg:width="3.811cm" svg:height="2.858cm" svg:x="7.409cm" svg:y="0.176cm"><text:p text:style-name="P19"><text:span text:style-name="T11">核發外國移民業務機構分公司註冊登記證</text:span></text:p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draw:g text:anchor-type="char" draw:z-index="2" draw:style-name="gr3"><draw:line draw:style-name="gr4" draw:text-style-name="P18" svg:x1="0.423cm" svg:y1="0.811cm" svg:x2="1.224cm" svg:y2="0.811cm"><text:p/></draw:line><draw:custom-shape draw:style-name="gr5" draw:text-style-name="P20" svg:width="3.29cm" svg:height="1.271cm" svg:x="1.824cm" svg:y="0.176cm"><text:p text:style-name="P19"><text:span text:style-name="T10">正式營業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8"/>
      <text:p text:style-name="P8"/>
      <text:p text:style-name="P8"><text:soft-page-break/></text:p>
      <text:p text:style-name="P8"/>
      <text:p text:style-name="P8"/>
      <text:p text:style-name="P13"><draw:custom-shape text:anchor-type="char" draw:z-index="0" draw:style-name="gr1" draw:text-style-name="P17" svg:width="0.941cm" svg:height="0.44cm" svg:x="3.175cm" svg:y="0.494cm"><text:p/><draw:enhanced-geometry svg:viewBox="0 0 21600 21600" draw:type="rectangle" draw:enhanced-path="M 0 0 L 21600 0 21600 21600 0 21600 0 0 Z N"/></draw:custom-shape><text:span text:style-name="T5">附註：流程圖中</text:span><text:span text:style-name="T7"> <text:s text:c="6"/></text:span><text:span text:style-name="T5">表示申請人辦理事項</text:span></text:p>
      <text:p text:style-name="P14"><draw:custom-shape text:anchor-type="char" draw:z-index="1" draw:style-name="gr2" draw:text-style-name="P17" svg:width="0.941cm" svg:height="0.44cm" svg:x="3.175cm" svg:y="0.282cm"><text:p/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text:span text:style-name="T7"> </text:span><text:span text:style-name="T5">　　　　　</text:span><text:span text:style-name="T7"> </text:span><text:span text:style-name="T5">　</text:span><text:span text:style-name="T7"> <text:s text:c="6"/></text:span><text:span text:style-name="T5">表示政府機關辦理事項</text:span></text:p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cm"/>
      <style:text-properties fo:font-size="14pt" style:font-name-asian="文鼎中楷" style:font-family-asian="文鼎中楷, 細明體" style:font-family-generic-asian="modern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keep-with-next="always"/>
      <style:text-properties style:text-position="super 58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line-height="0.564cm" fo:text-align="center" style:justify-single-word="false"/>
      <style:text-properties fo:font-size="13pt" style:font-name-asian="文鼎中楷" style:font-family-asian="文鼎中楷, 細明體" style:font-family-generic-asian="modern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文鼎中楷" fo:font-family="文鼎中楷, 細明體" style:font-family-generic="modern" fo:language="en" fo:country="US" style:font-name-asian="文鼎中楷" style:font-family-asian="文鼎中楷, 細明體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/>
    </style:style>
    <style:style style:name="標題_20_1_20_字元" style:display-name="標題 1 字元" style:family="text" style:parent-style-name="預設段落字型">
      <style:text-properties style:text-position="super 58%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77cm" fo:text-indent="-0.476cm" fo:margin-left="0.577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85cm" fo:text-indent="-1.185cm" fo:margin-left="1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801cm" fo:margin-left="1.501cm" fo:margin-right="2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民業務機構申請公司設立登記、註冊登記流程說明</dc:title>
    <meta:initial-creator>SUPER</meta:initial-creator>
    <meta:creation-date>2014-05-22T14:49:00</meta:creation-date>
    <dc:creator>immigration</dc:creator>
    <dc:date>2015-01-07T16:55:00</dc:date>
    <meta:print-date>1999-11-04T09:59:00</meta:print-date>
    <meta:editing-cycles>3</meta:editing-cycles>
    <meta:editing-duration>PT5M</meta:editing-duration>
    <meta:document-statistic meta:table-count="0" meta:image-count="0" meta:object-count="0" meta:page-count="2" meta:paragraph-count="11" meta:word-count="148" meta:character-count="252" meta:non-whitespace-character-count="151"/>
    <meta:generator>NDC_ODF_Application_Tools/1.0.2$Windows_X86_64 LibreOffice_project/e7b18eac6983b57cd36244d0d7751dceefe72182</meta:generator>
  </office:meta>
</office:document-meta>
</file>