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2cm" fo:margin-left="-0.067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I" style:family="table-column">
      <style:table-column-properties style:column-width="1.436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0.1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4" style:family="table-row">
      <style:table-row-properties style:min-row-height="0.296cm" fo:keep-together="always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0.68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8" style:family="table-row">
      <style:table-row-properties style:row-height="1.34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1.602cm" fo:keep-together="always"/>
    </style:style>
    <style:style style:name="表格1.20" style:family="table-row">
      <style:table-row-properties style:row-height="1.9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21" style:family="table-row">
      <style:table-row-properties style:row-height="2.24cm" fo:keep-together="always"/>
    </style:style>
    <style:style style:name="表格1.22" style:family="table-row">
      <style:table-row-properties style:row-height="2.19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 style:list-style-name="WW8Num11">
      <style:paragraph-properties style:line-height-at-least="0.423cm"/>
    </style:style>
    <style:style style:name="P9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  <style:text-properties fo:font-size="14pt" fo:letter-spacing="0.007cm" fo:font-weight="bold" style:font-size-asian="14pt" style:font-weight-asian="bold"/>
    </style:style>
    <style:style style:name="P10" style:family="paragraph" style:parent-style-name="Standard">
      <style:paragraph-properties fo:margin-left="0.93cm" fo:margin-right="0cm" fo:margin-top="0cm" fo:margin-bottom="0.212cm" loext:contextual-spacing="false" fo:line-height="0.6cm" fo:text-indent="0cm" style:auto-text-indent="false"/>
    </style:style>
    <style:style style:name="P11" style:family="paragraph" style:parent-style-name="Standard">
      <style:paragraph-properties fo:margin-left="0.93cm" fo:margin-right="0cm" fo:margin-top="0cm" fo:margin-bottom="0.212cm" loext:contextual-spacing="false" fo:line-height="0.6cm" fo:text-indent="0cm" style:auto-text-indent="false"/>
    </style:style>
    <style:style style:name="P12" style:family="paragraph" style:parent-style-name="Standard">
      <style:paragraph-properties fo:margin-left="0.3cm" fo:margin-right="0cm" fo:text-indent="0cm" style:auto-text-indent="false"/>
    </style:style>
    <style:style style:name="P13" style:family="paragraph" style:parent-style-name="Standard">
      <style:paragraph-properties fo:margin-left="0.3cm" fo:margin-right="0cm" fo:text-indent="0cm" style:auto-text-indent="false"/>
    </style:style>
    <style:style style:name="P14" style:family="paragraph" style:parent-style-name="Standard">
      <style:paragraph-properties fo:margin-left="0.3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3cm" fo:margin-right="0cm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101cm" fo:margin-right="0cm" fo:text-indent="0cm" style:auto-text-indent="false"/>
    </style:style>
    <style:style style:name="P17" style:family="paragraph" style:parent-style-name="Standard">
      <style:paragraph-properties fo:margin-left="0.101cm" fo:margin-right="0cm" fo:text-indent="0cm" style:auto-text-indent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/>
    </style:style>
    <style:style style:name="P22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99cm" fo:margin-right="0cm" fo:text-indent="0cm" style:auto-text-indent="false"/>
    </style:style>
    <style:style style:name="P24" style:family="paragraph" style:parent-style-name="Standard">
      <style:paragraph-properties fo:margin-left="0.847cm" fo:margin-right="0cm" fo:line-height="0.494cm" fo:text-indent="-0.847cm" style:auto-text-indent="false"/>
    </style:style>
    <style:style style:name="P25" style:family="paragraph" style:parent-style-name="Standard">
      <style:paragraph-properties fo:margin-left="0.85cm" fo:margin-right="0cm" fo:line-height="0.494cm" fo:text-indent="-0.282cm" style:auto-text-indent="false"/>
      <style:text-properties style:text-position="super 58%" fo:font-size="16pt" style:font-size-asian="16pt"/>
    </style:style>
    <style:style style:name="P26" style:family="paragraph" style:parent-style-name="Standard">
      <style:paragraph-properties fo:margin-left="0.102cm" fo:margin-right="0cm" fo:text-indent="1.058cm" style:auto-text-indent="false"/>
    </style:style>
    <style:style style:name="P27" style:family="paragraph" style:parent-style-name="Text_20_body_20_indent">
      <style:paragraph-properties fo:margin-left="1.859cm" fo:margin-right="0cm" fo:margin-top="0.106cm" fo:margin-bottom="0cm" loext:contextual-spacing="false" fo:line-height="0.6cm" fo:text-align="justify" style:justify-single-word="false" fo:text-indent="-0.93cm" style:auto-text-indent="false"/>
    </style:style>
    <style:style style:name="P28" style:family="paragraph" style:parent-style-name="Text_20_body_20_indent">
      <style:paragraph-properties fo:margin-left="0.93cm" fo:margin-right="0cm" fo:margin-top="0.282cm" fo:margin-bottom="0cm" loext:contextual-spacing="false" fo:line-height="0.459cm" fo:text-align="justify" style:justify-single-word="false" fo:text-indent="-0.93cm" style:auto-text-indent="false"/>
    </style:style>
    <style:style style:name="P29" style:family="paragraph" style:parent-style-name="Text_20_body_20_indent">
      <style:paragraph-properties fo:margin-left="0.93cm" fo:margin-right="0cm" fo:margin-top="0cm" fo:margin-bottom="0cm" loext:contextual-spacing="false" fo:line-height="0.459cm" fo:text-align="justify" style:justify-single-word="false" fo:text-indent="-0.93cm" style:auto-text-indent="false"/>
    </style:style>
    <style:style style:name="P30" style:family="paragraph" style:parent-style-name="Text_20_body_20_indent">
      <style:paragraph-properties fo:margin-left="0.93cm" fo:margin-right="0cm" fo:margin-top="0cm" fo:margin-bottom="0cm" loext:contextual-spacing="false" fo:line-height="0.459cm" fo:text-align="justify" style:justify-single-word="false" fo:text-indent="-0.93cm" style:auto-text-indent="false"/>
      <style:text-properties fo:font-size="12pt" style:font-size-asian="12pt"/>
    </style:style>
    <style:style style:name="P31" style:family="paragraph" style:parent-style-name="Text_20_body_20_indent">
      <style:paragraph-properties fo:margin-left="0.93cm" fo:margin-right="0cm" fo:margin-top="0cm" fo:margin-bottom="0cm" loext:contextual-spacing="false" fo:line-height="0.529cm" fo:text-align="justify" style:justify-single-word="false" fo:text-indent="-0.93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.93cm" fo:margin-right="0cm" fo:margin-top="0cm" fo:margin-bottom="0cm" loext:contextual-spacing="false" fo:line-height="0.459cm" fo:text-align="justify" style:justify-single-word="false" fo:text-indent="-0.93cm" style:auto-text-indent="false"/>
      <style:text-properties fo:font-size="12pt" style:font-name-asian="新細明體" style:font-size-asian="12pt"/>
    </style:style>
    <style:style style:name="P33" style:family="paragraph" style:parent-style-name="Text_20_body_20_indent">
      <style:paragraph-properties fo:margin-left="0.93cm" fo:margin-right="0cm" fo:margin-top="0cm" fo:margin-bottom="0cm" loext:contextual-spacing="false" fo:line-height="0.529cm" fo:text-align="justify" style:justify-single-word="false" fo:text-indent="-0.93cm" style:auto-text-indent="false"/>
    </style:style>
    <style:style style:name="P34" style:family="paragraph" style:parent-style-name="Text_20_body_20_indent">
      <style:paragraph-properties fo:margin-left="0cm" fo:margin-right="0.3cm" fo:margin-top="0cm" fo:margin-bottom="0cm" loext:contextual-spacing="false" style:line-height-at-least="0.423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style:line-height-at-least="0.423cm" fo:text-align="justify" style:justify-single-word="false" fo:text-indent="0.847cm" style:auto-text-indent="false"/>
    </style:style>
    <style:style style:name="P37" style:family="paragraph" style:parent-style-name="Text_20_body_20_indent">
      <style:paragraph-properties fo:margin-left="0.3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P38" style:family="paragraph" style:parent-style-name="Heading_20_1">
      <style:paragraph-properties style:line-height-at-least="0cm"/>
      <style:text-properties fo:font-size="14pt" style:font-size-asian="14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07cm" fo:font-weight="bold" style:font-weight-asian="bold"/>
    </style:style>
    <style:style style:name="T2" style:family="text">
      <style:text-properties fo:font-size="14pt" fo:letter-spacing="0.007cm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letter-spacing="0.081cm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4pt" style:font-size-asian="14pt"/>
    </style:style>
    <style:style style:name="T14" style:family="text">
      <style:text-properties style:text-position="super 58%" fo:font-size="16pt" style:font-size-asian="16pt"/>
    </style:style>
    <style:style style:name="T15" style:family="text">
      <style:text-properties style:text-position="super 58%" fo:font-size="16pt" style:font-size-asian="16pt"/>
    </style:style>
    <style:style style:name="T16" style:family="text">
      <style:text-properties style:text-position="super 58%" fo:font-size="16pt" style:font-name-asian="Times New Roman" style:font-size-asian="16pt"/>
    </style:style>
    <style:style style:name="T17" style:family="text">
      <style:text-properties style:text-position="super 58%" fo:font-size="15pt" style:font-size-asian="15pt"/>
    </style:style>
    <style:style style:name="T18" style:family="text">
      <style:text-properties style:text-position="super 58%" fo:font-size="12pt" style:font-name-asian="新細明體" style:font-size-asian="12pt"/>
    </style:style>
    <style:style style:name="T19" style:family="text">
      <style:text-properties fo:letter-spacing="0.078cm"/>
    </style:style>
    <style:style style:name="T20" style:family="text">
      <style:text-properties style:font-name-asian="標楷體"/>
    </style:style>
    <style:style style:name="T21" style:family="text">
      <style:text-properties fo:font-size="12pt" style:font-name-asian="新細明體" style:font-size-asian="12pt"/>
    </style:style>
    <style:style style:name="T22" style:family="text">
      <style:text-properties fo:font-size="12pt" style:font-name-asian="新細明體" style:font-size-asian="12pt"/>
    </style:style>
    <style:style style:name="T23" style:family="text">
      <style:text-properties fo:font-size="12pt" fo:letter-spacing="-0.035cm" style:font-name-asian="新細明體" style:font-size-asian="12pt"/>
    </style:style>
    <style:style style:name="T24" style:family="text">
      <style:text-properties fo:font-size="12pt" style:font-name-asian="Times New Roman" style:font-size-asian="12pt"/>
    </style:style>
    <style:style style:name="T25" style:family="text">
      <style:text-properties fo:font-size="12pt" style:font-name-asian="Times New Roman" style:font-size-asian="12pt"/>
    </style:style>
    <style:style style:name="T26" style:family="text">
      <style:text-properties fo:font-size="12pt" style:font-name-asian="標楷體" style:font-size-asian="12pt"/>
    </style:style>
    <style:style style:name="T27" style:family="text">
      <style:text-properties fo:font-size="12pt" style:font-name-asian="標楷體" style:font-size-asian="12pt"/>
    </style:style>
    <style:style style:name="T28" style:family="text">
      <style:text-properties style:font-name-asian="新細明體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外國法事務律師註冊登記證申請書</text:p>
      <text:h text:style-name="P38" text:outline-level="1">Application Form for Registration Certificate for Foreign Lawyers</text:h>
      <text:p text:style-name="P1">受文者：內政部移民署<text:span text:style-name="T4"> <text:s text:c="32"/></text:span>申請日期：　<text:span text:style-name="T4"> <text:s text:c="2"/></text:span>年<text:span text:style-name="T4"> <text:s text:c="3"/></text:span>月<text:span text:style-name="T4"> <text:s text:c="3"/></text:span>日</text:p>
      <text:p text:style-name="P1">To: National Immigration Agency, Ministry of the Interior <text:s/><text:span text:style-name="T6">Date</text:span><text:span text:style-name="T6"> of application</text:span><text:span text:style-name="T6">: </text:span><text:span text:style-name="T6"><text:s text:c="3"/></text:span><text:span text:style-name="T6">Day <text:s/></text:span><text:span text:style-name="T6"><text:s text:c="2"/></text:span><text:span text:style-name="T6">Month </text:span><text:span text:style-name="T6"><text:s text:c="3"/></text:span><text:span text:style-name="T6">Year</text:span></text:p>
      <text:p text:style-name="P1">主　旨：申請移民業務註冊登記證</text:p>
      <text:p text:style-name="P1">Subject: Application for registration certificate of immigration business.</text:p>
      <text:p text:style-name="P1">說　明：</text:p>
      <text:p text:style-name="P1">Explanation:</text:p>
      <text:p text:style-name="P10">壹、註冊登記證事項</text:p>
      <text:p text:style-name="P10">I. The items of the registration certific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office:value-type="string">
            <text:p text:style-name="P12">一、事務所名稱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1.Name of the firm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二、負　責　人</text:p>
          </table:table-cell>
          <table:table-cell table:style-name="表格1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2.The responsible </text:p>
            <text:p text:style-name="P12"><text:span text:style-name="T4"><text:s text:c="2"/></text:span>person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I5" office:value-type="string">
            <text:p text:style-name="P5"/>
          </table:table-cell>
        </table:table-row>
        <table:table-row table:style-name="表格1.5">
          <table:table-cell table:style-name="表格1.A3" table:number-rows-spanned="2" office:value-type="string">
            <text:p text:style-name="P12"><draw:frame draw:style-name="fr1" draw:name="框架1" text:anchor-type="char" svg:x="6.985cm" svg:y="0.229cm" svg:width="1.482cm" svg:height="0.953cm" draw:z-index="2"><draw:text-box><text:p text:style-name="Standard">鎮鄉</text:p></draw:text-box></draw:frame>三、事務所地址</text:p>
          </table:table-cell>
          <table:table-cell table:style-name="表格1.B5" office:value-type="string">
            <text:p text:style-name="P3">縣<text:span text:style-name="T4"> <text:s text:c="4"/>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5"/>
            <text:p text:style-name="Standard"><text:span text:style-name="T4"><text:s text:c="6"/></text:span>路</text:p>
          </table:table-cell>
          <table:table-cell table:style-name="表格1.C5" office:value-type="string">
            <text:p text:style-name="P3">段</text:p>
          </table:table-cell>
          <table:table-cell table:style-name="表格1.F5" table:number-rows-spanned="2" office:value-type="string">
            <text:p text:style-name="P3">巷</text:p>
          </table:table-cell>
          <table:table-cell table:style-name="表格1.F5" table:number-rows-spanned="2" office:value-type="string">
            <text:p text:style-name="P3">號</text:p>
          </table:table-cell>
          <table:table-cell table:style-name="表格1.C5" office:value-type="string">
            <text:p text:style-name="P3">樓</text:p>
          </table:table-cell>
          <table:table-cell table:style-name="表格1.I5" table:number-rows-spanned="2" office:value-type="string">
            <text:p text:style-name="Standard">之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市</text:p>
          </table:table-cell>
          <table:table-cell table:style-name="表格1.C7" office:value-type="string">
            <text:p text:style-name="P3">市區</text:p>
          </table:table-cell>
          <table:table-cell table:style-name="表格1.C7" office:value-type="string">
            <text:p text:style-name="P3">街</text:p>
          </table:table-cell>
          <table:table-cell table:style-name="表格1.C7" office:value-type="string">
            <text:p text:style-name="P3">弄</text:p>
          </table:table-cell>
          <table:covered-table-cell/>
          <table:covered-table-cell/>
          <table:table-cell table:style-name="表格1.C7" office:value-type="string">
            <text:p text:style-name="P3">室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2">3.Address of the </text:p>
            <text:p text:style-name="P12"><text:span text:style-name="T4"><text:s text:c="2"/></text:span>firm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四、出生年月日</text:p>
          </table:table-cell>
          <table:table-cell table:style-name="表格1.B8" table:number-columns-spanned="8" office:value-type="string">
            <text:p text:style-name="P16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4. Date of birth</text:p>
          </table:table-cell>
          <table:table-cell table:style-name="表格1.B8" table:number-columns-spanned="8" office:value-type="string">
            <text:p text:style-name="P16"><text:span text:style-name="T4"><text:s text:c="9"/></text:span>Day <text:s text:c="3"/><text:s text:c="5"/>Month <text:s text:c="3"/><text:s text:c="4"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五、國　　　籍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5. Nationality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六、住　　　所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<text:span text:style-name="T9">6. </text:span><text:span text:style-name="T9">Residential</text:span><text:span text:style-name="T9"> address</text:span></text:p>
          </table:table-cell>
          <table:table-cell table:style-name="表格1.B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七、取得外國律</text:p>
            <text:p text:style-name="P23">師原資格國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3" office:value-type="string">
            <text:p text:style-name="P12">7. <text:span text:style-name="T6">The </text:span><text:span text:style-name="T6">original </text:span><text:span text:style-name="T6">nation of </text:span></text:p>
            <text:p text:style-name="P12"><text:span text:style-name="T8"><text:s text:c="3"/></text:span><text:span text:style-name="T6">acquiring lawyer </text:span></text:p>
            <text:p text:style-name="P15"><text:span text:style-name="T4"><text:s text:c="3"/></text:span>qualification</text:p>
          </table:table-cell>
          <table:table-cell table:style-name="表格1.B8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八、<text:span text:style-name="T11">業務範圍</text:span></text:p>
          </table:table-cell>
          <table:table-cell table:style-name="表格1.B8" table:number-columns-spanned="8" office:value-type="string">
            <text:p text:style-name="P19">辦理中華民國國民前往　　　　之居留、定居、永久居留或歸化業務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8. Business scope</text:p>
          </table:table-cell>
          <table:table-cell table:style-name="表格1.B8" table:number-columns-spanned="8" office:value-type="string">
            <text:p text:style-name="P19"><text:span text:style-name="T9">Foreign lawyers shall limit their business</text:span><text:span text:style-name="T9">es</text:span><text:span text:style-name="T9"> to ROC nationals </text:span><text:span text:style-name="T9">who</text:span><text:span text:style-name="T9"> apply for residence, settlement, permanent residence or naturalization in the country where they have acquired lawyer </text:span><text:span text:style-name="T9">qualification</text:span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<text:span text:style-name="T12">＊</text:span>九、<text:span text:style-name="T19">許可註冊</text:span></text:p>
            <text:p text:style-name="P6"><text:span text:style-name="T12">　</text:span>　　登記證日期</text:p>
          </table:table-cell>
          <table:table-cell table:style-name="表格1.B8" table:number-columns-spanned="8" office:value-type="string">
            <text:p text:style-name="P16">中華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6"><text:span text:style-name="T13">＊9. </text:span><text:span text:style-name="T14">Date of the approved </text:span><text:span text:style-name="T14"><text:s text:c="5"/></text:span></text:p>
            <text:p text:style-name="P24"><text:span text:style-name="T16"><text:s text:c="4"/></text:span><text:span text:style-name="T14">registration</text:span></text:p>
            <text:p text:style-name="P25"><text:span text:style-name="T4"><text:s/></text:span>certificate</text:p>
          </table:table-cell>
          <table:table-cell table:style-name="表格1.B20" table:number-columns-spanned="8" office:value-type="string">
            <text:p text:style-name="P16"><text:span text:style-name="T4"><text:s text:c="6"/></text:span>Day <text:s text:c="3"/><text:s text:c="2"/>Month <text:s text:c="3"/><text:s text:c="2"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office:value-type="string">
            <text:p text:style-name="P6"><text:span text:style-name="T12">＊</text:span>十、<text:span text:style-name="T19">許可註冊</text:span></text:p>
            <text:p text:style-name="P6"><text:span text:style-name="T12">　</text:span>　　登記證字號</text:p>
          </table:table-cell>
          <table:table-cell table:style-name="表格1.B20" table:number-columns-spanned="8" office:value-type="string">
            <text:p text:style-name="P26">第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"><text:span text:style-name="T17">10. Number of the approved <text:s/>registration certificate</text:span></text:p>
          </table:table-cell>
          <table:table-cell table:style-name="表格1.B22" table:number-columns-spanned="8" office:value-type="string">
            <text:p text:style-name="P16"><text:span text:style-name="T4"><text:s/></text:span><text:span text:style-name="T20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1">貳、茲檢附法務部許可執業及加入律師公會之證明影本、專任專業人員名冊正本及其資格證明影本、繳存保證金、繳納新台幣5,000元許可證照規費之郵政匯票各一份。</text:span></text:p>
      <text:p text:style-name="P7">II. The documents attached are as follows:</text:p>
      <text:list xml:id="list2047053269310553681" text:style-name="WW8Num11">
        <text:list-item>
          <text:p text:style-name="P8">One copy of approval certificate issued by the Ministry of Justice;</text:p>
        </text:list-item>
        <text:list-item>
          <text:p text:style-name="P8">One copy of admission certificate of local lawyer association;</text:p>
        </text:list-item>
        <text:list-item>
          <text:p text:style-name="P8">A roster of specialists and a copy of their qualification certificates;</text:p>
        </text:list-item>
        <text:list-item>
          <text:p text:style-name="P8">One copy of deposit bond in a financial organization; and</text:p>
        </text:list-item>
      </text:list>
      <text:p text:style-name="P7">5. <text:s/>One copy of NT＄5,000 money order paid for issuing certificate.</text:p>
      <text:p text:style-name="P28"><text:span text:style-name="T21">申請人：</text:span><text:span text:style-name="T23">律師事務所名稱</text:span><text:span text:style-name="T21">：</text:span></text:p>
      <text:p text:style-name="P28"><text:span text:style-name="T21">Applicant: Name of the </text:span>law firm:</text:p>
      <text:p text:style-name="P32">　　　　　　　　　　　　　　　　　　　　　　　　　　　　　　　（蓋印鑑章）</text:p>
      <text:p text:style-name="P34"><text:span text:style-name="T24"><text:s text:c="54"/></text:span><text:span text:style-name="T26">The firm’s and <text:s text:c="71"/></text:span></text:p>
      <text:p text:style-name="P34"><text:span text:style-name="T8"><text:s text:c="62"/></text:span><text:span text:style-name="T26">responsible person’s signature seals</text:span></text:p>
      <text:p text:style-name="P29"><text:span text:style-name="T21">　　　　</text:span><text:span text:style-name="T23">負　　責　　人</text:span><text:span text:style-name="T21">：</text:span></text:p>
      <text:p text:style-name="P30"><text:span text:style-name="T4"><text:s text:c="8"/></text:span><text:span text:style-name="T28">The responsible person:</text:span></text:p>
      <text:p text:style-name="P29"><text:span text:style-name="T21">　　　　</text:span><text:span text:style-name="T23">電　　　　　話</text:span><text:span text:style-name="T21">：</text:span></text:p>
      <text:p text:style-name="P30"><text:span text:style-name="T4"><text:s text:c="8"/></text:span><text:span text:style-name="T28">Tel:</text:span></text:p>
      <text:p text:style-name="P33"><text:span text:style-name="T21">附註：</text:span><text:span text:style-name="T24"></text:span><text:span text:style-name="T21">本表請用打字，有「</text:span><text:span text:style-name="T18">＊</text:span><text:span text:style-name="T21">」欄記載事項申請人請勿填寫。</text:span></text:p>
      <text:p text:style-name="P31"><text:span text:style-name="T28">　　　</text:span><text:span text:style-name="T4"></text:span><text:span text:style-name="T28">請註明繳納許可證照規費郵政匯票之受款人：內政部移民署。</text:span></text:p>
      <text:p text:style-name="P35"><text:span text:style-name="T21">Note: 1. </text:span><text:span text:style-name="T26">Please type this application form and the columns with the mark of “</text:span><text:span text:style-name="T26">＊</text:span><text:span text:style-name="T24">” </text:span><text:span text:style-name="T26">are for official use </text:span></text:p>
      <text:p text:style-name="P35"><text:span text:style-name="T24"><text:s text:c="7"/></text:span><text:span text:style-name="T26">only.</text:span><text:span text:style-name="T21"> <text:s text:c="2"/></text:span></text:p>
      <text:p text:style-name="P36"><text:span text:style-name="T24"><text:s/></text:span><text:span text:style-name="T21">2. </text:span><text:span text:style-name="T21">The National Immigration Agency shall be written on the receiver column of the money </text:span></text:p>
      <text:p text:style-name="P37"><text:span text:style-name="T24"><text:s text:c="6"/></text:span><text:span text:style-name="T21">o</text:span><text:span text:style-name="T21">r</text:span><text:span text:style-name="T21">d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letter-spacing="0.007cm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line-height="0.635cm" fo:text-indent="-0.501cm" style:auto-text-indent="false"/>
      <style:text-properties fo:font-size="13pt" style:font-name-asian="文鼎中楷" style:font-family-asian="文鼎中楷, 細明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細明體" style:font-family-generic="modern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文鼎中楷" fo:font-family="文鼎中楷, 細明體" style:font-family-generic="modern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02cm" fo:text-indent="-0.402cm" fo:margin-left="0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設立登記申請書</dc:title>
    <meta:initial-creator>小華</meta:initial-creator>
    <meta:creation-date>2014-05-22T15:21:00</meta:creation-date>
    <dc:creator>immigration</dc:creator>
    <dc:date>2014-05-22T15:21:00</dc:date>
    <meta:print-date>2007-06-06T15:08:00</meta:print-date>
    <meta:editing-cycles>2</meta:editing-cycles>
    <meta:editing-duration>PT3M</meta:editing-duration>
    <meta:document-statistic meta:table-count="1" meta:image-count="0" meta:object-count="0" meta:page-count="2" meta:paragraph-count="83" meta:word-count="582" meta:character-count="2299" meta:non-whitespace-character-count="1638"/>
    <meta:generator>NDC_ODF_Application_Tools/1.0.2$Windows_X86_64 LibreOffice_project/e7b18eac6983b57cd36244d0d7751dceefe72182</meta:generator>
  </office:meta>
</office:document-meta>
</file>