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  <style:text-properties fo:font-size="13pt" style:font-name-asian="文鼎中楷" style:font-size-asian="13pt"/>
    </style:style>
    <style:style style:name="P3" style:family="paragraph" style:parent-style-name="Standard">
      <style:text-properties fo:font-size="13pt" fo:font-weight="bold" style:font-name-asian="文鼎中楷" style:font-size-asian="13pt" style:font-weight-asian="bold"/>
    </style:style>
    <style:style style:name="P4" style:family="paragraph" style:parent-style-name="Standard">
      <style:text-properties fo:font-size="13pt" fo:language="zh" fo:country="TW" fo:font-weight="bold" style:font-name-asian="文鼎中楷" style:font-size-asian="13pt" style:language-asian="zh" style:country-asian="TW" style:font-weight-asian="bold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3pt" fo:letter-spacing="-0.018cm" fo:font-weight="bold" style:font-name-asian="文鼎中楷" style:font-size-asian="13pt" style:font-weight-asian="bold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3pt" fo:letter-spacing="-0.018cm" style:font-name-asian="文鼎中楷" style:font-size-asian="13pt"/>
    </style:style>
    <style:style style:name="P7" style:family="paragraph" style:parent-style-name="Standard">
      <style:paragraph-properties fo:line-height="0.635cm"/>
      <style:text-properties fo:font-size="13pt" fo:letter-spacing="-0.018cm" style:font-name-asian="文鼎中楷" style:font-size-asian="13pt"/>
    </style:style>
    <style:style style:name="P8" style:family="paragraph" style:parent-style-name="Standard">
      <style:paragraph-properties fo:line-height="0.635cm"/>
      <style:text-properties fo:font-size="13pt" fo:letter-spacing="-0.018cm" fo:language="zh" fo:country="TW" style:font-name-asian="文鼎中楷" style:font-size-asian="13pt" style:language-asian="zh" style:country-asian="TW"/>
    </style:style>
    <style:style style:name="P9" style:family="paragraph" style:parent-style-name="Standard">
      <style:text-properties fo:font-size="14pt" fo:font-weight="bold" style:font-name-asian="文鼎中楷" style:font-size-asian="14pt" style:font-weight-asian="bold"/>
    </style:style>
    <style:style style:name="P10" style:family="paragraph" style:parent-style-name="Standard">
      <style:text-properties fo:font-size="14pt" fo:language="zh" fo:country="TW" fo:font-weight="bold" style:font-name-asian="文鼎中楷" style:font-size-asian="14pt" style:language-asian="zh" style:country-asian="TW" style:font-weight-asian="bold"/>
    </style:style>
    <style:style style:name="P11" style:family="paragraph" style:parent-style-name="Standard">
      <style:paragraph-properties fo:margin-left="0cm" fo:margin-right="0cm" fo:line-height="0.635cm" fo:text-indent="1.005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635cm" fo:text-indent="1.005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0.635cm"/>
    </style:style>
    <style:style style:name="P14" style:family="paragraph" style:parent-style-name="Standard">
      <style:paragraph-properties fo:margin-top="0.212cm" fo:margin-bottom="0cm" loext:contextual-spacing="false" fo:line-height="0.635cm"/>
      <style:text-properties fo:font-size="13pt" fo:letter-spacing="-0.018cm" style:font-size-asian="13pt"/>
    </style:style>
    <style:style style:name="P15" style:family="paragraph" style:parent-style-name="Standard">
      <style:paragraph-properties fo:margin-top="0.106cm" fo:margin-bottom="0cm" loext:contextual-spacing="false" fo:line-height="0.635cm"/>
      <style:text-properties fo:font-size="13pt" fo:letter-spacing="-0.018cm" style:font-size-asian="13pt"/>
    </style:style>
    <style:style style:name="P16" style:family="paragraph" style:parent-style-name="本文_20_2" style:master-page-name="Standard">
      <style:paragraph-properties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line-height="0.635cm" style:writing-mode="lr-tb"/>
    </style:style>
    <style:style style:name="P20" style:family="paragraph">
      <loext:graphic-properties draw:fill="solid" draw:fill-color="#ffffff"/>
      <style:paragraph-properties fo:line-height="0.635cm" style:writing-mode="lr-tb"/>
    </style:style>
    <style:style style:name="P21" style:family="paragraph">
      <style:paragraph-properties fo:line-height="0.6cm" style:writing-mode="lr-tb"/>
    </style:style>
    <style:style style:name="P22" style:family="paragraph">
      <loext:graphic-properties draw:fill="solid" draw:fill-color="#ffffff"/>
      <style:paragraph-properties fo:line-height="0.6cm" style:writing-mode="lr-tb"/>
    </style:style>
    <style:style style:name="P23" style:family="paragraph">
      <style:paragraph-properties fo:line-height="0.776cm" fo:text-align="center" style:writing-mode="lr-tb"/>
    </style:style>
    <style:style style:name="P24" style:family="paragraph">
      <loext:graphic-properties draw:fill="solid" draw:fill-color="#ffffff"/>
      <style:paragraph-properties fo:line-height="0.776cm" fo:text-align="center" style:writing-mode="lr-tb"/>
    </style:style>
    <style:style style:name="T1" style:family="text">
      <style:text-properties fo:font-size="13pt" style:font-name-asian="文鼎中楷" style:font-size-asian="13pt"/>
    </style:style>
    <style:style style:name="T2" style:family="text">
      <style:text-properties fo:font-size="13pt" fo:letter-spacing="-0.018cm" style:font-name-asian="文鼎中楷" style:font-size-asian="13pt"/>
    </style:style>
    <style:style style:name="T3" style:family="text">
      <style:text-properties style:font-name-asian="文鼎中楷"/>
    </style:style>
    <style:style style:name="T4" style:family="text">
      <style:text-properties style:font-name-asian="文鼎中楷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文鼎中楷" style:font-size-asian="14pt"/>
    </style:style>
    <style:style style:name="T7" style:family="text">
      <style:text-properties fo:font-size="14pt" style:font-name-asian="文鼎中楷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style:font-name="Times New Roman" fo:font-size="13pt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81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3.344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3cm" fo:min-width="2.552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3.28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9cm" fo:min-width="3.70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國法事務律師申請許可經營移民業務及領取註冊登記證流程說明</text:p>
      <text:p text:style-name="P9"/>
      <text:p text:style-name="P9"/>
      <text:p text:style-name="P10"><draw:custom-shape text:anchor-type="char" draw:z-index="13" draw:style-name="gr10" draw:text-style-name="P24" svg:width="4.234cm" svg:height="1.47cm" svg:x="12.7cm" svg:y="0.318cm"><text:p text:style-name="P23"><text:span text:style-name="T9">核發許可執業執照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fr1" draw:name="框架1" text:anchor-type="char" svg:x="6.549cm" svg:y="0.411cm" svg:width="4.47cm" svg:height="1.395cm" draw:z-index="5"><draw:text-box><text:p text:style-name="P2">向法務部申請許可</text:p></draw:text-box></draw:frame><draw:line text:anchor-type="char" draw:z-index="4" draw:style-name="gr7" draw:text-style-name="P18" svg:x1="5.503cm" svg:y1="1.058cm" svg:x2="6.304cm" svg:y2="1.058cm"><text:p/></draw:line><draw:custom-shape text:anchor-type="char" draw:z-index="3" draw:style-name="gr6" draw:text-style-name="P22" svg:width="4.869cm" svg:height="1.271cm" svg:x="0.423cm" svg:y="0.423cm"><text:p text:style-name="P21"><text:span text:style-name="T9">外國法事務律師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line text:anchor-type="char" draw:z-index="12" draw:style-name="gr7" draw:text-style-name="P18" svg:x1="11.43cm" svg:y1="0.483cm" svg:x2="12.43cm" svg:y2="0.483cm"><text:p/></draw:line></text:p>
      <text:p text:style-name="P3"/>
      <text:p text:style-name="P3"/>
      <text:p text:style-name="P3"/>
      <text:p text:style-name="P4"><draw:custom-shape text:anchor-type="char" draw:z-index="7" draw:style-name="gr8" draw:text-style-name="P24" svg:width="3.301cm" svg:height="2.223cm" svg:x="7.197cm" svg:y="0.423cm"><text:p text:style-name="P23"><text:span text:style-name="T9">審核註冊登記證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fr1" draw:name="框架2" text:anchor-type="char" svg:x="1.258cm" svg:y="0.411cm" svg:width="4.47cm" svg:height="2.247cm" draw:z-index="11"><draw:text-box><text:p text:style-name="P1"><text:span text:style-name="T1">向內政部移民署</text:span></text:p><text:p text:style-name="P2">申請許可</text:p></draw:text-box></draw:frame></text:p>
      <text:p text:style-name="P4"><draw:custom-shape text:anchor-type="char" draw:z-index="9" draw:style-name="gr9" draw:text-style-name="P24" svg:width="3.811cm" svg:height="1.47cm" svg:x="12.277cm" svg:y="0.423cm"><text:p text:style-name="P23"><text:span text:style-name="T9">核發註冊登記證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4"><draw:line text:anchor-type="char" draw:z-index="8" draw:style-name="gr7" draw:text-style-name="P18" svg:x1="11.007cm" svg:y1="0.423cm" svg:x2="11.808cm" svg:y2="0.423cm"><text:p/></draw:line><draw:line text:anchor-type="char" draw:z-index="6" draw:style-name="gr7" draw:text-style-name="P18" svg:x1="5.927cm" svg:y1="0.423cm" svg:x2="6.728cm" svg:y2="0.423cm"><text:p/></draw:line><draw:line text:anchor-type="char" draw:z-index="10" draw:style-name="gr7" draw:text-style-name="P18" svg:x1="0.212cm" svg:y1="0.423cm" svg:x2="1.059cm" svg:y2="0.423cm"><text:p/></draw:line></text:p>
      <text:p text:style-name="P3"/>
      <text:p text:style-name="P5"/>
      <text:p text:style-name="P6"/>
      <text:p text:style-name="P11"><text:bookmark-start text:name="_Hlk466451724"/>1.外國法事務律師註冊登記證申請書<text:bookmark-end text:name="_Hlk466451724"/><text:span text:style-name="T5"> <text:s text:c="4"/></text:span></text:p>
      <text:p text:style-name="P12">2專任專業人員名冊</text:p>
      <text:p text:style-name="P13"><text:span text:style-name="T6">　　</text:span>3.質權設定通知書<text:span text:style-name="T3">　</text:span><text:span text:style-name="T5">(</text:span><text:span text:style-name="T3">請自行列印，一式兩份</text:span><text:span text:style-name="T8">)</text:span></text:p>
      <text:p text:style-name="P7"/>
      <text:p text:style-name="P8"><draw:g text:anchor-type="char" draw:z-index="2" draw:style-name="gr3"><draw:line draw:style-name="gr4" draw:text-style-name="P18" svg:x1="0.212cm" svg:y1="1.023cm" svg:x2="1.013cm" svg:y2="1.023cm"><text:p/></draw:line><draw:custom-shape draw:style-name="gr5" draw:text-style-name="P20" svg:width="3.29cm" svg:height="1.271cm" svg:x="1.613cm" svg:y="0.388cm"><text:p text:style-name="P19"><text:span text:style-name="T9">正式營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/>
      <text:p text:style-name="P7"/>
      <text:p text:style-name="P7"/>
      <text:p text:style-name="P7"/>
      <text:p text:style-name="P7"/>
      <text:p text:style-name="P7"/>
      <text:p text:style-name="P14"><draw:custom-shape text:anchor-type="char" draw:z-index="0" draw:style-name="gr1" draw:text-style-name="P17" svg:width="0.941cm" svg:height="0.44cm" svg:x="3.175cm" svg:y="0.494cm"><text:p/><draw:enhanced-geometry svg:viewBox="0 0 21600 21600" draw:type="rectangle" draw:enhanced-path="M 0 0 L 21600 0 21600 21600 0 21600 0 0 Z N"/></draw:custom-shape><text:soft-page-break/><text:span text:style-name="T3">附註：流程圖中</text:span><text:span text:style-name="T8"> <text:s text:c="6"/></text:span><text:span text:style-name="T3">表示申請人辦理事項</text:span></text:p>
      <text:p text:style-name="P15"><draw:custom-shape text:anchor-type="char" draw:z-index="1" draw:style-name="gr2" draw:text-style-name="P17" svg:width="0.941cm" svg:height="0.44cm" svg:x="3.175cm" svg:y="0.282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text:span text:style-name="T8"> </text:span><text:span text:style-name="T3">　　　　　　</text:span><text:span text:style-name="T8"> <text:s text:c="7"/></text:span><text:span text:style-name="T3">表示政府機關辦理事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文鼎中楷" style:font-family-asian="文鼎中楷, 細明體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.847cm" fo:margin-bottom="0cm" loext:contextual-spacing="false" fo:text-align="center" style:justify-single-word="false"/>
      <style:text-properties fo:font-size="20pt" fo:letter-spacing="0.035cm" fo:font-weight="bold" style:font-name-asian="文鼎中楷" style:font-family-asian="文鼎中楷, 細明體" style:font-family-generic-asian="modern" style:font-size-asian="20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5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申請公司設立登記、註冊登記流程說明</dc:title>
    <meta:initial-creator>SUPER</meta:initial-creator>
    <meta:creation-date>2014-05-22T15:12:00</meta:creation-date>
    <dc:creator>takos</dc:creator>
    <dc:date>2015-01-12T14:30:00</dc:date>
    <meta:print-date>1999-11-04T10:01:00</meta:print-date>
    <meta:editing-cycles>3</meta:editing-cycles>
    <meta:editing-duration>PT5M</meta:editing-duration>
    <meta:document-statistic meta:table-count="0" meta:image-count="0" meta:object-count="0" meta:page-count="2" meta:paragraph-count="9" meta:word-count="119" meta:character-count="151" meta:non-whitespace-character-count="121"/>
    <meta:generator>NDC_ODF_Application_Tools/1.0.2$Windows_X86_64 LibreOffice_project/e7b18eac6983b57cd36244d0d7751dceefe72182</meta:generator>
  </office:meta>
</office:document-meta>
</file>