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07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055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1.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 style:list-style-name="WW8Num1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0cm" fo:margin-right="0cm" fo:text-indent="4.657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財團法人○○○○年度業務計畫書</text:p>
      <text:p text:style-name="P5">　　　　　　　　　　　　　　　　　　　　　　　　　　　　　　　　　</text:p>
      <text:list xml:id="list9138793824646500466" text:style-name="WW8Num1">
        <text:list-item>
          <text:p text:style-name="P1">依據：</text:p>
          <text:list>
            <text:list-item>
              <text:p text:style-name="P1">本法人捐助章程第○條規定。</text:p>
            </text:list-item>
            <text:list-item>
              <text:p text:style-name="P1">○年○月○日○屆第○次董事會議決議辦理。</text:p>
            </text:list-item>
          </text:list>
        </text:list-item>
        <text:list-item>
          <text:p text:style-name="P1">目的：</text:p>
        </text:list-item>
        <text:list-item>
          <text:p text:style-name="P1">業務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工作項目</text:p>
          </table:table-cell>
          <table:table-cell table:style-name="表格1.B1" office:value-type="string">
            <text:p text:style-name="P3">內容</text:p>
          </table:table-cell>
          <table:table-cell table:style-name="表格1.B1" office:value-type="string">
            <text:p text:style-name="P3">經費預算（元）</text:p>
          </table:table-cell>
          <table:table-cell table:style-name="表格1.B1" office:value-type="string">
            <text:p text:style-name="P3">預定進度</text:p>
            <text:p text:style-name="P3">（起迄年月）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>合計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</table:table>
      <text:p text:style-name="P2"/>
      <text:p text:style-name="P2">四、所需經費及來源數額：</text:p>
      <text:p text:style-name="P6">基金孳息收入每年約新臺幣○○○萬元。</text:p>
      <text:p text:style-name="P6">捐助收入預估每年約新臺幣○○○萬元。</text:p>
      <text:p text:style-name="P6">辦理前述業務全年支出約需新臺幣○○○萬元。</text:p>
      <text:p text:style-name="P6">不足之數由本法人設法籌措之。</text:p>
      <text:p text:style-name="P2">五、預期績效：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業務計畫書︵範例︶</dc:title>
    <meta:initial-creator>moi5658</meta:initial-creator>
    <meta:creation-date>2008-07-03T16:47:00</meta:creation-date>
    <dc:creator>user</dc:creator>
    <dc:date>2008-07-03T17:26:00</dc:date>
    <meta:print-date>2008-07-03T17:19:00</meta:print-date>
    <meta:editing-cycles>20</meta:editing-cycles>
    <meta:editing-duration>PT39M</meta:editing-duration>
    <meta:document-statistic meta:table-count="1" meta:image-count="0" meta:object-count="0" meta:page-count="1" meta:paragraph-count="20" meta:word-count="188" meta:character-count="221" meta:non-whitespace-character-count="188"/>
    <meta:generator>NDC_ODF_Application_Tools/1.0.2$Windows_X86_64 LibreOffice_project/e7b18eac6983b57cd36244d0d7751dceefe72182</meta:generator>
  </office:meta>
</office:document-meta>
</file>