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4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107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1/08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14" table:style-name="ce8">
            <text:p>2,514</text:p>
          </table:table-cell>
          <table:table-cell office:value-type="float" office:value="108" table:style-name="ce8">
            <text:p>108</text:p>
          </table:table-cell>
          <table:table-cell office:value-type="float" office:value="1502" table:style-name="ce8">
            <text:p>1,50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296" table:style-name="ce8">
            <text:p>4,29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621" table:style-name="ce8">
            <text:p>20,621</text:p>
          </table:table-cell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float" office:value="405" table:style-name="ce8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21154" table:style-name="ce8">
            <text:p>21,1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52" table:style-name="ce8">
            <text:p>25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4014" table:style-name="ce8">
            <text:p>14,014</text:p>
          </table:table-cell>
          <table:table-cell office:value-type="float" office:value="286" table:style-name="ce8">
            <text:p>286</text:p>
          </table:table-cell>
          <table:table-cell office:value-type="float" office:value="564" table:style-name="ce8">
            <text:p>564</text:p>
          </table:table-cell>
          <table:table-cell office:value-type="float" office:value="14" table:style-name="ce8">
            <text:p>14</text:p>
          </table:table-cell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float" office:value="15224" table:style-name="ce8">
            <text:p>15,22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5894" table:style-name="ce8">
            <text:p>5,894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2540" table:style-name="ce8">
            <text:p>2,54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8503" table:style-name="ce8">
            <text:p>8,50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89" table:style-name="ce8">
            <text:p>289</text:p>
          </table:table-cell>
          <table:table-cell office:value-type="float" office:value="1" table:style-name="ce8">
            <text:p>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90" table:style-name="ce8">
            <text:p>4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97" table:style-name="ce8">
            <text:p>1,797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24" table:style-name="ce8">
            <text:p>1,92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71" table:style-name="ce8">
            <text:p>771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float" office:value="875" table:style-name="ce8">
            <text:p>87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65" table:style-name="ce8">
            <text:p>1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62" table:style-name="ce8">
            <text:p>462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7589" table:style-name="ce8">
            <text:p>17,589</text:p>
          </table:table-cell>
          <table:table-cell office:value-type="float" office:value="475" table:style-name="ce8">
            <text:p>475</text:p>
          </table:table-cell>
          <table:table-cell office:value-type="float" office:value="2233" table:style-name="ce8">
            <text:p>2,233</text:p>
          </table:table-cell>
          <table:table-cell office:value-type="float" office:value="14" table:style-name="ce8">
            <text:p>14</text:p>
          </table:table-cell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float" office:value="20886" table:style-name="ce8">
            <text:p>20,8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351" table:style-name="ce8">
            <text:p>28,351</text:p>
          </table:table-cell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float" office:value="3183" table:style-name="ce8">
            <text:p>3,18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float" office:value="31746" table:style-name="ce8">
            <text:p>31,7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813" table:style-name="ce8">
            <text:p>28,813</text:p>
          </table:table-cell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float" office:value="20772" table:style-name="ce8">
            <text:p>20,772</text:p>
          </table:table-cell>
          <table:table-cell office:value-type="float" office:value="478" table:style-name="ce8">
            <text:p>478</text:p>
          </table:table-cell>
          <table:table-cell office:value-type="float" office:value="2240" table:style-name="ce8">
            <text:p>2,240</text:p>
          </table:table-cell>
          <table:table-cell office:value-type="float" office:value="17" table:style-name="ce8">
            <text:p>17</text:p>
          </table:table-cell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float" office:value="52632" table:style-name="ce8">
            <text:p>52,632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8-19T06:31:12Z</meta:creation-date>
    <dc:date>2021-08-24T09:41:06Z</dc:date>
    <meta:print-date>2021-08-24T09:40:54Z</meta:print-date>
  </office:meta>
</office:document-meta>
</file>