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7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9106" table:formula="of:=SUM([.C7];[.L7])" table:style-name="ce12">
            <text:p>569,106</text:p>
          </table:table-cell>
          <table:table-cell office:value-type="float" office:value="197902" table:formula="of:=SUM([.C8:.C30])" table:style-name="ce12">
            <text:p>197,902</text:p>
          </table:table-cell>
          <table:table-cell office:value-type="float" office:value="24671" table:formula="of:=SUM([.D8:.D30])" table:style-name="ce12">
            <text:p>24,671</text:p>
          </table:table-cell>
          <table:table-cell office:value-type="float" office:value="173231" table:formula="of:=SUM([.E8:.E30])" table:style-name="ce12">
            <text:p>173,231</text:p>
          </table:table-cell>
          <table:table-cell office:value-type="float" office:value="132868" table:formula="of:=SUM([.F8:.F30])" table:style-name="ce12">
            <text:p>132,868</text:p>
          </table:table-cell>
          <table:table-cell office:value-type="float" office:value="2149" table:formula="of:=SUM([.G8:.G30])" table:style-name="ce12">
            <text:p>2,149</text:p>
          </table:table-cell>
          <table:table-cell office:value-type="float" office:value="130719" table:formula="of:=SUM([.H8:.H30])" table:style-name="ce12">
            <text:p>130,719</text:p>
          </table:table-cell>
          <table:table-cell office:value-type="float" office:value="65034" table:formula="of:=SUM([.I8:.I30])" table:style-name="ce12">
            <text:p>65,034</text:p>
          </table:table-cell>
          <table:table-cell office:value-type="float" office:value="22522" table:formula="of:=SUM([.J8:.J30])" table:style-name="ce12">
            <text:p>22,522</text:p>
          </table:table-cell>
          <table:table-cell office:value-type="float" office:value="42512" table:formula="of:=SUM([.K8:.K30])" table:style-name="ce12">
            <text:p>42,512</text:p>
          </table:table-cell>
          <table:table-cell office:value-type="float" office:value="371204" table:formula="of:=SUM([.L8:.L30])" table:style-name="ce12">
            <text:p>371,204</text:p>
          </table:table-cell>
          <table:table-cell office:value-type="float" office:value="27993" table:formula="of:=SUM([.M8:.M30])" table:style-name="ce12">
            <text:p>27,993</text:p>
          </table:table-cell>
          <table:table-cell office:value-type="float" office:value="343211" table:formula="of:=SUM([.N8:.N30])" table:style-name="ce12">
            <text:p>343,211</text:p>
          </table:table-cell>
          <table:table-cell office:value-type="float" office:value="106501" table:style-name="ce12">
            <text:p>106,501</text:p>
          </table:table-cell>
          <table:table-cell office:value-type="float" office:value="8610" table:style-name="ce12">
            <text:p>8,610</text:p>
          </table:table-cell>
          <table:table-cell office:value-type="float" office:value="97891" table:style-name="ce12">
            <text:p>97,891</text:p>
          </table:table-cell>
          <table:table-cell office:value-type="float" office:value="115352" table:formula="of:=SUM([.R8:.R30])" table:style-name="ce12">
            <text:p>115,352</text:p>
          </table:table-cell>
          <table:table-cell office:value-type="float" office:value="10477" table:formula="of:=SUM([.S8:.S30])" table:style-name="ce12">
            <text:p>10,477</text:p>
          </table:table-cell>
          <table:table-cell office:value-type="float" office:value="104875" table:formula="of:=SUM([.T8:.T30])" table:style-name="ce12">
            <text:p>104,875</text:p>
          </table:table-cell>
          <table:table-cell office:value-type="float" office:value="72614" table:style-name="ce12">
            <text:p>72,614</text:p>
          </table:table-cell>
          <table:table-cell office:value-type="float" office:value="6222" table:style-name="ce12">
            <text:p>6,222</text:p>
          </table:table-cell>
          <table:table-cell office:value-type="float" office:value="66392" table:style-name="ce12">
            <text:p>66,392</text:p>
          </table:table-cell>
          <table:table-cell office:value-type="float" office:value="42738" table:style-name="ce12">
            <text:p>42,738</text:p>
          </table:table-cell>
          <table:table-cell office:value-type="float" office:value="4255" table:style-name="ce12">
            <text:p>4,255</text:p>
          </table:table-cell>
          <table:table-cell office:value-type="float" office:value="38483" table:style-name="ce12">
            <text:p>38,483</text:p>
          </table:table-cell>
          <table:table-cell office:value-type="float" office:value="149351" table:style-name="ce12">
            <text:p>149,351</text:p>
          </table:table-cell>
          <table:table-cell office:value-type="float" office:value="8906" table:style-name="ce12">
            <text:p>8,906</text:p>
          </table:table-cell>
          <table:table-cell office:value-type="float" office:value="140445" table:style-name="ce13">
            <text:p>140,445</text:p>
          </table:table-cell>
          <table:table-cell office:value-type="string" table:style-name="ce11">
            <text:p>總　計</text:p>
          </table:table-cell>
          <table:table-cell office:value-type="float" office:value="351626" table:formula="of:=SUM([.AE8:.AE30])" table:style-name="ce12">
            <text:p>351,626</text:p>
          </table:table-cell>
          <table:table-cell office:value-type="float" office:value="19485" table:formula="of:=SUM([.AF8:.AF30])" table:style-name="ce12">
            <text:p>19,485</text:p>
          </table:table-cell>
          <table:table-cell office:value-type="float" office:value="332141" table:formula="of:=SUM([.AG8:.AG30])" table:style-name="ce12">
            <text:p>332,141</text:p>
          </table:table-cell>
          <table:table-cell office:value-type="float" office:value="106501" table:style-name="ce12">
            <text:p>106,501</text:p>
          </table:table-cell>
          <table:table-cell office:value-type="float" office:value="8610" table:style-name="ce12">
            <text:p>8,610</text:p>
          </table:table-cell>
          <table:table-cell office:value-type="float" office:value="97891" table:style-name="ce12">
            <text:p>97,891</text:p>
          </table:table-cell>
          <table:table-cell office:value-type="float" office:value="110409" table:formula="of:=SUM([.AK8:.AK30])" table:style-name="ce12">
            <text:p>110,409</text:p>
          </table:table-cell>
          <table:table-cell office:value-type="float" office:value="8003" table:formula="of:=SUM([.AL8:.AL30])" table:style-name="ce12">
            <text:p>8,003</text:p>
          </table:table-cell>
          <table:table-cell office:value-type="float" office:value="102406" table:formula="of:=SUM([.AM8:.AM30])" table:style-name="ce12">
            <text:p>102,406</text:p>
          </table:table-cell>
          <table:table-cell office:value-type="float" office:value="72614" table:style-name="ce12">
            <text:p>72,614</text:p>
          </table:table-cell>
          <table:table-cell office:value-type="float" office:value="6222" table:style-name="ce12">
            <text:p>6,222</text:p>
          </table:table-cell>
          <table:table-cell office:value-type="float" office:value="66392" table:style-name="ce12">
            <text:p>66,392</text:p>
          </table:table-cell>
          <table:table-cell office:value-type="float" office:value="37795" table:style-name="ce14">
            <text:p>37,795<text:s/></text:p>
          </table:table-cell>
          <table:table-cell office:value-type="float" office:value="1781" table:style-name="ce14">
            <text:p>1,781<text:s/></text:p>
          </table:table-cell>
          <table:table-cell office:value-type="float" office:value="36014" table:style-name="ce14">
            <text:p>36,014<text:s/></text:p>
          </table:table-cell>
          <table:table-cell office:value-type="float" office:value="134716" table:style-name="ce12">
            <text:p>134,716</text:p>
          </table:table-cell>
          <table:table-cell office:value-type="float" office:value="2872" table:style-name="ce14">
            <text:p>2,872<text:s/></text:p>
          </table:table-cell>
          <table:table-cell office:value-type="float" office:value="131844" table:style-name="ce14">
            <text:p>131,844<text:s/></text:p>
          </table:table-cell>
          <table:table-cell office:value-type="float" office:value="19578" table:formula="of:=SUM([.AW8:.AW30])" table:style-name="ce12">
            <text:p>19,578</text:p>
          </table:table-cell>
          <table:table-cell office:value-type="float" office:value="8508" table:formula="of:=SUM([.AX8:.AX30])" table:style-name="ce12">
            <text:p>8,508</text:p>
          </table:table-cell>
          <table:table-cell office:value-type="float" office:value="11070" table:formula="of:=SUM([.AY8:.AY30])" table:style-name="ce12">
            <text:p>11,070</text:p>
          </table:table-cell>
          <table:table-cell office:value-type="float" office:value="4943" table:style-name="ce12">
            <text:p>4,943</text:p>
          </table:table-cell>
          <table:table-cell office:value-type="float" office:value="2474" table:style-name="ce12">
            <text:p>2,474</text:p>
          </table:table-cell>
          <table:table-cell office:value-type="float" office:value="2469" table:style-name="ce12">
            <text:p>2,469</text:p>
          </table:table-cell>
          <table:table-cell office:value-type="float" office:value="14635" table:style-name="ce12">
            <text:p>14,635</text:p>
          </table:table-cell>
          <table:table-cell office:value-type="float" office:value="6034" table:style-name="ce14">
            <text:p>6,034<text:s/></text:p>
          </table:table-cell>
          <table:table-cell office:value-type="float" office:value="8601" table:style-name="ce14">
            <text:p>8,601<text:s/></text:p>
          </table:table-cell>
          <table:table-cell table:number-columns-repeated="16327" table:style-name="ce15"/>
        </table:table-row>
        <table:table-row table:style-name="ro1">
          <table:table-cell office:value-type="string" table:style-name="ce16">
            <text:p>新北市</text:p>
          </table:table-cell>
          <table:table-cell office:value-type="float" office:value="111001" table:formula="of:=SUM([.C8];[.L8])" table:style-name="ce17">
            <text:p>111,001</text:p>
          </table:table-cell>
          <table:table-cell office:value-type="float" office:value="35277" table:formula="of:=SUM([.D8:.E8])" table:style-name="ce18">
            <text:p>35,277</text:p>
          </table:table-cell>
          <table:table-cell office:value-type="float" office:value="5373" table:formula="of:=SUM([.G8];[.J8])" table:style-name="ce17">
            <text:p>5,373</text:p>
          </table:table-cell>
          <table:table-cell office:value-type="float" office:value="29904" table:formula="of:=SUM([.H8];[.K8])" table:style-name="ce17">
            <text:p>29,904</text:p>
          </table:table-cell>
          <table:table-cell office:value-type="float" office:value="21074" table:formula="of:=SUM([.G8:.H8])" table:style-name="ce18">
            <text:p>21,074</text:p>
          </table:table-cell>
          <table:table-cell office:value-type="float" office:value="584" table:formula="of:=SUM(['file:///D:/110年外籍陸港澳配偶人數報表/◎◎每月資訊組提供之報表/◎◎每月資訊組提供之報表/110年7月/%23戶政司公式106.01外籍與大陸配偶證件11007.xlsx'#'歸化~9208'.C8];['file:///D:/110年外籍陸港澳配偶人數報表/◎◎每月資訊組提供之報表/◎◎每月資訊組提供之報表/110年7月/%23戶政司公式106.01外籍與大陸配偶證件11007.xlsx'#'歸化9209~'.F9])" table:style-name="ce17">
            <text:p>584</text:p>
          </table:table-cell>
          <table:table-cell office:value-type="float" office:value="20490" table:formula="of:=SUM(['file:///D:/110年外籍陸港澳配偶人數報表/◎◎每月資訊組提供之報表/◎◎每月資訊組提供之報表/110年7月/%23戶政司公式106.01外籍與大陸配偶證件11007.xlsx'#'歸化~9208'.D8];['file:///D:/110年外籍陸港澳配偶人數報表/◎◎每月資訊組提供之報表/◎◎每月資訊組提供之報表/110年7月/%23戶政司公式106.01外籍與大陸配偶證件11007.xlsx'#'歸化9209~'.G9])" table:style-name="ce17">
            <text:p>20,490</text:p>
          </table:table-cell>
          <table:table-cell office:value-type="float" office:value="14203" table:formula="of:=SUM([.J8:.K8])" table:style-name="ce18">
            <text:p>14,203</text:p>
          </table:table-cell>
          <table:table-cell office:value-type="float" office:value="4789" table:formula="of:=['file:///D:/110年外籍陸港澳配偶人數報表/◎◎每月資訊組提供之報表/◎◎每月資訊組提供之報表/110年7月/%23戶政司公式106.01外籍與大陸配偶證件11007.xlsx'#'10411居留外籍'.F9]" table:style-name="ce17">
            <text:p>4,789</text:p>
          </table:table-cell>
          <table:table-cell office:value-type="float" office:value="9414" table:formula="of:=['file:///D:/110年外籍陸港澳配偶人數報表/◎◎每月資訊組提供之報表/◎◎每月資訊組提供之報表/110年7月/%23戶政司公式106.01外籍與大陸配偶證件11007.xlsx'#'10411居留外籍'.G9]" table:style-name="ce17">
            <text:p>9,414</text:p>
          </table:table-cell>
          <table:table-cell office:value-type="float" office:value="75724" table:formula="of:=SUM([.M8:.N8])" table:style-name="ce18">
            <text:p>75,724</text:p>
          </table:table-cell>
          <table:table-cell office:value-type="float" office:value="7614" table:formula="of:=SUM([.P8];[.S8];[.AB8])" table:style-name="ce18">
            <text:p>7,614</text:p>
          </table:table-cell>
          <table:table-cell office:value-type="float" office:value="68110" table:formula="of:=SUM([.Q8];[.T8];[.AC8])" table:style-name="ce18">
            <text:p>68,110</text:p>
          </table:table-cell>
          <table:table-cell office:value-type="float" office:value="19908" table:style-name="ce18">
            <text:p>19,908</text:p>
          </table:table-cell>
          <table:table-cell office:value-type="float" office:value="1929" table:style-name="ce17">
            <text:p>1,929</text:p>
          </table:table-cell>
          <table:table-cell office:value-type="float" office:value="17979" table:style-name="ce17">
            <text:p>17,979</text:p>
          </table:table-cell>
          <table:table-cell office:value-type="float" office:value="24638" table:formula="of:=SUM([.S8:.T8])" table:style-name="ce18">
            <text:p>24,638</text:p>
          </table:table-cell>
          <table:table-cell office:value-type="float" office:value="2581" table:formula="of:=SUM([.V8];[.Y8])" table:style-name="ce18">
            <text:p>2,581</text:p>
          </table:table-cell>
          <table:table-cell office:value-type="float" office:value="22057" table:formula="of:=SUM([.W8];[.Z8])" table:style-name="ce18">
            <text:p>22,057</text:p>
          </table:table-cell>
          <table:table-cell office:value-type="float" office:value="15633" table:style-name="ce18">
            <text:p>15,633</text:p>
          </table:table-cell>
          <table:table-cell office:value-type="float" office:value="1441" table:style-name="ce18">
            <text:p>1,441</text:p>
          </table:table-cell>
          <table:table-cell office:value-type="float" office:value="14192" table:style-name="ce18">
            <text:p>14,192</text:p>
          </table:table-cell>
          <table:table-cell office:value-type="float" office:value="9005" table:style-name="ce18">
            <text:p>9,005</text:p>
          </table:table-cell>
          <table:table-cell office:value-type="float" office:value="1140" table:style-name="ce17">
            <text:p>1,140</text:p>
          </table:table-cell>
          <table:table-cell office:value-type="float" office:value="7865" table:style-name="ce17">
            <text:p>7,865</text:p>
          </table:table-cell>
          <table:table-cell office:value-type="float" office:value="31178" table:style-name="ce18">
            <text:p>31,178</text:p>
          </table:table-cell>
          <table:table-cell office:value-type="float" office:value="3104" table:style-name="ce17">
            <text:p>3,104</text:p>
          </table:table-cell>
          <table:table-cell office:value-type="float" office:value="28074" table:style-name="ce18">
            <text:p>28,074</text:p>
          </table:table-cell>
          <table:table-cell office:value-type="string" table:style-name="ce16">
            <text:p>新北市</text:p>
          </table:table-cell>
          <table:table-cell office:value-type="float" office:value="69423" table:formula="of:=SUM([.AF8:.AG8])" table:style-name="ce18">
            <text:p>69,423</text:p>
          </table:table-cell>
          <table:table-cell office:value-type="float" office:value="4665" table:formula="of:=SUM([.AI8];[.AL8];[.AU8])" table:style-name="ce18">
            <text:p>4,665</text:p>
          </table:table-cell>
          <table:table-cell office:value-type="float" office:value="64758" table:formula="of:=SUM([.AJ8];[.AM8];[.AV8])" table:style-name="ce18">
            <text:p>64,758</text:p>
          </table:table-cell>
          <table:table-cell office:value-type="float" office:value="19908" table:style-name="ce17">
            <text:p>19,908</text:p>
          </table:table-cell>
          <table:table-cell office:value-type="float" office:value="1929" table:style-name="ce17">
            <text:p>1,929</text:p>
          </table:table-cell>
          <table:table-cell office:value-type="float" office:value="17979" table:style-name="ce17">
            <text:p>17,979</text:p>
          </table:table-cell>
          <table:table-cell office:value-type="float" office:value="23398" table:formula="of:=SUM([.AL8:.AM8])" table:style-name="ce18">
            <text:p>23,398</text:p>
          </table:table-cell>
          <table:table-cell office:value-type="float" office:value="1909" table:formula="of:=SUM([.AO8];[.AR8])" table:style-name="ce18">
            <text:p>1,909</text:p>
          </table:table-cell>
          <table:table-cell office:value-type="float" office:value="21489" table:formula="of:=SUM([.AP8];[.AS8])" table:style-name="ce18">
            <text:p>21,489</text:p>
          </table:table-cell>
          <table:table-cell office:value-type="float" office:value="15633" table:style-name="ce17">
            <text:p>15,633</text:p>
          </table:table-cell>
          <table:table-cell office:value-type="float" office:value="1441" table:style-name="ce17">
            <text:p>1,441</text:p>
          </table:table-cell>
          <table:table-cell office:value-type="float" office:value="14192" table:style-name="ce17">
            <text:p>14,192</text:p>
          </table:table-cell>
          <table:table-cell office:value-type="float" office:value="7765" table:style-name="ce19">
            <text:p>7,765<text:s/></text:p>
          </table:table-cell>
          <table:table-cell office:value-type="float" office:value="468" table:style-name="ce19">
            <text:p>468<text:s/></text:p>
          </table:table-cell>
          <table:table-cell office:value-type="float" office:value="7297" table:style-name="ce19">
            <text:p>7,297<text:s/></text:p>
          </table:table-cell>
          <table:table-cell office:value-type="float" office:value="26117" table:style-name="ce17">
            <text:p>26,117</text:p>
          </table:table-cell>
          <table:table-cell office:value-type="float" office:value="827" table:style-name="ce19">
            <text:p>827<text:s/></text:p>
          </table:table-cell>
          <table:table-cell office:value-type="float" office:value="25290" table:style-name="ce19">
            <text:p>25,290<text:s/></text:p>
          </table:table-cell>
          <table:table-cell office:value-type="float" office:value="6301" table:formula="of:=SUM([.AX8:.AY8])" table:style-name="ce20">
            <text:p>6,301</text:p>
          </table:table-cell>
          <table:table-cell office:value-type="float" office:value="2949" table:formula="of:=SUM([.BA8];[.BD8])" table:style-name="ce18">
            <text:p>2,949</text:p>
          </table:table-cell>
          <table:table-cell office:value-type="float" office:value="3352" table:formula="of:=SUM([.BB8];[.BE8])" table:style-name="ce18">
            <text:p>3,352</text:p>
          </table:table-cell>
          <table:table-cell office:value-type="float" office:value="1240" table:style-name="ce18">
            <text:p>1,240</text:p>
          </table:table-cell>
          <table:table-cell office:value-type="float" office:value="672" table:style-name="ce17">
            <text:p>672</text:p>
          </table:table-cell>
          <table:table-cell office:value-type="float" office:value="568" table:style-name="ce17">
            <text:p>568</text:p>
          </table:table-cell>
          <table:table-cell office:value-type="float" office:value="5061" table:style-name="ce17">
            <text:p>5,061</text:p>
          </table:table-cell>
          <table:table-cell office:value-type="float" office:value="2277" table:style-name="ce19">
            <text:p>2,277<text:s/></text:p>
          </table:table-cell>
          <table:table-cell office:value-type="float" office:value="2784" table:style-name="ce19">
            <text:p>2,784<text:s/></text:p>
          </table:table-cell>
          <table:table-cell table:number-columns-repeated="16327" table:style-name="ce2"/>
        </table:table-row>
        <table:table-row table:style-name="ro3">
          <table:table-cell office:value-type="string" table:style-name="ce16">
            <text:p>臺北市</text:p>
          </table:table-cell>
          <table:table-cell office:value-type="float" office:value="64160" table:formula="of:=SUM([.C9];[.L9])" table:style-name="ce17">
            <text:p>64,160</text:p>
          </table:table-cell>
          <table:table-cell office:value-type="float" office:value="16170" table:formula="of:=SUM([.D9:.E9])" table:style-name="ce18">
            <text:p>16,170</text:p>
          </table:table-cell>
          <table:table-cell office:value-type="float" office:value="5007" table:formula="of:=SUM([.G9];[.J9])" table:style-name="ce17">
            <text:p>5,007</text:p>
          </table:table-cell>
          <table:table-cell office:value-type="float" office:value="11163" table:formula="of:=SUM([.H9];[.K9])" table:style-name="ce17">
            <text:p>11,163</text:p>
          </table:table-cell>
          <table:table-cell office:value-type="float" office:value="6678" table:formula="of:=SUM([.G9:.H9])" table:style-name="ce18">
            <text:p>6,678</text:p>
          </table:table-cell>
          <table:table-cell office:value-type="float" office:value="277" table:formula="of:=SUM(['file:///D:/110年外籍陸港澳配偶人數報表/◎◎每月資訊組提供之報表/◎◎每月資訊組提供之報表/110年7月/%23戶政司公式106.01外籍與大陸配偶證件11007.xlsx'#'歸化~9208'.C9];['file:///D:/110年外籍陸港澳配偶人數報表/◎◎每月資訊組提供之報表/◎◎每月資訊組提供之報表/110年7月/%23戶政司公式106.01外籍與大陸配偶證件11007.xlsx'#'歸化9209~'.F10])" table:style-name="ce17">
            <text:p>277</text:p>
          </table:table-cell>
          <table:table-cell office:value-type="float" office:value="6401" table:formula="of:=SUM(['file:///D:/110年外籍陸港澳配偶人數報表/◎◎每月資訊組提供之報表/◎◎每月資訊組提供之報表/110年7月/%23戶政司公式106.01外籍與大陸配偶證件11007.xlsx'#'歸化~9208'.D9];['file:///D:/110年外籍陸港澳配偶人數報表/◎◎每月資訊組提供之報表/◎◎每月資訊組提供之報表/110年7月/%23戶政司公式106.01外籍與大陸配偶證件11007.xlsx'#'歸化9209~'.G10])" table:style-name="ce17">
            <text:p>6,401</text:p>
          </table:table-cell>
          <table:table-cell office:value-type="float" office:value="9492" table:formula="of:=SUM([.J9:.K9])" table:style-name="ce18">
            <text:p>9,492</text:p>
          </table:table-cell>
          <table:table-cell office:value-type="float" office:value="4730" table:formula="of:=['file:///D:/110年外籍陸港澳配偶人數報表/◎◎每月資訊組提供之報表/◎◎每月資訊組提供之報表/110年7月/%23戶政司公式106.01外籍與大陸配偶證件11007.xlsx'#'10411居留外籍'.F10]" table:style-name="ce17">
            <text:p>4,730</text:p>
          </table:table-cell>
          <table:table-cell office:value-type="float" office:value="4762" table:formula="of:=['file:///D:/110年外籍陸港澳配偶人數報表/◎◎每月資訊組提供之報表/◎◎每月資訊組提供之報表/110年7月/%23戶政司公式106.01外籍與大陸配偶證件11007.xlsx'#'10411居留外籍'.G10]" table:style-name="ce17">
            <text:p>4,762</text:p>
          </table:table-cell>
          <table:table-cell office:value-type="float" office:value="47990" table:formula="of:=SUM([.M9:.N9])" table:style-name="ce18">
            <text:p>47,990</text:p>
          </table:table-cell>
          <table:table-cell office:value-type="float" office:value="5411" table:formula="of:=SUM([.P9];[.S9];[.AB9])" table:style-name="ce18">
            <text:p>5,411</text:p>
          </table:table-cell>
          <table:table-cell office:value-type="float" office:value="42579" table:formula="of:=SUM([.Q9];[.T9];[.AC9])" table:style-name="ce18">
            <text:p>42,579</text:p>
          </table:table-cell>
          <table:table-cell office:value-type="float" office:value="12225" table:style-name="ce18">
            <text:p>12,225</text:p>
          </table:table-cell>
          <table:table-cell office:value-type="float" office:value="1295" table:style-name="ce17">
            <text:p>1,295</text:p>
          </table:table-cell>
          <table:table-cell office:value-type="float" office:value="10930" table:style-name="ce17">
            <text:p>10,930</text:p>
          </table:table-cell>
          <table:table-cell office:value-type="float" office:value="16812" table:formula="of:=SUM([.S9:.T9])" table:style-name="ce18">
            <text:p>16,812</text:p>
          </table:table-cell>
          <table:table-cell office:value-type="float" office:value="2079" table:formula="of:=SUM([.V9];[.Y9])" table:style-name="ce18">
            <text:p>2,079</text:p>
          </table:table-cell>
          <table:table-cell office:value-type="float" office:value="14733" table:formula="of:=SUM([.W9];[.Z9])" table:style-name="ce18">
            <text:p>14,733</text:p>
          </table:table-cell>
          <table:table-cell office:value-type="float" office:value="10343" table:style-name="ce18">
            <text:p>10,343</text:p>
          </table:table-cell>
          <table:table-cell office:value-type="float" office:value="1175" table:style-name="ce18">
            <text:p>1,175</text:p>
          </table:table-cell>
          <table:table-cell office:value-type="float" office:value="9168" table:style-name="ce18">
            <text:p>9,168</text:p>
          </table:table-cell>
          <table:table-cell office:value-type="float" office:value="6469" table:style-name="ce18">
            <text:p>6,469</text:p>
          </table:table-cell>
          <table:table-cell office:value-type="float" office:value="904" table:style-name="ce17">
            <text:p>904</text:p>
          </table:table-cell>
          <table:table-cell office:value-type="float" office:value="5565" table:style-name="ce17">
            <text:p>5,565</text:p>
          </table:table-cell>
          <table:table-cell office:value-type="float" office:value="18953" table:style-name="ce18">
            <text:p>18,953</text:p>
          </table:table-cell>
          <table:table-cell office:value-type="float" office:value="2037" table:style-name="ce17">
            <text:p>2,037</text:p>
          </table:table-cell>
          <table:table-cell office:value-type="float" office:value="16916" table:style-name="ce18">
            <text:p>16,916</text:p>
          </table:table-cell>
          <table:table-cell office:value-type="string" table:style-name="ce16">
            <text:p>臺北市</text:p>
          </table:table-cell>
          <table:table-cell office:value-type="float" office:value="43581" table:formula="of:=SUM([.AF9:.AG9])" table:style-name="ce18">
            <text:p>43,581</text:p>
          </table:table-cell>
          <table:table-cell office:value-type="float" office:value="3331" table:formula="of:=SUM([.AI9];[.AL9];[.AU9])" table:style-name="ce18">
            <text:p>3,331</text:p>
          </table:table-cell>
          <table:table-cell office:value-type="float" office:value="40250" table:formula="of:=SUM([.AJ9];[.AM9];[.AV9])" table:style-name="ce18">
            <text:p>40,250</text:p>
          </table:table-cell>
          <table:table-cell office:value-type="float" office:value="12225" table:style-name="ce17">
            <text:p>12,225</text:p>
          </table:table-cell>
          <table:table-cell office:value-type="float" office:value="1295" table:style-name="ce17">
            <text:p>1,295</text:p>
          </table:table-cell>
          <table:table-cell office:value-type="float" office:value="10930" table:style-name="ce17">
            <text:p>10,930</text:p>
          </table:table-cell>
          <table:table-cell office:value-type="float" office:value="15846" table:formula="of:=SUM([.AL9:.AM9])" table:style-name="ce18">
            <text:p>15,846</text:p>
          </table:table-cell>
          <table:table-cell office:value-type="float" office:value="1572" table:formula="of:=SUM([.AO9];[.AR9])" table:style-name="ce18">
            <text:p>1,572</text:p>
          </table:table-cell>
          <table:table-cell office:value-type="float" office:value="14274" table:formula="of:=SUM([.AP9];[.AS9])" table:style-name="ce18">
            <text:p>14,274</text:p>
          </table:table-cell>
          <table:table-cell office:value-type="float" office:value="10343" table:style-name="ce17">
            <text:p>10,343</text:p>
          </table:table-cell>
          <table:table-cell office:value-type="float" office:value="1175" table:style-name="ce17">
            <text:p>1,175</text:p>
          </table:table-cell>
          <table:table-cell office:value-type="float" office:value="9168" table:style-name="ce17">
            <text:p>9,168</text:p>
          </table:table-cell>
          <table:table-cell office:value-type="float" office:value="5503" table:style-name="ce19">
            <text:p>5,503<text:s/></text:p>
          </table:table-cell>
          <table:table-cell office:value-type="float" office:value="397" table:style-name="ce19">
            <text:p>397<text:s/></text:p>
          </table:table-cell>
          <table:table-cell office:value-type="float" office:value="5106" table:style-name="ce19">
            <text:p>5,106<text:s/></text:p>
          </table:table-cell>
          <table:table-cell office:value-type="float" office:value="15510" table:style-name="ce17">
            <text:p>15,510</text:p>
          </table:table-cell>
          <table:table-cell office:value-type="float" office:value="464" table:style-name="ce19">
            <text:p>464<text:s/></text:p>
          </table:table-cell>
          <table:table-cell office:value-type="float" office:value="15046" table:style-name="ce19">
            <text:p>15,046<text:s/></text:p>
          </table:table-cell>
          <table:table-cell office:value-type="float" office:value="4409" table:formula="of:=SUM([.AX9:.AY9])" table:style-name="ce20">
            <text:p>4,409</text:p>
          </table:table-cell>
          <table:table-cell office:value-type="float" office:value="2080" table:formula="of:=SUM([.BA9];[.BD9])" table:style-name="ce18">
            <text:p>2,080</text:p>
          </table:table-cell>
          <table:table-cell office:value-type="float" office:value="2329" table:formula="of:=SUM([.BB9];[.BE9])" table:style-name="ce18">
            <text:p>2,329</text:p>
          </table:table-cell>
          <table:table-cell office:value-type="float" office:value="966" table:style-name="ce18">
            <text:p>966</text:p>
          </table:table-cell>
          <table:table-cell office:value-type="float" office:value="507" table:style-name="ce17">
            <text:p>507</text:p>
          </table:table-cell>
          <table:table-cell office:value-type="float" office:value="459" table:style-name="ce17">
            <text:p>459</text:p>
          </table:table-cell>
          <table:table-cell office:value-type="float" office:value="3443" table:style-name="ce17">
            <text:p>3,443</text:p>
          </table:table-cell>
          <table:table-cell office:value-type="float" office:value="1573" table:style-name="ce19">
            <text:p>1,573<text:s/></text:p>
          </table:table-cell>
          <table:table-cell office:value-type="float" office:value="1870" table:style-name="ce19">
            <text:p>1,870<text:s/></text:p>
          </table:table-cell>
          <table:table-cell table:number-columns-repeated="16327" table:style-name="ce2"/>
        </table:table-row>
        <table:table-row table:style-name="ro3">
          <table:table-cell office:value-type="string" table:style-name="ce21">
            <text:p>桃園市</text:p>
          </table:table-cell>
          <table:table-cell office:value-type="float" office:value="63599" table:formula="of:=SUM([.C10];[.L10])" table:style-name="ce17">
            <text:p>63,599</text:p>
          </table:table-cell>
          <table:table-cell office:value-type="float" office:value="24264" table:formula="of:=SUM([.D10:.E10])" table:style-name="ce18">
            <text:p>24,264</text:p>
          </table:table-cell>
          <table:table-cell office:value-type="float" office:value="3240" table:formula="of:=SUM([.G10];[.J10])" table:style-name="ce17">
            <text:p>3,240</text:p>
          </table:table-cell>
          <table:table-cell office:value-type="float" office:value="21024" table:formula="of:=SUM([.H10];[.K10])" table:style-name="ce17">
            <text:p>21,024</text:p>
          </table:table-cell>
          <table:table-cell office:value-type="float" office:value="15517" table:formula="of:=SUM([.G10:.H10])" table:style-name="ce18">
            <text:p>15,517</text:p>
          </table:table-cell>
          <table:table-cell office:value-type="float" office:value="446" table:formula="of:=SUM(['file:///D:/110年外籍陸港澳配偶人數報表/◎◎每月資訊組提供之報表/◎◎每月資訊組提供之報表/110年7月/%23戶政司公式106.01外籍與大陸配偶證件11007.xlsx'#'歸化~9208'.C10];['file:///D:/110年外籍陸港澳配偶人數報表/◎◎每月資訊組提供之報表/◎◎每月資訊組提供之報表/110年7月/%23戶政司公式106.01外籍與大陸配偶證件11007.xlsx'#'歸化9209~'.F11])" table:style-name="ce17">
            <text:p>446</text:p>
          </table:table-cell>
          <table:table-cell office:value-type="float" office:value="15071" table:formula="of:=SUM(['file:///D:/110年外籍陸港澳配偶人數報表/◎◎每月資訊組提供之報表/◎◎每月資訊組提供之報表/110年7月/%23戶政司公式106.01外籍與大陸配偶證件11007.xlsx'#'歸化~9208'.D10];['file:///D:/110年外籍陸港澳配偶人數報表/◎◎每月資訊組提供之報表/◎◎每月資訊組提供之報表/110年7月/%23戶政司公式106.01外籍與大陸配偶證件11007.xlsx'#'歸化9209~'.G11])" table:style-name="ce17">
            <text:p>15,071</text:p>
          </table:table-cell>
          <table:table-cell office:value-type="float" office:value="8747" table:formula="of:=SUM([.J10:.K10])" table:style-name="ce18">
            <text:p>8,747</text:p>
          </table:table-cell>
          <table:table-cell office:value-type="float" office:value="2794" table:formula="of:=['file:///D:/110年外籍陸港澳配偶人數報表/◎◎每月資訊組提供之報表/◎◎每月資訊組提供之報表/110年7月/%23戶政司公式106.01外籍與大陸配偶證件11007.xlsx'#'10411居留外籍'.F11]" table:style-name="ce17">
            <text:p>2,794</text:p>
          </table:table-cell>
          <table:table-cell office:value-type="float" office:value="5953" table:formula="of:=['file:///D:/110年外籍陸港澳配偶人數報表/◎◎每月資訊組提供之報表/◎◎每月資訊組提供之報表/110年7月/%23戶政司公式106.01外籍與大陸配偶證件11007.xlsx'#'10411居留外籍'.G11]" table:style-name="ce17">
            <text:p>5,953</text:p>
          </table:table-cell>
          <table:table-cell office:value-type="float" office:value="39335" table:formula="of:=SUM([.M10:.N10])" table:style-name="ce18">
            <text:p>39,335</text:p>
          </table:table-cell>
          <table:table-cell office:value-type="float" office:value="3174" table:formula="of:=SUM([.P10];[.S10];[.AB10])" table:style-name="ce18">
            <text:p>3,174</text:p>
          </table:table-cell>
          <table:table-cell office:value-type="float" office:value="36161" table:formula="of:=SUM([.Q10];[.T10];[.AC10])" table:style-name="ce18">
            <text:p>36,161</text:p>
          </table:table-cell>
          <table:table-cell office:value-type="float" office:value="8951" table:style-name="ce18">
            <text:p>8,951</text:p>
          </table:table-cell>
          <table:table-cell office:value-type="float" office:value="809" table:style-name="ce17">
            <text:p>809</text:p>
          </table:table-cell>
          <table:table-cell office:value-type="float" office:value="8142" table:style-name="ce17">
            <text:p>8,142</text:p>
          </table:table-cell>
          <table:table-cell office:value-type="float" office:value="12709" table:formula="of:=SUM([.S10:.T10])" table:style-name="ce18">
            <text:p>12,709</text:p>
          </table:table-cell>
          <table:table-cell office:value-type="float" office:value="1222" table:formula="of:=SUM([.V10];[.Y10])" table:style-name="ce18">
            <text:p>1,222</text:p>
          </table:table-cell>
          <table:table-cell office:value-type="float" office:value="11487" table:formula="of:=SUM([.W10];[.Z10])" table:style-name="ce18">
            <text:p>11,487</text:p>
          </table:table-cell>
          <table:table-cell office:value-type="float" office:value="7775" table:style-name="ce18">
            <text:p>7,775</text:p>
          </table:table-cell>
          <table:table-cell office:value-type="float" office:value="721" table:style-name="ce18">
            <text:p>721</text:p>
          </table:table-cell>
          <table:table-cell office:value-type="float" office:value="7054" table:style-name="ce18">
            <text:p>7,054</text:p>
          </table:table-cell>
          <table:table-cell office:value-type="float" office:value="4934" table:style-name="ce18">
            <text:p>4,934</text:p>
          </table:table-cell>
          <table:table-cell office:value-type="float" office:value="501" table:style-name="ce17">
            <text:p>501</text:p>
          </table:table-cell>
          <table:table-cell office:value-type="float" office:value="4433" table:style-name="ce17">
            <text:p>4,433</text:p>
          </table:table-cell>
          <table:table-cell office:value-type="float" office:value="17675" table:style-name="ce18">
            <text:p>17,675</text:p>
          </table:table-cell>
          <table:table-cell office:value-type="float" office:value="1143" table:style-name="ce17">
            <text:p>1,143</text:p>
          </table:table-cell>
          <table:table-cell office:value-type="float" office:value="16532" table:style-name="ce18">
            <text:p>16,532</text:p>
          </table:table-cell>
          <table:table-cell office:value-type="string" table:style-name="ce21">
            <text:p>桃園市</text:p>
          </table:table-cell>
          <table:table-cell office:value-type="float" office:value="37458" table:formula="of:=SUM([.AF10:.AG10])" table:style-name="ce18">
            <text:p>37,458</text:p>
          </table:table-cell>
          <table:table-cell office:value-type="float" office:value="2392" table:formula="of:=SUM([.AI10];[.AL10];[.AU10])" table:style-name="ce18">
            <text:p>2,392</text:p>
          </table:table-cell>
          <table:table-cell office:value-type="float" office:value="35066" table:formula="of:=SUM([.AJ10];[.AM10];[.AV10])" table:style-name="ce18">
            <text:p>35,066</text:p>
          </table:table-cell>
          <table:table-cell office:value-type="float" office:value="8951" table:style-name="ce17">
            <text:p>8,951</text:p>
          </table:table-cell>
          <table:table-cell office:value-type="float" office:value="809" table:style-name="ce17">
            <text:p>809</text:p>
          </table:table-cell>
          <table:table-cell office:value-type="float" office:value="8142" table:style-name="ce17">
            <text:p>8,142</text:p>
          </table:table-cell>
          <table:table-cell office:value-type="float" office:value="12203" table:formula="of:=SUM([.AL10:.AM10])" table:style-name="ce18">
            <text:p>12,203</text:p>
          </table:table-cell>
          <table:table-cell office:value-type="float" office:value="970" table:formula="of:=SUM([.AO10];[.AR10])" table:style-name="ce18">
            <text:p>970</text:p>
          </table:table-cell>
          <table:table-cell office:value-type="float" office:value="11233" table:formula="of:=SUM([.AP10];[.AS10])" table:style-name="ce18">
            <text:p>11,233</text:p>
          </table:table-cell>
          <table:table-cell office:value-type="float" office:value="7775" table:style-name="ce17">
            <text:p>7,775</text:p>
          </table:table-cell>
          <table:table-cell office:value-type="float" office:value="721" table:style-name="ce17">
            <text:p>721</text:p>
          </table:table-cell>
          <table:table-cell office:value-type="float" office:value="7054" table:style-name="ce17">
            <text:p>7,054</text:p>
          </table:table-cell>
          <table:table-cell office:value-type="float" office:value="4428" table:style-name="ce19">
            <text:p>4,428<text:s/></text:p>
          </table:table-cell>
          <table:table-cell office:value-type="float" office:value="249" table:style-name="ce19">
            <text:p>249<text:s/></text:p>
          </table:table-cell>
          <table:table-cell office:value-type="float" office:value="4179" table:style-name="ce19">
            <text:p>4,179<text:s/></text:p>
          </table:table-cell>
          <table:table-cell office:value-type="float" office:value="16304" table:style-name="ce17">
            <text:p>16,304</text:p>
          </table:table-cell>
          <table:table-cell office:value-type="float" office:value="613" table:style-name="ce19">
            <text:p>613<text:s/></text:p>
          </table:table-cell>
          <table:table-cell office:value-type="float" office:value="15691" table:style-name="ce19">
            <text:p>15,691<text:s/></text:p>
          </table:table-cell>
          <table:table-cell office:value-type="float" office:value="1877" table:formula="of:=SUM([.AX10:.AY10])" table:style-name="ce20">
            <text:p>1,877</text:p>
          </table:table-cell>
          <table:table-cell office:value-type="float" office:value="782" table:formula="of:=SUM([.BA10];[.BD10])" table:style-name="ce18">
            <text:p>782</text:p>
          </table:table-cell>
          <table:table-cell office:value-type="float" office:value="1095" table:formula="of:=SUM([.BB10];[.BE10])" table:style-name="ce18">
            <text:p>1,095</text:p>
          </table:table-cell>
          <table:table-cell office:value-type="float" office:value="506" table:style-name="ce18">
            <text:p>506</text:p>
          </table:table-cell>
          <table:table-cell office:value-type="float" office:value="252" table:style-name="ce17">
            <text:p>252</text:p>
          </table:table-cell>
          <table:table-cell office:value-type="float" office:value="254" table:style-name="ce17">
            <text:p>254</text:p>
          </table:table-cell>
          <table:table-cell office:value-type="float" office:value="1371" table:style-name="ce17">
            <text:p>1,371</text:p>
          </table:table-cell>
          <table:table-cell office:value-type="float" office:value="530" table:style-name="ce19">
            <text:p>530<text:s/></text:p>
          </table:table-cell>
          <table:table-cell office:value-type="float" office:value="841" table:style-name="ce19">
            <text:p>841<text:s/></text:p>
          </table:table-cell>
          <table:table-cell table:number-columns-repeated="16327" table:style-name="ce2"/>
        </table:table-row>
        <table:table-row table:style-name="ro1">
          <table:table-cell office:value-type="string" table:style-name="ce16">
            <text:p>臺中市</text:p>
          </table:table-cell>
          <table:table-cell office:value-type="float" office:value="59923" table:formula="of:=SUM([.C11];[.L11])" table:style-name="ce17">
            <text:p>59,923</text:p>
          </table:table-cell>
          <table:table-cell office:value-type="float" office:value="20204" table:formula="of:=SUM([.D11:.E11])" table:style-name="ce18">
            <text:p>20,204</text:p>
          </table:table-cell>
          <table:table-cell office:value-type="float" office:value="3034" table:formula="of:=SUM([.G11];[.J11])" table:style-name="ce17">
            <text:p>3,034</text:p>
          </table:table-cell>
          <table:table-cell office:value-type="float" office:value="17170" table:formula="of:=SUM([.H11];[.K11])" table:style-name="ce17">
            <text:p>17,170</text:p>
          </table:table-cell>
          <table:table-cell office:value-type="float" office:value="13043" table:formula="of:=SUM([.G11:.H11])" table:style-name="ce18">
            <text:p>13,043</text:p>
          </table:table-cell>
          <table:table-cell office:value-type="float" office:value="219" table:formula="of:=SUM(['file:///D:/110年外籍陸港澳配偶人數報表/◎◎每月資訊組提供之報表/◎◎每月資訊組提供之報表/110年7月/%23戶政司公式106.01外籍與大陸配偶證件11007.xlsx'#'歸化~9208'.C11];['file:///D:/110年外籍陸港澳配偶人數報表/◎◎每月資訊組提供之報表/◎◎每月資訊組提供之報表/110年7月/%23戶政司公式106.01外籍與大陸配偶證件11007.xlsx'#'歸化9209~'.F12])" table:style-name="ce17">
            <text:p>219</text:p>
          </table:table-cell>
          <table:table-cell office:value-type="float" office:value="12824" table:formula="of:=SUM(['file:///D:/110年外籍陸港澳配偶人數報表/◎◎每月資訊組提供之報表/◎◎每月資訊組提供之報表/110年7月/%23戶政司公式106.01外籍與大陸配偶證件11007.xlsx'#'歸化~9208'.D11];['file:///D:/110年外籍陸港澳配偶人數報表/◎◎每月資訊組提供之報表/◎◎每月資訊組提供之報表/110年7月/%23戶政司公式106.01外籍與大陸配偶證件11007.xlsx'#'歸化9209~'.G12])" table:style-name="ce17">
            <text:p>12,824</text:p>
          </table:table-cell>
          <table:table-cell office:value-type="float" office:value="7161" table:formula="of:=SUM([.J11:.K11])" table:style-name="ce18">
            <text:p>7,161</text:p>
          </table:table-cell>
          <table:table-cell office:value-type="float" office:value="2815" table:formula="of:=['file:///D:/110年外籍陸港澳配偶人數報表/◎◎每月資訊組提供之報表/◎◎每月資訊組提供之報表/110年7月/%23戶政司公式106.01外籍與大陸配偶證件11007.xlsx'#'10411居留外籍'.F12]" table:style-name="ce17">
            <text:p>2,815</text:p>
          </table:table-cell>
          <table:table-cell office:value-type="float" office:value="4346" table:formula="of:=['file:///D:/110年外籍陸港澳配偶人數報表/◎◎每月資訊組提供之報表/◎◎每月資訊組提供之報表/110年7月/%23戶政司公式106.01外籍與大陸配偶證件11007.xlsx'#'10411居留外籍'.G12]" table:style-name="ce17">
            <text:p>4,346</text:p>
          </table:table-cell>
          <table:table-cell office:value-type="float" office:value="39719" table:formula="of:=SUM([.M11:.N11])" table:style-name="ce18">
            <text:p>39,719</text:p>
          </table:table-cell>
          <table:table-cell office:value-type="float" office:value="2471" table:formula="of:=SUM([.P11];[.S11];[.AB11])" table:style-name="ce18">
            <text:p>2,471</text:p>
          </table:table-cell>
          <table:table-cell office:value-type="float" office:value="37248" table:formula="of:=SUM([.Q11];[.T11];[.AC11])" table:style-name="ce18">
            <text:p>37,248</text:p>
          </table:table-cell>
          <table:table-cell office:value-type="float" office:value="12341" table:style-name="ce18">
            <text:p>12,341</text:p>
          </table:table-cell>
          <table:table-cell office:value-type="float" office:value="652" table:style-name="ce17">
            <text:p>652</text:p>
          </table:table-cell>
          <table:table-cell office:value-type="float" office:value="11689" table:style-name="ce17">
            <text:p>11,689</text:p>
          </table:table-cell>
          <table:table-cell office:value-type="float" office:value="13031" table:formula="of:=SUM([.S11:.T11])" table:style-name="ce18">
            <text:p>13,031</text:p>
          </table:table-cell>
          <table:table-cell office:value-type="float" office:value="1152" table:formula="of:=SUM([.V11];[.Y11])" table:style-name="ce18">
            <text:p>1,152</text:p>
          </table:table-cell>
          <table:table-cell office:value-type="float" office:value="11879" table:formula="of:=SUM([.W11];[.Z11])" table:style-name="ce18">
            <text:p>11,879</text:p>
          </table:table-cell>
          <table:table-cell office:value-type="float" office:value="8166" table:style-name="ce18">
            <text:p>8,166</text:p>
          </table:table-cell>
          <table:table-cell office:value-type="float" office:value="693" table:style-name="ce18">
            <text:p>693</text:p>
          </table:table-cell>
          <table:table-cell office:value-type="float" office:value="7473" table:style-name="ce18">
            <text:p>7,473</text:p>
          </table:table-cell>
          <table:table-cell office:value-type="float" office:value="4865" table:style-name="ce18">
            <text:p>4,865</text:p>
          </table:table-cell>
          <table:table-cell office:value-type="float" office:value="459" table:style-name="ce17">
            <text:p>459</text:p>
          </table:table-cell>
          <table:table-cell office:value-type="float" office:value="4406" table:style-name="ce17">
            <text:p>4,406</text:p>
          </table:table-cell>
          <table:table-cell office:value-type="float" office:value="14347" table:style-name="ce18">
            <text:p>14,347</text:p>
          </table:table-cell>
          <table:table-cell office:value-type="float" office:value="667" table:style-name="ce17">
            <text:p>667</text:p>
          </table:table-cell>
          <table:table-cell office:value-type="float" office:value="13680" table:style-name="ce18">
            <text:p>13,680</text:p>
          </table:table-cell>
          <table:table-cell office:value-type="string" table:style-name="ce16">
            <text:p>臺中市</text:p>
          </table:table-cell>
          <table:table-cell office:value-type="float" office:value="37846" table:formula="of:=SUM([.AF11:.AG11])" table:style-name="ce18">
            <text:p>37,846</text:p>
          </table:table-cell>
          <table:table-cell office:value-type="float" office:value="1689" table:formula="of:=SUM([.AI11];[.AL11];[.AU11])" table:style-name="ce18">
            <text:p>1,689</text:p>
          </table:table-cell>
          <table:table-cell office:value-type="float" office:value="36157" table:formula="of:=SUM([.AJ11];[.AM11];[.AV11])" table:style-name="ce18">
            <text:p>36,157</text:p>
          </table:table-cell>
          <table:table-cell office:value-type="float" office:value="12341" table:style-name="ce17">
            <text:p>12,341</text:p>
          </table:table-cell>
          <table:table-cell office:value-type="float" office:value="652" table:style-name="ce17">
            <text:p>652</text:p>
          </table:table-cell>
          <table:table-cell office:value-type="float" office:value="11689" table:style-name="ce17">
            <text:p>11,689</text:p>
          </table:table-cell>
          <table:table-cell office:value-type="float" office:value="12423" table:formula="of:=SUM([.AL11:.AM11])" table:style-name="ce18">
            <text:p>12,423</text:p>
          </table:table-cell>
          <table:table-cell office:value-type="float" office:value="856" table:formula="of:=SUM([.AO11];[.AR11])" table:style-name="ce18">
            <text:p>856</text:p>
          </table:table-cell>
          <table:table-cell office:value-type="float" office:value="11567" table:formula="of:=SUM([.AP11];[.AS11])" table:style-name="ce18">
            <text:p>11,567</text:p>
          </table:table-cell>
          <table:table-cell office:value-type="float" office:value="8166" table:style-name="ce17">
            <text:p>8,166</text:p>
          </table:table-cell>
          <table:table-cell office:value-type="float" office:value="693" table:style-name="ce17">
            <text:p>693</text:p>
          </table:table-cell>
          <table:table-cell office:value-type="float" office:value="7473" table:style-name="ce17">
            <text:p>7,473</text:p>
          </table:table-cell>
          <table:table-cell office:value-type="float" office:value="4257" table:style-name="ce19">
            <text:p>4,257<text:s/></text:p>
          </table:table-cell>
          <table:table-cell office:value-type="float" office:value="163" table:style-name="ce19">
            <text:p>163<text:s/></text:p>
          </table:table-cell>
          <table:table-cell office:value-type="float" office:value="4094" table:style-name="ce19">
            <text:p>4,094<text:s/></text:p>
          </table:table-cell>
          <table:table-cell office:value-type="float" office:value="13082" table:style-name="ce17">
            <text:p>13,082</text:p>
          </table:table-cell>
          <table:table-cell office:value-type="float" office:value="181" table:style-name="ce19">
            <text:p>181<text:s/></text:p>
          </table:table-cell>
          <table:table-cell office:value-type="float" office:value="12901" table:style-name="ce19">
            <text:p>12,901<text:s/></text:p>
          </table:table-cell>
          <table:table-cell office:value-type="float" office:value="1873" table:formula="of:=SUM([.AX11:.AY11])" table:style-name="ce20">
            <text:p>1,873</text:p>
          </table:table-cell>
          <table:table-cell office:value-type="float" office:value="782" table:formula="of:=SUM([.BA11];[.BD11])" table:style-name="ce18">
            <text:p>782</text:p>
          </table:table-cell>
          <table:table-cell office:value-type="float" office:value="1091" table:formula="of:=SUM([.BB11];[.BE11])" table:style-name="ce18">
            <text:p>1,091</text:p>
          </table:table-cell>
          <table:table-cell office:value-type="float" office:value="608" table:style-name="ce18">
            <text:p>608</text:p>
          </table:table-cell>
          <table:table-cell office:value-type="float" office:value="296" table:style-name="ce17">
            <text:p>296</text:p>
          </table:table-cell>
          <table:table-cell office:value-type="float" office:value="312" table:style-name="ce17">
            <text:p>312</text:p>
          </table:table-cell>
          <table:table-cell office:value-type="float" office:value="1265" table:style-name="ce17">
            <text:p>1,265</text:p>
          </table:table-cell>
          <table:table-cell office:value-type="float" office:value="486" table:style-name="ce19">
            <text:p>486<text:s/></text:p>
          </table:table-cell>
          <table:table-cell office:value-type="float" office:value="779" table:style-name="ce19">
            <text:p>779<text:s/></text:p>
          </table:table-cell>
          <table:table-cell table:number-columns-repeated="16327" table:style-name="ce2"/>
        </table:table-row>
        <table:table-row table:style-name="ro3">
          <table:table-cell office:value-type="string" table:style-name="ce16">
            <text:p>臺南市</text:p>
          </table:table-cell>
          <table:table-cell office:value-type="float" office:value="35416" table:formula="of:=SUM([.C12];[.L12])" table:style-name="ce17">
            <text:p>35,416</text:p>
          </table:table-cell>
          <table:table-cell office:value-type="float" office:value="12723" table:formula="of:=SUM([.D12:.E12])" table:style-name="ce18">
            <text:p>12,723</text:p>
          </table:table-cell>
          <table:table-cell office:value-type="float" office:value="1406" table:formula="of:=SUM([.G12];[.J12])" table:style-name="ce17">
            <text:p>1,406</text:p>
          </table:table-cell>
          <table:table-cell office:value-type="float" office:value="11317" table:formula="of:=SUM([.H12];[.K12])" table:style-name="ce17">
            <text:p>11,317</text:p>
          </table:table-cell>
          <table:table-cell office:value-type="float" office:value="9028" table:formula="of:=SUM([.G12:.H12])" table:style-name="ce18">
            <text:p>9,028</text:p>
          </table:table-cell>
          <table:table-cell office:value-type="float" office:value="80" table:formula="of:=SUM(['file:///D:/110年外籍陸港澳配偶人數報表/◎◎每月資訊組提供之報表/◎◎每月資訊組提供之報表/110年7月/%23戶政司公式106.01外籍與大陸配偶證件11007.xlsx'#'歸化~9208'.C12];['file:///D:/110年外籍陸港澳配偶人數報表/◎◎每月資訊組提供之報表/◎◎每月資訊組提供之報表/110年7月/%23戶政司公式106.01外籍與大陸配偶證件11007.xlsx'#'歸化9209~'.F13])" table:style-name="ce17">
            <text:p>80</text:p>
          </table:table-cell>
          <table:table-cell office:value-type="float" office:value="8948" table:formula="of:=SUM(['file:///D:/110年外籍陸港澳配偶人數報表/◎◎每月資訊組提供之報表/◎◎每月資訊組提供之報表/110年7月/%23戶政司公式106.01外籍與大陸配偶證件11007.xlsx'#'歸化~9208'.D12];['file:///D:/110年外籍陸港澳配偶人數報表/◎◎每月資訊組提供之報表/◎◎每月資訊組提供之報表/110年7月/%23戶政司公式106.01外籍與大陸配偶證件11007.xlsx'#'歸化9209~'.G13])" table:style-name="ce17">
            <text:p>8,948</text:p>
          </table:table-cell>
          <table:table-cell office:value-type="float" office:value="3695" table:formula="of:=SUM([.J12:.K12])" table:style-name="ce18">
            <text:p>3,695</text:p>
          </table:table-cell>
          <table:table-cell office:value-type="float" office:value="1326" table:formula="of:=['file:///D:/110年外籍陸港澳配偶人數報表/◎◎每月資訊組提供之報表/◎◎每月資訊組提供之報表/110年7月/%23戶政司公式106.01外籍與大陸配偶證件11007.xlsx'#'10411居留外籍'.F13]" table:style-name="ce17">
            <text:p>1,326</text:p>
          </table:table-cell>
          <table:table-cell office:value-type="float" office:value="2369" table:formula="of:=['file:///D:/110年外籍陸港澳配偶人數報表/◎◎每月資訊組提供之報表/◎◎每月資訊組提供之報表/110年7月/%23戶政司公式106.01外籍與大陸配偶證件11007.xlsx'#'10411居留外籍'.G13]" table:style-name="ce17">
            <text:p>2,369</text:p>
          </table:table-cell>
          <table:table-cell office:value-type="float" office:value="22693" table:formula="of:=SUM([.M12:.N12])" table:style-name="ce18">
            <text:p>22,693</text:p>
          </table:table-cell>
          <table:table-cell office:value-type="float" office:value="1395" table:formula="of:=SUM([.P12];[.S12];[.AB12])" table:style-name="ce18">
            <text:p>1,395</text:p>
          </table:table-cell>
          <table:table-cell office:value-type="float" office:value="21298" table:formula="of:=SUM([.Q12];[.T12];[.AC12])" table:style-name="ce18">
            <text:p>21,298</text:p>
          </table:table-cell>
          <table:table-cell office:value-type="float" office:value="6201" table:style-name="ce18">
            <text:p>6,201</text:p>
          </table:table-cell>
          <table:table-cell office:value-type="float" office:value="521" table:style-name="ce17">
            <text:p>521</text:p>
          </table:table-cell>
          <table:table-cell office:value-type="float" office:value="5680" table:style-name="ce17">
            <text:p>5,680</text:p>
          </table:table-cell>
          <table:table-cell office:value-type="float" office:value="7003" table:formula="of:=SUM([.S12:.T12])" table:style-name="ce18">
            <text:p>7,003</text:p>
          </table:table-cell>
          <table:table-cell office:value-type="float" office:value="532" table:formula="of:=SUM([.V12];[.Y12])" table:style-name="ce18">
            <text:p>532</text:p>
          </table:table-cell>
          <table:table-cell office:value-type="float" office:value="6471" table:formula="of:=SUM([.W12];[.Z12])" table:style-name="ce18">
            <text:p>6,471</text:p>
          </table:table-cell>
          <table:table-cell office:value-type="float" office:value="4472" table:style-name="ce18">
            <text:p>4,472</text:p>
          </table:table-cell>
          <table:table-cell office:value-type="float" office:value="325" table:style-name="ce18">
            <text:p>325</text:p>
          </table:table-cell>
          <table:table-cell office:value-type="float" office:value="4147" table:style-name="ce18">
            <text:p>4,147</text:p>
          </table:table-cell>
          <table:table-cell office:value-type="float" office:value="2531" table:style-name="ce18">
            <text:p>2,531</text:p>
          </table:table-cell>
          <table:table-cell office:value-type="float" office:value="207" table:style-name="ce17">
            <text:p>207</text:p>
          </table:table-cell>
          <table:table-cell office:value-type="float" office:value="2324" table:style-name="ce17">
            <text:p>2,324</text:p>
          </table:table-cell>
          <table:table-cell office:value-type="float" office:value="9489" table:style-name="ce18">
            <text:p>9,489</text:p>
          </table:table-cell>
          <table:table-cell office:value-type="float" office:value="342" table:style-name="ce17">
            <text:p>342</text:p>
          </table:table-cell>
          <table:table-cell office:value-type="float" office:value="9147" table:style-name="ce18">
            <text:p>9,147</text:p>
          </table:table-cell>
          <table:table-cell office:value-type="string" table:style-name="ce16">
            <text:p>臺南市</text:p>
          </table:table-cell>
          <table:table-cell office:value-type="float" office:value="21889" table:formula="of:=SUM([.AF12:.AG12])" table:style-name="ce18">
            <text:p>21,889</text:p>
          </table:table-cell>
          <table:table-cell office:value-type="float" office:value="1060" table:formula="of:=SUM([.AI12];[.AL12];[.AU12])" table:style-name="ce18">
            <text:p>1,060</text:p>
          </table:table-cell>
          <table:table-cell office:value-type="float" office:value="20829" table:formula="of:=SUM([.AJ12];[.AM12];[.AV12])" table:style-name="ce18">
            <text:p>20,829</text:p>
          </table:table-cell>
          <table:table-cell office:value-type="float" office:value="6201" table:style-name="ce17">
            <text:p>6,201</text:p>
          </table:table-cell>
          <table:table-cell office:value-type="float" office:value="521" table:style-name="ce17">
            <text:p>521</text:p>
          </table:table-cell>
          <table:table-cell office:value-type="float" office:value="5680" table:style-name="ce17">
            <text:p>5,680</text:p>
          </table:table-cell>
          <table:table-cell office:value-type="float" office:value="6737" table:formula="of:=SUM([.AL12:.AM12])" table:style-name="ce18">
            <text:p>6,737</text:p>
          </table:table-cell>
          <table:table-cell office:value-type="float" office:value="399" table:formula="of:=SUM([.AO12];[.AR12])" table:style-name="ce18">
            <text:p>399</text:p>
          </table:table-cell>
          <table:table-cell office:value-type="float" office:value="6338" table:formula="of:=SUM([.AP12];[.AS12])" table:style-name="ce18">
            <text:p>6,338</text:p>
          </table:table-cell>
          <table:table-cell office:value-type="float" office:value="4472" table:style-name="ce17">
            <text:p>4,472</text:p>
          </table:table-cell>
          <table:table-cell office:value-type="float" office:value="325" table:style-name="ce17">
            <text:p>325</text:p>
          </table:table-cell>
          <table:table-cell office:value-type="float" office:value="4147" table:style-name="ce17">
            <text:p>4,147</text:p>
          </table:table-cell>
          <table:table-cell office:value-type="float" office:value="2265" table:style-name="ce19">
            <text:p>2,265<text:s/></text:p>
          </table:table-cell>
          <table:table-cell office:value-type="float" office:value="74" table:style-name="ce19">
            <text:p>74<text:s/></text:p>
          </table:table-cell>
          <table:table-cell office:value-type="float" office:value="2191" table:style-name="ce19">
            <text:p>2,191<text:s/></text:p>
          </table:table-cell>
          <table:table-cell office:value-type="float" office:value="8951" table:style-name="ce17">
            <text:p>8,951</text:p>
          </table:table-cell>
          <table:table-cell office:value-type="float" office:value="140" table:style-name="ce19">
            <text:p>140<text:s/></text:p>
          </table:table-cell>
          <table:table-cell office:value-type="float" office:value="8811" table:style-name="ce19">
            <text:p>8,811<text:s/></text:p>
          </table:table-cell>
          <table:table-cell office:value-type="float" office:value="804" table:formula="of:=SUM([.AX12:.AY12])" table:style-name="ce20">
            <text:p>804</text:p>
          </table:table-cell>
          <table:table-cell office:value-type="float" office:value="335" table:formula="of:=SUM([.BA12];[.BD12])" table:style-name="ce18">
            <text:p>335</text:p>
          </table:table-cell>
          <table:table-cell office:value-type="float" office:value="469" table:formula="of:=SUM([.BB12];[.BE12])" table:style-name="ce18">
            <text:p>469</text:p>
          </table:table-cell>
          <table:table-cell office:value-type="float" office:value="266" table:style-name="ce18">
            <text:p>266</text:p>
          </table:table-cell>
          <table:table-cell office:value-type="float" office:value="133" table:style-name="ce17">
            <text:p>133</text:p>
          </table:table-cell>
          <table:table-cell office:value-type="float" office:value="133" table:style-name="ce17">
            <text:p>133</text:p>
          </table:table-cell>
          <table:table-cell office:value-type="float" office:value="538" table:style-name="ce17">
            <text:p>538</text:p>
          </table:table-cell>
          <table:table-cell office:value-type="float" office:value="202" table:style-name="ce19">
            <text:p>202<text:s/></text:p>
          </table:table-cell>
          <table:table-cell office:value-type="float" office:value="336" table:style-name="ce19">
            <text:p>336<text:s/></text:p>
          </table:table-cell>
          <table:table-cell table:number-columns-repeated="16327" table:style-name="ce2"/>
        </table:table-row>
        <table:table-row table:style-name="ro3">
          <table:table-cell office:value-type="string" table:style-name="ce16">
            <text:p>高雄市</text:p>
          </table:table-cell>
          <table:table-cell office:value-type="float" office:value="64379" table:formula="of:=SUM([.C13];[.L13])" table:style-name="ce17">
            <text:p>64,379</text:p>
          </table:table-cell>
          <table:table-cell office:value-type="float" office:value="19727" table:formula="of:=SUM([.D13:.E13])" table:style-name="ce18">
            <text:p>19,727</text:p>
          </table:table-cell>
          <table:table-cell office:value-type="float" office:value="2109" table:formula="of:=SUM([.G13];[.J13])" table:style-name="ce17">
            <text:p>2,109</text:p>
          </table:table-cell>
          <table:table-cell office:value-type="float" office:value="17618" table:formula="of:=SUM([.H13];[.K13])" table:style-name="ce17">
            <text:p>17,618</text:p>
          </table:table-cell>
          <table:table-cell office:value-type="float" office:value="13896" table:formula="of:=SUM([.G13:.H13])" table:style-name="ce18">
            <text:p>13,896</text:p>
          </table:table-cell>
          <table:table-cell office:value-type="float" office:value="152" table:formula="of:=SUM(['file:///D:/110年外籍陸港澳配偶人數報表/◎◎每月資訊組提供之報表/◎◎每月資訊組提供之報表/110年7月/%23戶政司公式106.01外籍與大陸配偶證件11007.xlsx'#'歸化~9208'.C13];['file:///D:/110年外籍陸港澳配偶人數報表/◎◎每月資訊組提供之報表/◎◎每月資訊組提供之報表/110年7月/%23戶政司公式106.01外籍與大陸配偶證件11007.xlsx'#'歸化9209~'.F14])" table:style-name="ce17">
            <text:p>152</text:p>
          </table:table-cell>
          <table:table-cell office:value-type="float" office:value="13744" table:formula="of:=SUM(['file:///D:/110年外籍陸港澳配偶人數報表/◎◎每月資訊組提供之報表/◎◎每月資訊組提供之報表/110年7月/%23戶政司公式106.01外籍與大陸配偶證件11007.xlsx'#'歸化~9208'.D13];['file:///D:/110年外籍陸港澳配偶人數報表/◎◎每月資訊組提供之報表/◎◎每月資訊組提供之報表/110年7月/%23戶政司公式106.01外籍與大陸配偶證件11007.xlsx'#'歸化9209~'.G14])" table:style-name="ce17">
            <text:p>13,744</text:p>
          </table:table-cell>
          <table:table-cell office:value-type="float" office:value="5831" table:formula="of:=SUM([.J13:.K13])" table:style-name="ce18">
            <text:p>5,831</text:p>
          </table:table-cell>
          <table:table-cell office:value-type="float" office:value="1957" table:formula="of:=['file:///D:/110年外籍陸港澳配偶人數報表/◎◎每月資訊組提供之報表/◎◎每月資訊組提供之報表/110年7月/%23戶政司公式106.01外籍與大陸配偶證件11007.xlsx'#'10411居留外籍'.F14]" table:style-name="ce17">
            <text:p>1,957</text:p>
          </table:table-cell>
          <table:table-cell office:value-type="float" office:value="3874" table:formula="of:=['file:///D:/110年外籍陸港澳配偶人數報表/◎◎每月資訊組提供之報表/◎◎每月資訊組提供之報表/110年7月/%23戶政司公式106.01外籍與大陸配偶證件11007.xlsx'#'10411居留外籍'.G14]" table:style-name="ce17">
            <text:p>3,874</text:p>
          </table:table-cell>
          <table:table-cell office:value-type="float" office:value="44652" table:formula="of:=SUM([.M13:.N13])" table:style-name="ce18">
            <text:p>44,652</text:p>
          </table:table-cell>
          <table:table-cell office:value-type="float" office:value="2735" table:formula="of:=SUM([.P13];[.S13];[.AB13])" table:style-name="ce18">
            <text:p>2,735</text:p>
          </table:table-cell>
          <table:table-cell office:value-type="float" office:value="41917" table:formula="of:=SUM([.Q13];[.T13];[.AC13])" table:style-name="ce18">
            <text:p>41,917</text:p>
          </table:table-cell>
          <table:table-cell office:value-type="float" office:value="16372" table:style-name="ce18">
            <text:p>16,372</text:p>
          </table:table-cell>
          <table:table-cell office:value-type="float" office:value="1126" table:style-name="ce17">
            <text:p>1,126</text:p>
          </table:table-cell>
          <table:table-cell office:value-type="float" office:value="15246" table:style-name="ce17">
            <text:p>15,246</text:p>
          </table:table-cell>
          <table:table-cell office:value-type="float" office:value="11727" table:formula="of:=SUM([.S13:.T13])" table:style-name="ce18">
            <text:p>11,727</text:p>
          </table:table-cell>
          <table:table-cell office:value-type="float" office:value="1005" table:formula="of:=SUM([.V13];[.Y13])" table:style-name="ce18">
            <text:p>1,005</text:p>
          </table:table-cell>
          <table:table-cell office:value-type="float" office:value="10722" table:formula="of:=SUM([.W13];[.Z13])" table:style-name="ce18">
            <text:p>10,722</text:p>
          </table:table-cell>
          <table:table-cell office:value-type="float" office:value="7375" table:style-name="ce18">
            <text:p>7,375</text:p>
          </table:table-cell>
          <table:table-cell office:value-type="float" office:value="627" table:style-name="ce18">
            <text:p>627</text:p>
          </table:table-cell>
          <table:table-cell office:value-type="float" office:value="6748" table:style-name="ce18">
            <text:p>6,748</text:p>
          </table:table-cell>
          <table:table-cell office:value-type="float" office:value="4352" table:style-name="ce18">
            <text:p>4,352</text:p>
          </table:table-cell>
          <table:table-cell office:value-type="float" office:value="378" table:style-name="ce17">
            <text:p>378</text:p>
          </table:table-cell>
          <table:table-cell office:value-type="float" office:value="3974" table:style-name="ce17">
            <text:p>3,974</text:p>
          </table:table-cell>
          <table:table-cell office:value-type="float" office:value="16553" table:style-name="ce18">
            <text:p>16,553</text:p>
          </table:table-cell>
          <table:table-cell office:value-type="float" office:value="604" table:style-name="ce17">
            <text:p>604</text:p>
          </table:table-cell>
          <table:table-cell office:value-type="float" office:value="15949" table:style-name="ce18">
            <text:p>15,949</text:p>
          </table:table-cell>
          <table:table-cell office:value-type="string" table:style-name="ce16">
            <text:p>高雄市</text:p>
          </table:table-cell>
          <table:table-cell office:value-type="float" office:value="43070" table:formula="of:=SUM([.AF13:.AG13])" table:style-name="ce18">
            <text:p>43,070</text:p>
          </table:table-cell>
          <table:table-cell office:value-type="float" office:value="2085" table:formula="of:=SUM([.AI13];[.AL13];[.AU13])" table:style-name="ce18">
            <text:p>2,085</text:p>
          </table:table-cell>
          <table:table-cell office:value-type="float" office:value="40985" table:formula="of:=SUM([.AJ13];[.AM13];[.AV13])" table:style-name="ce18">
            <text:p>40,985</text:p>
          </table:table-cell>
          <table:table-cell office:value-type="float" office:value="16372" table:style-name="ce17">
            <text:p>16,372</text:p>
          </table:table-cell>
          <table:table-cell office:value-type="float" office:value="1126" table:style-name="ce17">
            <text:p>1,126</text:p>
          </table:table-cell>
          <table:table-cell office:value-type="float" office:value="15246" table:style-name="ce17">
            <text:p>15,246</text:p>
          </table:table-cell>
          <table:table-cell office:value-type="float" office:value="11234" table:formula="of:=SUM([.AL13:.AM13])" table:style-name="ce18">
            <text:p>11,234</text:p>
          </table:table-cell>
          <table:table-cell office:value-type="float" office:value="768" table:formula="of:=SUM([.AO13];[.AR13])" table:style-name="ce18">
            <text:p>768</text:p>
          </table:table-cell>
          <table:table-cell office:value-type="float" office:value="10466" table:formula="of:=SUM([.AP13];[.AS13])" table:style-name="ce18">
            <text:p>10,466</text:p>
          </table:table-cell>
          <table:table-cell office:value-type="float" office:value="7375" table:style-name="ce17">
            <text:p>7,375</text:p>
          </table:table-cell>
          <table:table-cell office:value-type="float" office:value="627" table:style-name="ce17">
            <text:p>627</text:p>
          </table:table-cell>
          <table:table-cell office:value-type="float" office:value="6748" table:style-name="ce17">
            <text:p>6,748</text:p>
          </table:table-cell>
          <table:table-cell office:value-type="float" office:value="3859" table:style-name="ce19">
            <text:p>3,859<text:s/></text:p>
          </table:table-cell>
          <table:table-cell office:value-type="float" office:value="141" table:style-name="ce19">
            <text:p>141<text:s/></text:p>
          </table:table-cell>
          <table:table-cell office:value-type="float" office:value="3718" table:style-name="ce19">
            <text:p>3,718<text:s/></text:p>
          </table:table-cell>
          <table:table-cell office:value-type="float" office:value="15464" table:style-name="ce17">
            <text:p>15,464</text:p>
          </table:table-cell>
          <table:table-cell office:value-type="float" office:value="191" table:style-name="ce19">
            <text:p>191<text:s/></text:p>
          </table:table-cell>
          <table:table-cell office:value-type="float" office:value="15273" table:style-name="ce19">
            <text:p>15,273<text:s/></text:p>
          </table:table-cell>
          <table:table-cell office:value-type="float" office:value="1582" table:formula="of:=SUM([.AX13:.AY13])" table:style-name="ce20">
            <text:p>1,582</text:p>
          </table:table-cell>
          <table:table-cell office:value-type="float" office:value="650" table:formula="of:=SUM([.BA13];[.BD13])" table:style-name="ce18">
            <text:p>650</text:p>
          </table:table-cell>
          <table:table-cell office:value-type="float" office:value="932" table:formula="of:=SUM([.BB13];[.BE13])" table:style-name="ce18">
            <text:p>932</text:p>
          </table:table-cell>
          <table:table-cell office:value-type="float" office:value="493" table:style-name="ce18">
            <text:p>493</text:p>
          </table:table-cell>
          <table:table-cell office:value-type="float" office:value="237" table:style-name="ce17">
            <text:p>237</text:p>
          </table:table-cell>
          <table:table-cell office:value-type="float" office:value="256" table:style-name="ce17">
            <text:p>256</text:p>
          </table:table-cell>
          <table:table-cell office:value-type="float" office:value="1089" table:style-name="ce17">
            <text:p>1,089</text:p>
          </table:table-cell>
          <table:table-cell office:value-type="float" office:value="413" table:style-name="ce19">
            <text:p>413<text:s/></text:p>
          </table:table-cell>
          <table:table-cell office:value-type="float" office:value="676" table:style-name="ce19">
            <text:p>676<text:s/></text:p>
          </table:table-cell>
          <table:table-cell table:number-columns-repeated="16327" table:style-name="ce2"/>
        </table:table-row>
        <table:table-row table:style-name="ro1">
          <table:table-cell office:value-type="string" table:style-name="ce16">
            <text:p>宜蘭縣</text:p>
          </table:table-cell>
          <table:table-cell office:value-type="float" office:value="9042" table:formula="of:=SUM([.C14];[.L14])" table:style-name="ce17">
            <text:p>9,042</text:p>
          </table:table-cell>
          <table:table-cell office:value-type="float" office:value="3714" table:formula="of:=SUM([.D14:.E14])" table:style-name="ce18">
            <text:p>3,714</text:p>
          </table:table-cell>
          <table:table-cell office:value-type="float" office:value="289" table:formula="of:=SUM([.G14];[.J14])" table:style-name="ce17">
            <text:p>289</text:p>
          </table:table-cell>
          <table:table-cell office:value-type="float" office:value="3425" table:formula="of:=SUM([.H14];[.K14])" table:style-name="ce17">
            <text:p>3,425</text:p>
          </table:table-cell>
          <table:table-cell office:value-type="float" office:value="2783" table:formula="of:=SUM([.G14:.H14])" table:style-name="ce18">
            <text:p>2,783</text:p>
          </table:table-cell>
          <table:table-cell office:value-type="float" office:value="21" table:formula="of:=SUM(['file:///D:/110年外籍陸港澳配偶人數報表/◎◎每月資訊組提供之報表/◎◎每月資訊組提供之報表/110年7月/%23戶政司公式106.01外籍與大陸配偶證件11007.xlsx'#'歸化~9208'.C14];['file:///D:/110年外籍陸港澳配偶人數報表/◎◎每月資訊組提供之報表/◎◎每月資訊組提供之報表/110年7月/%23戶政司公式106.01外籍與大陸配偶證件11007.xlsx'#'歸化9209~'.F17])" table:style-name="ce17">
            <text:p>21</text:p>
          </table:table-cell>
          <table:table-cell office:value-type="float" office:value="2762" table:formula="of:=SUM(['file:///D:/110年外籍陸港澳配偶人數報表/◎◎每月資訊組提供之報表/◎◎每月資訊組提供之報表/110年7月/%23戶政司公式106.01外籍與大陸配偶證件11007.xlsx'#'歸化~9208'.D14];['file:///D:/110年外籍陸港澳配偶人數報表/◎◎每月資訊組提供之報表/◎◎每月資訊組提供之報表/110年7月/%23戶政司公式106.01外籍與大陸配偶證件11007.xlsx'#'歸化9209~'.G17])" table:style-name="ce17">
            <text:p>2,762</text:p>
          </table:table-cell>
          <table:table-cell office:value-type="float" office:value="931" table:formula="of:=SUM([.J14:.K14])" table:style-name="ce18">
            <text:p>931</text:p>
          </table:table-cell>
          <table:table-cell office:value-type="float" office:value="268" table:formula="of:=['file:///D:/110年外籍陸港澳配偶人數報表/◎◎每月資訊組提供之報表/◎◎每月資訊組提供之報表/110年7月/%23戶政司公式106.01外籍與大陸配偶證件11007.xlsx'#'10411居留外籍'.F15]" table:style-name="ce17">
            <text:p>268</text:p>
          </table:table-cell>
          <table:table-cell office:value-type="float" office:value="663" table:formula="of:=['file:///D:/110年外籍陸港澳配偶人數報表/◎◎每月資訊組提供之報表/◎◎每月資訊組提供之報表/110年7月/%23戶政司公式106.01外籍與大陸配偶證件11007.xlsx'#'10411居留外籍'.G15]" table:style-name="ce17">
            <text:p>663</text:p>
          </table:table-cell>
          <table:table-cell office:value-type="float" office:value="5328" table:formula="of:=SUM([.M14:.N14])" table:style-name="ce18">
            <text:p>5,328</text:p>
          </table:table-cell>
          <table:table-cell office:value-type="float" office:value="242" table:formula="of:=SUM([.P14];[.S14];[.AB14])" table:style-name="ce18">
            <text:p>242</text:p>
          </table:table-cell>
          <table:table-cell office:value-type="float" office:value="5086" table:formula="of:=SUM([.Q14];[.T14];[.AC14])" table:style-name="ce18">
            <text:p>5,086</text:p>
          </table:table-cell>
          <table:table-cell office:value-type="float" office:value="1304" table:style-name="ce18">
            <text:p>1,304</text:p>
          </table:table-cell>
          <table:table-cell office:value-type="float" office:value="66" table:style-name="ce17">
            <text:p>66</text:p>
          </table:table-cell>
          <table:table-cell office:value-type="float" office:value="1238" table:style-name="ce17">
            <text:p>1,238</text:p>
          </table:table-cell>
          <table:table-cell office:value-type="float" office:value="1855" table:formula="of:=SUM([.S14:.T14])" table:style-name="ce18">
            <text:p>1,855</text:p>
          </table:table-cell>
          <table:table-cell office:value-type="float" office:value="114" table:formula="of:=SUM([.V14];[.Y14])" table:style-name="ce18">
            <text:p>114</text:p>
          </table:table-cell>
          <table:table-cell office:value-type="float" office:value="1741" table:formula="of:=SUM([.W14];[.Z14])" table:style-name="ce18">
            <text:p>1,741</text:p>
          </table:table-cell>
          <table:table-cell office:value-type="float" office:value="1233" table:style-name="ce18">
            <text:p>1,233</text:p>
          </table:table-cell>
          <table:table-cell office:value-type="float" office:value="72" table:style-name="ce18">
            <text:p>72</text:p>
          </table:table-cell>
          <table:table-cell office:value-type="float" office:value="1161" table:style-name="ce18">
            <text:p>1,161</text:p>
          </table:table-cell>
          <table:table-cell office:value-type="float" office:value="622" table:style-name="ce18">
            <text:p>622</text:p>
          </table:table-cell>
          <table:table-cell office:value-type="float" office:value="42" table:style-name="ce17">
            <text:p>42</text:p>
          </table:table-cell>
          <table:table-cell office:value-type="float" office:value="580" table:style-name="ce17">
            <text:p>580</text:p>
          </table:table-cell>
          <table:table-cell office:value-type="float" office:value="2169" table:style-name="ce18">
            <text:p>2,169</text:p>
          </table:table-cell>
          <table:table-cell office:value-type="float" office:value="62" table:style-name="ce17">
            <text:p>62</text:p>
          </table:table-cell>
          <table:table-cell office:value-type="float" office:value="2107" table:style-name="ce18">
            <text:p>2,107</text:p>
          </table:table-cell>
          <table:table-cell office:value-type="string" table:style-name="ce16">
            <text:p>宜蘭縣</text:p>
          </table:table-cell>
          <table:table-cell office:value-type="float" office:value="5156" table:formula="of:=SUM([.AF14:.AG14])" table:style-name="ce18">
            <text:p>5,156</text:p>
          </table:table-cell>
          <table:table-cell office:value-type="float" office:value="181" table:formula="of:=SUM([.AI14];[.AL14];[.AU14])" table:style-name="ce18">
            <text:p>181</text:p>
          </table:table-cell>
          <table:table-cell office:value-type="float" office:value="4975" table:formula="of:=SUM([.AJ14];[.AM14];[.AV14])" table:style-name="ce18">
            <text:p>4,975</text:p>
          </table:table-cell>
          <table:table-cell office:value-type="float" office:value="1304" table:style-name="ce17">
            <text:p>1,304</text:p>
          </table:table-cell>
          <table:table-cell office:value-type="float" office:value="66" table:style-name="ce17">
            <text:p>66</text:p>
          </table:table-cell>
          <table:table-cell office:value-type="float" office:value="1238" table:style-name="ce17">
            <text:p>1,238</text:p>
          </table:table-cell>
          <table:table-cell office:value-type="float" office:value="1807" table:formula="of:=SUM([.AL14:.AM14])" table:style-name="ce18">
            <text:p>1,807</text:p>
          </table:table-cell>
          <table:table-cell office:value-type="float" office:value="91" table:formula="of:=SUM([.AO14];[.AR14])" table:style-name="ce18">
            <text:p>91</text:p>
          </table:table-cell>
          <table:table-cell office:value-type="float" office:value="1716" table:formula="of:=SUM([.AP14];[.AS14])" table:style-name="ce18">
            <text:p>1,716</text:p>
          </table:table-cell>
          <table:table-cell office:value-type="float" office:value="1233" table:style-name="ce17">
            <text:p>1,233</text:p>
          </table:table-cell>
          <table:table-cell office:value-type="float" office:value="72" table:style-name="ce17">
            <text:p>72</text:p>
          </table:table-cell>
          <table:table-cell office:value-type="float" office:value="1161" table:style-name="ce17">
            <text:p>1,161</text:p>
          </table:table-cell>
          <table:table-cell office:value-type="float" office:value="574" table:style-name="ce19">
            <text:p>574<text:s/></text:p>
          </table:table-cell>
          <table:table-cell office:value-type="float" office:value="19" table:style-name="ce19">
            <text:p>19<text:s/></text:p>
          </table:table-cell>
          <table:table-cell office:value-type="float" office:value="555" table:style-name="ce19">
            <text:p>555<text:s/></text:p>
          </table:table-cell>
          <table:table-cell office:value-type="float" office:value="2045" table:style-name="ce17">
            <text:p>2,045</text:p>
          </table:table-cell>
          <table:table-cell office:value-type="float" office:value="24" table:style-name="ce19">
            <text:p>24<text:s/></text:p>
          </table:table-cell>
          <table:table-cell office:value-type="float" office:value="2021" table:style-name="ce19">
            <text:p>2,021<text:s/></text:p>
          </table:table-cell>
          <table:table-cell office:value-type="float" office:value="172" table:formula="of:=SUM([.AX14:.AY14])" table:style-name="ce20">
            <text:p>172</text:p>
          </table:table-cell>
          <table:table-cell office:value-type="float" office:value="61" table:formula="of:=SUM([.BA14];[.BD14])" table:style-name="ce18">
            <text:p>61</text:p>
          </table:table-cell>
          <table:table-cell office:value-type="float" office:value="111" table:formula="of:=SUM([.BB14];[.BE14])" table:style-name="ce18">
            <text:p>111</text:p>
          </table:table-cell>
          <table:table-cell office:value-type="float" office:value="48" table:style-name="ce18">
            <text:p>48</text:p>
          </table:table-cell>
          <table:table-cell office:value-type="float" office:value="23" table:style-name="ce17">
            <text:p>23</text:p>
          </table:table-cell>
          <table:table-cell office:value-type="float" office:value="25" table:style-name="ce17">
            <text:p>25</text:p>
          </table:table-cell>
          <table:table-cell office:value-type="float" office:value="124" table:style-name="ce17">
            <text:p>124</text:p>
          </table:table-cell>
          <table:table-cell office:value-type="float" office:value="38" table:style-name="ce19">
            <text:p>38<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新竹縣</text:p>
          </table:table-cell>
          <table:table-cell office:value-type="float" office:value="14503" table:formula="of:=SUM([.C15];[.L15])" table:style-name="ce17">
            <text:p>14,503</text:p>
          </table:table-cell>
          <table:table-cell office:value-type="float" office:value="7148" table:formula="of:=SUM([.D15:.E15])" table:style-name="ce18">
            <text:p>7,148</text:p>
          </table:table-cell>
          <table:table-cell office:value-type="float" office:value="622" table:formula="of:=SUM([.G15];[.J15])" table:style-name="ce17">
            <text:p>622</text:p>
          </table:table-cell>
          <table:table-cell office:value-type="float" office:value="6526" table:formula="of:=SUM([.H15];[.K15])" table:style-name="ce17">
            <text:p>6,526</text:p>
          </table:table-cell>
          <table:table-cell office:value-type="float" office:value="5184" table:formula="of:=SUM([.G15:.H15])" table:style-name="ce18">
            <text:p>5,184</text:p>
          </table:table-cell>
          <table:table-cell office:value-type="float" office:value="67" table:formula="of:=SUM(['file:///D:/110年外籍陸港澳配偶人數報表/◎◎每月資訊組提供之報表/◎◎每月資訊組提供之報表/110年7月/%23戶政司公式106.01外籍與大陸配偶證件11007.xlsx'#'歸化~9208'.C15];['file:///D:/110年外籍陸港澳配偶人數報表/◎◎每月資訊組提供之報表/◎◎每月資訊組提供之報表/110年7月/%23戶政司公式106.01外籍與大陸配偶證件11007.xlsx'#'歸化9209~'.F18])" table:style-name="ce17">
            <text:p>67</text:p>
          </table:table-cell>
          <table:table-cell office:value-type="float" office:value="5117" table:formula="of:=SUM(['file:///D:/110年外籍陸港澳配偶人數報表/◎◎每月資訊組提供之報表/◎◎每月資訊組提供之報表/110年7月/%23戶政司公式106.01外籍與大陸配偶證件11007.xlsx'#'歸化~9208'.D15];['file:///D:/110年外籍陸港澳配偶人數報表/◎◎每月資訊組提供之報表/◎◎每月資訊組提供之報表/110年7月/%23戶政司公式106.01外籍與大陸配偶證件11007.xlsx'#'歸化9209~'.G18])" table:style-name="ce17">
            <text:p>5,117</text:p>
          </table:table-cell>
          <table:table-cell office:value-type="float" office:value="1964" table:formula="of:=SUM([.J15:.K15])" table:style-name="ce18">
            <text:p>1,964</text:p>
          </table:table-cell>
          <table:table-cell office:value-type="float" office:value="555" table:formula="of:=['file:///D:/110年外籍陸港澳配偶人數報表/◎◎每月資訊組提供之報表/◎◎每月資訊組提供之報表/110年7月/%23戶政司公式106.01外籍與大陸配偶證件11007.xlsx'#'10411居留外籍'.F16]" table:style-name="ce17">
            <text:p>555</text:p>
          </table:table-cell>
          <table:table-cell office:value-type="float" office:value="1409" table:formula="of:=['file:///D:/110年外籍陸港澳配偶人數報表/◎◎每月資訊組提供之報表/◎◎每月資訊組提供之報表/110年7月/%23戶政司公式106.01外籍與大陸配偶證件11007.xlsx'#'10411居留外籍'.G16]" table:style-name="ce17">
            <text:p>1,409</text:p>
          </table:table-cell>
          <table:table-cell office:value-type="float" office:value="7355" table:formula="of:=SUM([.M15:.N15])" table:style-name="ce18">
            <text:p>7,355</text:p>
          </table:table-cell>
          <table:table-cell office:value-type="float" office:value="362" table:formula="of:=SUM([.P15];[.S15];[.AB15])" table:style-name="ce18">
            <text:p>362</text:p>
          </table:table-cell>
          <table:table-cell office:value-type="float" office:value="6993" table:formula="of:=SUM([.Q15];[.T15];[.AC15])" table:style-name="ce18">
            <text:p>6,993</text:p>
          </table:table-cell>
          <table:table-cell office:value-type="float" office:value="1553" table:style-name="ce18">
            <text:p>1,553</text:p>
          </table:table-cell>
          <table:table-cell office:value-type="float" office:value="113" table:style-name="ce17">
            <text:p>113</text:p>
          </table:table-cell>
          <table:table-cell office:value-type="float" office:value="1440" table:style-name="ce17">
            <text:p>1,440</text:p>
          </table:table-cell>
          <table:table-cell office:value-type="float" office:value="2467" table:formula="of:=SUM([.S15:.T15])" table:style-name="ce18">
            <text:p>2,467</text:p>
          </table:table-cell>
          <table:table-cell office:value-type="float" office:value="163" table:formula="of:=SUM([.V15];[.Y15])" table:style-name="ce18">
            <text:p>163</text:p>
          </table:table-cell>
          <table:table-cell office:value-type="float" office:value="2304" table:formula="of:=SUM([.W15];[.Z15])" table:style-name="ce18">
            <text:p>2,304</text:p>
          </table:table-cell>
          <table:table-cell office:value-type="float" office:value="1436" table:style-name="ce18">
            <text:p>1,436</text:p>
          </table:table-cell>
          <table:table-cell office:value-type="float" office:value="90" table:style-name="ce18">
            <text:p>90</text:p>
          </table:table-cell>
          <table:table-cell office:value-type="float" office:value="1346" table:style-name="ce18">
            <text:p>1,346</text:p>
          </table:table-cell>
          <table:table-cell office:value-type="float" office:value="1031" table:style-name="ce18">
            <text:p>1,031</text:p>
          </table:table-cell>
          <table:table-cell office:value-type="float" office:value="73" table:style-name="ce17">
            <text:p>73</text:p>
          </table:table-cell>
          <table:table-cell office:value-type="float" office:value="958" table:style-name="ce17">
            <text:p>958</text:p>
          </table:table-cell>
          <table:table-cell office:value-type="float" office:value="3335" table:style-name="ce18">
            <text:p>3,335</text:p>
          </table:table-cell>
          <table:table-cell office:value-type="float" office:value="86" table:style-name="ce17">
            <text:p>86</text:p>
          </table:table-cell>
          <table:table-cell office:value-type="float" office:value="3249" table:style-name="ce18">
            <text:p>3,249</text:p>
          </table:table-cell>
          <table:table-cell office:value-type="string" table:style-name="ce16">
            <text:p>新竹縣</text:p>
          </table:table-cell>
          <table:table-cell office:value-type="float" office:value="7093" table:formula="of:=SUM([.AF15:.AG15])" table:style-name="ce18">
            <text:p>7,093</text:p>
          </table:table-cell>
          <table:table-cell office:value-type="float" office:value="255" table:formula="of:=SUM([.AI15];[.AL15];[.AU15])" table:style-name="ce18">
            <text:p>255</text:p>
          </table:table-cell>
          <table:table-cell office:value-type="float" office:value="6838" table:formula="of:=SUM([.AJ15];[.AM15];[.AV15])" table:style-name="ce18">
            <text:p>6,838</text:p>
          </table:table-cell>
          <table:table-cell office:value-type="float" office:value="1553" table:style-name="ce17">
            <text:p>1,553</text:p>
          </table:table-cell>
          <table:table-cell office:value-type="float" office:value="113" table:style-name="ce17">
            <text:p>113</text:p>
          </table:table-cell>
          <table:table-cell office:value-type="float" office:value="1440" table:style-name="ce17">
            <text:p>1,440</text:p>
          </table:table-cell>
          <table:table-cell office:value-type="float" office:value="2371" table:formula="of:=SUM([.AL15:.AM15])" table:style-name="ce18">
            <text:p>2,371</text:p>
          </table:table-cell>
          <table:table-cell office:value-type="float" office:value="114" table:formula="of:=SUM([.AO15];[.AR15])" table:style-name="ce18">
            <text:p>114</text:p>
          </table:table-cell>
          <table:table-cell office:value-type="float" office:value="2257" table:formula="of:=SUM([.AP15];[.AS15])" table:style-name="ce18">
            <text:p>2,257</text:p>
          </table:table-cell>
          <table:table-cell office:value-type="float" office:value="1436" table:style-name="ce17">
            <text:p>1,436</text:p>
          </table:table-cell>
          <table:table-cell office:value-type="float" office:value="90" table:style-name="ce17">
            <text:p>90</text:p>
          </table:table-cell>
          <table:table-cell office:value-type="float" office:value="1346" table:style-name="ce17">
            <text:p>1,346</text:p>
          </table:table-cell>
          <table:table-cell office:value-type="float" office:value="935" table:style-name="ce19">
            <text:p>935<text:s/></text:p>
          </table:table-cell>
          <table:table-cell office:value-type="float" office:value="24" table:style-name="ce19">
            <text:p>24<text:s/></text:p>
          </table:table-cell>
          <table:table-cell office:value-type="float" office:value="911" table:style-name="ce19">
            <text:p>911<text:s/></text:p>
          </table:table-cell>
          <table:table-cell office:value-type="float" office:value="3169" table:style-name="ce17">
            <text:p>3,169</text:p>
          </table:table-cell>
          <table:table-cell office:value-type="float" office:value="28" table:style-name="ce19">
            <text:p>28<text:s/></text:p>
          </table:table-cell>
          <table:table-cell office:value-type="float" office:value="3141" table:style-name="ce19">
            <text:p>3,141<text:s/></text:p>
          </table:table-cell>
          <table:table-cell office:value-type="float" office:value="262" table:formula="of:=SUM([.AX15:.AY15])" table:style-name="ce20">
            <text:p>262</text:p>
          </table:table-cell>
          <table:table-cell office:value-type="float" office:value="107" table:formula="of:=SUM([.BA15];[.BD15])" table:style-name="ce18">
            <text:p>107</text:p>
          </table:table-cell>
          <table:table-cell office:value-type="float" office:value="155" table:formula="of:=SUM([.BB15];[.BE15])" table:style-name="ce18">
            <text:p>155</text:p>
          </table:table-cell>
          <table:table-cell office:value-type="float" office:value="96" table:style-name="ce18">
            <text:p>96</text:p>
          </table:table-cell>
          <table:table-cell office:value-type="float" office:value="49" table:style-name="ce17">
            <text:p>49</text:p>
          </table:table-cell>
          <table:table-cell office:value-type="float" office:value="47" table:style-name="ce17">
            <text:p>47</text:p>
          </table:table-cell>
          <table:table-cell office:value-type="float" office:value="166" table:style-name="ce17">
            <text:p>166</text:p>
          </table:table-cell>
          <table:table-cell office:value-type="float" office:value="58" table:style-name="ce19">
            <text:p>58<text:s/></text:p>
          </table:table-cell>
          <table:table-cell office:value-type="float" office:value="108" table:style-name="ce19">
            <text:p>108<text:s/></text:p>
          </table:table-cell>
          <table:table-cell table:number-columns-repeated="16327" table:style-name="ce2"/>
        </table:table-row>
        <table:table-row table:style-name="ro3">
          <table:table-cell office:value-type="string" table:style-name="ce16">
            <text:p>苗栗縣</text:p>
          </table:table-cell>
          <table:table-cell office:value-type="float" office:value="14785" table:formula="of:=SUM([.C16];[.L16])" table:style-name="ce17">
            <text:p>14,785</text:p>
          </table:table-cell>
          <table:table-cell office:value-type="float" office:value="6329" table:formula="of:=SUM([.D16:.E16])" table:style-name="ce18">
            <text:p>6,329</text:p>
          </table:table-cell>
          <table:table-cell office:value-type="float" office:value="336" table:formula="of:=SUM([.G16];[.J16])" table:style-name="ce17">
            <text:p>336</text:p>
          </table:table-cell>
          <table:table-cell office:value-type="float" office:value="5993" table:formula="of:=SUM([.H16];[.K16])" table:style-name="ce17">
            <text:p>5,993</text:p>
          </table:table-cell>
          <table:table-cell office:value-type="float" office:value="4941" table:formula="of:=SUM([.G16:.H16])" table:style-name="ce18">
            <text:p>4,941</text:p>
          </table:table-cell>
          <table:table-cell office:value-type="float" office:value="37" table:formula="of:=SUM(['file:///D:/110年外籍陸港澳配偶人數報表/◎◎每月資訊組提供之報表/◎◎每月資訊組提供之報表/110年7月/%23戶政司公式106.01外籍與大陸配偶證件11007.xlsx'#'歸化~9208'.C16];['file:///D:/110年外籍陸港澳配偶人數報表/◎◎每月資訊組提供之報表/◎◎每月資訊組提供之報表/110年7月/%23戶政司公式106.01外籍與大陸配偶證件11007.xlsx'#'歸化9209~'.F19])" table:style-name="ce17">
            <text:p>37</text:p>
          </table:table-cell>
          <table:table-cell office:value-type="float" office:value="4904" table:formula="of:=SUM(['file:///D:/110年外籍陸港澳配偶人數報表/◎◎每月資訊組提供之報表/◎◎每月資訊組提供之報表/110年7月/%23戶政司公式106.01外籍與大陸配偶證件11007.xlsx'#'歸化~9208'.D16];['file:///D:/110年外籍陸港澳配偶人數報表/◎◎每月資訊組提供之報表/◎◎每月資訊組提供之報表/110年7月/%23戶政司公式106.01外籍與大陸配偶證件11007.xlsx'#'歸化9209~'.G19])" table:style-name="ce17">
            <text:p>4,904</text:p>
          </table:table-cell>
          <table:table-cell office:value-type="float" office:value="1388" table:formula="of:=SUM([.J16:.K16])" table:style-name="ce18">
            <text:p>1,388</text:p>
          </table:table-cell>
          <table:table-cell office:value-type="float" office:value="299" table:formula="of:=['file:///D:/110年外籍陸港澳配偶人數報表/◎◎每月資訊組提供之報表/◎◎每月資訊組提供之報表/110年7月/%23戶政司公式106.01外籍與大陸配偶證件11007.xlsx'#'10411居留外籍'.F17]" table:style-name="ce17">
            <text:p>299</text:p>
          </table:table-cell>
          <table:table-cell office:value-type="float" office:value="1089" table:formula="of:=['file:///D:/110年外籍陸港澳配偶人數報表/◎◎每月資訊組提供之報表/◎◎每月資訊組提供之報表/110年7月/%23戶政司公式106.01外籍與大陸配偶證件11007.xlsx'#'10411居留外籍'.G17]" table:style-name="ce17">
            <text:p>1,089</text:p>
          </table:table-cell>
          <table:table-cell office:value-type="float" office:value="8456" table:formula="of:=SUM([.M16:.N16])" table:style-name="ce18">
            <text:p>8,456</text:p>
          </table:table-cell>
          <table:table-cell office:value-type="float" office:value="304" table:formula="of:=SUM([.P16];[.S16];[.AB16])" table:style-name="ce18">
            <text:p>304</text:p>
          </table:table-cell>
          <table:table-cell office:value-type="float" office:value="8152" table:formula="of:=SUM([.Q16];[.T16];[.AC16])" table:style-name="ce18">
            <text:p>8,152</text:p>
          </table:table-cell>
          <table:table-cell office:value-type="float" office:value="1951" table:style-name="ce18">
            <text:p>1,951</text:p>
          </table:table-cell>
          <table:table-cell office:value-type="float" office:value="118" table:style-name="ce17">
            <text:p>118</text:p>
          </table:table-cell>
          <table:table-cell office:value-type="float" office:value="1833" table:style-name="ce17">
            <text:p>1,833</text:p>
          </table:table-cell>
          <table:table-cell office:value-type="float" office:value="2487" table:formula="of:=SUM([.S16:.T16])" table:style-name="ce18">
            <text:p>2,487</text:p>
          </table:table-cell>
          <table:table-cell office:value-type="float" office:value="144" table:formula="of:=SUM([.V16];[.Y16])" table:style-name="ce18">
            <text:p>144</text:p>
          </table:table-cell>
          <table:table-cell office:value-type="float" office:value="2343" table:formula="of:=SUM([.W16];[.Z16])" table:style-name="ce18">
            <text:p>2,343</text:p>
          </table:table-cell>
          <table:table-cell office:value-type="float" office:value="1572" table:style-name="ce18">
            <text:p>1,572</text:p>
          </table:table-cell>
          <table:table-cell office:value-type="float" office:value="94" table:style-name="ce18">
            <text:p>94</text:p>
          </table:table-cell>
          <table:table-cell office:value-type="float" office:value="1478" table:style-name="ce18">
            <text:p>1,478</text:p>
          </table:table-cell>
          <table:table-cell office:value-type="float" office:value="915" table:style-name="ce18">
            <text:p>915</text:p>
          </table:table-cell>
          <table:table-cell office:value-type="float" office:value="50" table:style-name="ce17">
            <text:p>50</text:p>
          </table:table-cell>
          <table:table-cell office:value-type="float" office:value="865" table:style-name="ce17">
            <text:p>865</text:p>
          </table:table-cell>
          <table:table-cell office:value-type="float" office:value="4018" table:style-name="ce18">
            <text:p>4,018</text:p>
          </table:table-cell>
          <table:table-cell office:value-type="float" office:value="42" table:style-name="ce17">
            <text:p>42</text:p>
          </table:table-cell>
          <table:table-cell office:value-type="float" office:value="3976" table:style-name="ce18">
            <text:p>3,976</text:p>
          </table:table-cell>
          <table:table-cell office:value-type="string" table:style-name="ce16">
            <text:p>苗栗縣</text:p>
          </table:table-cell>
          <table:table-cell office:value-type="float" office:value="8295" table:formula="of:=SUM([.AF16:.AG16])" table:style-name="ce18">
            <text:p>8,295</text:p>
          </table:table-cell>
          <table:table-cell office:value-type="float" office:value="264" table:formula="of:=SUM([.AI16];[.AL16];[.AU16])" table:style-name="ce18">
            <text:p>264</text:p>
          </table:table-cell>
          <table:table-cell office:value-type="float" office:value="8031" table:formula="of:=SUM([.AJ16];[.AM16];[.AV16])" table:style-name="ce18">
            <text:p>8,031</text:p>
          </table:table-cell>
          <table:table-cell office:value-type="float" office:value="1951" table:style-name="ce17">
            <text:p>1,951</text:p>
          </table:table-cell>
          <table:table-cell office:value-type="float" office:value="118" table:style-name="ce17">
            <text:p>118</text:p>
          </table:table-cell>
          <table:table-cell office:value-type="float" office:value="1833" table:style-name="ce17">
            <text:p>1,833</text:p>
          </table:table-cell>
          <table:table-cell office:value-type="float" office:value="2422" table:formula="of:=SUM([.AL16:.AM16])" table:style-name="ce18">
            <text:p>2,422</text:p>
          </table:table-cell>
          <table:table-cell office:value-type="float" office:value="116" table:formula="of:=SUM([.AO16];[.AR16])" table:style-name="ce18">
            <text:p>116</text:p>
          </table:table-cell>
          <table:table-cell office:value-type="float" office:value="2306" table:formula="of:=SUM([.AP16];[.AS16])" table:style-name="ce18">
            <text:p>2,306</text:p>
          </table:table-cell>
          <table:table-cell office:value-type="float" office:value="1572" table:style-name="ce17">
            <text:p>1,572</text:p>
          </table:table-cell>
          <table:table-cell office:value-type="float" office:value="94" table:style-name="ce17">
            <text:p>94</text:p>
          </table:table-cell>
          <table:table-cell office:value-type="float" office:value="1478" table:style-name="ce17">
            <text:p>1,478</text:p>
          </table:table-cell>
          <table:table-cell office:value-type="float" office:value="850" table:style-name="ce19">
            <text:p>850<text:s/></text:p>
          </table:table-cell>
          <table:table-cell office:value-type="float" office:value="22" table:style-name="ce19">
            <text:p>22<text:s/></text:p>
          </table:table-cell>
          <table:table-cell office:value-type="float" office:value="828" table:style-name="ce19">
            <text:p>828<text:s/></text:p>
          </table:table-cell>
          <table:table-cell office:value-type="float" office:value="3922" table:style-name="ce17">
            <text:p>3,922</text:p>
          </table:table-cell>
          <table:table-cell office:value-type="float" office:value="30" table:style-name="ce19">
            <text:p>30<text:s/></text:p>
          </table:table-cell>
          <table:table-cell office:value-type="float" office:value="3892" table:style-name="ce19">
            <text:p>3,892<text:s/></text:p>
          </table:table-cell>
          <table:table-cell office:value-type="float" office:value="161" table:formula="of:=SUM([.AX16:.AY16])" table:style-name="ce20">
            <text:p>161</text:p>
          </table:table-cell>
          <table:table-cell office:value-type="float" office:value="40" table:formula="of:=SUM([.BA16];[.BD16])" table:style-name="ce18">
            <text:p>40</text:p>
          </table:table-cell>
          <table:table-cell office:value-type="float" office:value="121" table:formula="of:=SUM([.BB16];[.BE16])" table:style-name="ce18">
            <text:p>121</text:p>
          </table:table-cell>
          <table:table-cell office:value-type="float" office:value="65" table:style-name="ce18">
            <text:p>65</text:p>
          </table:table-cell>
          <table:table-cell office:value-type="float" office:value="28" table:style-name="ce17">
            <text:p>28</text:p>
          </table:table-cell>
          <table:table-cell office:value-type="float" office:value="37" table:style-name="ce17">
            <text:p>37</text:p>
          </table:table-cell>
          <table:table-cell office:value-type="float" office:value="96" table:style-name="ce17">
            <text:p>96</text:p>
          </table:table-cell>
          <table:table-cell office:value-type="float" office:value="12" table:style-name="ce19">
            <text:p>12<text:s/></text:p>
          </table:table-cell>
          <table:table-cell office:value-type="float" office:value="84" table:style-name="ce19">
            <text:p>84<text:s/></text:p>
          </table:table-cell>
          <table:table-cell table:number-columns-repeated="16327" table:style-name="ce2"/>
        </table:table-row>
        <table:table-row table:style-name="ro3">
          <table:table-cell office:value-type="string" table:style-name="ce16">
            <text:p>彰化縣</text:p>
          </table:table-cell>
          <table:table-cell office:value-type="float" office:value="24195" table:formula="of:=SUM([.C17];[.L17])" table:style-name="ce17">
            <text:p>24,195</text:p>
          </table:table-cell>
          <table:table-cell office:value-type="float" office:value="11417" table:formula="of:=SUM([.D17:.E17])" table:style-name="ce18">
            <text:p>11,417</text:p>
          </table:table-cell>
          <table:table-cell office:value-type="float" office:value="724" table:formula="of:=SUM([.G17];[.J17])" table:style-name="ce17">
            <text:p>724</text:p>
          </table:table-cell>
          <table:table-cell office:value-type="float" office:value="10693" table:formula="of:=SUM([.H17];[.K17])" table:style-name="ce17">
            <text:p>10,693</text:p>
          </table:table-cell>
          <table:table-cell office:value-type="float" office:value="8748" table:formula="of:=SUM([.G17:.H17])" table:style-name="ce18">
            <text:p>8,748</text:p>
          </table:table-cell>
          <table:table-cell office:value-type="float" office:value="60" table:formula="of:=SUM(['file:///D:/110年外籍陸港澳配偶人數報表/◎◎每月資訊組提供之報表/◎◎每月資訊組提供之報表/110年7月/%23戶政司公式106.01外籍與大陸配偶證件11007.xlsx'#'歸化~9208'.C17];['file:///D:/110年外籍陸港澳配偶人數報表/◎◎每月資訊組提供之報表/◎◎每月資訊組提供之報表/110年7月/%23戶政司公式106.01外籍與大陸配偶證件11007.xlsx'#'歸化9209~'.F20])" table:style-name="ce17">
            <text:p>60</text:p>
          </table:table-cell>
          <table:table-cell office:value-type="float" office:value="8688" table:formula="of:=SUM(['file:///D:/110年外籍陸港澳配偶人數報表/◎◎每月資訊組提供之報表/◎◎每月資訊組提供之報表/110年7月/%23戶政司公式106.01外籍與大陸配偶證件11007.xlsx'#'歸化~9208'.D17];['file:///D:/110年外籍陸港澳配偶人數報表/◎◎每月資訊組提供之報表/◎◎每月資訊組提供之報表/110年7月/%23戶政司公式106.01外籍與大陸配偶證件11007.xlsx'#'歸化9209~'.G20])" table:style-name="ce17">
            <text:p>8,688</text:p>
          </table:table-cell>
          <table:table-cell office:value-type="float" office:value="2669" table:formula="of:=SUM([.J17:.K17])" table:style-name="ce18">
            <text:p>2,669</text:p>
          </table:table-cell>
          <table:table-cell office:value-type="float" office:value="664" table:formula="of:=['file:///D:/110年外籍陸港澳配偶人數報表/◎◎每月資訊組提供之報表/◎◎每月資訊組提供之報表/110年7月/%23戶政司公式106.01外籍與大陸配偶證件11007.xlsx'#'10411居留外籍'.F18]" table:style-name="ce17">
            <text:p>664</text:p>
          </table:table-cell>
          <table:table-cell office:value-type="float" office:value="2005" table:formula="of:=['file:///D:/110年外籍陸港澳配偶人數報表/◎◎每月資訊組提供之報表/◎◎每月資訊組提供之報表/110年7月/%23戶政司公式106.01外籍與大陸配偶證件11007.xlsx'#'10411居留外籍'.G18]" table:style-name="ce17">
            <text:p>2,005</text:p>
          </table:table-cell>
          <table:table-cell office:value-type="float" office:value="12778" table:formula="of:=SUM([.M17:.N17])" table:style-name="ce18">
            <text:p>12,778</text:p>
          </table:table-cell>
          <table:table-cell office:value-type="float" office:value="473" table:formula="of:=SUM([.P17];[.S17];[.AB17])" table:style-name="ce18">
            <text:p>473</text:p>
          </table:table-cell>
          <table:table-cell office:value-type="float" office:value="12305" table:formula="of:=SUM([.Q17];[.T17];[.AC17])" table:style-name="ce18">
            <text:p>12,305</text:p>
          </table:table-cell>
          <table:table-cell office:value-type="float" office:value="3209" table:style-name="ce18">
            <text:p>3,209</text:p>
          </table:table-cell>
          <table:table-cell office:value-type="float" office:value="124" table:style-name="ce17">
            <text:p>124</text:p>
          </table:table-cell>
          <table:table-cell office:value-type="float" office:value="3085" table:style-name="ce17">
            <text:p>3,085</text:p>
          </table:table-cell>
          <table:table-cell office:value-type="float" office:value="4396" table:formula="of:=SUM([.S17:.T17])" table:style-name="ce18">
            <text:p>4,396</text:p>
          </table:table-cell>
          <table:table-cell office:value-type="float" office:value="254" table:formula="of:=SUM([.V17];[.Y17])" table:style-name="ce18">
            <text:p>254</text:p>
          </table:table-cell>
          <table:table-cell office:value-type="float" office:value="4142" table:formula="of:=SUM([.W17];[.Z17])" table:style-name="ce18">
            <text:p>4,142</text:p>
          </table:table-cell>
          <table:table-cell office:value-type="float" office:value="2968" table:style-name="ce18">
            <text:p>2,968</text:p>
          </table:table-cell>
          <table:table-cell office:value-type="float" office:value="179" table:style-name="ce18">
            <text:p>179</text:p>
          </table:table-cell>
          <table:table-cell office:value-type="float" office:value="2789" table:style-name="ce18">
            <text:p>2,789</text:p>
          </table:table-cell>
          <table:table-cell office:value-type="float" office:value="1428" table:style-name="ce18">
            <text:p>1,428</text:p>
          </table:table-cell>
          <table:table-cell office:value-type="float" office:value="75" table:style-name="ce17">
            <text:p>75</text:p>
          </table:table-cell>
          <table:table-cell office:value-type="float" office:value="1353" table:style-name="ce17">
            <text:p>1,353</text:p>
          </table:table-cell>
          <table:table-cell office:value-type="float" office:value="5173" table:style-name="ce18">
            <text:p>5,173</text:p>
          </table:table-cell>
          <table:table-cell office:value-type="float" office:value="95" table:style-name="ce17">
            <text:p>95</text:p>
          </table:table-cell>
          <table:table-cell office:value-type="float" office:value="5078" table:style-name="ce18">
            <text:p>5,078</text:p>
          </table:table-cell>
          <table:table-cell office:value-type="string" table:style-name="ce16">
            <text:p>彰化縣</text:p>
          </table:table-cell>
          <table:table-cell office:value-type="float" office:value="12439" table:formula="of:=SUM([.AF17:.AG17])" table:style-name="ce18">
            <text:p>12,439</text:p>
          </table:table-cell>
          <table:table-cell office:value-type="float" office:value="373" table:formula="of:=SUM([.AI17];[.AL17];[.AU17])" table:style-name="ce18">
            <text:p>373</text:p>
          </table:table-cell>
          <table:table-cell office:value-type="float" office:value="12066" table:formula="of:=SUM([.AJ17];[.AM17];[.AV17])" table:style-name="ce18">
            <text:p>12,066</text:p>
          </table:table-cell>
          <table:table-cell office:value-type="float" office:value="3209" table:style-name="ce17">
            <text:p>3,209</text:p>
          </table:table-cell>
          <table:table-cell office:value-type="float" office:value="124" table:style-name="ce17">
            <text:p>124</text:p>
          </table:table-cell>
          <table:table-cell office:value-type="float" office:value="3085" table:style-name="ce17">
            <text:p>3,085</text:p>
          </table:table-cell>
          <table:table-cell office:value-type="float" office:value="4293" table:formula="of:=SUM([.AL17:.AM17])" table:style-name="ce18">
            <text:p>4,293</text:p>
          </table:table-cell>
          <table:table-cell office:value-type="float" office:value="208" table:formula="of:=SUM([.AO17];[.AR17])" table:style-name="ce18">
            <text:p>208</text:p>
          </table:table-cell>
          <table:table-cell office:value-type="float" office:value="4085" table:formula="of:=SUM([.AP17];[.AS17])" table:style-name="ce18">
            <text:p>4,085</text:p>
          </table:table-cell>
          <table:table-cell office:value-type="float" office:value="2968" table:style-name="ce17">
            <text:p>2,968</text:p>
          </table:table-cell>
          <table:table-cell office:value-type="float" office:value="179" table:style-name="ce17">
            <text:p>179</text:p>
          </table:table-cell>
          <table:table-cell office:value-type="float" office:value="2789" table:style-name="ce17">
            <text:p>2,789</text:p>
          </table:table-cell>
          <table:table-cell office:value-type="float" office:value="1325" table:style-name="ce19">
            <text:p>1,325<text:s/></text:p>
          </table:table-cell>
          <table:table-cell office:value-type="float" office:value="29" table:style-name="ce19">
            <text:p>29<text:s/></text:p>
          </table:table-cell>
          <table:table-cell office:value-type="float" office:value="1296" table:style-name="ce19">
            <text:p>1,296<text:s/></text:p>
          </table:table-cell>
          <table:table-cell office:value-type="float" office:value="4937" table:style-name="ce17">
            <text:p>4,937</text:p>
          </table:table-cell>
          <table:table-cell office:value-type="float" office:value="41" table:style-name="ce19">
            <text:p>41<text:s/></text:p>
          </table:table-cell>
          <table:table-cell office:value-type="float" office:value="4896" table:style-name="ce19">
            <text:p>4,896<text:s/></text:p>
          </table:table-cell>
          <table:table-cell office:value-type="float" office:value="339" table:formula="of:=SUM([.AX17:.AY17])" table:style-name="ce20">
            <text:p>339</text:p>
          </table:table-cell>
          <table:table-cell office:value-type="float" office:value="100" table:formula="of:=SUM([.BA17];[.BD17])" table:style-name="ce18">
            <text:p>100</text:p>
          </table:table-cell>
          <table:table-cell office:value-type="float" office:value="239" table:formula="of:=SUM([.BB17];[.BE17])" table:style-name="ce18">
            <text:p>239</text:p>
          </table:table-cell>
          <table:table-cell office:value-type="float" office:value="103" table:style-name="ce18">
            <text:p>103</text:p>
          </table:table-cell>
          <table:table-cell office:value-type="float" office:value="46" table:style-name="ce17">
            <text:p>46</text:p>
          </table:table-cell>
          <table:table-cell office:value-type="float" office:value="57" table:style-name="ce17">
            <text:p>57</text:p>
          </table:table-cell>
          <table:table-cell office:value-type="float" office:value="236" table:style-name="ce17">
            <text:p>236</text:p>
          </table:table-cell>
          <table:table-cell office:value-type="float" office:value="54" table:style-name="ce19">
            <text:p>54<text:s/></text:p>
          </table:table-cell>
          <table:table-cell office:value-type="float" office:value="182" table:style-name="ce19">
            <text:p>182<text:s/></text:p>
          </table:table-cell>
          <table:table-cell table:number-columns-repeated="16327" table:style-name="ce2"/>
        </table:table-row>
        <table:table-row table:style-name="ro1">
          <table:table-cell office:value-type="string" table:style-name="ce16">
            <text:p>南投縣</text:p>
          </table:table-cell>
          <table:table-cell office:value-type="float" office:value="11228" table:formula="of:=SUM([.C18];[.L18])" table:style-name="ce17">
            <text:p>11,228</text:p>
          </table:table-cell>
          <table:table-cell office:value-type="float" office:value="5314" table:formula="of:=SUM([.D18:.E18])" table:style-name="ce18">
            <text:p>5,314</text:p>
          </table:table-cell>
          <table:table-cell office:value-type="float" office:value="280" table:formula="of:=SUM([.G18];[.J18])" table:style-name="ce17">
            <text:p>280</text:p>
          </table:table-cell>
          <table:table-cell office:value-type="float" office:value="5034" table:formula="of:=SUM([.H18];[.K18])" table:style-name="ce17">
            <text:p>5,034</text:p>
          </table:table-cell>
          <table:table-cell office:value-type="float" office:value="4292" table:formula="of:=SUM([.G18:.H18])" table:style-name="ce18">
            <text:p>4,292</text:p>
          </table:table-cell>
          <table:table-cell office:value-type="float" office:value="22" table:formula="of:=SUM(['file:///D:/110年外籍陸港澳配偶人數報表/◎◎每月資訊組提供之報表/◎◎每月資訊組提供之報表/110年7月/%23戶政司公式106.01外籍與大陸配偶證件11007.xlsx'#'歸化~9208'.C18];['file:///D:/110年外籍陸港澳配偶人數報表/◎◎每月資訊組提供之報表/◎◎每月資訊組提供之報表/110年7月/%23戶政司公式106.01外籍與大陸配偶證件11007.xlsx'#'歸化9209~'.F21])" table:style-name="ce17">
            <text:p>22</text:p>
          </table:table-cell>
          <table:table-cell office:value-type="float" office:value="4270" table:formula="of:=SUM(['file:///D:/110年外籍陸港澳配偶人數報表/◎◎每月資訊組提供之報表/◎◎每月資訊組提供之報表/110年7月/%23戶政司公式106.01外籍與大陸配偶證件11007.xlsx'#'歸化~9208'.D18];['file:///D:/110年外籍陸港澳配偶人數報表/◎◎每月資訊組提供之報表/◎◎每月資訊組提供之報表/110年7月/%23戶政司公式106.01外籍與大陸配偶證件11007.xlsx'#'歸化9209~'.G21])" table:style-name="ce17">
            <text:p>4,270</text:p>
          </table:table-cell>
          <table:table-cell office:value-type="float" office:value="1022" table:formula="of:=SUM([.J18:.K18])" table:style-name="ce18">
            <text:p>1,022</text:p>
          </table:table-cell>
          <table:table-cell office:value-type="float" office:value="258" table:formula="of:=['file:///D:/110年外籍陸港澳配偶人數報表/◎◎每月資訊組提供之報表/◎◎每月資訊組提供之報表/110年7月/%23戶政司公式106.01外籍與大陸配偶證件11007.xlsx'#'10411居留外籍'.F19]" table:style-name="ce17">
            <text:p>258</text:p>
          </table:table-cell>
          <table:table-cell office:value-type="float" office:value="764" table:formula="of:=['file:///D:/110年外籍陸港澳配偶人數報表/◎◎每月資訊組提供之報表/◎◎每月資訊組提供之報表/110年7月/%23戶政司公式106.01外籍與大陸配偶證件11007.xlsx'#'10411居留外籍'.G19]" table:style-name="ce17">
            <text:p>764</text:p>
          </table:table-cell>
          <table:table-cell office:value-type="float" office:value="5914" table:formula="of:=SUM([.M18:.N18])" table:style-name="ce18">
            <text:p>5,914</text:p>
          </table:table-cell>
          <table:table-cell office:value-type="float" office:value="279" table:formula="of:=SUM([.P18];[.S18];[.AB18])" table:style-name="ce18">
            <text:p>279</text:p>
          </table:table-cell>
          <table:table-cell office:value-type="float" office:value="5635" table:formula="of:=SUM([.Q18];[.T18];[.AC18])" table:style-name="ce18">
            <text:p>5,635</text:p>
          </table:table-cell>
          <table:table-cell office:value-type="float" office:value="1837" table:style-name="ce18">
            <text:p>1,837</text:p>
          </table:table-cell>
          <table:table-cell office:value-type="float" office:value="88" table:style-name="ce17">
            <text:p>88</text:p>
          </table:table-cell>
          <table:table-cell office:value-type="float" office:value="1749" table:style-name="ce17">
            <text:p>1,749</text:p>
          </table:table-cell>
          <table:table-cell office:value-type="float" office:value="1773" table:formula="of:=SUM([.S18:.T18])" table:style-name="ce18">
            <text:p>1,773</text:p>
          </table:table-cell>
          <table:table-cell office:value-type="float" office:value="140" table:formula="of:=SUM([.V18];[.Y18])" table:style-name="ce18">
            <text:p>140</text:p>
          </table:table-cell>
          <table:table-cell office:value-type="float" office:value="1633" table:formula="of:=SUM([.W18];[.Z18])" table:style-name="ce18">
            <text:p>1,633</text:p>
          </table:table-cell>
          <table:table-cell office:value-type="float" office:value="1181" table:style-name="ce18">
            <text:p>1,181</text:p>
          </table:table-cell>
          <table:table-cell office:value-type="float" office:value="87" table:style-name="ce18">
            <text:p>87</text:p>
          </table:table-cell>
          <table:table-cell office:value-type="float" office:value="1094" table:style-name="ce18">
            <text:p>1,094</text:p>
          </table:table-cell>
          <table:table-cell office:value-type="float" office:value="592" table:style-name="ce18">
            <text:p>592</text:p>
          </table:table-cell>
          <table:table-cell office:value-type="float" office:value="53" table:style-name="ce17">
            <text:p>53</text:p>
          </table:table-cell>
          <table:table-cell office:value-type="float" office:value="539" table:style-name="ce17">
            <text:p>539</text:p>
          </table:table-cell>
          <table:table-cell office:value-type="float" office:value="2304" table:style-name="ce18">
            <text:p>2,304</text:p>
          </table:table-cell>
          <table:table-cell office:value-type="float" office:value="51" table:style-name="ce17">
            <text:p>51</text:p>
          </table:table-cell>
          <table:table-cell office:value-type="float" office:value="2253" table:style-name="ce18">
            <text:p>2,253</text:p>
          </table:table-cell>
          <table:table-cell office:value-type="string" table:style-name="ce16">
            <text:p>南投縣</text:p>
          </table:table-cell>
          <table:table-cell office:value-type="float" office:value="5754" table:formula="of:=SUM([.AF18:.AG18])" table:style-name="ce18">
            <text:p>5,754</text:p>
          </table:table-cell>
          <table:table-cell office:value-type="float" office:value="210" table:formula="of:=SUM([.AI18];[.AL18];[.AU18])" table:style-name="ce18">
            <text:p>210</text:p>
          </table:table-cell>
          <table:table-cell office:value-type="float" office:value="5544" table:formula="of:=SUM([.AJ18];[.AM18];[.AV18])" table:style-name="ce18">
            <text:p>5,544</text:p>
          </table:table-cell>
          <table:table-cell office:value-type="float" office:value="1837" table:style-name="ce17">
            <text:p>1,837</text:p>
          </table:table-cell>
          <table:table-cell office:value-type="float" office:value="88" table:style-name="ce17">
            <text:p>88</text:p>
          </table:table-cell>
          <table:table-cell office:value-type="float" office:value="1749" table:style-name="ce17">
            <text:p>1,749</text:p>
          </table:table-cell>
          <table:table-cell office:value-type="float" office:value="1708" table:formula="of:=SUM([.AL18:.AM18])" table:style-name="ce18">
            <text:p>1,708</text:p>
          </table:table-cell>
          <table:table-cell office:value-type="float" office:value="104" table:formula="of:=SUM([.AO18];[.AR18])" table:style-name="ce18">
            <text:p>104</text:p>
          </table:table-cell>
          <table:table-cell office:value-type="float" office:value="1604" table:formula="of:=SUM([.AP18];[.AS18])" table:style-name="ce18">
            <text:p>1,604</text:p>
          </table:table-cell>
          <table:table-cell office:value-type="float" office:value="1181" table:style-name="ce17">
            <text:p>1,181</text:p>
          </table:table-cell>
          <table:table-cell office:value-type="float" office:value="87" table:style-name="ce17">
            <text:p>87</text:p>
          </table:table-cell>
          <table:table-cell office:value-type="float" office:value="1094" table:style-name="ce17">
            <text:p>1,094</text:p>
          </table:table-cell>
          <table:table-cell office:value-type="float" office:value="527" table:style-name="ce19">
            <text:p>527<text:s/></text:p>
          </table:table-cell>
          <table:table-cell office:value-type="float" office:value="17" table:style-name="ce19">
            <text:p>17<text:s/></text:p>
          </table:table-cell>
          <table:table-cell office:value-type="float" office:value="510" table:style-name="ce19">
            <text:p>510<text:s/></text:p>
          </table:table-cell>
          <table:table-cell office:value-type="float" office:value="2209" table:style-name="ce17">
            <text:p>2,209</text:p>
          </table:table-cell>
          <table:table-cell office:value-type="float" office:value="18" table:style-name="ce19">
            <text:p>18<text:s/></text:p>
          </table:table-cell>
          <table:table-cell office:value-type="float" office:value="2191" table:style-name="ce19">
            <text:p>2,191<text:s/></text:p>
          </table:table-cell>
          <table:table-cell office:value-type="float" office:value="160" table:formula="of:=SUM([.AX18:.AY18])" table:style-name="ce20">
            <text:p>160</text:p>
          </table:table-cell>
          <table:table-cell office:value-type="float" office:value="69" table:formula="of:=SUM([.BA18];[.BD18])" table:style-name="ce18">
            <text:p>69</text:p>
          </table:table-cell>
          <table:table-cell office:value-type="float" office:value="91" table:formula="of:=SUM([.BB18];[.BE18])" table:style-name="ce18">
            <text:p>91</text:p>
          </table:table-cell>
          <table:table-cell office:value-type="float" office:value="65" table:style-name="ce18">
            <text:p>65</text:p>
          </table:table-cell>
          <table:table-cell office:value-type="float" office:value="36" table:style-name="ce17">
            <text:p>36</text:p>
          </table:table-cell>
          <table:table-cell office:value-type="float" office:value="29" table:style-name="ce17">
            <text:p>29</text:p>
          </table:table-cell>
          <table:table-cell office:value-type="float" office:value="95" table:style-name="ce17">
            <text:p>95</text:p>
          </table:table-cell>
          <table:table-cell office:value-type="float" office:value="33" table:style-name="ce19">
            <text:p>33<text:s/></text:p>
          </table:table-cell>
          <table:table-cell office:value-type="float" office:value="62" table:style-name="ce19">
            <text:p>62<text:s/></text:p>
          </table:table-cell>
          <table:table-cell table:number-columns-repeated="16327" table:style-name="ce2"/>
        </table:table-row>
        <table:table-row table:style-name="ro3">
          <table:table-cell office:value-type="string" table:style-name="ce16">
            <text:p>雲林縣</text:p>
          </table:table-cell>
          <table:table-cell office:value-type="float" office:value="16721" table:formula="of:=SUM([.C19];[.L19])" table:style-name="ce17">
            <text:p>16,721</text:p>
          </table:table-cell>
          <table:table-cell office:value-type="float" office:value="7594" table:formula="of:=SUM([.D19:.E19])" table:style-name="ce18">
            <text:p>7,594</text:p>
          </table:table-cell>
          <table:table-cell office:value-type="float" office:value="262" table:formula="of:=SUM([.G19];[.J19])" table:style-name="ce17">
            <text:p>262</text:p>
          </table:table-cell>
          <table:table-cell office:value-type="float" office:value="7332" table:formula="of:=SUM([.H19];[.K19])" table:style-name="ce17">
            <text:p>7,332</text:p>
          </table:table-cell>
          <table:table-cell office:value-type="float" office:value="6180" table:formula="of:=SUM([.G19:.H19])" table:style-name="ce18">
            <text:p>6,180</text:p>
          </table:table-cell>
          <table:table-cell office:value-type="float" office:value="16" table:formula="of:=SUM(['file:///D:/110年外籍陸港澳配偶人數報表/◎◎每月資訊組提供之報表/◎◎每月資訊組提供之報表/110年7月/%23戶政司公式106.01外籍與大陸配偶證件11007.xlsx'#'歸化~9208'.C19];['file:///D:/110年外籍陸港澳配偶人數報表/◎◎每月資訊組提供之報表/◎◎每月資訊組提供之報表/110年7月/%23戶政司公式106.01外籍與大陸配偶證件11007.xlsx'#'歸化9209~'.F22])" table:style-name="ce17">
            <text:p>16</text:p>
          </table:table-cell>
          <table:table-cell office:value-type="float" office:value="6164" table:formula="of:=SUM(['file:///D:/110年外籍陸港澳配偶人數報表/◎◎每月資訊組提供之報表/◎◎每月資訊組提供之報表/110年7月/%23戶政司公式106.01外籍與大陸配偶證件11007.xlsx'#'歸化~9208'.D19];['file:///D:/110年外籍陸港澳配偶人數報表/◎◎每月資訊組提供之報表/◎◎每月資訊組提供之報表/110年7月/%23戶政司公式106.01外籍與大陸配偶證件11007.xlsx'#'歸化9209~'.G22])" table:style-name="ce17">
            <text:p>6,164</text:p>
          </table:table-cell>
          <table:table-cell office:value-type="float" office:value="1414" table:formula="of:=SUM([.J19:.K19])" table:style-name="ce18">
            <text:p>1,414</text:p>
          </table:table-cell>
          <table:table-cell office:value-type="float" office:value="246" table:formula="of:=['file:///D:/110年外籍陸港澳配偶人數報表/◎◎每月資訊組提供之報表/◎◎每月資訊組提供之報表/110年7月/%23戶政司公式106.01外籍與大陸配偶證件11007.xlsx'#'10411居留外籍'.F20]" table:style-name="ce17">
            <text:p>246</text:p>
          </table:table-cell>
          <table:table-cell office:value-type="float" office:value="1168" table:formula="of:=['file:///D:/110年外籍陸港澳配偶人數報表/◎◎每月資訊組提供之報表/◎◎每月資訊組提供之報表/110年7月/%23戶政司公式106.01外籍與大陸配偶證件11007.xlsx'#'10411居留外籍'.G20]" table:style-name="ce17">
            <text:p>1,168</text:p>
          </table:table-cell>
          <table:table-cell office:value-type="float" office:value="9127" table:formula="of:=SUM([.M19:.N19])" table:style-name="ce18">
            <text:p>9,127</text:p>
          </table:table-cell>
          <table:table-cell office:value-type="float" office:value="254" table:formula="of:=SUM([.P19];[.S19];[.AB19])" table:style-name="ce18">
            <text:p>254</text:p>
          </table:table-cell>
          <table:table-cell office:value-type="float" office:value="8873" table:formula="of:=SUM([.Q19];[.T19];[.AC19])" table:style-name="ce18">
            <text:p>8,873</text:p>
          </table:table-cell>
          <table:table-cell office:value-type="float" office:value="2761" table:style-name="ce18">
            <text:p>2,761</text:p>
          </table:table-cell>
          <table:table-cell office:value-type="float" office:value="144" table:style-name="ce17">
            <text:p>144</text:p>
          </table:table-cell>
          <table:table-cell office:value-type="float" office:value="2617" table:style-name="ce17">
            <text:p>2,617</text:p>
          </table:table-cell>
          <table:table-cell office:value-type="float" office:value="2456" table:formula="of:=SUM([.S19:.T19])" table:style-name="ce18">
            <text:p>2,456</text:p>
          </table:table-cell>
          <table:table-cell office:value-type="float" office:value="82" table:formula="of:=SUM([.V19];[.Y19])" table:style-name="ce18">
            <text:p>82</text:p>
          </table:table-cell>
          <table:table-cell office:value-type="float" office:value="2374" table:formula="of:=SUM([.W19];[.Z19])" table:style-name="ce18">
            <text:p>2,374</text:p>
          </table:table-cell>
          <table:table-cell office:value-type="float" office:value="1603" table:style-name="ce18">
            <text:p>1,603</text:p>
          </table:table-cell>
          <table:table-cell office:value-type="float" office:value="65" table:style-name="ce18">
            <text:p>65</text:p>
          </table:table-cell>
          <table:table-cell office:value-type="float" office:value="1538" table:style-name="ce18">
            <text:p>1,538</text:p>
          </table:table-cell>
          <table:table-cell office:value-type="float" office:value="853" table:style-name="ce18">
            <text:p>853</text:p>
          </table:table-cell>
          <table:table-cell office:value-type="float" office:value="17" table:style-name="ce17">
            <text:p>17</text:p>
          </table:table-cell>
          <table:table-cell office:value-type="float" office:value="836" table:style-name="ce17">
            <text:p>836</text:p>
          </table:table-cell>
          <table:table-cell office:value-type="float" office:value="3910" table:style-name="ce18">
            <text:p>3,910</text:p>
          </table:table-cell>
          <table:table-cell office:value-type="float" office:value="28" table:style-name="ce17">
            <text:p>28</text:p>
          </table:table-cell>
          <table:table-cell office:value-type="float" office:value="3882" table:style-name="ce18">
            <text:p>3,882</text:p>
          </table:table-cell>
          <table:table-cell office:value-type="string" table:style-name="ce16">
            <text:p>雲林縣</text:p>
          </table:table-cell>
          <table:table-cell office:value-type="float" office:value="8980" table:formula="of:=SUM([.AF19:.AG19])" table:style-name="ce18">
            <text:p>8,980</text:p>
          </table:table-cell>
          <table:table-cell office:value-type="float" office:value="226" table:formula="of:=SUM([.AI19];[.AL19];[.AU19])" table:style-name="ce18">
            <text:p>226</text:p>
          </table:table-cell>
          <table:table-cell office:value-type="float" office:value="8754" table:formula="of:=SUM([.AJ19];[.AM19];[.AV19])" table:style-name="ce18">
            <text:p>8,754</text:p>
          </table:table-cell>
          <table:table-cell office:value-type="float" office:value="2761" table:style-name="ce17">
            <text:p>2,761</text:p>
          </table:table-cell>
          <table:table-cell office:value-type="float" office:value="144" table:style-name="ce17">
            <text:p>144</text:p>
          </table:table-cell>
          <table:table-cell office:value-type="float" office:value="2617" table:style-name="ce17">
            <text:p>2,617</text:p>
          </table:table-cell>
          <table:table-cell office:value-type="float" office:value="2405" table:formula="of:=SUM([.AL19:.AM19])" table:style-name="ce18">
            <text:p>2,405</text:p>
          </table:table-cell>
          <table:table-cell office:value-type="float" office:value="71" table:formula="of:=SUM([.AO19];[.AR19])" table:style-name="ce18">
            <text:p>71</text:p>
          </table:table-cell>
          <table:table-cell office:value-type="float" office:value="2334" table:formula="of:=SUM([.AP19];[.AS19])" table:style-name="ce18">
            <text:p>2,334</text:p>
          </table:table-cell>
          <table:table-cell office:value-type="float" office:value="1603" table:style-name="ce17">
            <text:p>1,603</text:p>
          </table:table-cell>
          <table:table-cell office:value-type="float" office:value="65" table:style-name="ce17">
            <text:p>65</text:p>
          </table:table-cell>
          <table:table-cell office:value-type="float" office:value="1538" table:style-name="ce17">
            <text:p>1,538</text:p>
          </table:table-cell>
          <table:table-cell office:value-type="float" office:value="802" table:style-name="ce19">
            <text:p>802<text:s/></text:p>
          </table:table-cell>
          <table:table-cell office:value-type="float" office:value="6" table:style-name="ce19">
            <text:p>6<text:s/></text:p>
          </table:table-cell>
          <table:table-cell office:value-type="float" office:value="796" table:style-name="ce19">
            <text:p>796<text:s/></text:p>
          </table:table-cell>
          <table:table-cell office:value-type="float" office:value="3814" table:style-name="ce17">
            <text:p>3,814</text:p>
          </table:table-cell>
          <table:table-cell office:value-type="float" office:value="11" table:style-name="ce19">
            <text:p>11<text:s/></text:p>
          </table:table-cell>
          <table:table-cell office:value-type="float" office:value="3803" table:style-name="ce19">
            <text:p>3,803<text:s/></text:p>
          </table:table-cell>
          <table:table-cell office:value-type="float" office:value="147" table:formula="of:=SUM([.AX19:.AY19])" table:style-name="ce20">
            <text:p>147</text:p>
          </table:table-cell>
          <table:table-cell office:value-type="float" office:value="28" table:formula="of:=SUM([.BA19];[.BD19])" table:style-name="ce18">
            <text:p>28</text:p>
          </table:table-cell>
          <table:table-cell office:value-type="float" office:value="119" table:formula="of:=SUM([.BB19];[.BE19])" table:style-name="ce18">
            <text:p>119</text:p>
          </table:table-cell>
          <table:table-cell office:value-type="float" office:value="51" table:style-name="ce18">
            <text:p>51</text:p>
          </table:table-cell>
          <table:table-cell office:value-type="float" office:value="11" table:style-name="ce17">
            <text:p>11</text:p>
          </table:table-cell>
          <table:table-cell office:value-type="float" office:value="40" table:style-name="ce17">
            <text:p>40</text:p>
          </table:table-cell>
          <table:table-cell office:value-type="float" office:value="96" table:style-name="ce17">
            <text:p>96</text:p>
          </table:table-cell>
          <table:table-cell office:value-type="float" office:value="17" table:style-name="ce19">
            <text:p>17<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嘉義縣</text:p>
          </table:table-cell>
          <table:table-cell office:value-type="float" office:value="13368" table:formula="of:=SUM([.C20];[.L20])" table:style-name="ce17">
            <text:p>13,368</text:p>
          </table:table-cell>
          <table:table-cell office:value-type="float" office:value="5843" table:formula="of:=SUM([.D20:.E20])" table:style-name="ce18">
            <text:p>5,843</text:p>
          </table:table-cell>
          <table:table-cell office:value-type="float" office:value="190" table:formula="of:=SUM([.G20];[.J20])" table:style-name="ce17">
            <text:p>190</text:p>
          </table:table-cell>
          <table:table-cell office:value-type="float" office:value="5653" table:formula="of:=SUM([.H20];[.K20])" table:style-name="ce17">
            <text:p>5,653</text:p>
          </table:table-cell>
          <table:table-cell office:value-type="float" office:value="4965" table:formula="of:=SUM([.G20:.H20])" table:style-name="ce18">
            <text:p>4,965</text:p>
          </table:table-cell>
          <table:table-cell office:value-type="float" office:value="20" table:formula="of:=SUM(['file:///D:/110年外籍陸港澳配偶人數報表/◎◎每月資訊組提供之報表/◎◎每月資訊組提供之報表/110年7月/%23戶政司公式106.01外籍與大陸配偶證件11007.xlsx'#'歸化~9208'.C20];['file:///D:/110年外籍陸港澳配偶人數報表/◎◎每月資訊組提供之報表/◎◎每月資訊組提供之報表/110年7月/%23戶政司公式106.01外籍與大陸配偶證件11007.xlsx'#'歸化9209~'.F23])" table:style-name="ce17">
            <text:p>20</text:p>
          </table:table-cell>
          <table:table-cell office:value-type="float" office:value="4945" table:formula="of:=SUM(['file:///D:/110年外籍陸港澳配偶人數報表/◎◎每月資訊組提供之報表/◎◎每月資訊組提供之報表/110年7月/%23戶政司公式106.01外籍與大陸配偶證件11007.xlsx'#'歸化~9208'.D20];['file:///D:/110年外籍陸港澳配偶人數報表/◎◎每月資訊組提供之報表/◎◎每月資訊組提供之報表/110年7月/%23戶政司公式106.01外籍與大陸配偶證件11007.xlsx'#'歸化9209~'.G23])" table:style-name="ce17">
            <text:p>4,945</text:p>
          </table:table-cell>
          <table:table-cell office:value-type="float" office:value="878" table:formula="of:=SUM([.J20:.K20])" table:style-name="ce18">
            <text:p>878</text:p>
          </table:table-cell>
          <table:table-cell office:value-type="float" office:value="170" table:formula="of:=['file:///D:/110年外籍陸港澳配偶人數報表/◎◎每月資訊組提供之報表/◎◎每月資訊組提供之報表/110年7月/%23戶政司公式106.01外籍與大陸配偶證件11007.xlsx'#'10411居留外籍'.F21]" table:style-name="ce17">
            <text:p>170</text:p>
          </table:table-cell>
          <table:table-cell office:value-type="float" office:value="708" table:formula="of:=['file:///D:/110年外籍陸港澳配偶人數報表/◎◎每月資訊組提供之報表/◎◎每月資訊組提供之報表/110年7月/%23戶政司公式106.01外籍與大陸配偶證件11007.xlsx'#'10411居留外籍'.G21]" table:style-name="ce17">
            <text:p>708</text:p>
          </table:table-cell>
          <table:table-cell office:value-type="float" office:value="7525" table:formula="of:=SUM([.M20:.N20])" table:style-name="ce18">
            <text:p>7,525</text:p>
          </table:table-cell>
          <table:table-cell office:value-type="float" office:value="261" table:formula="of:=SUM([.P20];[.S20];[.AB20])" table:style-name="ce18">
            <text:p>261</text:p>
          </table:table-cell>
          <table:table-cell office:value-type="float" office:value="7264" table:formula="of:=SUM([.Q20];[.T20];[.AC20])" table:style-name="ce18">
            <text:p>7,264</text:p>
          </table:table-cell>
          <table:table-cell office:value-type="float" office:value="2344" table:style-name="ce18">
            <text:p>2,344</text:p>
          </table:table-cell>
          <table:table-cell office:value-type="float" office:value="143" table:style-name="ce17">
            <text:p>143</text:p>
          </table:table-cell>
          <table:table-cell office:value-type="float" office:value="2201" table:style-name="ce17">
            <text:p>2,201</text:p>
          </table:table-cell>
          <table:table-cell office:value-type="float" office:value="1745" table:formula="of:=SUM([.S20:.T20])" table:style-name="ce18">
            <text:p>1,745</text:p>
          </table:table-cell>
          <table:table-cell office:value-type="float" office:value="74" table:formula="of:=SUM([.V20];[.Y20])" table:style-name="ce18">
            <text:p>74</text:p>
          </table:table-cell>
          <table:table-cell office:value-type="float" office:value="1671" table:formula="of:=SUM([.W20];[.Z20])" table:style-name="ce18">
            <text:p>1,671</text:p>
          </table:table-cell>
          <table:table-cell office:value-type="float" office:value="1109" table:style-name="ce18">
            <text:p>1,109</text:p>
          </table:table-cell>
          <table:table-cell office:value-type="float" office:value="52" table:style-name="ce18">
            <text:p>52</text:p>
          </table:table-cell>
          <table:table-cell office:value-type="float" office:value="1057" table:style-name="ce18">
            <text:p>1,057</text:p>
          </table:table-cell>
          <table:table-cell office:value-type="float" office:value="636" table:style-name="ce18">
            <text:p>636</text:p>
          </table:table-cell>
          <table:table-cell office:value-type="float" office:value="22" table:style-name="ce17">
            <text:p>22</text:p>
          </table:table-cell>
          <table:table-cell office:value-type="float" office:value="614" table:style-name="ce17">
            <text:p>614</text:p>
          </table:table-cell>
          <table:table-cell office:value-type="float" office:value="3436" table:style-name="ce18">
            <text:p>3,436</text:p>
          </table:table-cell>
          <table:table-cell office:value-type="float" office:value="44" table:style-name="ce17">
            <text:p>44</text:p>
          </table:table-cell>
          <table:table-cell office:value-type="float" office:value="3392" table:style-name="ce18">
            <text:p>3,392</text:p>
          </table:table-cell>
          <table:table-cell office:value-type="string" table:style-name="ce16">
            <text:p>嘉義縣</text:p>
          </table:table-cell>
          <table:table-cell office:value-type="float" office:value="7414" table:formula="of:=SUM([.AF20:.AG20])" table:style-name="ce18">
            <text:p>7,414</text:p>
          </table:table-cell>
          <table:table-cell office:value-type="float" office:value="228" table:formula="of:=SUM([.AI20];[.AL20];[.AU20])" table:style-name="ce18">
            <text:p>228</text:p>
          </table:table-cell>
          <table:table-cell office:value-type="float" office:value="7186" table:formula="of:=SUM([.AJ20];[.AM20];[.AV20])" table:style-name="ce18">
            <text:p>7,186</text:p>
          </table:table-cell>
          <table:table-cell office:value-type="float" office:value="2344" table:style-name="ce17">
            <text:p>2,344</text:p>
          </table:table-cell>
          <table:table-cell office:value-type="float" office:value="143" table:style-name="ce17">
            <text:p>143</text:p>
          </table:table-cell>
          <table:table-cell office:value-type="float" office:value="2201" table:style-name="ce17">
            <text:p>2,201</text:p>
          </table:table-cell>
          <table:table-cell office:value-type="float" office:value="1717" table:formula="of:=SUM([.AL20:.AM20])" table:style-name="ce18">
            <text:p>1,717</text:p>
          </table:table-cell>
          <table:table-cell office:value-type="float" office:value="62" table:formula="of:=SUM([.AO20];[.AR20])" table:style-name="ce18">
            <text:p>62</text:p>
          </table:table-cell>
          <table:table-cell office:value-type="float" office:value="1655" table:formula="of:=SUM([.AP20];[.AS20])" table:style-name="ce18">
            <text:p>1,655</text:p>
          </table:table-cell>
          <table:table-cell office:value-type="float" office:value="1109" table:style-name="ce17">
            <text:p>1,109</text:p>
          </table:table-cell>
          <table:table-cell office:value-type="float" office:value="52" table:style-name="ce17">
            <text:p>52</text:p>
          </table:table-cell>
          <table:table-cell office:value-type="float" office:value="1057" table:style-name="ce17">
            <text:p>1,057</text:p>
          </table:table-cell>
          <table:table-cell office:value-type="float" office:value="608" table:style-name="ce19">
            <text:p>608<text:s/></text:p>
          </table:table-cell>
          <table:table-cell office:value-type="float" office:value="10" table:style-name="ce19">
            <text:p>10<text:s/></text:p>
          </table:table-cell>
          <table:table-cell office:value-type="float" office:value="598" table:style-name="ce19">
            <text:p>598<text:s/></text:p>
          </table:table-cell>
          <table:table-cell office:value-type="float" office:value="3353" table:style-name="ce17">
            <text:p>3,353</text:p>
          </table:table-cell>
          <table:table-cell office:value-type="float" office:value="23" table:style-name="ce19">
            <text:p>23<text:s/></text:p>
          </table:table-cell>
          <table:table-cell office:value-type="float" office:value="3330" table:style-name="ce19">
            <text:p>3,330<text:s/></text:p>
          </table:table-cell>
          <table:table-cell office:value-type="float" office:value="111" table:formula="of:=SUM([.AX20:.AY20])" table:style-name="ce20">
            <text:p>111</text:p>
          </table:table-cell>
          <table:table-cell office:value-type="float" office:value="33" table:formula="of:=SUM([.BA20];[.BD20])" table:style-name="ce18">
            <text:p>33</text:p>
          </table:table-cell>
          <table:table-cell office:value-type="float" office:value="78" table:formula="of:=SUM([.BB20];[.BE20])" table:style-name="ce18">
            <text:p>78</text:p>
          </table:table-cell>
          <table:table-cell office:value-type="float" office:value="28" table:style-name="ce18">
            <text:p>28</text:p>
          </table:table-cell>
          <table:table-cell office:value-type="float" office:value="12" table:style-name="ce17">
            <text:p>12</text:p>
          </table:table-cell>
          <table:table-cell office:value-type="float" office:value="16" table:style-name="ce17">
            <text:p>16</text:p>
          </table:table-cell>
          <table:table-cell office:value-type="float" office:value="83" table:style-name="ce17">
            <text:p>83</text:p>
          </table:table-cell>
          <table:table-cell office:value-type="float" office:value="21" table:style-name="ce19">
            <text:p>21<text:s/></text:p>
          </table:table-cell>
          <table:table-cell office:value-type="float" office:value="62" table:style-name="ce19">
            <text:p>62<text:s/></text:p>
          </table:table-cell>
          <table:table-cell table:number-columns-repeated="16327" table:style-name="ce2"/>
        </table:table-row>
        <table:table-row table:style-name="ro3">
          <table:table-cell office:value-type="string" table:style-name="ce16">
            <text:p>屏東縣</text:p>
          </table:table-cell>
          <table:table-cell office:value-type="float" office:value="19750" table:formula="of:=SUM([.C21];[.L21])" table:style-name="ce17">
            <text:p>19,750</text:p>
          </table:table-cell>
          <table:table-cell office:value-type="float" office:value="8647" table:formula="of:=SUM([.D21:.E21])" table:style-name="ce18">
            <text:p>8,647</text:p>
          </table:table-cell>
          <table:table-cell office:value-type="float" office:value="394" table:formula="of:=SUM([.G21];[.J21])" table:style-name="ce17">
            <text:p>394</text:p>
          </table:table-cell>
          <table:table-cell office:value-type="float" office:value="8253" table:formula="of:=SUM([.H21];[.K21])" table:style-name="ce17">
            <text:p>8,253</text:p>
          </table:table-cell>
          <table:table-cell office:value-type="float" office:value="7101" table:formula="of:=SUM([.G21:.H21])" table:style-name="ce18">
            <text:p>7,101</text:p>
          </table:table-cell>
          <table:table-cell office:value-type="float" office:value="39" table:formula="of:=SUM(['file:///D:/110年外籍陸港澳配偶人數報表/◎◎每月資訊組提供之報表/◎◎每月資訊組提供之報表/110年7月/%23戶政司公式106.01外籍與大陸配偶證件11007.xlsx'#'歸化~9208'.C21];['file:///D:/110年外籍陸港澳配偶人數報表/◎◎每月資訊組提供之報表/◎◎每月資訊組提供之報表/110年7月/%23戶政司公式106.01外籍與大陸配偶證件11007.xlsx'#'歸化9209~'.F24])" table:style-name="ce17">
            <text:p>39</text:p>
          </table:table-cell>
          <table:table-cell office:value-type="float" office:value="7062" table:formula="of:=SUM(['file:///D:/110年外籍陸港澳配偶人數報表/◎◎每月資訊組提供之報表/◎◎每月資訊組提供之報表/110年7月/%23戶政司公式106.01外籍與大陸配偶證件11007.xlsx'#'歸化~9208'.D21];['file:///D:/110年外籍陸港澳配偶人數報表/◎◎每月資訊組提供之報表/◎◎每月資訊組提供之報表/110年7月/%23戶政司公式106.01外籍與大陸配偶證件11007.xlsx'#'歸化9209~'.G24])" table:style-name="ce17">
            <text:p>7,062</text:p>
          </table:table-cell>
          <table:table-cell office:value-type="float" office:value="1546" table:formula="of:=SUM([.J21:.K21])" table:style-name="ce18">
            <text:p>1,546</text:p>
          </table:table-cell>
          <table:table-cell office:value-type="float" office:value="355" table:formula="of:=['file:///D:/110年外籍陸港澳配偶人數報表/◎◎每月資訊組提供之報表/◎◎每月資訊組提供之報表/110年7月/%23戶政司公式106.01外籍與大陸配偶證件11007.xlsx'#'10411居留外籍'.F22]" table:style-name="ce17">
            <text:p>355</text:p>
          </table:table-cell>
          <table:table-cell office:value-type="float" office:value="1191" table:formula="of:=['file:///D:/110年外籍陸港澳配偶人數報表/◎◎每月資訊組提供之報表/◎◎每月資訊組提供之報表/110年7月/%23戶政司公式106.01外籍與大陸配偶證件11007.xlsx'#'10411居留外籍'.G22]" table:style-name="ce17">
            <text:p>1,191</text:p>
          </table:table-cell>
          <table:table-cell office:value-type="float" office:value="11103" table:formula="of:=SUM([.M21:.N21])" table:style-name="ce18">
            <text:p>11,103</text:p>
          </table:table-cell>
          <table:table-cell office:value-type="float" office:value="676" table:formula="of:=SUM([.P21];[.S21];[.AB21])" table:style-name="ce18">
            <text:p>676</text:p>
          </table:table-cell>
          <table:table-cell office:value-type="float" office:value="10427" table:formula="of:=SUM([.Q21];[.T21];[.AC21])" table:style-name="ce18">
            <text:p>10,427</text:p>
          </table:table-cell>
          <table:table-cell office:value-type="float" office:value="4076" table:style-name="ce18">
            <text:p>4,076</text:p>
          </table:table-cell>
          <table:table-cell office:value-type="float" office:value="380" table:style-name="ce17">
            <text:p>380</text:p>
          </table:table-cell>
          <table:table-cell office:value-type="float" office:value="3696" table:style-name="ce17">
            <text:p>3,696</text:p>
          </table:table-cell>
          <table:table-cell office:value-type="float" office:value="2757" table:formula="of:=SUM([.S21:.T21])" table:style-name="ce18">
            <text:p>2,757</text:p>
          </table:table-cell>
          <table:table-cell office:value-type="float" office:value="220" table:formula="of:=SUM([.V21];[.Y21])" table:style-name="ce18">
            <text:p>220</text:p>
          </table:table-cell>
          <table:table-cell office:value-type="float" office:value="2537" table:formula="of:=SUM([.W21];[.Z21])" table:style-name="ce18">
            <text:p>2,537</text:p>
          </table:table-cell>
          <table:table-cell office:value-type="float" office:value="1772" table:style-name="ce18">
            <text:p>1,772</text:p>
          </table:table-cell>
          <table:table-cell office:value-type="float" office:value="150" table:style-name="ce18">
            <text:p>150</text:p>
          </table:table-cell>
          <table:table-cell office:value-type="float" office:value="1622" table:style-name="ce18">
            <text:p>1,622</text:p>
          </table:table-cell>
          <table:table-cell office:value-type="float" office:value="985" table:style-name="ce18">
            <text:p>985</text:p>
          </table:table-cell>
          <table:table-cell office:value-type="float" office:value="70" table:style-name="ce17">
            <text:p>70</text:p>
          </table:table-cell>
          <table:table-cell office:value-type="float" office:value="915" table:style-name="ce17">
            <text:p>915</text:p>
          </table:table-cell>
          <table:table-cell office:value-type="float" office:value="4270" table:style-name="ce18">
            <text:p>4,270</text:p>
          </table:table-cell>
          <table:table-cell office:value-type="float" office:value="76" table:style-name="ce17">
            <text:p>76</text:p>
          </table:table-cell>
          <table:table-cell office:value-type="float" office:value="4194" table:style-name="ce18">
            <text:p>4,194</text:p>
          </table:table-cell>
          <table:table-cell office:value-type="string" table:style-name="ce16">
            <text:p>屏東縣</text:p>
          </table:table-cell>
          <table:table-cell office:value-type="float" office:value="10823" table:formula="of:=SUM([.AF21:.AG21])" table:style-name="ce18">
            <text:p>10,823</text:p>
          </table:table-cell>
          <table:table-cell office:value-type="float" office:value="607" table:formula="of:=SUM([.AI21];[.AL21];[.AU21])" table:style-name="ce18">
            <text:p>607</text:p>
          </table:table-cell>
          <table:table-cell office:value-type="float" office:value="10216" table:formula="of:=SUM([.AJ21];[.AM21];[.AV21])" table:style-name="ce18">
            <text:p>10,216</text:p>
          </table:table-cell>
          <table:table-cell office:value-type="float" office:value="4076" table:style-name="ce17">
            <text:p>4,076</text:p>
          </table:table-cell>
          <table:table-cell office:value-type="float" office:value="380" table:style-name="ce17">
            <text:p>380</text:p>
          </table:table-cell>
          <table:table-cell office:value-type="float" office:value="3696" table:style-name="ce17">
            <text:p>3,696</text:p>
          </table:table-cell>
          <table:table-cell office:value-type="float" office:value="2668" table:formula="of:=SUM([.AL21:.AM21])" table:style-name="ce18">
            <text:p>2,668</text:p>
          </table:table-cell>
          <table:table-cell office:value-type="float" office:value="189" table:formula="of:=SUM([.AO21];[.AR21])" table:style-name="ce18">
            <text:p>189</text:p>
          </table:table-cell>
          <table:table-cell office:value-type="float" office:value="2479" table:formula="of:=SUM([.AP21];[.AS21])" table:style-name="ce18">
            <text:p>2,479</text:p>
          </table:table-cell>
          <table:table-cell office:value-type="float" office:value="1772" table:style-name="ce17">
            <text:p>1,772</text:p>
          </table:table-cell>
          <table:table-cell office:value-type="float" office:value="150" table:style-name="ce17">
            <text:p>150</text:p>
          </table:table-cell>
          <table:table-cell office:value-type="float" office:value="1622" table:style-name="ce17">
            <text:p>1,622</text:p>
          </table:table-cell>
          <table:table-cell office:value-type="float" office:value="896" table:style-name="ce19">
            <text:p>896<text:s/></text:p>
          </table:table-cell>
          <table:table-cell office:value-type="float" office:value="39" table:style-name="ce19">
            <text:p>39<text:s/></text:p>
          </table:table-cell>
          <table:table-cell office:value-type="float" office:value="857" table:style-name="ce19">
            <text:p>857<text:s/></text:p>
          </table:table-cell>
          <table:table-cell office:value-type="float" office:value="4079" table:style-name="ce17">
            <text:p>4,079</text:p>
          </table:table-cell>
          <table:table-cell office:value-type="float" office:value="38" table:style-name="ce19">
            <text:p>38<text:s/></text:p>
          </table:table-cell>
          <table:table-cell office:value-type="float" office:value="4041" table:style-name="ce19">
            <text:p>4,041<text:s/></text:p>
          </table:table-cell>
          <table:table-cell office:value-type="float" office:value="280" table:formula="of:=SUM([.AX21:.AY21])" table:style-name="ce20">
            <text:p>280</text:p>
          </table:table-cell>
          <table:table-cell office:value-type="float" office:value="69" table:formula="of:=SUM([.BA21];[.BD21])" table:style-name="ce18">
            <text:p>69</text:p>
          </table:table-cell>
          <table:table-cell office:value-type="float" office:value="211" table:formula="of:=SUM([.BB21];[.BE21])" table:style-name="ce18">
            <text:p>211</text:p>
          </table:table-cell>
          <table:table-cell office:value-type="float" office:value="89" table:style-name="ce18">
            <text:p>89</text:p>
          </table:table-cell>
          <table:table-cell office:value-type="float" office:value="31" table:style-name="ce17">
            <text:p>31</text:p>
          </table:table-cell>
          <table:table-cell office:value-type="float" office:value="58" table:style-name="ce17">
            <text:p>58</text:p>
          </table:table-cell>
          <table:table-cell office:value-type="float" office:value="191" table:style-name="ce17">
            <text:p>191</text:p>
          </table:table-cell>
          <table:table-cell office:value-type="float" office:value="38" table:style-name="ce19">
            <text:p>38<text:s/></text:p>
          </table:table-cell>
          <table:table-cell office:value-type="float" office:value="153" table:style-name="ce19">
            <text:p>153<text:s/></text:p>
          </table:table-cell>
          <table:table-cell table:number-columns-repeated="16327" table:style-name="ce2"/>
        </table:table-row>
        <table:table-row table:style-name="ro1">
          <table:table-cell office:value-type="string" table:style-name="ce16">
            <text:p>臺東縣</text:p>
          </table:table-cell>
          <table:table-cell office:value-type="float" office:value="4479" table:formula="of:=SUM([.C22];[.L22])" table:style-name="ce17">
            <text:p>4,479</text:p>
          </table:table-cell>
          <table:table-cell office:value-type="float" office:value="1651" table:formula="of:=SUM([.D22:.E22])" table:style-name="ce18">
            <text:p>1,651</text:p>
          </table:table-cell>
          <table:table-cell office:value-type="float" office:value="156" table:formula="of:=SUM([.G22];[.J22])" table:style-name="ce17">
            <text:p>156</text:p>
          </table:table-cell>
          <table:table-cell office:value-type="float" office:value="1495" table:formula="of:=SUM([.H22];[.K22])" table:style-name="ce17">
            <text:p>1,495</text:p>
          </table:table-cell>
          <table:table-cell office:value-type="float" office:value="1263" table:formula="of:=SUM([.G22:.H22])" table:style-name="ce18">
            <text:p>1,263</text:p>
          </table:table-cell>
          <table:table-cell office:value-type="float" office:value="7" table:formula="of:=SUM(['file:///D:/110年外籍陸港澳配偶人數報表/◎◎每月資訊組提供之報表/◎◎每月資訊組提供之報表/110年7月/%23戶政司公式106.01外籍與大陸配偶證件11007.xlsx'#'歸化~9208'.C22];['file:///D:/110年外籍陸港澳配偶人數報表/◎◎每月資訊組提供之報表/◎◎每月資訊組提供之報表/110年7月/%23戶政司公式106.01外籍與大陸配偶證件11007.xlsx'#'歸化9209~'.F25])" table:style-name="ce17">
            <text:p>7</text:p>
          </table:table-cell>
          <table:table-cell office:value-type="float" office:value="1256" table:formula="of:=SUM(['file:///D:/110年外籍陸港澳配偶人數報表/◎◎每月資訊組提供之報表/◎◎每月資訊組提供之報表/110年7月/%23戶政司公式106.01外籍與大陸配偶證件11007.xlsx'#'歸化~9208'.D22];['file:///D:/110年外籍陸港澳配偶人數報表/◎◎每月資訊組提供之報表/◎◎每月資訊組提供之報表/110年7月/%23戶政司公式106.01外籍與大陸配偶證件11007.xlsx'#'歸化9209~'.G25])" table:style-name="ce17">
            <text:p>1,256</text:p>
          </table:table-cell>
          <table:table-cell office:value-type="float" office:value="388" table:formula="of:=SUM([.J22:.K22])" table:style-name="ce18">
            <text:p>388</text:p>
          </table:table-cell>
          <table:table-cell office:value-type="float" office:value="149" table:formula="of:=['file:///D:/110年外籍陸港澳配偶人數報表/◎◎每月資訊組提供之報表/◎◎每月資訊組提供之報表/110年7月/%23戶政司公式106.01外籍與大陸配偶證件11007.xlsx'#'10411居留外籍'.F23]" table:style-name="ce17">
            <text:p>149</text:p>
          </table:table-cell>
          <table:table-cell office:value-type="float" office:value="239" table:formula="of:=['file:///D:/110年外籍陸港澳配偶人數報表/◎◎每月資訊組提供之報表/◎◎每月資訊組提供之報表/110年7月/%23戶政司公式106.01外籍與大陸配偶證件11007.xlsx'#'10411居留外籍'.G23]" table:style-name="ce17">
            <text:p>239</text:p>
          </table:table-cell>
          <table:table-cell office:value-type="float" office:value="2828" table:formula="of:=SUM([.M22:.N22])" table:style-name="ce18">
            <text:p>2,828</text:p>
          </table:table-cell>
          <table:table-cell office:value-type="float" office:value="174" table:formula="of:=SUM([.P22];[.S22];[.AB22])" table:style-name="ce18">
            <text:p>174</text:p>
          </table:table-cell>
          <table:table-cell office:value-type="float" office:value="2654" table:formula="of:=SUM([.Q22];[.T22];[.AC22])" table:style-name="ce18">
            <text:p>2,654</text:p>
          </table:table-cell>
          <table:table-cell office:value-type="float" office:value="960" table:style-name="ce18">
            <text:p>960</text:p>
          </table:table-cell>
          <table:table-cell office:value-type="float" office:value="92" table:style-name="ce17">
            <text:p>92</text:p>
          </table:table-cell>
          <table:table-cell office:value-type="float" office:value="868" table:style-name="ce17">
            <text:p>868</text:p>
          </table:table-cell>
          <table:table-cell office:value-type="float" office:value="786" table:formula="of:=SUM([.S22:.T22])" table:style-name="ce18">
            <text:p>786</text:p>
          </table:table-cell>
          <table:table-cell office:value-type="float" office:value="53" table:formula="of:=SUM([.V22];[.Y22])" table:style-name="ce18">
            <text:p>53</text:p>
          </table:table-cell>
          <table:table-cell office:value-type="float" office:value="733" table:formula="of:=SUM([.W22];[.Z22])" table:style-name="ce18">
            <text:p>733</text:p>
          </table:table-cell>
          <table:table-cell office:value-type="float" office:value="474" table:style-name="ce18">
            <text:p>474</text:p>
          </table:table-cell>
          <table:table-cell office:value-type="float" office:value="31" table:style-name="ce18">
            <text:p>31</text:p>
          </table:table-cell>
          <table:table-cell office:value-type="float" office:value="443" table:style-name="ce18">
            <text:p>443</text:p>
          </table:table-cell>
          <table:table-cell office:value-type="float" office:value="312" table:style-name="ce18">
            <text:p>312</text:p>
          </table:table-cell>
          <table:table-cell office:value-type="float" office:value="22" table:style-name="ce17">
            <text:p>22</text:p>
          </table:table-cell>
          <table:table-cell office:value-type="float" office:value="290" table:style-name="ce17">
            <text:p>290</text:p>
          </table:table-cell>
          <table:table-cell office:value-type="float" office:value="1082" table:style-name="ce18">
            <text:p>1,082</text:p>
          </table:table-cell>
          <table:table-cell office:value-type="float" office:value="29" table:style-name="ce17">
            <text:p>29</text:p>
          </table:table-cell>
          <table:table-cell office:value-type="float" office:value="1053" table:style-name="ce18">
            <text:p>1,053</text:p>
          </table:table-cell>
          <table:table-cell office:value-type="string" table:style-name="ce16">
            <text:p>臺東縣</text:p>
          </table:table-cell>
          <table:table-cell office:value-type="float" office:value="2764" table:formula="of:=SUM([.AF22:.AG22])" table:style-name="ce18">
            <text:p>2,764</text:p>
          </table:table-cell>
          <table:table-cell office:value-type="float" office:value="151" table:formula="of:=SUM([.AI22];[.AL22];[.AU22])" table:style-name="ce18">
            <text:p>151</text:p>
          </table:table-cell>
          <table:table-cell office:value-type="float" office:value="2613" table:formula="of:=SUM([.AJ22];[.AM22];[.AV22])" table:style-name="ce18">
            <text:p>2,613</text:p>
          </table:table-cell>
          <table:table-cell office:value-type="float" office:value="960" table:style-name="ce17">
            <text:p>960</text:p>
          </table:table-cell>
          <table:table-cell office:value-type="float" office:value="92" table:style-name="ce17">
            <text:p>92</text:p>
          </table:table-cell>
          <table:table-cell office:value-type="float" office:value="868" table:style-name="ce17">
            <text:p>868</text:p>
          </table:table-cell>
          <table:table-cell office:value-type="float" office:value="758" table:formula="of:=SUM([.AL22:.AM22])" table:style-name="ce18">
            <text:p>758</text:p>
          </table:table-cell>
          <table:table-cell office:value-type="float" office:value="40" table:formula="of:=SUM([.AO22];[.AR22])" table:style-name="ce18">
            <text:p>40</text:p>
          </table:table-cell>
          <table:table-cell office:value-type="float" office:value="718" table:formula="of:=SUM([.AP22];[.AS22])" table:style-name="ce18">
            <text:p>718</text:p>
          </table:table-cell>
          <table:table-cell office:value-type="float" office:value="474" table:style-name="ce17">
            <text:p>474</text:p>
          </table:table-cell>
          <table:table-cell office:value-type="float" office:value="31" table:style-name="ce17">
            <text:p>31</text:p>
          </table:table-cell>
          <table:table-cell office:value-type="float" office:value="443" table:style-name="ce17">
            <text:p>443</text:p>
          </table:table-cell>
          <table:table-cell office:value-type="float" office:value="284" table:style-name="ce19">
            <text:p>284<text:s/></text:p>
          </table:table-cell>
          <table:table-cell office:value-type="float" office:value="9" table:style-name="ce19">
            <text:p>9<text:s/></text:p>
          </table:table-cell>
          <table:table-cell office:value-type="float" office:value="275" table:style-name="ce19">
            <text:p>275<text:s/></text:p>
          </table:table-cell>
          <table:table-cell office:value-type="float" office:value="1046" table:style-name="ce17">
            <text:p>1,046</text:p>
          </table:table-cell>
          <table:table-cell office:value-type="float" office:value="19" table:style-name="ce19">
            <text:p>19<text:s/></text:p>
          </table:table-cell>
          <table:table-cell office:value-type="float" office:value="1027" table:style-name="ce19">
            <text:p>1,027<text:s/></text:p>
          </table:table-cell>
          <table:table-cell office:value-type="float" office:value="64" table:formula="of:=SUM([.AX22:.AY22])" table:style-name="ce20">
            <text:p>64</text:p>
          </table:table-cell>
          <table:table-cell office:value-type="float" office:value="23" table:formula="of:=SUM([.BA22];[.BD22])" table:style-name="ce18">
            <text:p>23</text:p>
          </table:table-cell>
          <table:table-cell office:value-type="float" office:value="41" table:formula="of:=SUM([.BB22];[.BE22])" table:style-name="ce18">
            <text:p>41</text:p>
          </table:table-cell>
          <table:table-cell office:value-type="float" office:value="28" table:style-name="ce18">
            <text:p>28</text:p>
          </table:table-cell>
          <table:table-cell office:value-type="float" office:value="13" table:style-name="ce17">
            <text:p>13</text:p>
          </table:table-cell>
          <table:table-cell office:value-type="float" office:value="15" table:style-name="ce17">
            <text:p>15</text:p>
          </table:table-cell>
          <table:table-cell office:value-type="float" office:value="36" table:style-name="ce17">
            <text:p>36</text:p>
          </table:table-cell>
          <table:table-cell office:value-type="float" office:value="10" table:style-name="ce19">
            <text:p>10<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花蓮縣</text:p>
          </table:table-cell>
          <table:table-cell office:value-type="float" office:value="8016" table:formula="of:=SUM([.C23];[.L23])" table:style-name="ce17">
            <text:p>8,016</text:p>
          </table:table-cell>
          <table:table-cell office:value-type="float" office:value="2262" table:formula="of:=SUM([.D23:.E23])" table:style-name="ce18">
            <text:p>2,262</text:p>
          </table:table-cell>
          <table:table-cell office:value-type="float" office:value="268" table:formula="of:=SUM([.G23];[.J23])" table:style-name="ce17">
            <text:p>268</text:p>
          </table:table-cell>
          <table:table-cell office:value-type="float" office:value="1994" table:formula="of:=SUM([.H23];[.K23])" table:style-name="ce17">
            <text:p>1,994</text:p>
          </table:table-cell>
          <table:table-cell office:value-type="float" office:value="1648" table:formula="of:=SUM([.G23:.H23])" table:style-name="ce18">
            <text:p>1,648</text:p>
          </table:table-cell>
          <table:table-cell office:value-type="float" office:value="21" table:formula="of:=SUM(['file:///D:/110年外籍陸港澳配偶人數報表/◎◎每月資訊組提供之報表/◎◎每月資訊組提供之報表/110年7月/%23戶政司公式106.01外籍與大陸配偶證件11007.xlsx'#'歸化~9208'.C23];['file:///D:/110年外籍陸港澳配偶人數報表/◎◎每月資訊組提供之報表/◎◎每月資訊組提供之報表/110年7月/%23戶政司公式106.01外籍與大陸配偶證件11007.xlsx'#'歸化9209~'.F26])" table:style-name="ce17">
            <text:p>21</text:p>
          </table:table-cell>
          <table:table-cell office:value-type="float" office:value="1627" table:formula="of:=SUM(['file:///D:/110年外籍陸港澳配偶人數報表/◎◎每月資訊組提供之報表/◎◎每月資訊組提供之報表/110年7月/%23戶政司公式106.01外籍與大陸配偶證件11007.xlsx'#'歸化~9208'.D23];['file:///D:/110年外籍陸港澳配偶人數報表/◎◎每月資訊組提供之報表/◎◎每月資訊組提供之報表/110年7月/%23戶政司公式106.01外籍與大陸配偶證件11007.xlsx'#'歸化9209~'.G26])" table:style-name="ce17">
            <text:p>1,627</text:p>
          </table:table-cell>
          <table:table-cell office:value-type="float" office:value="614" table:formula="of:=SUM([.J23:.K23])" table:style-name="ce18">
            <text:p>614</text:p>
          </table:table-cell>
          <table:table-cell office:value-type="float" office:value="247" table:formula="of:=['file:///D:/110年外籍陸港澳配偶人數報表/◎◎每月資訊組提供之報表/◎◎每月資訊組提供之報表/110年7月/%23戶政司公式106.01外籍與大陸配偶證件11007.xlsx'#'10411居留外籍'.F24]" table:style-name="ce17">
            <text:p>247</text:p>
          </table:table-cell>
          <table:table-cell office:value-type="float" office:value="367" table:formula="of:=['file:///D:/110年外籍陸港澳配偶人數報表/◎◎每月資訊組提供之報表/◎◎每月資訊組提供之報表/110年7月/%23戶政司公式106.01外籍與大陸配偶證件11007.xlsx'#'10411居留外籍'.G24]" table:style-name="ce17">
            <text:p>367</text:p>
          </table:table-cell>
          <table:table-cell office:value-type="float" office:value="5754" table:formula="of:=SUM([.M23:.N23])" table:style-name="ce18">
            <text:p>5,754</text:p>
          </table:table-cell>
          <table:table-cell office:value-type="float" office:value="542" table:formula="of:=SUM([.P23];[.S23];[.AB23])" table:style-name="ce18">
            <text:p>542</text:p>
          </table:table-cell>
          <table:table-cell office:value-type="float" office:value="5212" table:formula="of:=SUM([.Q23];[.T23];[.AC23])" table:style-name="ce18">
            <text:p>5,212</text:p>
          </table:table-cell>
          <table:table-cell office:value-type="float" office:value="2479" table:style-name="ce18">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51" table:formula="of:=SUM([.S23:.T23])" table:style-name="ce18">
            <text:p>1,351</text:p>
          </table:table-cell>
          <table:table-cell office:value-type="float" office:value="117" table:formula="of:=SUM([.V23];[.Y23])" table:style-name="ce18">
            <text:p>117</text:p>
          </table:table-cell>
          <table:table-cell office:value-type="float" office:value="1234" table:formula="of:=SUM([.W23];[.Z23])" table:style-name="ce18">
            <text:p>1,234</text:p>
          </table:table-cell>
          <table:table-cell office:value-type="float" office:value="900" table:style-name="ce18">
            <text:p>900</text:p>
          </table:table-cell>
          <table:table-cell office:value-type="float" office:value="76" table:style-name="ce18">
            <text:p>76</text:p>
          </table:table-cell>
          <table:table-cell office:value-type="float" office:value="824" table:style-name="ce18">
            <text:p>824</text:p>
          </table:table-cell>
          <table:table-cell office:value-type="float" office:value="451" table:style-name="ce18">
            <text:p>451</text:p>
          </table:table-cell>
          <table:table-cell office:value-type="float" office:value="41" table:style-name="ce17">
            <text:p>41</text:p>
          </table:table-cell>
          <table:table-cell office:value-type="float" office:value="410" table:style-name="ce17">
            <text:p>410</text:p>
          </table:table-cell>
          <table:table-cell office:value-type="float" office:value="1924" table:style-name="ce18">
            <text:p>1,924</text:p>
          </table:table-cell>
          <table:table-cell office:value-type="float" office:value="80" table:style-name="ce17">
            <text:p>80</text:p>
          </table:table-cell>
          <table:table-cell office:value-type="float" office:value="1844" table:style-name="ce18">
            <text:p>1,844</text:p>
          </table:table-cell>
          <table:table-cell office:value-type="string" table:style-name="ce16">
            <text:p>花蓮縣</text:p>
          </table:table-cell>
          <table:table-cell office:value-type="float" office:value="5580" table:formula="of:=SUM([.AF23:.AG23])" table:style-name="ce18">
            <text:p>5,580</text:p>
          </table:table-cell>
          <table:table-cell office:value-type="float" office:value="474" table:formula="of:=SUM([.AI23];[.AL23];[.AU23])" table:style-name="ce18">
            <text:p>474</text:p>
          </table:table-cell>
          <table:table-cell office:value-type="float" office:value="5106" table:formula="of:=SUM([.AJ23];[.AM23];[.AV23])" table:style-name="ce18">
            <text:p>5,106</text:p>
          </table:table-cell>
          <table:table-cell office:value-type="float" office:value="2479" table:style-name="ce17">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06" table:formula="of:=SUM([.AL23:.AM23])" table:style-name="ce18">
            <text:p>1,306</text:p>
          </table:table-cell>
          <table:table-cell office:value-type="float" office:value="96" table:formula="of:=SUM([.AO23];[.AR23])" table:style-name="ce18">
            <text:p>96</text:p>
          </table:table-cell>
          <table:table-cell office:value-type="float" office:value="1210" table:formula="of:=SUM([.AP23];[.AS23])" table:style-name="ce18">
            <text:p>1,210</text:p>
          </table:table-cell>
          <table:table-cell office:value-type="float" office:value="900" table:style-name="ce17">
            <text:p>900</text:p>
          </table:table-cell>
          <table:table-cell office:value-type="float" office:value="76" table:style-name="ce17">
            <text:p>76</text:p>
          </table:table-cell>
          <table:table-cell office:value-type="float" office:value="824" table:style-name="ce17">
            <text:p>824</text:p>
          </table:table-cell>
          <table:table-cell office:value-type="float" office:value="406" table:style-name="ce19">
            <text:p>406<text:s/></text:p>
          </table:table-cell>
          <table:table-cell office:value-type="float" office:value="20" table:style-name="ce19">
            <text:p>20<text:s/></text:p>
          </table:table-cell>
          <table:table-cell office:value-type="float" office:value="386" table:style-name="ce19">
            <text:p>386<text:s/></text:p>
          </table:table-cell>
          <table:table-cell office:value-type="float" office:value="1795" table:style-name="ce17">
            <text:p>1,795</text:p>
          </table:table-cell>
          <table:table-cell office:value-type="float" office:value="33" table:style-name="ce19">
            <text:p>33<text:s/></text:p>
          </table:table-cell>
          <table:table-cell office:value-type="float" office:value="1762" table:style-name="ce19">
            <text:p>1,762<text:s/></text:p>
          </table:table-cell>
          <table:table-cell office:value-type="float" office:value="174" table:formula="of:=SUM([.AX23:.AY23])" table:style-name="ce20">
            <text:p>174</text:p>
          </table:table-cell>
          <table:table-cell office:value-type="float" office:value="68" table:formula="of:=SUM([.BA23];[.BD23])" table:style-name="ce18">
            <text:p>68</text:p>
          </table:table-cell>
          <table:table-cell office:value-type="float" office:value="106" table:formula="of:=SUM([.BB23];[.BE23])" table:style-name="ce18">
            <text:p>106</text:p>
          </table:table-cell>
          <table:table-cell office:value-type="float" office:value="45" table:style-name="ce18">
            <text:p>45</text:p>
          </table:table-cell>
          <table:table-cell office:value-type="float" office:value="21" table:style-name="ce17">
            <text:p>21</text:p>
          </table:table-cell>
          <table:table-cell office:value-type="float" office:value="24" table:style-name="ce17">
            <text:p>24</text:p>
          </table:table-cell>
          <table:table-cell office:value-type="float" office:value="129" table:style-name="ce17">
            <text:p>129</text:p>
          </table:table-cell>
          <table:table-cell office:value-type="float" office:value="47" table:style-name="ce19">
            <text:p>47<text:s/></text:p>
          </table:table-cell>
          <table:table-cell office:value-type="float" office:value="82" table:style-name="ce19">
            <text:p>82<text:s/></text:p>
          </table:table-cell>
          <table:table-cell table:number-columns-repeated="16327" table:style-name="ce2"/>
        </table:table-row>
        <table:table-row table:style-name="ro3">
          <table:table-cell office:value-type="string" table:style-name="ce16">
            <text:p>澎湖縣</text:p>
          </table:table-cell>
          <table:table-cell office:value-type="float" office:value="1907" table:formula="of:=SUM([.C24];[.L24])" table:style-name="ce17">
            <text:p>1,907</text:p>
          </table:table-cell>
          <table:table-cell office:value-type="float" office:value="1016" table:formula="of:=SUM([.D24:.E24])" table:style-name="ce18">
            <text:p>1,016</text:p>
          </table:table-cell>
          <table:table-cell office:value-type="float" office:value="31" table:formula="of:=SUM([.G24];[.J24])" table:style-name="ce17">
            <text:p>31</text:p>
          </table:table-cell>
          <table:table-cell office:value-type="float" office:value="985" table:formula="of:=SUM([.H24];[.K24])" table:style-name="ce17">
            <text:p>985</text:p>
          </table:table-cell>
          <table:table-cell office:value-type="float" office:value="913" table:formula="of:=SUM([.G24:.H24])" table:style-name="ce18">
            <text:p>913</text:p>
          </table:table-cell>
          <table:table-cell office:value-type="float" office:value="1" table:formula="of:=SUM(['file:///D:/110年外籍陸港澳配偶人數報表/◎◎每月資訊組提供之報表/◎◎每月資訊組提供之報表/110年7月/%23戶政司公式106.01外籍與大陸配偶證件11007.xlsx'#'歸化~9208'.C24];['file:///D:/110年外籍陸港澳配偶人數報表/◎◎每月資訊組提供之報表/◎◎每月資訊組提供之報表/110年7月/%23戶政司公式106.01外籍與大陸配偶證件11007.xlsx'#'歸化9209~'.F27])" table:style-name="ce17">
            <text:p>1</text:p>
          </table:table-cell>
          <table:table-cell office:value-type="float" office:value="912" table:formula="of:=SUM(['file:///D:/110年外籍陸港澳配偶人數報表/◎◎每月資訊組提供之報表/◎◎每月資訊組提供之報表/110年7月/%23戶政司公式106.01外籍與大陸配偶證件11007.xlsx'#'歸化~9208'.D24];['file:///D:/110年外籍陸港澳配偶人數報表/◎◎每月資訊組提供之報表/◎◎每月資訊組提供之報表/110年7月/%23戶政司公式106.01外籍與大陸配偶證件11007.xlsx'#'歸化9209~'.G27])" table:style-name="ce17">
            <text:p>912</text:p>
          </table:table-cell>
          <table:table-cell office:value-type="float" office:value="103" table:formula="of:=SUM([.J24:.K24])" table:style-name="ce18">
            <text:p>103</text:p>
          </table:table-cell>
          <table:table-cell office:value-type="float" office:value="30" table:formula="of:=['file:///D:/110年外籍陸港澳配偶人數報表/◎◎每月資訊組提供之報表/◎◎每月資訊組提供之報表/110年7月/%23戶政司公式106.01外籍與大陸配偶證件11007.xlsx'#'10411居留外籍'.F25]" table:style-name="ce17">
            <text:p>30</text:p>
          </table:table-cell>
          <table:table-cell office:value-type="float" office:value="73" table:formula="of:=['file:///D:/110年外籍陸港澳配偶人數報表/◎◎每月資訊組提供之報表/◎◎每月資訊組提供之報表/110年7月/%23戶政司公式106.01外籍與大陸配偶證件11007.xlsx'#'10411居留外籍'.G25]" table:style-name="ce17">
            <text:p>73</text:p>
          </table:table-cell>
          <table:table-cell office:value-type="float" office:value="891" table:formula="of:=SUM([.M24:.N24])" table:style-name="ce18">
            <text:p>891</text:p>
          </table:table-cell>
          <table:table-cell office:value-type="float" office:value="26" table:formula="of:=SUM([.P24];[.S24];[.AB24])" table:style-name="ce18">
            <text:p>26</text:p>
          </table:table-cell>
          <table:table-cell office:value-type="float" office:value="865" table:formula="of:=SUM([.Q24];[.T24];[.AC24])" table:style-name="ce18">
            <text:p>865</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202" table:formula="of:=SUM([.S24:.T24])" table:style-name="ce18">
            <text:p>202</text:p>
          </table:table-cell>
          <table:table-cell office:value-type="float" office:value="13" table:formula="of:=SUM([.V24];[.Y24])" table:style-name="ce18">
            <text:p>13</text:p>
          </table:table-cell>
          <table:table-cell office:value-type="float" office:value="189" table:formula="of:=SUM([.W24];[.Z24])" table:style-name="ce18">
            <text:p>189</text:p>
          </table:table-cell>
          <table:table-cell office:value-type="float" office:value="108" table:style-name="ce18">
            <text:p>108</text:p>
          </table:table-cell>
          <table:table-cell office:value-type="float" office:value="8" table:style-name="ce18">
            <text:p>8</text:p>
          </table:table-cell>
          <table:table-cell office:value-type="float" office:value="100" table:style-name="ce18">
            <text:p>100</text:p>
          </table:table-cell>
          <table:table-cell office:value-type="float" office:value="94" table:style-name="ce18">
            <text:p>94</text:p>
          </table:table-cell>
          <table:table-cell office:value-type="float" office:value="5" table:style-name="ce17">
            <text:p>5</text:p>
          </table:table-cell>
          <table:table-cell office:value-type="float" office:value="89" table:style-name="ce17">
            <text:p>89</text:p>
          </table:table-cell>
          <table:table-cell office:value-type="float" office:value="499" table:style-name="ce18">
            <text:p>499</text:p>
          </table:table-cell>
          <table:table-cell office:value-type="float" office:value="5" table:style-name="ce17">
            <text:p>5</text:p>
          </table:table-cell>
          <table:table-cell office:value-type="float" office:value="494" table:style-name="ce18">
            <text:p>494</text:p>
          </table:table-cell>
          <table:table-cell office:value-type="string" table:style-name="ce16">
            <text:p>澎湖縣</text:p>
          </table:table-cell>
          <table:table-cell office:value-type="float" office:value="865" table:formula="of:=SUM([.AF24:.AG24])" table:style-name="ce18">
            <text:p>865</text:p>
          </table:table-cell>
          <table:table-cell office:value-type="float" office:value="20" table:formula="of:=SUM([.AI24];[.AL24];[.AU24])" table:style-name="ce18">
            <text:p>20</text:p>
          </table:table-cell>
          <table:table-cell office:value-type="float" office:value="845" table:formula="of:=SUM([.AJ24];[.AM24];[.AV24])" table:style-name="ce18">
            <text:p>845</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6" table:formula="of:=SUM([.AL24:.AM24])" table:style-name="ce18">
            <text:p>196</text:p>
          </table:table-cell>
          <table:table-cell office:value-type="float" office:value="8" table:formula="of:=SUM([.AO24];[.AR24])" table:style-name="ce18">
            <text:p>8</text:p>
          </table:table-cell>
          <table:table-cell office:value-type="float" office:value="188" table:formula="of:=SUM([.AP24];[.AS24])" table:style-name="ce18">
            <text:p>188</text:p>
          </table:table-cell>
          <table:table-cell office:value-type="float" office:value="108" table:style-name="ce17">
            <text:p>108</text:p>
          </table:table-cell>
          <table:table-cell office:value-type="float" office:value="8" table:style-name="ce17">
            <text:p>8</text:p>
          </table:table-cell>
          <table:table-cell office:value-type="float" office:value="100" table:style-name="ce17">
            <text:p>100</text:p>
          </table:table-cell>
          <table:table-cell office:value-type="float" office:value="88" table:style-name="ce19">
            <text:p>88<text:s/></text:p>
          </table:table-cell>
          <table:table-cell office:value-type="float" office:value="0" table:style-name="ce19">
            <text:p>0<text:s/></text:p>
          </table:table-cell>
          <table:table-cell office:value-type="float" office:value="88" table:style-name="ce19">
            <text:p>88<text:s/></text:p>
          </table:table-cell>
          <table:table-cell office:value-type="float" office:value="479" table:style-name="ce17">
            <text:p>479</text:p>
          </table:table-cell>
          <table:table-cell office:value-type="float" office:value="4" table:style-name="ce19">
            <text:p>4<text:s/></text:p>
          </table:table-cell>
          <table:table-cell office:value-type="float" office:value="475" table:style-name="ce19">
            <text:p>475<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70" table:formula="of:=SUM([.C25];[.L25])" table:style-name="ce17">
            <text:p>10,570</text:p>
          </table:table-cell>
          <table:table-cell office:value-type="float" office:value="2857" table:formula="of:=SUM([.D25:.E25])" table:style-name="ce18">
            <text:p>2,857</text:p>
          </table:table-cell>
          <table:table-cell office:value-type="float" office:value="239" table:formula="of:=SUM([.G25];[.J25])" table:style-name="ce17">
            <text:p>239</text:p>
          </table:table-cell>
          <table:table-cell office:value-type="float" office:value="2618" table:formula="of:=SUM([.H25];[.K25])" table:style-name="ce17">
            <text:p>2,618</text:p>
          </table:table-cell>
          <table:table-cell office:value-type="float" office:value="2005" table:formula="of:=SUM([.G25:.H25])" table:style-name="ce18">
            <text:p>2,005</text:p>
          </table:table-cell>
          <table:table-cell office:value-type="float" office:value="21" table:formula="of:=SUM(['file:///D:/110年外籍陸港澳配偶人數報表/◎◎每月資訊組提供之報表/◎◎每月資訊組提供之報表/110年7月/%23戶政司公式106.01外籍與大陸配偶證件11007.xlsx'#'歸化~9208'.C25];['file:///D:/110年外籍陸港澳配偶人數報表/◎◎每月資訊組提供之報表/◎◎每月資訊組提供之報表/110年7月/%23戶政司公式106.01外籍與大陸配偶證件11007.xlsx'#'歸化9209~'.F28])" table:style-name="ce17">
            <text:p>21</text:p>
          </table:table-cell>
          <table:table-cell office:value-type="float" office:value="1984" table:formula="of:=SUM(['file:///D:/110年外籍陸港澳配偶人數報表/◎◎每月資訊組提供之報表/◎◎每月資訊組提供之報表/110年7月/%23戶政司公式106.01外籍與大陸配偶證件11007.xlsx'#'歸化~9208'.D25];['file:///D:/110年外籍陸港澳配偶人數報表/◎◎每月資訊組提供之報表/◎◎每月資訊組提供之報表/110年7月/%23戶政司公式106.01外籍與大陸配偶證件11007.xlsx'#'歸化9209~'.G28])" table:style-name="ce17">
            <text:p>1,984</text:p>
          </table:table-cell>
          <table:table-cell office:value-type="float" office:value="852" table:formula="of:=SUM([.J25:.K25])" table:style-name="ce18">
            <text:p>852</text:p>
          </table:table-cell>
          <table:table-cell office:value-type="float" office:value="218" table:formula="of:=['file:///D:/110年外籍陸港澳配偶人數報表/◎◎每月資訊組提供之報表/◎◎每月資訊組提供之報表/110年7月/%23戶政司公式106.01外籍與大陸配偶證件11007.xlsx'#'10411居留外籍'.F26]" table:style-name="ce17">
            <text:p>218</text:p>
          </table:table-cell>
          <table:table-cell office:value-type="float" office:value="634" table:formula="of:=['file:///D:/110年外籍陸港澳配偶人數報表/◎◎每月資訊組提供之報表/◎◎每月資訊組提供之報表/110年7月/%23戶政司公式106.01外籍與大陸配偶證件11007.xlsx'#'10411居留外籍'.G26]" table:style-name="ce17">
            <text:p>634</text:p>
          </table:table-cell>
          <table:table-cell office:value-type="float" office:value="7713" table:formula="of:=SUM([.M25:.N25])" table:style-name="ce18">
            <text:p>7,713</text:p>
          </table:table-cell>
          <table:table-cell office:value-type="float" office:value="516" table:formula="of:=SUM([.P25];[.S25];[.AB25])" table:style-name="ce18">
            <text:p>516</text:p>
          </table:table-cell>
          <table:table-cell office:value-type="float" office:value="7197" table:formula="of:=SUM([.Q25];[.T25];[.AC25])" table:style-name="ce18">
            <text:p>7,197</text:p>
          </table:table-cell>
          <table:table-cell office:value-type="float" office:value="2289" table:style-name="ce18">
            <text:p>2,289</text:p>
          </table:table-cell>
          <table:table-cell office:value-type="float" office:value="222" table:style-name="ce17">
            <text:p>222</text:p>
          </table:table-cell>
          <table:table-cell office:value-type="float" office:value="2067" table:style-name="ce17">
            <text:p>2,067</text:p>
          </table:table-cell>
          <table:table-cell office:value-type="float" office:value="2202" table:formula="of:=SUM([.S25:.T25])" table:style-name="ce18">
            <text:p>2,202</text:p>
          </table:table-cell>
          <table:table-cell office:value-type="float" office:value="156" table:formula="of:=SUM([.V25];[.Y25])" table:style-name="ce18">
            <text:p>156</text:p>
          </table:table-cell>
          <table:table-cell office:value-type="float" office:value="2046" table:formula="of:=SUM([.W25];[.Z25])" table:style-name="ce18">
            <text:p>2,046</text:p>
          </table:table-cell>
          <table:table-cell office:value-type="float" office:value="1377" table:style-name="ce18">
            <text:p>1,377</text:p>
          </table:table-cell>
          <table:table-cell office:value-type="float" office:value="103" table:style-name="ce18">
            <text:p>103</text:p>
          </table:table-cell>
          <table:table-cell office:value-type="float" office:value="1274" table:style-name="ce18">
            <text:p>1,274</text:p>
          </table:table-cell>
          <table:table-cell office:value-type="float" office:value="825" table:style-name="ce18">
            <text:p>825</text:p>
          </table:table-cell>
          <table:table-cell office:value-type="float" office:value="53" table:style-name="ce17">
            <text:p>53</text:p>
          </table:table-cell>
          <table:table-cell office:value-type="float" office:value="772" table:style-name="ce17">
            <text:p>772</text:p>
          </table:table-cell>
          <table:table-cell office:value-type="float" office:value="3222" table:style-name="ce18">
            <text:p>3,222</text:p>
          </table:table-cell>
          <table:table-cell office:value-type="float" office:value="138" table:style-name="ce17">
            <text:p>138</text:p>
          </table:table-cell>
          <table:table-cell office:value-type="float" office:value="3084" table:style-name="ce18">
            <text:p>3,084</text:p>
          </table:table-cell>
          <table:table-cell office:value-type="string" table:style-name="ce16">
            <text:p>基隆市</text:p>
          </table:table-cell>
          <table:table-cell office:value-type="float" office:value="7426" table:formula="of:=SUM([.AF25:.AG25])" table:style-name="ce18">
            <text:p>7,426</text:p>
          </table:table-cell>
          <table:table-cell office:value-type="float" office:value="406" table:formula="of:=SUM([.AI25];[.AL25];[.AU25])" table:style-name="ce18">
            <text:p>406</text:p>
          </table:table-cell>
          <table:table-cell office:value-type="float" office:value="7020" table:formula="of:=SUM([.AJ25];[.AM25];[.AV25])" table:style-name="ce18">
            <text:p>7,020</text:p>
          </table:table-cell>
          <table:table-cell office:value-type="float" office:value="2289" table:style-name="ce17">
            <text:p>2,289</text:p>
          </table:table-cell>
          <table:table-cell office:value-type="float" office:value="222" table:style-name="ce17">
            <text:p>222</text:p>
          </table:table-cell>
          <table:table-cell office:value-type="float" office:value="2067" table:style-name="ce17">
            <text:p>2,067</text:p>
          </table:table-cell>
          <table:table-cell office:value-type="float" office:value="2137" table:formula="of:=SUM([.AL25:.AM25])" table:style-name="ce18">
            <text:p>2,137</text:p>
          </table:table-cell>
          <table:table-cell office:value-type="float" office:value="128" table:formula="of:=SUM([.AO25];[.AR25])" table:style-name="ce18">
            <text:p>128</text:p>
          </table:table-cell>
          <table:table-cell office:value-type="float" office:value="2009" table:formula="of:=SUM([.AP25];[.AS25])" table:style-name="ce18">
            <text:p>2,009</text:p>
          </table:table-cell>
          <table:table-cell office:value-type="float" office:value="1377" table:style-name="ce17">
            <text:p>1,377</text:p>
          </table:table-cell>
          <table:table-cell office:value-type="float" office:value="103" table:style-name="ce17">
            <text:p>103</text:p>
          </table:table-cell>
          <table:table-cell office:value-type="float" office:value="1274" table:style-name="ce17">
            <text:p>1,274</text:p>
          </table:table-cell>
          <table:table-cell office:value-type="float" office:value="760" table:style-name="ce19">
            <text:p>760<text:s/></text:p>
          </table:table-cell>
          <table:table-cell office:value-type="float" office:value="25" table:style-name="ce19">
            <text:p>25<text:s/></text:p>
          </table:table-cell>
          <table:table-cell office:value-type="float" office:value="735" table:style-name="ce19">
            <text:p>735<text:s/></text:p>
          </table:table-cell>
          <table:table-cell office:value-type="float" office:value="3000" table:style-name="ce17">
            <text:p>3,000</text:p>
          </table:table-cell>
          <table:table-cell office:value-type="float" office:value="56" table:style-name="ce19">
            <text:p>56<text:s/></text:p>
          </table:table-cell>
          <table:table-cell office:value-type="float" office:value="2944" table:style-name="ce19">
            <text:p>2,944<text:s/></text:p>
          </table:table-cell>
          <table:table-cell office:value-type="float" office:value="287" table:formula="of:=SUM([.AX25:.AY25])" table:style-name="ce20">
            <text:p>287</text:p>
          </table:table-cell>
          <table:table-cell office:value-type="float" office:value="110" table:formula="of:=SUM([.BA25];[.BD25])" table:style-name="ce18">
            <text:p>110</text:p>
          </table:table-cell>
          <table:table-cell office:value-type="float" office:value="177" table:formula="of:=SUM([.BB25];[.BE25])" table:style-name="ce18">
            <text:p>177</text:p>
          </table:table-cell>
          <table:table-cell office:value-type="float" office:value="65" table:style-name="ce18">
            <text:p>65</text:p>
          </table:table-cell>
          <table:table-cell office:value-type="float" office:value="28" table:style-name="ce17">
            <text:p>28</text:p>
          </table:table-cell>
          <table:table-cell office:value-type="float" office:value="37" table:style-name="ce17">
            <text:p>37</text:p>
          </table:table-cell>
          <table:table-cell office:value-type="float" office:value="222" table:style-name="ce17">
            <text:p>222</text:p>
          </table:table-cell>
          <table:table-cell office:value-type="float" office:value="82" table:style-name="ce19">
            <text:p>82<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新竹市</text:p>
          </table:table-cell>
          <table:table-cell office:value-type="float" office:value="9926" table:formula="of:=SUM([.C26];[.L26])" table:style-name="ce17">
            <text:p>9,926</text:p>
          </table:table-cell>
          <table:table-cell office:value-type="float" office:value="3755" table:formula="of:=SUM([.D26:.E26])" table:style-name="ce18">
            <text:p>3,755</text:p>
          </table:table-cell>
          <table:table-cell office:value-type="float" office:value="541" table:formula="of:=SUM([.G26];[.J26])" table:style-name="ce17">
            <text:p>541</text:p>
          </table:table-cell>
          <table:table-cell office:value-type="float" office:value="3214" table:formula="of:=SUM([.H26];[.K26])" table:style-name="ce17">
            <text:p>3,214</text:p>
          </table:table-cell>
          <table:table-cell office:value-type="float" office:value="2121" table:formula="of:=SUM([.G26:.H26])" table:style-name="ce18">
            <text:p>2,121</text:p>
          </table:table-cell>
          <table:table-cell office:value-type="float" office:value="45" table:formula="of:=SUM(['file:///D:/110年外籍陸港澳配偶人數報表/◎◎每月資訊組提供之報表/◎◎每月資訊組提供之報表/110年7月/%23戶政司公式106.01外籍與大陸配偶證件11007.xlsx'#'歸化~9208'.C26];['file:///D:/110年外籍陸港澳配偶人數報表/◎◎每月資訊組提供之報表/◎◎每月資訊組提供之報表/110年7月/%23戶政司公式106.01外籍與大陸配偶證件11007.xlsx'#'歸化9209~'.F29])" table:style-name="ce17">
            <text:p>45</text:p>
          </table:table-cell>
          <table:table-cell office:value-type="float" office:value="2076" table:formula="of:=SUM(['file:///D:/110年外籍陸港澳配偶人數報表/◎◎每月資訊組提供之報表/◎◎每月資訊組提供之報表/110年7月/%23戶政司公式106.01外籍與大陸配偶證件11007.xlsx'#'歸化~9208'.D26];['file:///D:/110年外籍陸港澳配偶人數報表/◎◎每月資訊組提供之報表/◎◎每月資訊組提供之報表/110年7月/%23戶政司公式106.01外籍與大陸配偶證件11007.xlsx'#'歸化9209~'.G29])" table:style-name="ce17">
            <text:p>2,076</text:p>
          </table:table-cell>
          <table:table-cell office:value-type="float" office:value="1634" table:formula="of:=SUM([.J26:.K26])" table:style-name="ce18">
            <text:p>1,634</text:p>
          </table:table-cell>
          <table:table-cell office:value-type="float" office:value="496" table:formula="of:=['file:///D:/110年外籍陸港澳配偶人數報表/◎◎每月資訊組提供之報表/◎◎每月資訊組提供之報表/110年7月/%23戶政司公式106.01外籍與大陸配偶證件11007.xlsx'#'10411居留外籍'.F27]" table:style-name="ce17">
            <text:p>496</text:p>
          </table:table-cell>
          <table:table-cell office:value-type="float" office:value="1138" table:formula="of:=['file:///D:/110年外籍陸港澳配偶人數報表/◎◎每月資訊組提供之報表/◎◎每月資訊組提供之報表/110年7月/%23戶政司公式106.01外籍與大陸配偶證件11007.xlsx'#'10411居留外籍'.G27]" table:style-name="ce17">
            <text:p>1,138</text:p>
          </table:table-cell>
          <table:table-cell office:value-type="float" office:value="6171" table:formula="of:=SUM([.M26:.N26])" table:style-name="ce18">
            <text:p>6,171</text:p>
          </table:table-cell>
          <table:table-cell office:value-type="float" office:value="360" table:formula="of:=SUM([.P26];[.S26];[.AB26])" table:style-name="ce18">
            <text:p>360</text:p>
          </table:table-cell>
          <table:table-cell office:value-type="float" office:value="5811" table:formula="of:=SUM([.Q26];[.T26];[.AC26])" table:style-name="ce18">
            <text:p>5,811</text:p>
          </table:table-cell>
          <table:table-cell office:value-type="float" office:value="1489" table:style-name="ce18">
            <text:p>1,489</text:p>
          </table:table-cell>
          <table:table-cell office:value-type="float" office:value="128" table:style-name="ce17">
            <text:p>128</text:p>
          </table:table-cell>
          <table:table-cell office:value-type="float" office:value="1361" table:style-name="ce17">
            <text:p>1,361</text:p>
          </table:table-cell>
          <table:table-cell office:value-type="float" office:value="2060" table:formula="of:=SUM([.S26:.T26])" table:style-name="ce18">
            <text:p>2,060</text:p>
          </table:table-cell>
          <table:table-cell office:value-type="float" office:value="141" table:formula="of:=SUM([.V26];[.Y26])" table:style-name="ce18">
            <text:p>141</text:p>
          </table:table-cell>
          <table:table-cell office:value-type="float" office:value="1919" table:formula="of:=SUM([.W26];[.Z26])" table:style-name="ce18">
            <text:p>1,919</text:p>
          </table:table-cell>
          <table:table-cell office:value-type="float" office:value="1230" table:style-name="ce18">
            <text:p>1,230</text:p>
          </table:table-cell>
          <table:table-cell office:value-type="float" office:value="87" table:style-name="ce18">
            <text:p>87</text:p>
          </table:table-cell>
          <table:table-cell office:value-type="float" office:value="1143" table:style-name="ce18">
            <text:p>1,143</text:p>
          </table:table-cell>
          <table:table-cell office:value-type="float" office:value="830" table:style-name="ce18">
            <text:p>830</text:p>
          </table:table-cell>
          <table:table-cell office:value-type="float" office:value="54" table:style-name="ce17">
            <text:p>54</text:p>
          </table:table-cell>
          <table:table-cell office:value-type="float" office:value="776" table:style-name="ce17">
            <text:p>776</text:p>
          </table:table-cell>
          <table:table-cell office:value-type="float" office:value="2622" table:style-name="ce18">
            <text:p>2,622</text:p>
          </table:table-cell>
          <table:table-cell office:value-type="float" office:value="91" table:style-name="ce17">
            <text:p>91</text:p>
          </table:table-cell>
          <table:table-cell office:value-type="float" office:value="2531" table:style-name="ce18">
            <text:p>2,531</text:p>
          </table:table-cell>
          <table:table-cell office:value-type="string" table:style-name="ce16">
            <text:p>新竹市</text:p>
          </table:table-cell>
          <table:table-cell office:value-type="float" office:value="5893" table:formula="of:=SUM([.AF26:.AG26])" table:style-name="ce18">
            <text:p>5,893</text:p>
          </table:table-cell>
          <table:table-cell office:value-type="float" office:value="261" table:formula="of:=SUM([.AI26];[.AL26];[.AU26])" table:style-name="ce18">
            <text:p>261</text:p>
          </table:table-cell>
          <table:table-cell office:value-type="float" office:value="5632" table:formula="of:=SUM([.AJ26];[.AM26];[.AV26])" table:style-name="ce18">
            <text:p>5,632</text:p>
          </table:table-cell>
          <table:table-cell office:value-type="float" office:value="1489" table:style-name="ce17">
            <text:p>1,489</text:p>
          </table:table-cell>
          <table:table-cell office:value-type="float" office:value="128" table:style-name="ce17">
            <text:p>128</text:p>
          </table:table-cell>
          <table:table-cell office:value-type="float" office:value="1361" table:style-name="ce17">
            <text:p>1,361</text:p>
          </table:table-cell>
          <table:table-cell office:value-type="float" office:value="1978" table:formula="of:=SUM([.AL26:.AM26])" table:style-name="ce18">
            <text:p>1,978</text:p>
          </table:table-cell>
          <table:table-cell office:value-type="float" office:value="108" table:formula="of:=SUM([.AO26];[.AR26])" table:style-name="ce18">
            <text:p>108</text:p>
          </table:table-cell>
          <table:table-cell office:value-type="float" office:value="1870" table:formula="of:=SUM([.AP26];[.AS26])" table:style-name="ce18">
            <text:p>1,870</text:p>
          </table:table-cell>
          <table:table-cell office:value-type="float" office:value="1230" table:style-name="ce17">
            <text:p>1,230</text:p>
          </table:table-cell>
          <table:table-cell office:value-type="float" office:value="87" table:style-name="ce17">
            <text:p>87</text:p>
          </table:table-cell>
          <table:table-cell office:value-type="float" office:value="1143" table:style-name="ce17">
            <text:p>1,143</text:p>
          </table:table-cell>
          <table:table-cell office:value-type="float" office:value="748" table:style-name="ce19">
            <text:p>748<text:s/></text:p>
          </table:table-cell>
          <table:table-cell office:value-type="float" office:value="21" table:style-name="ce19">
            <text:p>21<text:s/></text:p>
          </table:table-cell>
          <table:table-cell office:value-type="float" office:value="727" table:style-name="ce19">
            <text:p>727<text:s/></text:p>
          </table:table-cell>
          <table:table-cell office:value-type="float" office:value="2426" table:style-name="ce17">
            <text:p>2,426</text:p>
          </table:table-cell>
          <table:table-cell office:value-type="float" office:value="25" table:style-name="ce19">
            <text:p>25<text:s/></text:p>
          </table:table-cell>
          <table:table-cell office:value-type="float" office:value="2401" table:style-name="ce19">
            <text:p>2,401<text:s/></text:p>
          </table:table-cell>
          <table:table-cell office:value-type="float" office:value="278" table:formula="of:=SUM([.AX26:.AY26])" table:style-name="ce20">
            <text:p>278</text:p>
          </table:table-cell>
          <table:table-cell office:value-type="float" office:value="99" table:formula="of:=SUM([.BA26];[.BD26])" table:style-name="ce18">
            <text:p>99</text:p>
          </table:table-cell>
          <table:table-cell office:value-type="float" office:value="179" table:formula="of:=SUM([.BB26];[.BE26])" table:style-name="ce18">
            <text:p>179</text:p>
          </table:table-cell>
          <table:table-cell office:value-type="float" office:value="82" table:style-name="ce18">
            <text:p>82</text:p>
          </table:table-cell>
          <table:table-cell office:value-type="float" office:value="33" table:style-name="ce17">
            <text:p>33</text:p>
          </table:table-cell>
          <table:table-cell office:value-type="float" office:value="49" table:style-name="ce17">
            <text:p>49</text:p>
          </table:table-cell>
          <table:table-cell office:value-type="float" office:value="196" table:style-name="ce17">
            <text:p>196</text:p>
          </table:table-cell>
          <table:table-cell office:value-type="float" office:value="66" table:style-name="ce19">
            <text:p>66<text:s/></text:p>
          </table:table-cell>
          <table:table-cell office:value-type="float" office:value="130" table:style-name="ce19">
            <text:p>130<text:s/></text:p>
          </table:table-cell>
          <table:table-cell table:number-columns-repeated="16327" table:style-name="ce2"/>
        </table:table-row>
        <table:table-row table:style-name="ro3">
          <table:table-cell office:value-type="string" table:style-name="ce16">
            <text:p>嘉義市</text:p>
          </table:table-cell>
          <table:table-cell office:value-type="float" office:value="5170" table:formula="of:=SUM([.C27];[.L27])" table:style-name="ce17">
            <text:p>5,170</text:p>
          </table:table-cell>
          <table:table-cell office:value-type="float" office:value="1569" table:formula="of:=SUM([.D27:.E27])" table:style-name="ce18">
            <text:p>1,569</text:p>
          </table:table-cell>
          <table:table-cell office:value-type="float" office:value="151" table:formula="of:=SUM([.G27];[.J27])" table:style-name="ce17">
            <text:p>151</text:p>
          </table:table-cell>
          <table:table-cell office:value-type="float" office:value="1418" table:formula="of:=SUM([.H27];[.K27])" table:style-name="ce17">
            <text:p>1,418</text:p>
          </table:table-cell>
          <table:table-cell office:value-type="float" office:value="1143" table:formula="of:=SUM([.G27:.H27])" table:style-name="ce18">
            <text:p>1,143</text:p>
          </table:table-cell>
          <table:table-cell office:value-type="float" office:value="13" table:formula="of:=SUM(['file:///D:/110年外籍陸港澳配偶人數報表/◎◎每月資訊組提供之報表/◎◎每月資訊組提供之報表/110年7月/%23戶政司公式106.01外籍與大陸配偶證件11007.xlsx'#'歸化~9208'.C27];['file:///D:/110年外籍陸港澳配偶人數報表/◎◎每月資訊組提供之報表/◎◎每月資訊組提供之報表/110年7月/%23戶政司公式106.01外籍與大陸配偶證件11007.xlsx'#'歸化9209~'.F30])" table:style-name="ce17">
            <text:p>13</text:p>
          </table:table-cell>
          <table:table-cell office:value-type="float" office:value="1130" table:formula="of:=SUM(['file:///D:/110年外籍陸港澳配偶人數報表/◎◎每月資訊組提供之報表/◎◎每月資訊組提供之報表/110年7月/%23戶政司公式106.01外籍與大陸配偶證件11007.xlsx'#'歸化~9208'.D27];['file:///D:/110年外籍陸港澳配偶人數報表/◎◎每月資訊組提供之報表/◎◎每月資訊組提供之報表/110年7月/%23戶政司公式106.01外籍與大陸配偶證件11007.xlsx'#'歸化9209~'.G30])" table:style-name="ce17">
            <text:p>1,130</text:p>
          </table:table-cell>
          <table:table-cell office:value-type="float" office:value="426" table:formula="of:=SUM([.J27:.K27])" table:style-name="ce18">
            <text:p>426</text:p>
          </table:table-cell>
          <table:table-cell office:value-type="float" office:value="138" table:formula="of:=['file:///D:/110年外籍陸港澳配偶人數報表/◎◎每月資訊組提供之報表/◎◎每月資訊組提供之報表/110年7月/%23戶政司公式106.01外籍與大陸配偶證件11007.xlsx'#'10411居留外籍'.F28]" table:style-name="ce17">
            <text:p>138</text:p>
          </table:table-cell>
          <table:table-cell office:value-type="float" office:value="288" table:formula="of:=['file:///D:/110年外籍陸港澳配偶人數報表/◎◎每月資訊組提供之報表/◎◎每月資訊組提供之報表/110年7月/%23戶政司公式106.01外籍與大陸配偶證件11007.xlsx'#'10411居留外籍'.G28]" table:style-name="ce17">
            <text:p>288</text:p>
          </table:table-cell>
          <table:table-cell office:value-type="float" office:value="3601" table:formula="of:=SUM([.M27:.N27])" table:style-name="ce18">
            <text:p>3,601</text:p>
          </table:table-cell>
          <table:table-cell office:value-type="float" office:value="227" table:formula="of:=SUM([.P27];[.S27];[.AB27])" table:style-name="ce18">
            <text:p>227</text:p>
          </table:table-cell>
          <table:table-cell office:value-type="float" office:value="3374" table:formula="of:=SUM([.Q27];[.T27];[.AC27])" table:style-name="ce18">
            <text:p>3,374</text:p>
          </table:table-cell>
          <table:table-cell office:value-type="float" office:value="1143" table:style-name="ce18">
            <text:p>1,143</text:p>
          </table:table-cell>
          <table:table-cell office:value-type="float" office:value="104" table:style-name="ce17">
            <text:p>104</text:p>
          </table:table-cell>
          <table:table-cell office:value-type="float" office:value="1039" table:style-name="ce17">
            <text:p>1,039</text:p>
          </table:table-cell>
          <table:table-cell office:value-type="float" office:value="1095" table:formula="of:=SUM([.S27:.T27])" table:style-name="ce18">
            <text:p>1,095</text:p>
          </table:table-cell>
          <table:table-cell office:value-type="float" office:value="85" table:formula="of:=SUM([.V27];[.Y27])" table:style-name="ce18">
            <text:p>85</text:p>
          </table:table-cell>
          <table:table-cell office:value-type="float" office:value="1010" table:formula="of:=SUM([.W27];[.Z27])" table:style-name="ce18">
            <text:p>1,010</text:p>
          </table:table-cell>
          <table:table-cell office:value-type="float" office:value="695" table:style-name="ce18">
            <text:p>695</text:p>
          </table:table-cell>
          <table:table-cell office:value-type="float" office:value="58" table:style-name="ce18">
            <text:p>58</text:p>
          </table:table-cell>
          <table:table-cell office:value-type="float" office:value="637" table:style-name="ce18">
            <text:p>637</text:p>
          </table:table-cell>
          <table:table-cell office:value-type="float" office:value="400" table:style-name="ce18">
            <text:p>400</text:p>
          </table:table-cell>
          <table:table-cell office:value-type="float" office:value="27" table:style-name="ce17">
            <text:p>27</text:p>
          </table:table-cell>
          <table:table-cell office:value-type="float" office:value="373" table:style-name="ce17">
            <text:p>373</text:p>
          </table:table-cell>
          <table:table-cell office:value-type="float" office:value="1363" table:style-name="ce18">
            <text:p>1,363</text:p>
          </table:table-cell>
          <table:table-cell office:value-type="float" office:value="38" table:style-name="ce17">
            <text:p>38</text:p>
          </table:table-cell>
          <table:table-cell office:value-type="float" office:value="1325" table:style-name="ce18">
            <text:p>1,325</text:p>
          </table:table-cell>
          <table:table-cell office:value-type="string" table:style-name="ce16">
            <text:p>嘉義市</text:p>
          </table:table-cell>
          <table:table-cell office:value-type="float" office:value="3496" table:formula="of:=SUM([.AF27:.AG27])" table:style-name="ce18">
            <text:p>3,496</text:p>
          </table:table-cell>
          <table:table-cell office:value-type="float" office:value="193" table:formula="of:=SUM([.AI27];[.AL27];[.AU27])" table:style-name="ce18">
            <text:p>193</text:p>
          </table:table-cell>
          <table:table-cell office:value-type="float" office:value="3303" table:formula="of:=SUM([.AJ27];[.AM27];[.AV27])" table:style-name="ce18">
            <text:p>3,303</text:p>
          </table:table-cell>
          <table:table-cell office:value-type="float" office:value="1143" table:style-name="ce17">
            <text:p>1,143</text:p>
          </table:table-cell>
          <table:table-cell office:value-type="float" office:value="104" table:style-name="ce17">
            <text:p>104</text:p>
          </table:table-cell>
          <table:table-cell office:value-type="float" office:value="1039" table:style-name="ce17">
            <text:p>1,039</text:p>
          </table:table-cell>
          <table:table-cell office:value-type="float" office:value="1053" table:formula="of:=SUM([.AL27:.AM27])" table:style-name="ce18">
            <text:p>1,053</text:p>
          </table:table-cell>
          <table:table-cell office:value-type="float" office:value="70" table:formula="of:=SUM([.AO27];[.AR27])" table:style-name="ce18">
            <text:p>70</text:p>
          </table:table-cell>
          <table:table-cell office:value-type="float" office:value="983" table:formula="of:=SUM([.AP27];[.AS27])" table:style-name="ce18">
            <text:p>983</text:p>
          </table:table-cell>
          <table:table-cell office:value-type="float" office:value="695" table:style-name="ce17">
            <text:p>695</text:p>
          </table:table-cell>
          <table:table-cell office:value-type="float" office:value="58" table:style-name="ce17">
            <text:p>58</text:p>
          </table:table-cell>
          <table:table-cell office:value-type="float" office:value="637" table:style-name="ce17">
            <text:p>637</text:p>
          </table:table-cell>
          <table:table-cell office:value-type="float" office:value="358" table:style-name="ce19">
            <text:p>358<text:s/></text:p>
          </table:table-cell>
          <table:table-cell office:value-type="float" office:value="12" table:style-name="ce19">
            <text:p>12<text:s/></text:p>
          </table:table-cell>
          <table:table-cell office:value-type="float" office:value="346" table:style-name="ce19">
            <text:p>346<text:s/></text:p>
          </table:table-cell>
          <table:table-cell office:value-type="float" office:value="1300" table:style-name="ce17">
            <text:p>1,300</text:p>
          </table:table-cell>
          <table:table-cell office:value-type="float" office:value="19" table:style-name="ce19">
            <text:p>19<text:s/></text:p>
          </table:table-cell>
          <table:table-cell office:value-type="float" office:value="1281" table:style-name="ce19">
            <text:p>1,281<text:s/></text:p>
          </table:table-cell>
          <table:table-cell office:value-type="float" office:value="105" table:formula="of:=SUM([.AX27:.AY27])" table:style-name="ce20">
            <text:p>105</text:p>
          </table:table-cell>
          <table:table-cell office:value-type="float" office:value="34" table:formula="of:=SUM([.BA27];[.BD27])" table:style-name="ce18">
            <text:p>34</text:p>
          </table:table-cell>
          <table:table-cell office:value-type="float" office:value="71" table:formula="of:=SUM([.BB27];[.BE27])" table:style-name="ce18">
            <text:p>71</text:p>
          </table:table-cell>
          <table:table-cell office:value-type="float" office:value="42" table:style-name="ce18">
            <text:p>42</text:p>
          </table:table-cell>
          <table:table-cell office:value-type="float" office:value="15" table:style-name="ce17">
            <text:p>15</text:p>
          </table:table-cell>
          <table:table-cell office:value-type="float" office:value="27" table:style-name="ce17">
            <text:p>27</text:p>
          </table:table-cell>
          <table:table-cell office:value-type="float" office:value="63" table:style-name="ce17">
            <text:p>63</text:p>
          </table:table-cell>
          <table:table-cell office:value-type="float" office:value="19" table:style-name="ce19">
            <text:p>19<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11" table:formula="of:=SUM([.C28];[.L28])" table:style-name="ce17">
            <text:p>2,811</text:p>
          </table:table-cell>
          <table:table-cell office:value-type="float" office:value="349" table:formula="of:=SUM([.D28:.E28])" table:style-name="ce18">
            <text:p>349</text:p>
          </table:table-cell>
          <table:table-cell office:value-type="float" office:value="17" table:formula="of:=SUM([.G28];[.J28])" table:style-name="ce17">
            <text:p>17</text:p>
          </table:table-cell>
          <table:table-cell office:value-type="float" office:value="332" table:formula="of:=SUM([.H28];[.K28])" table:style-name="ce17">
            <text:p>332</text:p>
          </table:table-cell>
          <table:table-cell office:value-type="float" office:value="289" table:formula="of:=SUM([.G28:.H28])" table:style-name="ce18">
            <text:p>289</text:p>
          </table:table-cell>
          <table:table-cell office:value-type="float" office:value="1" table:formula="of:=SUM(['file:///D:/110年外籍陸港澳配偶人數報表/◎◎每月資訊組提供之報表/◎◎每月資訊組提供之報表/110年7月/%23戶政司公式106.01外籍與大陸配偶證件11007.xlsx'#'歸化~9208'.C28];['file:///D:/110年外籍陸港澳配偶人數報表/◎◎每月資訊組提供之報表/◎◎每月資訊組提供之報表/110年7月/%23戶政司公式106.01外籍與大陸配偶證件11007.xlsx'#'歸化9209~'.F32])" table:style-name="ce17">
            <text:p>1</text:p>
          </table:table-cell>
          <table:table-cell office:value-type="float" office:value="288" table:formula="of:=SUM(['file:///D:/110年外籍陸港澳配偶人數報表/◎◎每月資訊組提供之報表/◎◎每月資訊組提供之報表/110年7月/%23戶政司公式106.01外籍與大陸配偶證件11007.xlsx'#'歸化~9208'.D28];['file:///D:/110年外籍陸港澳配偶人數報表/◎◎每月資訊組提供之報表/◎◎每月資訊組提供之報表/110年7月/%23戶政司公式106.01外籍與大陸配偶證件11007.xlsx'#'歸化9209~'.G32])" table:style-name="ce17">
            <text:p>288</text:p>
          </table:table-cell>
          <table:table-cell office:value-type="float" office:value="60" table:formula="of:=SUM([.J28:.K28])" table:style-name="ce18">
            <text:p>60</text:p>
          </table:table-cell>
          <table:table-cell office:value-type="float" office:value="16" table:formula="of:=['file:///D:/110年外籍陸港澳配偶人數報表/◎◎每月資訊組提供之報表/◎◎每月資訊組提供之報表/110年7月/%23戶政司公式106.01外籍與大陸配偶證件11007.xlsx'#'10411居留外籍'.F29]" table:style-name="ce17">
            <text:p>16</text:p>
          </table:table-cell>
          <table:table-cell office:value-type="float" office:value="44" table:formula="of:=['file:///D:/110年外籍陸港澳配偶人數報表/◎◎每月資訊組提供之報表/◎◎每月資訊組提供之報表/110年7月/%23戶政司公式106.01外籍與大陸配偶證件11007.xlsx'#'10411居留外籍'.G29]" table:style-name="ce17">
            <text:p>44</text:p>
          </table:table-cell>
          <table:table-cell office:value-type="float" office:value="2462" table:formula="of:=SUM([.M28:.N28])" table:style-name="ce18">
            <text:p>2,462</text:p>
          </table:table-cell>
          <table:table-cell office:value-type="float" office:value="114" table:formula="of:=SUM([.P28];[.S28];[.AB28])" table:style-name="ce18">
            <text:p>114</text:p>
          </table:table-cell>
          <table:table-cell office:value-type="float" office:value="2348" table:formula="of:=SUM([.Q28];[.T28];[.AC28])" table:style-name="ce18">
            <text:p>2,348</text:p>
          </table:table-cell>
          <table:table-cell office:value-type="float" office:value="317" table:style-name="ce18">
            <text:p>317</text:p>
          </table:table-cell>
          <table:table-cell office:value-type="float" office:value="8" table:style-name="ce17">
            <text:p>8</text:p>
          </table:table-cell>
          <table:table-cell office:value-type="float" office:value="309" table:style-name="ce17">
            <text:p>309</text:p>
          </table:table-cell>
          <table:table-cell office:value-type="float" office:value="851" table:formula="of:=SUM([.S28:.T28])" table:style-name="ce18">
            <text:p>851</text:p>
          </table:table-cell>
          <table:table-cell office:value-type="float" office:value="69" table:formula="of:=SUM([.V28];[.Y28])" table:style-name="ce18">
            <text:p>69</text:p>
          </table:table-cell>
          <table:table-cell office:value-type="float" office:value="782" table:formula="of:=SUM([.W28];[.Z28])" table:style-name="ce18">
            <text:p>782</text:p>
          </table:table-cell>
          <table:table-cell office:value-type="float" office:value="579" table:style-name="ce18">
            <text:p>579</text:p>
          </table:table-cell>
          <table:table-cell office:value-type="float" office:value="54" table:style-name="ce18">
            <text:p>54</text:p>
          </table:table-cell>
          <table:table-cell office:value-type="float" office:value="525" table:style-name="ce18">
            <text:p>525</text:p>
          </table:table-cell>
          <table:table-cell office:value-type="float" office:value="272" table:style-name="ce18">
            <text:p>272</text:p>
          </table:table-cell>
          <table:table-cell office:value-type="float" office:value="15" table:style-name="ce17">
            <text:p>15</text:p>
          </table:table-cell>
          <table:table-cell office:value-type="float" office:value="257" table:style-name="ce17">
            <text:p>257</text:p>
          </table:table-cell>
          <table:table-cell office:value-type="float" office:value="1294" table:style-name="ce18">
            <text:p>1,294</text:p>
          </table:table-cell>
          <table:table-cell office:value-type="float" office:value="37" table:style-name="ce17">
            <text:p>37</text:p>
          </table:table-cell>
          <table:table-cell office:value-type="float" office:value="1257" table:style-name="ce18">
            <text:p>1,257</text:p>
          </table:table-cell>
          <table:table-cell office:value-type="string" table:style-name="ce16">
            <text:p>金門縣</text:p>
          </table:table-cell>
          <table:table-cell office:value-type="float" office:value="2404" table:formula="of:=SUM([.AF28:.AG28])" table:style-name="ce18">
            <text:p>2,404</text:p>
          </table:table-cell>
          <table:table-cell office:value-type="float" office:value="83" table:formula="of:=SUM([.AI28];[.AL28];[.AU28])" table:style-name="ce18">
            <text:p>83</text:p>
          </table:table-cell>
          <table:table-cell office:value-type="float" office:value="2321" table:formula="of:=SUM([.AJ28];[.AM28];[.AV28])" table:style-name="ce18">
            <text:p>2,321</text:p>
          </table:table-cell>
          <table:table-cell office:value-type="float" office:value="317" table:style-name="ce17">
            <text:p>317</text:p>
          </table:table-cell>
          <table:table-cell office:value-type="float" office:value="8" table:style-name="ce17">
            <text:p>8</text:p>
          </table:table-cell>
          <table:table-cell office:value-type="float" office:value="309" table:style-name="ce17">
            <text:p>309</text:p>
          </table:table-cell>
          <table:table-cell office:value-type="float" office:value="839" table:formula="of:=SUM([.AL28:.AM28])" table:style-name="ce18">
            <text:p>839</text:p>
          </table:table-cell>
          <table:table-cell office:value-type="float" office:value="63" table:formula="of:=SUM([.AO28];[.AR28])" table:style-name="ce18">
            <text:p>63</text:p>
          </table:table-cell>
          <table:table-cell office:value-type="float" office:value="776" table:formula="of:=SUM([.AP28];[.AS28])" table:style-name="ce18">
            <text:p>776</text:p>
          </table:table-cell>
          <table:table-cell office:value-type="float" office:value="579" table:style-name="ce17">
            <text:p>579</text:p>
          </table:table-cell>
          <table:table-cell office:value-type="float" office:value="54" table:style-name="ce17">
            <text:p>54</text:p>
          </table:table-cell>
          <table:table-cell office:value-type="float" office:value="525" table:style-name="ce17">
            <text:p>525</text:p>
          </table:table-cell>
          <table:table-cell office:value-type="float" office:value="260" table:style-name="ce19">
            <text:p>260<text:s/></text:p>
          </table:table-cell>
          <table:table-cell office:value-type="float" office:value="9" table:style-name="ce19">
            <text:p>9<text:s/></text:p>
          </table:table-cell>
          <table:table-cell office:value-type="float" office:value="251" table:style-name="ce19">
            <text:p>251<text:s/></text:p>
          </table:table-cell>
          <table:table-cell office:value-type="float" office:value="1248" table:style-name="ce17">
            <text:p>1,248</text:p>
          </table:table-cell>
          <table:table-cell office:value-type="float" office:value="12" table:style-name="ce19">
            <text:p>12<text:s/></text:p>
          </table:table-cell>
          <table:table-cell office:value-type="float" office:value="1236" table:style-name="ce19">
            <text:p>1,236<text:s/></text:p>
          </table:table-cell>
          <table:table-cell office:value-type="float" office:value="58" table:formula="of:=SUM([.AX28:.AY28])" table:style-name="ce20">
            <text:p>58</text:p>
          </table:table-cell>
          <table:table-cell office:value-type="float" office:value="31" table:formula="of:=SUM([.BA28];[.BD28])" table:style-name="ce18">
            <text:p>31</text:p>
          </table:table-cell>
          <table:table-cell office:value-type="float" office:value="27" table:formula="of:=SUM([.BB28];[.BE28])" table:style-name="ce18">
            <text:p>27</text:p>
          </table:table-cell>
          <table:table-cell office:value-type="float" office:value="12" table:style-name="ce18">
            <text:p>12</text:p>
          </table:table-cell>
          <table:table-cell office:value-type="float" office:value="6" table:style-name="ce17">
            <text:p>6</text:p>
          </table:table-cell>
          <table:table-cell office:value-type="float" office:value="6" table:style-name="ce17">
            <text:p>6</text:p>
          </table:table-cell>
          <table:table-cell office:value-type="float" office:value="46" table:style-name="ce17">
            <text:p>46</text:p>
          </table:table-cell>
          <table:table-cell office:value-type="float" office:value="25" table:style-name="ce19">
            <text:p>25<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2" table:formula="of:=SUM([.D29:.E29])" table:style-name="ce18">
            <text:p>72</text:p>
          </table:table-cell>
          <table:table-cell office:value-type="float" office:value="2" table:formula="of:=SUM([.G29];[.J29])" table:style-name="ce17">
            <text:p>2</text:p>
          </table:table-cell>
          <table:table-cell office:value-type="float" office:value="70" table:formula="of:=SUM([.H29];[.K29])" table:style-name="ce17">
            <text:p>70</text:p>
          </table:table-cell>
          <table:table-cell office:value-type="float" office:value="56" table:formula="of:=SUM([.G29:.H29])" table:style-name="ce18">
            <text:p>56</text:p>
          </table:table-cell>
          <table:table-cell office:value-type="float" office:value="0" table:formula="of:=SUM(['file:///D:/110年外籍陸港澳配偶人數報表/◎◎每月資訊組提供之報表/◎◎每月資訊組提供之報表/110年7月/%23戶政司公式106.01外籍與大陸配偶證件11007.xlsx'#'歸化~9208'.C29];['file:///D:/110年外籍陸港澳配偶人數報表/◎◎每月資訊組提供之報表/◎◎每月資訊組提供之報表/110年7月/%23戶政司公式106.01外籍與大陸配偶證件11007.xlsx'#'歸化9209~'.F33])" table:style-name="ce17">
            <text:p>－</text:p>
          </table:table-cell>
          <table:table-cell office:value-type="float" office:value="56" table:formula="of:=SUM(['file:///D:/110年外籍陸港澳配偶人數報表/◎◎每月資訊組提供之報表/◎◎每月資訊組提供之報表/110年7月/%23戶政司公式106.01外籍與大陸配偶證件11007.xlsx'#'歸化~9208'.D29];['file:///D:/110年外籍陸港澳配偶人數報表/◎◎每月資訊組提供之報表/◎◎每月資訊組提供之報表/110年7月/%23戶政司公式106.01外籍與大陸配偶證件11007.xlsx'#'歸化9209~'.G33])" table:style-name="ce17">
            <text:p>56</text:p>
          </table:table-cell>
          <table:table-cell office:value-type="float" office:value="16" table:formula="of:=SUM([.J29:.K29])" table:style-name="ce18">
            <text:p>16</text:p>
          </table:table-cell>
          <table:table-cell office:value-type="float" office:value="2" table:formula="of:=['file:///D:/110年外籍陸港澳配偶人數報表/◎◎每月資訊組提供之報表/◎◎每月資訊組提供之報表/110年7月/%23戶政司公式106.01外籍與大陸配偶證件11007.xlsx'#'10411居留外籍'.F30]" table:style-name="ce17">
            <text:p>2</text:p>
          </table:table-cell>
          <table:table-cell office:value-type="float" office:value="14" table:formula="of:=['file:///D:/110年外籍陸港澳配偶人數報表/◎◎每月資訊組提供之報表/◎◎每月資訊組提供之報表/110年7月/%23戶政司公式106.01外籍與大陸配偶證件11007.xlsx'#'10411居留外籍'.G30]" table:style-name="ce17">
            <text:p>14</text:p>
          </table:table-cell>
          <table:table-cell office:value-type="float" office:value="538" table:formula="of:=SUM([.M29:.N29])" table:style-name="ce18">
            <text:p>538</text:p>
          </table:table-cell>
          <table:table-cell office:value-type="float" office:value="94" table:formula="of:=SUM([.P29];[.S29];[.AB29])" table:style-name="ce18">
            <text:p>94</text:p>
          </table:table-cell>
          <table:table-cell office:value-type="float" office:value="444" table:formula="of:=SUM([.Q29];[.T29];[.AC29])" table:style-name="ce18">
            <text:p>444</text:p>
          </table:table-cell>
          <table:table-cell office:value-type="float" office:value="64" table:style-name="ce18">
            <text:p>64</text:p>
          </table:table-cell>
          <table:table-cell office:value-type="float" office:value="8" table:style-name="ce17">
            <text:p>8</text:p>
          </table:table-cell>
          <table:table-cell office:value-type="float" office:value="56" table:style-name="ce17">
            <text:p>56</text:p>
          </table:table-cell>
          <table:table-cell office:value-type="float" office:value="119" table:formula="of:=SUM([.S29:.T29])" table:style-name="ce18">
            <text:p>119</text:p>
          </table:table-cell>
          <table:table-cell office:value-type="float" office:value="18" table:formula="of:=SUM([.V29];[.Y29])" table:style-name="ce18">
            <text:p>18</text:p>
          </table:table-cell>
          <table:table-cell office:value-type="float" office:value="101" table:formula="of:=SUM([.W29];[.Z29])" table:style-name="ce18">
            <text:p>101</text:p>
          </table:table-cell>
          <table:table-cell office:value-type="float" office:value="75" table:style-name="ce18">
            <text:p>75</text:p>
          </table:table-cell>
          <table:table-cell office:value-type="float" office:value="12" table:style-name="ce18">
            <text:p>12</text:p>
          </table:table-cell>
          <table:table-cell office:value-type="float" office:value="63" table:style-name="ce18">
            <text:p>63</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4" table:formula="of:=SUM([.AI29];[.AL29];[.AU29])" table:style-name="ce18">
            <text:p>94</text:p>
          </table:table-cell>
          <table:table-cell office:value-type="float" office:value="441" table:formula="of:=SUM([.AJ29];[.AM29];[.AV29])" table:style-name="ce18">
            <text:p>441</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19" table:formula="of:=SUM([.AL29:.AM29])" table:style-name="ce18">
            <text:p>119</text:p>
          </table:table-cell>
          <table:table-cell office:value-type="float" office:value="18" table:formula="of:=SUM([.AO29];[.AR29])" table:style-name="ce18">
            <text:p>18</text:p>
          </table:table-cell>
          <table:table-cell office:value-type="float" office:value="101" table:formula="of:=SUM([.AP29];[.AS29])" table:style-name="ce18">
            <text:p>101</text:p>
          </table:table-cell>
          <table:table-cell office:value-type="float" office:value="75" table:style-name="ce17">
            <text:p>75</text:p>
          </table:table-cell>
          <table:table-cell office:value-type="float" office:value="12" table:style-name="ce17">
            <text:p>12</text:p>
          </table:table-cell>
          <table:table-cell office:value-type="float" office:value="63" table:style-name="ce17">
            <text:p>63</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47" table:formula="of:=SUM([.C30];[.L30])" table:style-name="ce17">
            <text:p>3,54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47" table:formula="of:=SUM([.M30:.N30])" table:style-name="ce18">
            <text:p>3,547</text:p>
          </table:table-cell>
          <table:table-cell office:value-type="float" office:value="289" table:formula="of:=SUM([.P30];[.S30];[.AB30])" table:style-name="ce18">
            <text:p>289</text:p>
          </table:table-cell>
          <table:table-cell office:value-type="float" office:value="3258" table:formula="of:=SUM([.Q30];[.T30];[.AC30])" table:style-name="ce18">
            <text:p>3,258</text:p>
          </table:table-cell>
          <table:table-cell office:value-type="float" office:value="2537" table:style-name="ce18">
            <text:p>2,537</text:p>
          </table:table-cell>
          <table:table-cell office:value-type="float" office:value="187" table:style-name="ce17">
            <text:p>187</text:p>
          </table:table-cell>
          <table:table-cell office:value-type="float" office:value="2350" table:style-name="ce17">
            <text:p>2,350</text:p>
          </table:table-cell>
          <table:table-cell office:value-type="float" office:value="830" table:formula="of:=SUM([.S30:.T30])" table:style-name="ce18">
            <text:p>830</text:p>
          </table:table-cell>
          <table:table-cell office:value-type="float" office:value="63" table:formula="of:=SUM([.V30];[.Y30])" table:style-name="ce18">
            <text:p>63</text:p>
          </table:table-cell>
          <table:table-cell office:value-type="float" office:value="767" table:formula="of:=SUM([.W30];[.Z30])" table:style-name="ce18">
            <text:p>767</text:p>
          </table:table-cell>
          <table:table-cell office:value-type="float" office:value="538" table:style-name="ce18">
            <text:p>538</text:p>
          </table:table-cell>
          <table:table-cell office:value-type="float" office:value="22" table:style-name="ce18">
            <text:p>22</text:p>
          </table:table-cell>
          <table:table-cell office:value-type="float" office:value="516" table:style-name="ce18">
            <text:p>516</text:p>
          </table:table-cell>
          <table:table-cell office:value-type="float" office:value="292" table:style-name="ce18">
            <text:p>292</text:p>
          </table:table-cell>
          <table:table-cell office:value-type="float" office:value="41" table:style-name="ce17">
            <text:p>41</text:p>
          </table:table-cell>
          <table:table-cell office:value-type="float" office:value="251" table:style-name="ce17">
            <text:p>25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42" table:formula="of:=SUM([.AF30:.AG30])" table:style-name="ce18">
            <text:p>3,442</text:p>
          </table:table-cell>
          <table:table-cell office:value-type="float" office:value="237" table:formula="of:=SUM([.AI30];[.AL30];[.AU30])" table:style-name="ce18">
            <text:p>237</text:p>
          </table:table-cell>
          <table:table-cell office:value-type="float" office:value="3205" table:formula="of:=SUM([.AJ30];[.AM30];[.AV30])" table:style-name="ce18">
            <text:p>3,205</text:p>
          </table:table-cell>
          <table:table-cell office:value-type="float" office:value="2537" table:style-name="ce17">
            <text:p>2,537</text:p>
          </table:table-cell>
          <table:table-cell office:value-type="float" office:value="187" table:style-name="ce17">
            <text:p>187</text:p>
          </table:table-cell>
          <table:table-cell office:value-type="float" office:value="2350" table:style-name="ce17">
            <text:p>2,350</text:p>
          </table:table-cell>
          <table:table-cell office:value-type="float" office:value="791" table:formula="of:=SUM([.AL30:.AM30])" table:style-name="ce18">
            <text:p>791</text:p>
          </table:table-cell>
          <table:table-cell office:value-type="float" office:value="43" table:formula="of:=SUM([.AO30];[.AR30])" table:style-name="ce18">
            <text:p>43</text:p>
          </table:table-cell>
          <table:table-cell office:value-type="float" office:value="748" table:formula="of:=SUM([.AP30];[.AS30])" table:style-name="ce18">
            <text:p>748</text:p>
          </table:table-cell>
          <table:table-cell office:value-type="float" office:value="538" table:style-name="ce17">
            <text:p>538</text:p>
          </table:table-cell>
          <table:table-cell office:value-type="float" office:value="22" table:style-name="ce17">
            <text:p>22</text:p>
          </table:table-cell>
          <table:table-cell office:value-type="float" office:value="516" table:style-name="ce17">
            <text:p>516</text:p>
          </table:table-cell>
          <table:table-cell office:value-type="float" office:value="253" table:style-name="ce19">
            <text:p>253<text:s/></text:p>
          </table:table-cell>
          <table:table-cell office:value-type="float" office:value="21" table:style-name="ce19">
            <text:p>21<text:s/></text:p>
          </table:table-cell>
          <table:table-cell office:value-type="float" office:value="232" table:style-name="ce19">
            <text:p>23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8月13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7月底" table:formula="of:=[證件別.C2]" table:number-columns-spanned="9" table:number-rows-spanned="1" table:style-name="ce134">
            <text:p>76年1月至110年7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9106" table:formula="of:=SUM([.C7];[.U7])" table:style-name="ce54">
            <text:p>569,106</text:p>
          </table:table-cell>
          <table:table-cell office:value-type="float" office:value="197902" table:formula="of:=SUM([.E7];[.G7];[.I7];[.K7];[.M7];[.O7];[.Q7];[.S7])" table:style-name="ce54">
            <text:p>197,902</text:p>
          </table:table-cell>
          <table:table-cell office:value-type="float" office:value="34.770000000000003" table:formula="of:=ROUND([.C7]/[.$B7]*100;2)" table:style-name="ce55">
            <text:p>34.77</text:p>
          </table:table-cell>
          <table:table-cell office:value-type="float" office:value="111462" table:formula="of:=SUM([.E8:.E30])" table:style-name="ce54">
            <text:p>111,462</text:p>
          </table:table-cell>
          <table:table-cell office:value-type="float" office:value="19.59" table:formula="of:=ROUND([.E7]/[.$B7]*100;2)" table:style-name="ce55">
            <text:p>19.59</text:p>
          </table:table-cell>
          <table:table-cell office:value-type="float" office:value="31005" table:formula="of:=SUM([.G8:.G30])" table:style-name="ce54">
            <text:p>31,005</text:p>
          </table:table-cell>
          <table:table-cell office:value-type="float" office:value="5.45" table:formula="of:=ROUND([.G7]/[.$B7]*100;2)" table:style-name="ce55">
            <text:p>5.45</text:p>
          </table:table-cell>
          <table:table-cell office:value-type="float" office:value="9507" table:formula="of:=SUM([.I8:.I30])" table:style-name="ce54">
            <text:p>9,507</text:p>
          </table:table-cell>
          <table:table-cell office:value-type="float" office:value="1.67" table:formula="of:=ROUND([.I7]/[.$B7]*100;2)" table:style-name="ce55">
            <text:p>1.67</text:p>
          </table:table-cell>
          <table:table-cell office:value-type="float" office:value="10478" table:formula="of:=SUM([.K8:.K30])" table:style-name="ce54">
            <text:p>10,478</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623" table:formula="of:=SUM([.O8:.O30])" table:style-name="ce54">
            <text:p>5,623</text:p>
          </table:table-cell>
          <table:table-cell office:value-type="float" office:value="0.99" table:formula="of:=ROUND([.O7]/[.$B7]*100;2)" table:style-name="ce55">
            <text:p>0.99</text:p>
          </table:table-cell>
          <table:table-cell office:value-type="float" office:value="2063" table:formula="of:=SUM([.Q8:.Q30])" table:style-name="ce54">
            <text:p>2,063</text:p>
          </table:table-cell>
          <table:table-cell office:value-type="float" office:value="0.36" table:formula="of:=ROUND([.Q7]/[.$B7]*100;2)" table:style-name="ce55">
            <text:p>0.36</text:p>
          </table:table-cell>
          <table:table-cell office:value-type="float" office:value="23418" table:formula="of:=SUM([.S8:.S30])" table:style-name="ce54">
            <text:p>23,418</text:p>
          </table:table-cell>
          <table:table-cell office:value-type="float" office:value="4.1100000000000003" table:formula="of:=ROUND([.S7]/[.$B7]*100;2)" table:style-name="ce55">
            <text:p>4.11</text:p>
          </table:table-cell>
          <table:table-cell office:value-type="float" office:value="371204" table:formula="of:=SUM([.W7];[.Y7])" table:style-name="ce56">
            <text:p>371,204</text:p>
          </table:table-cell>
          <table:table-cell office:value-type="float" office:value="65.23" table:formula="of:=ROUND([.U7]/[.$B7]*100;2)" table:style-name="ce55">
            <text:p>65.23</text:p>
          </table:table-cell>
          <table:table-cell office:value-type="float" office:value="351626" table:formula="of:=SUM([.W8:.W30])" table:style-name="ce57">
            <text:p>351,626</text:p>
          </table:table-cell>
          <table:table-cell office:value-type="float" office:value="61.79" table:formula="of:=ROUND([.W7]/[.$B7]*100;2)" table:style-name="ce55">
            <text:p>61.79</text:p>
          </table:table-cell>
          <table:table-cell office:value-type="float" office:value="19578" table:formula="of:=SUM([.Y8:.Y30])" table:style-name="ce57">
            <text:p>19,578</text:p>
          </table:table-cell>
          <table:table-cell office:value-type="float" office:value="3.44" table:formula="of:=ROUND([.Y7]/[.$B7]*100;2)" table:style-name="ce58">
            <text:p>3.44</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001" table:formula="of:=SUM([.C8];[.U8])" table:style-name="ce54">
            <text:p>111,001</text:p>
          </table:table-cell>
          <table:table-cell office:value-type="float" office:value="35277" table:formula="of:=SUM([.E8];[.G8];[.I8];[.K8];[.M8];[.O8];[.Q8];[.S8])" table:style-name="ce54">
            <text:p>35,277</text:p>
          </table:table-cell>
          <table:table-cell office:value-type="float" office:value="31.78" table:formula="of:=ROUND([.C8]/[.$B8]*100;2)" table:style-name="ce59">
            <text:p>31.78</text:p>
          </table:table-cell>
          <table:table-cell office:value-type="float" office:value="19586" table:formula="of:=SUM(['file:///D:/110年外籍陸港澳配偶人數報表/◎◎每月資訊組提供之報表/◎◎每月資訊組提供之報表/110年7月/%23戶政司公式106.01外籍與大陸配偶證件11007.xlsx'#外籍.C8:歸化.C8])" table:style-name="ce60">
            <text:p>19,586</text:p>
          </table:table-cell>
          <table:table-cell office:value-type="float" office:value="17.64" table:formula="of:=ROUND([.E8]/[.$B8]*100;2)" table:style-name="ce59">
            <text:p>17.64</text:p>
          </table:table-cell>
          <table:table-cell office:value-type="float" office:value="3959" table:formula="of:=SUM(['file:///D:/110年外籍陸港澳配偶人數報表/◎◎每月資訊組提供之報表/◎◎每月資訊組提供之報表/110年7月/%23戶政司公式106.01外籍與大陸配偶證件11007.xlsx'#外籍.E8:歸化.E8])" table:style-name="ce60">
            <text:p>3,959</text:p>
          </table:table-cell>
          <table:table-cell office:value-type="float" office:value="3.57" table:formula="of:=ROUND([.G8]/[.$B8]*100;2)" table:style-name="ce59">
            <text:p>3.57</text:p>
          </table:table-cell>
          <table:table-cell office:value-type="float" office:value="1779" table:formula="of:=SUM(['file:///D:/110年外籍陸港澳配偶人數報表/◎◎每月資訊組提供之報表/◎◎每月資訊組提供之報表/110年7月/%23戶政司公式106.01外籍與大陸配偶證件11007.xlsx'#外籍.G8:歸化.G8])" table:style-name="ce60">
            <text:p>1,779</text:p>
          </table:table-cell>
          <table:table-cell office:value-type="float" office:value="1.6" table:formula="of:=ROUND([.I8]/[.$B8]*100;2)" table:style-name="ce59">
            <text:p>1.60</text:p>
          </table:table-cell>
          <table:table-cell office:value-type="float" office:value="1705" table:formula="of:=SUM(['file:///D:/110年外籍陸港澳配偶人數報表/◎◎每月資訊組提供之報表/◎◎每月資訊組提供之報表/110年7月/%23戶政司公式106.01外籍與大陸配偶證件11007.xlsx'#外籍.I8:歸化.I8])" table:style-name="ce60">
            <text:p>1,705</text:p>
          </table:table-cell>
          <table:table-cell office:value-type="float" office:value="1.54" table:formula="of:=ROUND([.K8]/[.$B8]*100;2)" table:style-name="ce59">
            <text:p>1.54</text:p>
          </table:table-cell>
          <table:table-cell office:value-type="float" office:value="457" table:formula="of:=SUM(['file:///D:/110年外籍陸港澳配偶人數報表/◎◎每月資訊組提供之報表/◎◎每月資訊組提供之報表/110年7月/%23戶政司公式106.01外籍與大陸配偶證件11007.xlsx'#外籍.K8:歸化.K8])" table:style-name="ce60">
            <text:p>457</text:p>
          </table:table-cell>
          <table:table-cell office:value-type="float" office:value="0.41" table:formula="of:=ROUND([.M8]/[.$B8]*100;2)" table:style-name="ce59">
            <text:p>0.41</text:p>
          </table:table-cell>
          <table:table-cell office:value-type="float" office:value="1179" table:formula="of:=SUM(['file:///D:/110年外籍陸港澳配偶人數報表/◎◎每月資訊組提供之報表/◎◎每月資訊組提供之報表/110年7月/%23戶政司公式106.01外籍與大陸配偶證件11007.xlsx'#外籍.M8:歸化.M8])" table:style-name="ce60">
            <text:p>1,179</text:p>
          </table:table-cell>
          <table:table-cell office:value-type="float" office:value="1.06" table:formula="of:=ROUND([.O8]/[.$B8]*100;2)" table:style-name="ce59">
            <text:p>1.06</text:p>
          </table:table-cell>
          <table:table-cell office:value-type="float" office:value="560" table:formula="of:=SUM(['file:///D:/110年外籍陸港澳配偶人數報表/◎◎每月資訊組提供之報表/◎◎每月資訊組提供之報表/110年7月/%23戶政司公式106.01外籍與大陸配偶證件11007.xlsx'#外籍.O8:歸化.O8])" table:style-name="ce60">
            <text:p>560</text:p>
          </table:table-cell>
          <table:table-cell office:value-type="float" office:value="0.5" table:formula="of:=ROUND([.Q8]/[.$B8]*100;2)" table:style-name="ce59">
            <text:p>0.50</text:p>
          </table:table-cell>
          <table:table-cell office:value-type="float" office:value="6052" table:formula="of:=SUM(['file:///D:/110年外籍陸港澳配偶人數報表/◎◎每月資訊組提供之報表/◎◎每月資訊組提供之報表/110年7月/%23戶政司公式106.01外籍與大陸配偶證件11007.xlsx'#外籍.Q8:歸化.Q8])" table:style-name="ce60">
            <text:p>6,052</text:p>
          </table:table-cell>
          <table:table-cell office:value-type="float" office:value="5.45" table:formula="of:=ROUND([.S8]/[.$B8]*100;2)" table:style-name="ce59">
            <text:p>5.45</text:p>
          </table:table-cell>
          <table:table-cell office:value-type="float" office:value="75724" table:formula="of:=SUM([.W8];[.Y8])" table:style-name="ce56">
            <text:p>75,724</text:p>
          </table:table-cell>
          <table:table-cell office:value-type="float" office:value="68.22" table:formula="of:=ROUND([.U8]/[.$B8]*100;2)" table:style-name="ce59">
            <text:p>68.22</text:p>
          </table:table-cell>
          <table:table-cell office:value-type="float" office:value="69423" table:formula="of:=[證件別.AE8]" table:style-name="ce61">
            <text:p>69,423</text:p>
          </table:table-cell>
          <table:table-cell office:value-type="float" office:value="62.54" table:formula="of:=ROUND([.W8]/[.$B8]*100;2)" table:style-name="ce59">
            <text:p>62.54</text:p>
          </table:table-cell>
          <table:table-cell office:value-type="float" office:value="6301" table:formula="of:=[證件別.AW8]" table:style-name="ce61">
            <text:p>6,301</text:p>
          </table:table-cell>
          <table:table-cell office:value-type="float" office:value="5.68" table:formula="of:=ROUND([.Y8]/[.$B8]*100;2)" table:style-name="ce62">
            <text:p>5.68</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160" table:formula="of:=SUM([.C9];[.U9])" table:style-name="ce54">
            <text:p>64,160</text:p>
          </table:table-cell>
          <table:table-cell office:value-type="float" office:value="16170" table:formula="of:=SUM([.E9];[.G9];[.I9];[.K9];[.M9];[.O9];[.Q9];[.S9])" table:style-name="ce54">
            <text:p>16,170</text:p>
          </table:table-cell>
          <table:table-cell office:value-type="float" office:value="25.2" table:formula="of:=ROUND([.C9]/[.$B9]*100;2)" table:style-name="ce59">
            <text:p>25.20</text:p>
          </table:table-cell>
          <table:table-cell office:value-type="float" office:value="5845" table:formula="of:=SUM(['file:///D:/110年外籍陸港澳配偶人數報表/◎◎每月資訊組提供之報表/◎◎每月資訊組提供之報表/110年7月/%23戶政司公式106.01外籍與大陸配偶證件11007.xlsx'#外籍.C9:歸化.C9])" table:style-name="ce60">
            <text:p>5,845</text:p>
          </table:table-cell>
          <table:table-cell office:value-type="float" office:value="9.11" table:formula="of:=ROUND([.E9]/[.$B9]*100;2)" table:style-name="ce59">
            <text:p>9.11</text:p>
          </table:table-cell>
          <table:table-cell office:value-type="float" office:value="1181" table:formula="of:=SUM(['file:///D:/110年外籍陸港澳配偶人數報表/◎◎每月資訊組提供之報表/◎◎每月資訊組提供之報表/110年7月/%23戶政司公式106.01外籍與大陸配偶證件11007.xlsx'#外籍.E9:歸化.E9])" table:style-name="ce60">
            <text:p>1,181</text:p>
          </table:table-cell>
          <table:table-cell office:value-type="float" office:value="1.84" table:formula="of:=ROUND([.G9]/[.$B9]*100;2)" table:style-name="ce59">
            <text:p>1.84</text:p>
          </table:table-cell>
          <table:table-cell office:value-type="float" office:value="573" table:formula="of:=SUM(['file:///D:/110年外籍陸港澳配偶人數報表/◎◎每月資訊組提供之報表/◎◎每月資訊組提供之報表/110年7月/%23戶政司公式106.01外籍與大陸配偶證件11007.xlsx'#外籍.G9:歸化.G9])" table:style-name="ce60">
            <text:p>573</text:p>
          </table:table-cell>
          <table:table-cell office:value-type="float" office:value="0.89" table:formula="of:=ROUND([.I9]/[.$B9]*100;2)" table:style-name="ce59">
            <text:p>0.89</text:p>
          </table:table-cell>
          <table:table-cell office:value-type="float" office:value="663" table:formula="of:=SUM(['file:///D:/110年外籍陸港澳配偶人數報表/◎◎每月資訊組提供之報表/◎◎每月資訊組提供之報表/110年7月/%23戶政司公式106.01外籍與大陸配偶證件11007.xlsx'#外籍.I9:歸化.I9])" table:style-name="ce60">
            <text:p>663</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7月/%23戶政司公式106.01外籍與大陸配偶證件11007.xlsx'#外籍.K9:歸化.K9])" table:style-name="ce60">
            <text:p>187</text:p>
          </table:table-cell>
          <table:table-cell office:value-type="float" office:value="0.28999999999999998" table:formula="of:=ROUND([.M9]/[.$B9]*100;2)" table:style-name="ce59">
            <text:p>0.29</text:p>
          </table:table-cell>
          <table:table-cell office:value-type="float" office:value="1765" table:formula="of:=SUM(['file:///D:/110年外籍陸港澳配偶人數報表/◎◎每月資訊組提供之報表/◎◎每月資訊組提供之報表/110年7月/%23戶政司公式106.01外籍與大陸配偶證件11007.xlsx'#外籍.M9:歸化.M9])" table:style-name="ce60">
            <text:p>1,765</text:p>
          </table:table-cell>
          <table:table-cell office:value-type="float" office:value="2.75" table:formula="of:=ROUND([.O9]/[.$B9]*100;2)" table:style-name="ce59">
            <text:p>2.75</text:p>
          </table:table-cell>
          <table:table-cell office:value-type="float" office:value="521" table:formula="of:=SUM(['file:///D:/110年外籍陸港澳配偶人數報表/◎◎每月資訊組提供之報表/◎◎每月資訊組提供之報表/110年7月/%23戶政司公式106.01外籍與大陸配偶證件11007.xlsx'#外籍.O9:歸化.O9])" table:style-name="ce60">
            <text:p>521</text:p>
          </table:table-cell>
          <table:table-cell office:value-type="float" office:value="0.81" table:formula="of:=ROUND([.Q9]/[.$B9]*100;2)" table:style-name="ce59">
            <text:p>0.81</text:p>
          </table:table-cell>
          <table:table-cell office:value-type="float" office:value="5435" table:formula="of:=SUM(['file:///D:/110年外籍陸港澳配偶人數報表/◎◎每月資訊組提供之報表/◎◎每月資訊組提供之報表/110年7月/%23戶政司公式106.01外籍與大陸配偶證件11007.xlsx'#外籍.Q9:歸化.Q9])" table:style-name="ce60">
            <text:p>5,435</text:p>
          </table:table-cell>
          <table:table-cell office:value-type="float" office:value="8.4700000000000006" table:formula="of:=ROUND([.S9]/[.$B9]*100;2)" table:style-name="ce59">
            <text:p>8.47</text:p>
          </table:table-cell>
          <table:table-cell office:value-type="float" office:value="47990" table:formula="of:=SUM([.W9];[.Y9])" table:style-name="ce56">
            <text:p>47,990</text:p>
          </table:table-cell>
          <table:table-cell office:value-type="float" office:value="74.8" table:formula="of:=ROUND([.U9]/[.$B9]*100;2)" table:style-name="ce59">
            <text:p>74.80</text:p>
          </table:table-cell>
          <table:table-cell office:value-type="float" office:value="43581" table:formula="of:=[證件別.AE9]" table:style-name="ce61">
            <text:p>43,581</text:p>
          </table:table-cell>
          <table:table-cell office:value-type="float" office:value="67.930000000000007" table:formula="of:=ROUND([.W9]/[.$B9]*100;2)" table:style-name="ce59">
            <text:p>67.93</text:p>
          </table:table-cell>
          <table:table-cell office:value-type="float" office:value="4409" table:formula="of:=[證件別.AW9]" table:style-name="ce61">
            <text:p>4,409</text:p>
          </table:table-cell>
          <table:table-cell office:value-type="float" office:value="6.87" table:formula="of:=ROUND([.Y9]/[.$B9]*100;2)" table:style-name="ce62">
            <text:p>6.87</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599" table:formula="of:=SUM([.C10];[.U10])" table:style-name="ce54">
            <text:p>63,599</text:p>
          </table:table-cell>
          <table:table-cell office:value-type="float" office:value="24264" table:formula="of:=SUM([.E10];[.G10];[.I10];[.K10];[.M10];[.O10];[.Q10];[.S10])" table:style-name="ce54">
            <text:p>24,264</text:p>
          </table:table-cell>
          <table:table-cell office:value-type="float" office:value="38.15" table:formula="of:=ROUND([.C10]/[.$B10]*100;2)" table:style-name="ce59">
            <text:p>38.15</text:p>
          </table:table-cell>
          <table:table-cell office:value-type="float" office:value="11750" table:formula="of:=SUM(['file:///D:/110年外籍陸港澳配偶人數報表/◎◎每月資訊組提供之報表/◎◎每月資訊組提供之報表/110年7月/%23戶政司公式106.01外籍與大陸配偶證件11007.xlsx'#外籍.C10:歸化.C10])" table:style-name="ce60">
            <text:p>11,750</text:p>
          </table:table-cell>
          <table:table-cell office:value-type="float" office:value="18.48" table:formula="of:=ROUND([.E10]/[.$B10]*100;2)" table:style-name="ce59">
            <text:p>18.48</text:p>
          </table:table-cell>
          <table:table-cell office:value-type="float" office:value="4983" table:formula="of:=SUM(['file:///D:/110年外籍陸港澳配偶人數報表/◎◎每月資訊組提供之報表/◎◎每月資訊組提供之報表/110年7月/%23戶政司公式106.01外籍與大陸配偶證件11007.xlsx'#外籍.E10:歸化.E10])" table:style-name="ce60">
            <text:p>4,983</text:p>
          </table:table-cell>
          <table:table-cell office:value-type="float" office:value="7.84" table:formula="of:=ROUND([.G10]/[.$B10]*100;2)" table:style-name="ce59">
            <text:p>7.84</text:p>
          </table:table-cell>
          <table:table-cell office:value-type="float" office:value="2496" table:formula="of:=SUM(['file:///D:/110年外籍陸港澳配偶人數報表/◎◎每月資訊組提供之報表/◎◎每月資訊組提供之報表/110年7月/%23戶政司公式106.01外籍與大陸配偶證件11007.xlsx'#外籍.G10:歸化.G10])" table:style-name="ce60">
            <text:p>2,496</text:p>
          </table:table-cell>
          <table:table-cell office:value-type="float" office:value="3.92" table:formula="of:=ROUND([.I10]/[.$B10]*100;2)" table:style-name="ce59">
            <text:p>3.92</text:p>
          </table:table-cell>
          <table:table-cell office:value-type="float" office:value="1918" table:formula="of:=SUM(['file:///D:/110年外籍陸港澳配偶人數報表/◎◎每月資訊組提供之報表/◎◎每月資訊組提供之報表/110年7月/%23戶政司公式106.01外籍與大陸配偶證件11007.xlsx'#外籍.I10:歸化.I10])" table:style-name="ce60">
            <text:p>1,918</text:p>
          </table:table-cell>
          <table:table-cell office:value-type="float" office:value="3.02" table:formula="of:=ROUND([.K10]/[.$B10]*100;2)" table:style-name="ce59">
            <text:p>3.02</text:p>
          </table:table-cell>
          <table:table-cell office:value-type="float" office:value="303" table:formula="of:=SUM(['file:///D:/110年外籍陸港澳配偶人數報表/◎◎每月資訊組提供之報表/◎◎每月資訊組提供之報表/110年7月/%23戶政司公式106.01外籍與大陸配偶證件11007.xlsx'#外籍.K10:歸化.K10])" table:style-name="ce60">
            <text:p>303</text:p>
          </table:table-cell>
          <table:table-cell office:value-type="float" office:value="0.48" table:formula="of:=ROUND([.M10]/[.$B10]*100;2)" table:style-name="ce59">
            <text:p>0.48</text:p>
          </table:table-cell>
          <table:table-cell office:value-type="float" office:value="445" table:formula="of:=SUM(['file:///D:/110年外籍陸港澳配偶人數報表/◎◎每月資訊組提供之報表/◎◎每月資訊組提供之報表/110年7月/%23戶政司公式106.01外籍與大陸配偶證件11007.xlsx'#外籍.M10:歸化.M10])" table:style-name="ce60">
            <text:p>445</text:p>
          </table:table-cell>
          <table:table-cell office:value-type="float" office:value="0.7" table:formula="of:=ROUND([.O10]/[.$B10]*100;2)" table:style-name="ce59">
            <text:p>0.70</text:p>
          </table:table-cell>
          <table:table-cell office:value-type="float" office:value="157" table:formula="of:=SUM(['file:///D:/110年外籍陸港澳配偶人數報表/◎◎每月資訊組提供之報表/◎◎每月資訊組提供之報表/110年7月/%23戶政司公式106.01外籍與大陸配偶證件11007.xlsx'#外籍.O10:歸化.O10])" table:style-name="ce60">
            <text:p>157</text:p>
          </table:table-cell>
          <table:table-cell office:value-type="float" office:value="0.25" table:formula="of:=ROUND([.Q10]/[.$B10]*100;2)" table:style-name="ce59">
            <text:p>0.25</text:p>
          </table:table-cell>
          <table:table-cell office:value-type="float" office:value="2212" table:formula="of:=SUM(['file:///D:/110年外籍陸港澳配偶人數報表/◎◎每月資訊組提供之報表/◎◎每月資訊組提供之報表/110年7月/%23戶政司公式106.01外籍與大陸配偶證件11007.xlsx'#外籍.Q10:歸化.Q10])" table:style-name="ce60">
            <text:p>2,212</text:p>
          </table:table-cell>
          <table:table-cell office:value-type="float" office:value="3.48" table:formula="of:=ROUND([.S10]/[.$B10]*100;2)" table:style-name="ce59">
            <text:p>3.48</text:p>
          </table:table-cell>
          <table:table-cell office:value-type="float" office:value="39335" table:formula="of:=SUM([.W10];[.Y10])" table:style-name="ce56">
            <text:p>39,335</text:p>
          </table:table-cell>
          <table:table-cell office:value-type="float" office:value="61.85" table:formula="of:=ROUND([.U10]/[.$B10]*100;2)" table:style-name="ce59">
            <text:p>61.85</text:p>
          </table:table-cell>
          <table:table-cell office:value-type="float" office:value="37458" table:formula="of:=[證件別.AE10]" table:style-name="ce61">
            <text:p>37,458</text:p>
          </table:table-cell>
          <table:table-cell office:value-type="float" office:value="58.9" table:formula="of:=ROUND([.W10]/[.$B10]*100;2)" table:style-name="ce59">
            <text:p>58.90</text:p>
          </table:table-cell>
          <table:table-cell office:value-type="float" office:value="1877" table:formula="of:=[證件別.AW10]" table:style-name="ce61">
            <text:p>1,877</text:p>
          </table:table-cell>
          <table:table-cell office:value-type="float" office:value="2.95" table:formula="of:=ROUND([.Y10]/[.$B10]*100;2)" table:style-name="ce62">
            <text:p>2.9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923" table:formula="of:=SUM([.C11];[.U11])" table:style-name="ce54">
            <text:p>59,923</text:p>
          </table:table-cell>
          <table:table-cell office:value-type="float" office:value="20204" table:formula="of:=SUM([.E11];[.G11];[.I11];[.K11];[.M11];[.O11];[.Q11];[.S11])" table:style-name="ce54">
            <text:p>20,204</text:p>
          </table:table-cell>
          <table:table-cell office:value-type="float" office:value="33.72" table:formula="of:=ROUND([.C11]/[.$B11]*100;2)" table:style-name="ce59">
            <text:p>33.72</text:p>
          </table:table-cell>
          <table:table-cell office:value-type="float" office:value="11724" table:formula="of:=SUM(['file:///D:/110年外籍陸港澳配偶人數報表/◎◎每月資訊組提供之報表/◎◎每月資訊組提供之報表/110年7月/%23戶政司公式106.01外籍與大陸配偶證件11007.xlsx'#外籍.C11:歸化.C11])" table:style-name="ce60">
            <text:p>11,724</text:p>
          </table:table-cell>
          <table:table-cell office:value-type="float" office:value="19.57" table:formula="of:=ROUND([.E11]/[.$B11]*100;2)" table:style-name="ce59">
            <text:p>19.57</text:p>
          </table:table-cell>
          <table:table-cell office:value-type="float" office:value="2417" table:formula="of:=SUM(['file:///D:/110年外籍陸港澳配偶人數報表/◎◎每月資訊組提供之報表/◎◎每月資訊組提供之報表/110年7月/%23戶政司公式106.01外籍與大陸配偶證件11007.xlsx'#外籍.E11:歸化.E11])" table:style-name="ce60">
            <text:p>2,417</text:p>
          </table:table-cell>
          <table:table-cell office:value-type="float" office:value="4.03" table:formula="of:=ROUND([.G11]/[.$B11]*100;2)" table:style-name="ce59">
            <text:p>4.03</text:p>
          </table:table-cell>
          <table:table-cell office:value-type="float" office:value="937" table:formula="of:=SUM(['file:///D:/110年外籍陸港澳配偶人數報表/◎◎每月資訊組提供之報表/◎◎每月資訊組提供之報表/110年7月/%23戶政司公式106.01外籍與大陸配偶證件11007.xlsx'#外籍.G11:歸化.G11])" table:style-name="ce60">
            <text:p>937</text:p>
          </table:table-cell>
          <table:table-cell office:value-type="float" office:value="1.56" table:formula="of:=ROUND([.I11]/[.$B11]*100;2)" table:style-name="ce59">
            <text:p>1.56</text:p>
          </table:table-cell>
          <table:table-cell office:value-type="float" office:value="1008" table:formula="of:=SUM(['file:///D:/110年外籍陸港澳配偶人數報表/◎◎每月資訊組提供之報表/◎◎每月資訊組提供之報表/110年7月/%23戶政司公式106.01外籍與大陸配偶證件11007.xlsx'#外籍.I11:歸化.I11])" table:style-name="ce60">
            <text:p>1,008</text:p>
          </table:table-cell>
          <table:table-cell office:value-type="float" office:value="1.68" table:formula="of:=ROUND([.K11]/[.$B11]*100;2)" table:style-name="ce59">
            <text:p>1.68</text:p>
          </table:table-cell>
          <table:table-cell office:value-type="float" office:value="755" table:formula="of:=SUM(['file:///D:/110年外籍陸港澳配偶人數報表/◎◎每月資訊組提供之報表/◎◎每月資訊組提供之報表/110年7月/%23戶政司公式106.01外籍與大陸配偶證件11007.xlsx'#外籍.K11:歸化.K11])" table:style-name="ce60">
            <text:p>755</text:p>
          </table:table-cell>
          <table:table-cell office:value-type="float" office:value="1.26" table:formula="of:=ROUND([.M11]/[.$B11]*100;2)" table:style-name="ce59">
            <text:p>1.26</text:p>
          </table:table-cell>
          <table:table-cell office:value-type="float" office:value="610" table:formula="of:=SUM(['file:///D:/110年外籍陸港澳配偶人數報表/◎◎每月資訊組提供之報表/◎◎每月資訊組提供之報表/110年7月/%23戶政司公式106.01外籍與大陸配偶證件11007.xlsx'#外籍.M11:歸化.M11])" table:style-name="ce60">
            <text:p>610</text:p>
          </table:table-cell>
          <table:table-cell office:value-type="float" office:value="1.02" table:formula="of:=ROUND([.O11]/[.$B11]*100;2)" table:style-name="ce59">
            <text:p>1.02</text:p>
          </table:table-cell>
          <table:table-cell office:value-type="float" office:value="213" table:formula="of:=SUM(['file:///D:/110年外籍陸港澳配偶人數報表/◎◎每月資訊組提供之報表/◎◎每月資訊組提供之報表/110年7月/%23戶政司公式106.01外籍與大陸配偶證件11007.xlsx'#外籍.O11:歸化.O11])" table:style-name="ce60">
            <text:p>213</text:p>
          </table:table-cell>
          <table:table-cell office:value-type="float" office:value="0.36" table:formula="of:=ROUND([.Q11]/[.$B11]*100;2)" table:style-name="ce59">
            <text:p>0.36</text:p>
          </table:table-cell>
          <table:table-cell office:value-type="float" office:value="2540" table:formula="of:=SUM(['file:///D:/110年外籍陸港澳配偶人數報表/◎◎每月資訊組提供之報表/◎◎每月資訊組提供之報表/110年7月/%23戶政司公式106.01外籍與大陸配偶證件11007.xlsx'#外籍.Q11:歸化.Q11])" table:style-name="ce60">
            <text:p>2,540</text:p>
          </table:table-cell>
          <table:table-cell office:value-type="float" office:value="4.24" table:formula="of:=ROUND([.S11]/[.$B11]*100;2)" table:style-name="ce59">
            <text:p>4.24</text:p>
          </table:table-cell>
          <table:table-cell office:value-type="float" office:value="39719" table:formula="of:=SUM([.W11];[.Y11])" table:style-name="ce56">
            <text:p>39,719</text:p>
          </table:table-cell>
          <table:table-cell office:value-type="float" office:value="66.28" table:formula="of:=ROUND([.U11]/[.$B11]*100;2)" table:style-name="ce59">
            <text:p>66.28</text:p>
          </table:table-cell>
          <table:table-cell office:value-type="float" office:value="37846" table:formula="of:=[證件別.AE11]" table:style-name="ce61">
            <text:p>37,846</text:p>
          </table:table-cell>
          <table:table-cell office:value-type="float" office:value="63.16" table:formula="of:=ROUND([.W11]/[.$B11]*100;2)" table:style-name="ce59">
            <text:p>63.16</text:p>
          </table:table-cell>
          <table:table-cell office:value-type="float" office:value="1873" table:formula="of:=[證件別.AW11]" table:style-name="ce61">
            <text:p>1,873</text:p>
          </table:table-cell>
          <table:table-cell office:value-type="float" office:value="3.13" table:formula="of:=ROUND([.Y11]/[.$B11]*100;2)" table:style-name="ce62">
            <text:p>3.13</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416" table:formula="of:=SUM([.C12];[.U12])" table:style-name="ce54">
            <text:p>35,416</text:p>
          </table:table-cell>
          <table:table-cell office:value-type="float" office:value="12723" table:formula="of:=SUM([.E12];[.G12];[.I12];[.K12];[.M12];[.O12];[.Q12];[.S12])" table:style-name="ce54">
            <text:p>12,723</text:p>
          </table:table-cell>
          <table:table-cell office:value-type="float" office:value="35.92" table:formula="of:=ROUND([.C12]/[.$B12]*100;2)" table:style-name="ce59">
            <text:p>35.92</text:p>
          </table:table-cell>
          <table:table-cell office:value-type="float" office:value="8701" table:formula="of:=SUM(['file:///D:/110年外籍陸港澳配偶人數報表/◎◎每月資訊組提供之報表/◎◎每月資訊組提供之報表/110年7月/%23戶政司公式106.01外籍與大陸配偶證件11007.xlsx'#外籍.C12:歸化.C12])" table:style-name="ce60">
            <text:p>8,701</text:p>
          </table:table-cell>
          <table:table-cell office:value-type="float" office:value="24.57" table:formula="of:=ROUND([.E12]/[.$B12]*100;2)" table:style-name="ce59">
            <text:p>24.57</text:p>
          </table:table-cell>
          <table:table-cell office:value-type="float" office:value="1134" table:formula="of:=SUM(['file:///D:/110年外籍陸港澳配偶人數報表/◎◎每月資訊組提供之報表/◎◎每月資訊組提供之報表/110年7月/%23戶政司公式106.01外籍與大陸配偶證件11007.xlsx'#外籍.E12:歸化.E12])" table:style-name="ce60">
            <text:p>1,134</text:p>
          </table:table-cell>
          <table:table-cell office:value-type="float" office:value="3.2" table:formula="of:=ROUND([.G12]/[.$B12]*100;2)" table:style-name="ce59">
            <text:p>3.20</text:p>
          </table:table-cell>
          <table:table-cell office:value-type="float" office:value="557" table:formula="of:=SUM(['file:///D:/110年外籍陸港澳配偶人數報表/◎◎每月資訊組提供之報表/◎◎每月資訊組提供之報表/110年7月/%23戶政司公式106.01外籍與大陸配偶證件11007.xlsx'#外籍.G12:歸化.G12])" table:style-name="ce60">
            <text:p>557</text:p>
          </table:table-cell>
          <table:table-cell office:value-type="float" office:value="1.57" table:formula="of:=ROUND([.I12]/[.$B12]*100;2)" table:style-name="ce59">
            <text:p>1.57</text:p>
          </table:table-cell>
          <table:table-cell office:value-type="float" office:value="559" table:formula="of:=SUM(['file:///D:/110年外籍陸港澳配偶人數報表/◎◎每月資訊組提供之報表/◎◎每月資訊組提供之報表/110年7月/%23戶政司公式106.01外籍與大陸配偶證件11007.xlsx'#外籍.I12:歸化.I12])" table:style-name="ce60">
            <text:p>559</text:p>
          </table:table-cell>
          <table:table-cell office:value-type="float" office:value="1.58" table:formula="of:=ROUND([.K12]/[.$B12]*100;2)" table:style-name="ce59">
            <text:p>1.58</text:p>
          </table:table-cell>
          <table:table-cell office:value-type="float" office:value="333" table:formula="of:=SUM(['file:///D:/110年外籍陸港澳配偶人數報表/◎◎每月資訊組提供之報表/◎◎每月資訊組提供之報表/110年7月/%23戶政司公式106.01外籍與大陸配偶證件11007.xlsx'#外籍.K12:歸化.K12])" table:style-name="ce60">
            <text:p>333</text:p>
          </table:table-cell>
          <table:table-cell office:value-type="float" office:value="0.94" table:formula="of:=ROUND([.M12]/[.$B12]*100;2)" table:style-name="ce59">
            <text:p>0.94</text:p>
          </table:table-cell>
          <table:table-cell office:value-type="float" office:value="276" table:formula="of:=SUM(['file:///D:/110年外籍陸港澳配偶人數報表/◎◎每月資訊組提供之報表/◎◎每月資訊組提供之報表/110年7月/%23戶政司公式106.01外籍與大陸配偶證件11007.xlsx'#外籍.M12:歸化.M12])" table:style-name="ce60">
            <text:p>276</text:p>
          </table:table-cell>
          <table:table-cell office:value-type="float" office:value="0.78" table:formula="of:=ROUND([.O12]/[.$B12]*100;2)" table:style-name="ce59">
            <text:p>0.78</text:p>
          </table:table-cell>
          <table:table-cell office:value-type="float" office:value="87" table:formula="of:=SUM(['file:///D:/110年外籍陸港澳配偶人數報表/◎◎每月資訊組提供之報表/◎◎每月資訊組提供之報表/110年7月/%23戶政司公式106.01外籍與大陸配偶證件11007.xlsx'#外籍.O12:歸化.O12])" table:style-name="ce60">
            <text:p>87</text:p>
          </table:table-cell>
          <table:table-cell office:value-type="float" office:value="0.25" table:formula="of:=ROUND([.Q12]/[.$B12]*100;2)" table:style-name="ce59">
            <text:p>0.25</text:p>
          </table:table-cell>
          <table:table-cell office:value-type="float" office:value="1076" table:formula="of:=SUM(['file:///D:/110年外籍陸港澳配偶人數報表/◎◎每月資訊組提供之報表/◎◎每月資訊組提供之報表/110年7月/%23戶政司公式106.01外籍與大陸配偶證件11007.xlsx'#外籍.Q12:歸化.Q12])" table:style-name="ce60">
            <text:p>1,076</text:p>
          </table:table-cell>
          <table:table-cell office:value-type="float" office:value="3.04" table:formula="of:=ROUND([.S12]/[.$B12]*100;2)" table:style-name="ce59">
            <text:p>3.04</text:p>
          </table:table-cell>
          <table:table-cell office:value-type="float" office:value="22693" table:formula="of:=SUM([.W12];[.Y12])" table:style-name="ce56">
            <text:p>22,693</text:p>
          </table:table-cell>
          <table:table-cell office:value-type="float" office:value="64.08" table:formula="of:=ROUND([.U12]/[.$B12]*100;2)" table:style-name="ce59">
            <text:p>64.08</text:p>
          </table:table-cell>
          <table:table-cell office:value-type="float" office:value="21889" table:formula="of:=[證件別.AE12]" table:style-name="ce61">
            <text:p>21,889</text:p>
          </table:table-cell>
          <table:table-cell office:value-type="float" office:value="61.81" table:formula="of:=ROUND([.W12]/[.$B12]*100;2)" table:style-name="ce59">
            <text:p>61.81</text:p>
          </table:table-cell>
          <table:table-cell office:value-type="float" office:value="804" table:formula="of:=[證件別.AW12]" table:style-name="ce61">
            <text:p>804</text:p>
          </table:table-cell>
          <table:table-cell office:value-type="float" office:value="2.27" table:formula="of:=ROUND([.Y12]/[.$B12]*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379" table:formula="of:=SUM([.C13];[.U13])" table:style-name="ce54">
            <text:p>64,379</text:p>
          </table:table-cell>
          <table:table-cell office:value-type="float" office:value="19727" table:formula="of:=SUM([.E13];[.G13];[.I13];[.K13];[.M13];[.O13];[.Q13];[.S13])" table:style-name="ce54">
            <text:p>19,727</text:p>
          </table:table-cell>
          <table:table-cell office:value-type="float" office:value="30.64" table:formula="of:=ROUND([.C13]/[.$B13]*100;2)" table:style-name="ce59">
            <text:p>30.64</text:p>
          </table:table-cell>
          <table:table-cell office:value-type="float" office:value="12633" table:formula="of:=SUM(['file:///D:/110年外籍陸港澳配偶人數報表/◎◎每月資訊組提供之報表/◎◎每月資訊組提供之報表/110年7月/%23戶政司公式106.01外籍與大陸配偶證件11007.xlsx'#外籍.C13:歸化.C13])" table:style-name="ce60">
            <text:p>12,633</text:p>
          </table:table-cell>
          <table:table-cell office:value-type="float" office:value="19.62" table:formula="of:=ROUND([.E13]/[.$B13]*100;2)" table:style-name="ce59">
            <text:p>19.62</text:p>
          </table:table-cell>
          <table:table-cell office:value-type="float" office:value="2182" table:formula="of:=SUM(['file:///D:/110年外籍陸港澳配偶人數報表/◎◎每月資訊組提供之報表/◎◎每月資訊組提供之報表/110年7月/%23戶政司公式106.01外籍與大陸配偶證件11007.xlsx'#外籍.E13:歸化.E13])" table:style-name="ce60">
            <text:p>2,182</text:p>
          </table:table-cell>
          <table:table-cell office:value-type="float" office:value="3.39" table:formula="of:=ROUND([.G13]/[.$B13]*100;2)" table:style-name="ce59">
            <text:p>3.39</text:p>
          </table:table-cell>
          <table:table-cell office:value-type="float" office:value="694" table:formula="of:=SUM(['file:///D:/110年外籍陸港澳配偶人數報表/◎◎每月資訊組提供之報表/◎◎每月資訊組提供之報表/110年7月/%23戶政司公式106.01外籍與大陸配偶證件11007.xlsx'#外籍.G13:歸化.G13])" table:style-name="ce60">
            <text:p>694</text:p>
          </table:table-cell>
          <table:table-cell office:value-type="float" office:value="1.08" table:formula="of:=ROUND([.I13]/[.$B13]*100;2)" table:style-name="ce59">
            <text:p>1.08</text:p>
          </table:table-cell>
          <table:table-cell office:value-type="float" office:value="1090" table:formula="of:=SUM(['file:///D:/110年外籍陸港澳配偶人數報表/◎◎每月資訊組提供之報表/◎◎每月資訊組提供之報表/110年7月/%23戶政司公式106.01外籍與大陸配偶證件11007.xlsx'#外籍.I13:歸化.I13])" table:style-name="ce60">
            <text:p>1,090</text:p>
          </table:table-cell>
          <table:table-cell office:value-type="float" office:value="1.69" table:formula="of:=ROUND([.K13]/[.$B13]*100;2)" table:style-name="ce59">
            <text:p>1.69</text:p>
          </table:table-cell>
          <table:table-cell office:value-type="float" office:value="438" table:formula="of:=SUM(['file:///D:/110年外籍陸港澳配偶人數報表/◎◎每月資訊組提供之報表/◎◎每月資訊組提供之報表/110年7月/%23戶政司公式106.01外籍與大陸配偶證件11007.xlsx'#外籍.K13:歸化.K13])" table:style-name="ce60">
            <text:p>438</text:p>
          </table:table-cell>
          <table:table-cell office:value-type="float" office:value="0.68" table:formula="of:=ROUND([.M13]/[.$B13]*100;2)" table:style-name="ce59">
            <text:p>0.68</text:p>
          </table:table-cell>
          <table:table-cell office:value-type="float" office:value="548" table:formula="of:=SUM(['file:///D:/110年外籍陸港澳配偶人數報表/◎◎每月資訊組提供之報表/◎◎每月資訊組提供之報表/110年7月/%23戶政司公式106.01外籍與大陸配偶證件11007.xlsx'#外籍.M13:歸化.M13])" table:style-name="ce60">
            <text:p>548</text:p>
          </table:table-cell>
          <table:table-cell office:value-type="float" office:value="0.85" table:formula="of:=ROUND([.O13]/[.$B13]*100;2)" table:style-name="ce59">
            <text:p>0.85</text:p>
          </table:table-cell>
          <table:table-cell office:value-type="float" office:value="198" table:formula="of:=SUM(['file:///D:/110年外籍陸港澳配偶人數報表/◎◎每月資訊組提供之報表/◎◎每月資訊組提供之報表/110年7月/%23戶政司公式106.01外籍與大陸配偶證件11007.xlsx'#外籍.O13:歸化.O13])" table:style-name="ce60">
            <text:p>198</text:p>
          </table:table-cell>
          <table:table-cell office:value-type="float" office:value="0.31" table:formula="of:=ROUND([.Q13]/[.$B13]*100;2)" table:style-name="ce59">
            <text:p>0.31</text:p>
          </table:table-cell>
          <table:table-cell office:value-type="float" office:value="1944" table:formula="of:=SUM(['file:///D:/110年外籍陸港澳配偶人數報表/◎◎每月資訊組提供之報表/◎◎每月資訊組提供之報表/110年7月/%23戶政司公式106.01外籍與大陸配偶證件11007.xlsx'#外籍.Q13:歸化.Q13])" table:style-name="ce60">
            <text:p>1,944</text:p>
          </table:table-cell>
          <table:table-cell office:value-type="float" office:value="3.02" table:formula="of:=ROUND([.S13]/[.$B13]*100;2)" table:style-name="ce59">
            <text:p>3.02</text:p>
          </table:table-cell>
          <table:table-cell office:value-type="float" office:value="44652" table:formula="of:=SUM([.W13];[.Y13])" table:style-name="ce56">
            <text:p>44,652</text:p>
          </table:table-cell>
          <table:table-cell office:value-type="float" office:value="69.36" table:formula="of:=ROUND([.U13]/[.$B13]*100;2)" table:style-name="ce59">
            <text:p>69.36</text:p>
          </table:table-cell>
          <table:table-cell office:value-type="float" office:value="43070" table:formula="of:=[證件別.AE13]" table:style-name="ce61">
            <text:p>43,070</text:p>
          </table:table-cell>
          <table:table-cell office:value-type="float" office:value="66.900000000000006" table:formula="of:=ROUND([.W13]/[.$B13]*100;2)" table:style-name="ce59">
            <text:p>66.90</text:p>
          </table:table-cell>
          <table:table-cell office:value-type="float" office:value="1582" table:formula="of:=[證件別.AW13]" table:style-name="ce61">
            <text:p>1,582</text:p>
          </table:table-cell>
          <table:table-cell office:value-type="float" office:value="2.46" table:formula="of:=ROUND([.Y13]/[.$B13]*100;2)" table:style-name="ce62">
            <text:p>2.4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42" table:formula="of:=SUM([.C14];[.U14])" table:style-name="ce54">
            <text:p>9,042</text:p>
          </table:table-cell>
          <table:table-cell office:value-type="float" office:value="3714" table:formula="of:=SUM([.E14];[.G14];[.I14];[.K14];[.M14];[.O14];[.Q14];[.S14])" table:style-name="ce54">
            <text:p>3,714</text:p>
          </table:table-cell>
          <table:table-cell office:value-type="float" office:value="41.07" table:formula="of:=ROUND([.C14]/[.$B14]*100;2)" table:style-name="ce59">
            <text:p>41.07</text:p>
          </table:table-cell>
          <table:table-cell office:value-type="float" office:value="2498" table:formula="of:=SUM(['file:///D:/110年外籍陸港澳配偶人數報表/◎◎每月資訊組提供之報表/◎◎每月資訊組提供之報表/110年7月/%23戶政司公式106.01外籍與大陸配偶證件11007.xlsx'#外籍.C14:歸化.C14])" table:style-name="ce60">
            <text:p>2,498</text:p>
          </table:table-cell>
          <table:table-cell office:value-type="float" office:value="27.63" table:formula="of:=ROUND([.E14]/[.$B14]*100;2)" table:style-name="ce59">
            <text:p>27.63</text:p>
          </table:table-cell>
          <table:table-cell office:value-type="float" office:value="488" table:formula="of:=SUM(['file:///D:/110年外籍陸港澳配偶人數報表/◎◎每月資訊組提供之報表/◎◎每月資訊組提供之報表/110年7月/%23戶政司公式106.01外籍與大陸配偶證件11007.xlsx'#外籍.E14:歸化.E14])" table:style-name="ce60">
            <text:p>488</text:p>
          </table:table-cell>
          <table:table-cell office:value-type="float" office:value="5.4" table:formula="of:=ROUND([.G14]/[.$B14]*100;2)" table:style-name="ce59">
            <text:p>5.40</text:p>
          </table:table-cell>
          <table:table-cell office:value-type="float" office:value="129" table:formula="of:=SUM(['file:///D:/110年外籍陸港澳配偶人數報表/◎◎每月資訊組提供之報表/◎◎每月資訊組提供之報表/110年7月/%23戶政司公式106.01外籍與大陸配偶證件11007.xlsx'#外籍.G14:歸化.G14])" table:style-name="ce60">
            <text:p>129</text:p>
          </table:table-cell>
          <table:table-cell office:value-type="float" office:value="1.43" table:formula="of:=ROUND([.I14]/[.$B14]*100;2)" table:style-name="ce59">
            <text:p>1.43</text:p>
          </table:table-cell>
          <table:table-cell office:value-type="float" office:value="111" table:formula="of:=SUM(['file:///D:/110年外籍陸港澳配偶人數報表/◎◎每月資訊組提供之報表/◎◎每月資訊組提供之報表/110年7月/%23戶政司公式106.01外籍與大陸配偶證件11007.xlsx'#外籍.I14:歸化.I14])" table:style-name="ce60">
            <text:p>111</text:p>
          </table:table-cell>
          <table:table-cell office:value-type="float" office:value="1.23" table:formula="of:=ROUND([.K14]/[.$B14]*100;2)" table:style-name="ce59">
            <text:p>1.23</text:p>
          </table:table-cell>
          <table:table-cell office:value-type="float" office:value="134" table:formula="of:=SUM(['file:///D:/110年外籍陸港澳配偶人數報表/◎◎每月資訊組提供之報表/◎◎每月資訊組提供之報表/110年7月/%23戶政司公式106.01外籍與大陸配偶證件11007.xlsx'#外籍.K14:歸化.K14])" table:style-name="ce60">
            <text:p>134</text:p>
          </table:table-cell>
          <table:table-cell office:value-type="float" office:value="1.48" table:formula="of:=ROUND([.M14]/[.$B14]*100;2)" table:style-name="ce59">
            <text:p>1.48</text:p>
          </table:table-cell>
          <table:table-cell office:value-type="float" office:value="60" table:formula="of:=SUM(['file:///D:/110年外籍陸港澳配偶人數報表/◎◎每月資訊組提供之報表/◎◎每月資訊組提供之報表/110年7月/%23戶政司公式106.01外籍與大陸配偶證件11007.xlsx'#外籍.M14:歸化.M14])" table:style-name="ce60">
            <text:p>60</text:p>
          </table:table-cell>
          <table:table-cell office:value-type="float" office:value="0.66" table:formula="of:=ROUND([.O14]/[.$B14]*100;2)" table:style-name="ce59">
            <text:p>0.66</text:p>
          </table:table-cell>
          <table:table-cell office:value-type="float" office:value="13" table:formula="of:=SUM(['file:///D:/110年外籍陸港澳配偶人數報表/◎◎每月資訊組提供之報表/◎◎每月資訊組提供之報表/110年7月/%23戶政司公式106.01外籍與大陸配偶證件11007.xlsx'#外籍.O14:歸化.O14])" table:style-name="ce60">
            <text:p>13</text:p>
          </table:table-cell>
          <table:table-cell office:value-type="float" office:value="0.14000000000000001" table:formula="of:=ROUND([.Q14]/[.$B14]*100;2)" table:style-name="ce59">
            <text:p>0.14</text:p>
          </table:table-cell>
          <table:table-cell office:value-type="float" office:value="281" table:formula="of:=SUM(['file:///D:/110年外籍陸港澳配偶人數報表/◎◎每月資訊組提供之報表/◎◎每月資訊組提供之報表/110年7月/%23戶政司公式106.01外籍與大陸配偶證件11007.xlsx'#外籍.Q14:歸化.Q14])" table:style-name="ce60">
            <text:p>281</text:p>
          </table:table-cell>
          <table:table-cell office:value-type="float" office:value="3.11" table:formula="of:=ROUND([.S14]/[.$B14]*100;2)" table:style-name="ce59">
            <text:p>3.11</text:p>
          </table:table-cell>
          <table:table-cell office:value-type="float" office:value="5328" table:formula="of:=SUM([.W14];[.Y14])" table:style-name="ce56">
            <text:p>5,328</text:p>
          </table:table-cell>
          <table:table-cell office:value-type="float" office:value="58.93" table:formula="of:=ROUND([.U14]/[.$B14]*100;2)" table:style-name="ce59">
            <text:p>58.93</text:p>
          </table:table-cell>
          <table:table-cell office:value-type="float" office:value="5156" table:formula="of:=[證件別.AE14]" table:style-name="ce61">
            <text:p>5,156</text:p>
          </table:table-cell>
          <table:table-cell office:value-type="float" office:value="57.02" table:formula="of:=ROUND([.W14]/[.$B14]*100;2)" table:style-name="ce59">
            <text:p>57.02</text:p>
          </table:table-cell>
          <table:table-cell office:value-type="float" office:value="172" table:formula="of:=[證件別.AW14]" table:style-name="ce61">
            <text:p>172</text:p>
          </table:table-cell>
          <table:table-cell office:value-type="float" office:value="1.9" table:formula="of:=ROUND([.Y14]/[.$B14]*100;2)" table:style-name="ce62">
            <text:p>1.9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03" table:formula="of:=SUM([.C15];[.U15])" table:style-name="ce54">
            <text:p>14,503</text:p>
          </table:table-cell>
          <table:table-cell office:value-type="float" office:value="7148" table:formula="of:=SUM([.E15];[.G15];[.I15];[.K15];[.M15];[.O15];[.Q15];[.S15])" table:style-name="ce54">
            <text:p>7,148</text:p>
          </table:table-cell>
          <table:table-cell office:value-type="float" office:value="49.29" table:formula="of:=ROUND([.C15]/[.$B15]*100;2)" table:style-name="ce59">
            <text:p>49.29</text:p>
          </table:table-cell>
          <table:table-cell office:value-type="float" office:value="2751" table:formula="of:=SUM(['file:///D:/110年外籍陸港澳配偶人數報表/◎◎每月資訊組提供之報表/◎◎每月資訊組提供之報表/110年7月/%23戶政司公式106.01外籍與大陸配偶證件11007.xlsx'#外籍.C15:歸化.C15])" table:style-name="ce60">
            <text:p>2,751</text:p>
          </table:table-cell>
          <table:table-cell office:value-type="float" office:value="18.97" table:formula="of:=ROUND([.E15]/[.$B15]*100;2)" table:style-name="ce59">
            <text:p>18.97</text:p>
          </table:table-cell>
          <table:table-cell office:value-type="float" office:value="2499" table:formula="of:=SUM(['file:///D:/110年外籍陸港澳配偶人數報表/◎◎每月資訊組提供之報表/◎◎每月資訊組提供之報表/110年7月/%23戶政司公式106.01外籍與大陸配偶證件11007.xlsx'#外籍.E15:歸化.E15])" table:style-name="ce60">
            <text:p>2,499</text:p>
          </table:table-cell>
          <table:table-cell office:value-type="float" office:value="17.23" table:formula="of:=ROUND([.G15]/[.$B15]*100;2)" table:style-name="ce59">
            <text:p>17.23</text:p>
          </table:table-cell>
          <table:table-cell office:value-type="float" office:value="336" table:formula="of:=SUM(['file:///D:/110年外籍陸港澳配偶人數報表/◎◎每月資訊組提供之報表/◎◎每月資訊組提供之報表/110年7月/%23戶政司公式106.01外籍與大陸配偶證件11007.xlsx'#外籍.G15:歸化.G15])" table:style-name="ce60">
            <text:p>336</text:p>
          </table:table-cell>
          <table:table-cell office:value-type="float" office:value="2.3199999999999998" table:formula="of:=ROUND([.I15]/[.$B15]*100;2)" table:style-name="ce59">
            <text:p>2.32</text:p>
          </table:table-cell>
          <table:table-cell office:value-type="float" office:value="673" table:formula="of:=SUM(['file:///D:/110年外籍陸港澳配偶人數報表/◎◎每月資訊組提供之報表/◎◎每月資訊組提供之報表/110年7月/%23戶政司公式106.01外籍與大陸配偶證件11007.xlsx'#外籍.I15:歸化.I15])" table:style-name="ce60">
            <text:p>673</text:p>
          </table:table-cell>
          <table:table-cell office:value-type="float" office:value="4.6399999999999997" table:formula="of:=ROUND([.K15]/[.$B15]*100;2)" table:style-name="ce59">
            <text:p>4.64</text:p>
          </table:table-cell>
          <table:table-cell office:value-type="float" office:value="53" table:formula="of:=SUM(['file:///D:/110年外籍陸港澳配偶人數報表/◎◎每月資訊組提供之報表/◎◎每月資訊組提供之報表/110年7月/%23戶政司公式106.01外籍與大陸配偶證件11007.xlsx'#外籍.K15:歸化.K15])" table:style-name="ce60">
            <text:p>53</text:p>
          </table:table-cell>
          <table:table-cell office:value-type="float" office:value="0.37" table:formula="of:=ROUND([.M15]/[.$B15]*100;2)" table:style-name="ce59">
            <text:p>0.37</text:p>
          </table:table-cell>
          <table:table-cell office:value-type="float" office:value="100" table:formula="of:=SUM(['file:///D:/110年外籍陸港澳配偶人數報表/◎◎每月資訊組提供之報表/◎◎每月資訊組提供之報表/110年7月/%23戶政司公式106.01外籍與大陸配偶證件11007.xlsx'#外籍.M15:歸化.M15])" table:style-name="ce60">
            <text:p>100</text:p>
          </table:table-cell>
          <table:table-cell office:value-type="float" office:value="0.69" table:formula="of:=ROUND([.O15]/[.$B15]*100;2)" table:style-name="ce59">
            <text:p>0.69</text:p>
          </table:table-cell>
          <table:table-cell office:value-type="float" office:value="73" table:formula="of:=SUM(['file:///D:/110年外籍陸港澳配偶人數報表/◎◎每月資訊組提供之報表/◎◎每月資訊組提供之報表/110年7月/%23戶政司公式106.01外籍與大陸配偶證件11007.xlsx'#外籍.O15:歸化.O15])" table:style-name="ce60">
            <text:p>73</text:p>
          </table:table-cell>
          <table:table-cell office:value-type="float" office:value="0.5" table:formula="of:=ROUND([.Q15]/[.$B15]*100;2)" table:style-name="ce59">
            <text:p>0.50</text:p>
          </table:table-cell>
          <table:table-cell office:value-type="float" office:value="663" table:formula="of:=SUM(['file:///D:/110年外籍陸港澳配偶人數報表/◎◎每月資訊組提供之報表/◎◎每月資訊組提供之報表/110年7月/%23戶政司公式106.01外籍與大陸配偶證件11007.xlsx'#外籍.Q15:歸化.Q15])" table:style-name="ce60">
            <text:p>663</text:p>
          </table:table-cell>
          <table:table-cell office:value-type="float" office:value="4.57" table:formula="of:=ROUND([.S15]/[.$B15]*100;2)" table:style-name="ce59">
            <text:p>4.57</text:p>
          </table:table-cell>
          <table:table-cell office:value-type="float" office:value="7355" table:formula="of:=SUM([.W15];[.Y15])" table:style-name="ce56">
            <text:p>7,355</text:p>
          </table:table-cell>
          <table:table-cell office:value-type="float" office:value="50.71" table:formula="of:=ROUND([.U15]/[.$B15]*100;2)" table:style-name="ce59">
            <text:p>50.71</text:p>
          </table:table-cell>
          <table:table-cell office:value-type="float" office:value="7093" table:formula="of:=[證件別.AE15]" table:style-name="ce61">
            <text:p>7,093</text:p>
          </table:table-cell>
          <table:table-cell office:value-type="float" office:value="48.91" table:formula="of:=ROUND([.W15]/[.$B15]*100;2)" table:style-name="ce59">
            <text:p>48.91</text:p>
          </table:table-cell>
          <table:table-cell office:value-type="float" office:value="262" table:formula="of:=[證件別.AW15]" table:style-name="ce61">
            <text:p>262</text:p>
          </table:table-cell>
          <table:table-cell office:value-type="float" office:value="1.81" table:formula="of:=ROUND([.Y15]/[.$B15]*100;2)" table:style-name="ce62">
            <text:p>1.81</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85" table:formula="of:=SUM([.C16];[.U16])" table:style-name="ce54">
            <text:p>14,785</text:p>
          </table:table-cell>
          <table:table-cell office:value-type="float" office:value="6329" table:formula="of:=SUM([.E16];[.G16];[.I16];[.K16];[.M16];[.O16];[.Q16];[.S16])" table:style-name="ce54">
            <text:p>6,329</text:p>
          </table:table-cell>
          <table:table-cell office:value-type="float" office:value="42.81" table:formula="of:=ROUND([.C16]/[.$B16]*100;2)" table:style-name="ce59">
            <text:p>42.81</text:p>
          </table:table-cell>
          <table:table-cell office:value-type="float" office:value="3364" table:formula="of:=SUM(['file:///D:/110年外籍陸港澳配偶人數報表/◎◎每月資訊組提供之報表/◎◎每月資訊組提供之報表/110年7月/%23戶政司公式106.01外籍與大陸配偶證件11007.xlsx'#外籍.C16:歸化.C16])" table:style-name="ce60">
            <text:p>3,364</text:p>
          </table:table-cell>
          <table:table-cell office:value-type="float" office:value="22.75" table:formula="of:=ROUND([.E16]/[.$B16]*100;2)" table:style-name="ce59">
            <text:p>22.75</text:p>
          </table:table-cell>
          <table:table-cell office:value-type="float" office:value="1962" table:formula="of:=SUM(['file:///D:/110年外籍陸港澳配偶人數報表/◎◎每月資訊組提供之報表/◎◎每月資訊組提供之報表/110年7月/%23戶政司公式106.01外籍與大陸配偶證件11007.xlsx'#外籍.E16:歸化.E16])" table:style-name="ce60">
            <text:p>1,962</text:p>
          </table:table-cell>
          <table:table-cell office:value-type="float" office:value="13.27" table:formula="of:=ROUND([.G16]/[.$B16]*100;2)" table:style-name="ce59">
            <text:p>13.27</text:p>
          </table:table-cell>
          <table:table-cell office:value-type="float" office:value="279" table:formula="of:=SUM(['file:///D:/110年外籍陸港澳配偶人數報表/◎◎每月資訊組提供之報表/◎◎每月資訊組提供之報表/110年7月/%23戶政司公式106.01外籍與大陸配偶證件11007.xlsx'#外籍.G16:歸化.G16])" table:style-name="ce60">
            <text:p>279</text:p>
          </table:table-cell>
          <table:table-cell office:value-type="float" office:value="1.89" table:formula="of:=ROUND([.I16]/[.$B16]*100;2)" table:style-name="ce59">
            <text:p>1.89</text:p>
          </table:table-cell>
          <table:table-cell office:value-type="float" office:value="319" table:formula="of:=SUM(['file:///D:/110年外籍陸港澳配偶人數報表/◎◎每月資訊組提供之報表/◎◎每月資訊組提供之報表/110年7月/%23戶政司公式106.01外籍與大陸配偶證件11007.xlsx'#外籍.I16:歸化.I16])" table:style-name="ce60">
            <text:p>319</text:p>
          </table:table-cell>
          <table:table-cell office:value-type="float" office:value="2.16" table:formula="of:=ROUND([.K16]/[.$B16]*100;2)" table:style-name="ce59">
            <text:p>2.16</text:p>
          </table:table-cell>
          <table:table-cell office:value-type="float" office:value="72" table:formula="of:=SUM(['file:///D:/110年外籍陸港澳配偶人數報表/◎◎每月資訊組提供之報表/◎◎每月資訊組提供之報表/110年7月/%23戶政司公式106.01外籍與大陸配偶證件11007.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10年7月/%23戶政司公式106.01外籍與大陸配偶證件11007.xlsx'#外籍.M16:歸化.M16])" table:style-name="ce60">
            <text:p>46</text:p>
          </table:table-cell>
          <table:table-cell office:value-type="float" office:value="0.31" table:formula="of:=ROUND([.O16]/[.$B16]*100;2)" table:style-name="ce59">
            <text:p>0.31</text:p>
          </table:table-cell>
          <table:table-cell office:value-type="float" office:value="17" table:formula="of:=SUM(['file:///D:/110年外籍陸港澳配偶人數報表/◎◎每月資訊組提供之報表/◎◎每月資訊組提供之報表/110年7月/%23戶政司公式106.01外籍與大陸配偶證件11007.xlsx'#外籍.O16:歸化.O16])" table:style-name="ce60">
            <text:p>17</text:p>
          </table:table-cell>
          <table:table-cell office:value-type="float" office:value="0.11" table:formula="of:=ROUND([.Q16]/[.$B16]*100;2)" table:style-name="ce59">
            <text:p>0.11</text:p>
          </table:table-cell>
          <table:table-cell office:value-type="float" office:value="270" table:formula="of:=SUM(['file:///D:/110年外籍陸港澳配偶人數報表/◎◎每月資訊組提供之報表/◎◎每月資訊組提供之報表/110年7月/%23戶政司公式106.01外籍與大陸配偶證件11007.xlsx'#外籍.Q16:歸化.Q16])" table:style-name="ce60">
            <text:p>270</text:p>
          </table:table-cell>
          <table:table-cell office:value-type="float" office:value="1.83" table:formula="of:=ROUND([.S16]/[.$B16]*100;2)" table:style-name="ce59">
            <text:p>1.83</text:p>
          </table:table-cell>
          <table:table-cell office:value-type="float" office:value="8456" table:formula="of:=SUM([.W16];[.Y16])" table:style-name="ce56">
            <text:p>8,456</text:p>
          </table:table-cell>
          <table:table-cell office:value-type="float" office:value="57.19" table:formula="of:=ROUND([.U16]/[.$B16]*100;2)" table:style-name="ce59">
            <text:p>57.19</text:p>
          </table:table-cell>
          <table:table-cell office:value-type="float" office:value="8295" table:formula="of:=[證件別.AE16]" table:style-name="ce61">
            <text:p>8,295</text:p>
          </table:table-cell>
          <table:table-cell office:value-type="float" office:value="56.1" table:formula="of:=ROUND([.W16]/[.$B16]*100;2)" table:style-name="ce59">
            <text:p>56.10</text:p>
          </table:table-cell>
          <table:table-cell office:value-type="float" office:value="161" table:formula="of:=[證件別.AW16]" table:style-name="ce61">
            <text:p>161</text:p>
          </table:table-cell>
          <table:table-cell office:value-type="float" office:value="1.0900000000000001" table:formula="of:=ROUND([.Y16]/[.$B16]*100;2)" table:style-name="ce62">
            <text:p>1.09</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95" table:formula="of:=SUM([.C17];[.U17])" table:style-name="ce54">
            <text:p>24,195</text:p>
          </table:table-cell>
          <table:table-cell office:value-type="float" office:value="11417" table:formula="of:=SUM([.E17];[.G17];[.I17];[.K17];[.M17];[.O17];[.Q17];[.S17])" table:style-name="ce54">
            <text:p>11,417</text:p>
          </table:table-cell>
          <table:table-cell office:value-type="float" office:value="47.19" table:formula="of:=ROUND([.C17]/[.$B17]*100;2)" table:style-name="ce59">
            <text:p>47.19</text:p>
          </table:table-cell>
          <table:table-cell office:value-type="float" office:value="7680" table:formula="of:=SUM(['file:///D:/110年外籍陸港澳配偶人數報表/◎◎每月資訊組提供之報表/◎◎每月資訊組提供之報表/110年7月/%23戶政司公式106.01外籍與大陸配偶證件11007.xlsx'#外籍.C17:歸化.C17])" table:style-name="ce60">
            <text:p>7,680</text:p>
          </table:table-cell>
          <table:table-cell office:value-type="float" office:value="31.74" table:formula="of:=ROUND([.E17]/[.$B17]*100;2)" table:style-name="ce59">
            <text:p>31.74</text:p>
          </table:table-cell>
          <table:table-cell office:value-type="float" office:value="1830" table:formula="of:=SUM(['file:///D:/110年外籍陸港澳配偶人數報表/◎◎每月資訊組提供之報表/◎◎每月資訊組提供之報表/110年7月/%23戶政司公式106.01外籍與大陸配偶證件11007.xlsx'#外籍.E17:歸化.E17])" table:style-name="ce60">
            <text:p>1,830</text:p>
          </table:table-cell>
          <table:table-cell office:value-type="float" office:value="7.56" table:formula="of:=ROUND([.G17]/[.$B17]*100;2)" table:style-name="ce59">
            <text:p>7.56</text:p>
          </table:table-cell>
          <table:table-cell office:value-type="float" office:value="515" table:formula="of:=SUM(['file:///D:/110年外籍陸港澳配偶人數報表/◎◎每月資訊組提供之報表/◎◎每月資訊組提供之報表/110年7月/%23戶政司公式106.01外籍與大陸配偶證件11007.xlsx'#外籍.G17:歸化.G17])" table:style-name="ce60">
            <text:p>515</text:p>
          </table:table-cell>
          <table:table-cell office:value-type="float" office:value="2.13" table:formula="of:=ROUND([.I17]/[.$B17]*100;2)" table:style-name="ce59">
            <text:p>2.13</text:p>
          </table:table-cell>
          <table:table-cell office:value-type="float" office:value="457" table:formula="of:=SUM(['file:///D:/110年外籍陸港澳配偶人數報表/◎◎每月資訊組提供之報表/◎◎每月資訊組提供之報表/110年7月/%23戶政司公式106.01外籍與大陸配偶證件11007.xlsx'#外籍.I17:歸化.I17])" table:style-name="ce60">
            <text:p>457</text:p>
          </table:table-cell>
          <table:table-cell office:value-type="float" office:value="1.89" table:formula="of:=ROUND([.K17]/[.$B17]*100;2)" table:style-name="ce59">
            <text:p>1.89</text:p>
          </table:table-cell>
          <table:table-cell office:value-type="float" office:value="413" table:formula="of:=SUM(['file:///D:/110年外籍陸港澳配偶人數報表/◎◎每月資訊組提供之報表/◎◎每月資訊組提供之報表/110年7月/%23戶政司公式106.01外籍與大陸配偶證件11007.xlsx'#外籍.K17:歸化.K17])" table:style-name="ce60">
            <text:p>413</text:p>
          </table:table-cell>
          <table:table-cell office:value-type="float" office:value="1.71" table:formula="of:=ROUND([.M17]/[.$B17]*100;2)" table:style-name="ce59">
            <text:p>1.71</text:p>
          </table:table-cell>
          <table:table-cell office:value-type="float" office:value="85" table:formula="of:=SUM(['file:///D:/110年外籍陸港澳配偶人數報表/◎◎每月資訊組提供之報表/◎◎每月資訊組提供之報表/110年7月/%23戶政司公式106.01外籍與大陸配偶證件11007.xlsx'#外籍.M17:歸化.M17])" table:style-name="ce60">
            <text:p>85</text:p>
          </table:table-cell>
          <table:table-cell office:value-type="float" office:value="0.35" table:formula="of:=ROUND([.O17]/[.$B17]*100;2)" table:style-name="ce59">
            <text:p>0.35</text:p>
          </table:table-cell>
          <table:table-cell office:value-type="float" office:value="23" table:formula="of:=SUM(['file:///D:/110年外籍陸港澳配偶人數報表/◎◎每月資訊組提供之報表/◎◎每月資訊組提供之報表/110年7月/%23戶政司公式106.01外籍與大陸配偶證件11007.xlsx'#外籍.O17:歸化.O17])" table:style-name="ce60">
            <text:p>23</text:p>
          </table:table-cell>
          <table:table-cell office:value-type="float" office:value="0.1" table:formula="of:=ROUND([.Q17]/[.$B17]*100;2)" table:style-name="ce59">
            <text:p>0.10</text:p>
          </table:table-cell>
          <table:table-cell office:value-type="float" office:value="414" table:formula="of:=SUM(['file:///D:/110年外籍陸港澳配偶人數報表/◎◎每月資訊組提供之報表/◎◎每月資訊組提供之報表/110年7月/%23戶政司公式106.01外籍與大陸配偶證件11007.xlsx'#外籍.Q17:歸化.Q17])" table:style-name="ce60">
            <text:p>414</text:p>
          </table:table-cell>
          <table:table-cell office:value-type="float" office:value="1.71" table:formula="of:=ROUND([.S17]/[.$B17]*100;2)" table:style-name="ce59">
            <text:p>1.71</text:p>
          </table:table-cell>
          <table:table-cell office:value-type="float" office:value="12778" table:formula="of:=SUM([.W17];[.Y17])" table:style-name="ce56">
            <text:p>12,778</text:p>
          </table:table-cell>
          <table:table-cell office:value-type="float" office:value="52.81" table:formula="of:=ROUND([.U17]/[.$B17]*100;2)" table:style-name="ce59">
            <text:p>52.81</text:p>
          </table:table-cell>
          <table:table-cell office:value-type="float" office:value="12439" table:formula="of:=[證件別.AE17]" table:style-name="ce61">
            <text:p>12,439</text:p>
          </table:table-cell>
          <table:table-cell office:value-type="float" office:value="51.41" table:formula="of:=ROUND([.W17]/[.$B17]*100;2)" table:style-name="ce59">
            <text:p>51.41</text:p>
          </table:table-cell>
          <table:table-cell office:value-type="float" office:value="339" table:formula="of:=[證件別.AW17]" table:style-name="ce61">
            <text:p>339</text:p>
          </table:table-cell>
          <table:table-cell office:value-type="float" office:value="1.4" table:formula="of:=ROUND([.Y17]/[.$B17]*100;2)" table:style-name="ce62">
            <text:p>1.40</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28" table:formula="of:=SUM([.C18];[.U18])" table:style-name="ce54">
            <text:p>11,228</text:p>
          </table:table-cell>
          <table:table-cell office:value-type="float" office:value="5314" table:formula="of:=SUM([.E18];[.G18];[.I18];[.K18];[.M18];[.O18];[.Q18];[.S18])" table:style-name="ce54">
            <text:p>5,314</text:p>
          </table:table-cell>
          <table:table-cell office:value-type="float" office:value="47.33" table:formula="of:=ROUND([.C18]/[.$B18]*100;2)" table:style-name="ce59">
            <text:p>47.33</text:p>
          </table:table-cell>
          <table:table-cell office:value-type="float" office:value="3557" table:formula="of:=SUM(['file:///D:/110年外籍陸港澳配偶人數報表/◎◎每月資訊組提供之報表/◎◎每月資訊組提供之報表/110年7月/%23戶政司公式106.01外籍與大陸配偶證件11007.xlsx'#外籍.C18:歸化.C18])" table:style-name="ce60">
            <text:p>3,557</text:p>
          </table:table-cell>
          <table:table-cell office:value-type="float" office:value="31.68" table:formula="of:=ROUND([.E18]/[.$B18]*100;2)" table:style-name="ce59">
            <text:p>31.68</text:p>
          </table:table-cell>
          <table:table-cell office:value-type="float" office:value="946" table:formula="of:=SUM(['file:///D:/110年外籍陸港澳配偶人數報表/◎◎每月資訊組提供之報表/◎◎每月資訊組提供之報表/110年7月/%23戶政司公式106.01外籍與大陸配偶證件11007.xlsx'#外籍.E18:歸化.E18])" table:style-name="ce60">
            <text:p>946</text:p>
          </table:table-cell>
          <table:table-cell office:value-type="float" office:value="8.43" table:formula="of:=ROUND([.G18]/[.$B18]*100;2)" table:style-name="ce59">
            <text:p>8.43</text:p>
          </table:table-cell>
          <table:table-cell office:value-type="float" office:value="191" table:formula="of:=SUM(['file:///D:/110年外籍陸港澳配偶人數報表/◎◎每月資訊組提供之報表/◎◎每月資訊組提供之報表/110年7月/%23戶政司公式106.01外籍與大陸配偶證件11007.xlsx'#外籍.G18:歸化.G18])" table:style-name="ce60">
            <text:p>191</text:p>
          </table:table-cell>
          <table:table-cell office:value-type="float" office:value="1.7" table:formula="of:=ROUND([.I18]/[.$B18]*100;2)" table:style-name="ce59">
            <text:p>1.70</text:p>
          </table:table-cell>
          <table:table-cell office:value-type="float" office:value="133" table:formula="of:=SUM(['file:///D:/110年外籍陸港澳配偶人數報表/◎◎每月資訊組提供之報表/◎◎每月資訊組提供之報表/110年7月/%23戶政司公式106.01外籍與大陸配偶證件11007.xlsx'#外籍.I18:歸化.I18])" table:style-name="ce60">
            <text:p>133</text:p>
          </table:table-cell>
          <table:table-cell office:value-type="float" office:value="1.18" table:formula="of:=ROUND([.K18]/[.$B18]*100;2)" table:style-name="ce59">
            <text:p>1.18</text:p>
          </table:table-cell>
          <table:table-cell office:value-type="float" office:value="226" table:formula="of:=SUM(['file:///D:/110年外籍陸港澳配偶人數報表/◎◎每月資訊組提供之報表/◎◎每月資訊組提供之報表/110年7月/%23戶政司公式106.01外籍與大陸配偶證件11007.xlsx'#外籍.K18:歸化.K18])" table:style-name="ce60">
            <text:p>226</text:p>
          </table:table-cell>
          <table:table-cell office:value-type="float" office:value="2.0099999999999998" table:formula="of:=ROUND([.M18]/[.$B18]*100;2)" table:style-name="ce59">
            <text:p>2.01</text:p>
          </table:table-cell>
          <table:table-cell office:value-type="float" office:value="28" table:formula="of:=SUM(['file:///D:/110年外籍陸港澳配偶人數報表/◎◎每月資訊組提供之報表/◎◎每月資訊組提供之報表/110年7月/%23戶政司公式106.01外籍與大陸配偶證件11007.xlsx'#外籍.M18:歸化.M18])" table:style-name="ce60">
            <text:p>28</text:p>
          </table:table-cell>
          <table:table-cell office:value-type="float" office:value="0.25" table:formula="of:=ROUND([.O18]/[.$B18]*100;2)" table:style-name="ce59">
            <text:p>0.25</text:p>
          </table:table-cell>
          <table:table-cell office:value-type="float" office:value="8" table:formula="of:=SUM(['file:///D:/110年外籍陸港澳配偶人數報表/◎◎每月資訊組提供之報表/◎◎每月資訊組提供之報表/110年7月/%23戶政司公式106.01外籍與大陸配偶證件11007.xlsx'#外籍.O18:歸化.O18])" table:style-name="ce60">
            <text:p>8</text:p>
          </table:table-cell>
          <table:table-cell office:value-type="float" office:value="7.0000000000000007E-2" table:formula="of:=ROUND([.Q18]/[.$B18]*100;2)" table:style-name="ce59">
            <text:p>0.07</text:p>
          </table:table-cell>
          <table:table-cell office:value-type="float" office:value="225" table:formula="of:=SUM(['file:///D:/110年外籍陸港澳配偶人數報表/◎◎每月資訊組提供之報表/◎◎每月資訊組提供之報表/110年7月/%23戶政司公式106.01外籍與大陸配偶證件11007.xlsx'#外籍.Q18:歸化.Q18])" table:style-name="ce60">
            <text:p>225</text:p>
          </table:table-cell>
          <table:table-cell office:value-type="float" office:value="2" table:formula="of:=ROUND([.S18]/[.$B18]*100;2)" table:style-name="ce59">
            <text:p>2.00</text:p>
          </table:table-cell>
          <table:table-cell office:value-type="float" office:value="5914" table:formula="of:=SUM([.W18];[.Y18])" table:style-name="ce56">
            <text:p>5,914</text:p>
          </table:table-cell>
          <table:table-cell office:value-type="float" office:value="52.67" table:formula="of:=ROUND([.U18]/[.$B18]*100;2)" table:style-name="ce59">
            <text:p>52.67</text:p>
          </table:table-cell>
          <table:table-cell office:value-type="float" office:value="5754" table:formula="of:=[證件別.AE18]" table:style-name="ce61">
            <text:p>5,754</text:p>
          </table:table-cell>
          <table:table-cell office:value-type="float" office:value="51.25" table:formula="of:=ROUND([.W18]/[.$B18]*100;2)" table:style-name="ce59">
            <text:p>51.25</text:p>
          </table:table-cell>
          <table:table-cell office:value-type="float" office:value="160" table:formula="of:=[證件別.AW18]" table:style-name="ce61">
            <text:p>160</text:p>
          </table:table-cell>
          <table:table-cell office:value-type="float" office:value="1.43" table:formula="of:=ROUND([.Y18]/[.$B18]*100;2)" table:style-name="ce62">
            <text:p>1.43</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21" table:formula="of:=SUM([.C19];[.U19])" table:style-name="ce54">
            <text:p>16,721</text:p>
          </table:table-cell>
          <table:table-cell office:value-type="float" office:value="7594" table:formula="of:=SUM([.E19];[.G19];[.I19];[.K19];[.M19];[.O19];[.Q19];[.S19])" table:style-name="ce54">
            <text:p>7,594</text:p>
          </table:table-cell>
          <table:table-cell office:value-type="float" office:value="45.42" table:formula="of:=ROUND([.C19]/[.$B19]*100;2)" table:style-name="ce59">
            <text:p>45.42</text:p>
          </table:table-cell>
          <table:table-cell office:value-type="float" office:value="4767" table:formula="of:=SUM(['file:///D:/110年外籍陸港澳配偶人數報表/◎◎每月資訊組提供之報表/◎◎每月資訊組提供之報表/110年7月/%23戶政司公式106.01外籍與大陸配偶證件11007.xlsx'#外籍.C19:歸化.C19])" table:style-name="ce60">
            <text:p>4,767</text:p>
          </table:table-cell>
          <table:table-cell office:value-type="float" office:value="28.51" table:formula="of:=ROUND([.E19]/[.$B19]*100;2)" table:style-name="ce59">
            <text:p>28.51</text:p>
          </table:table-cell>
          <table:table-cell office:value-type="float" office:value="1896" table:formula="of:=SUM(['file:///D:/110年外籍陸港澳配偶人數報表/◎◎每月資訊組提供之報表/◎◎每月資訊組提供之報表/110年7月/%23戶政司公式106.01外籍與大陸配偶證件11007.xlsx'#外籍.E19:歸化.E19])" table:style-name="ce60">
            <text:p>1,896</text:p>
          </table:table-cell>
          <table:table-cell office:value-type="float" office:value="11.34" table:formula="of:=ROUND([.G19]/[.$B19]*100;2)" table:style-name="ce59">
            <text:p>11.34</text:p>
          </table:table-cell>
          <table:table-cell office:value-type="float" office:value="231" table:formula="of:=SUM(['file:///D:/110年外籍陸港澳配偶人數報表/◎◎每月資訊組提供之報表/◎◎每月資訊組提供之報表/110年7月/%23戶政司公式106.01外籍與大陸配偶證件11007.xlsx'#外籍.G19:歸化.G19])" table:style-name="ce60">
            <text:p>231</text:p>
          </table:table-cell>
          <table:table-cell office:value-type="float" office:value="1.38" table:formula="of:=ROUND([.I19]/[.$B19]*100;2)" table:style-name="ce59">
            <text:p>1.38</text:p>
          </table:table-cell>
          <table:table-cell office:value-type="float" office:value="188" table:formula="of:=SUM(['file:///D:/110年外籍陸港澳配偶人數報表/◎◎每月資訊組提供之報表/◎◎每月資訊組提供之報表/110年7月/%23戶政司公式106.01外籍與大陸配偶證件11007.xlsx'#外籍.I19:歸化.I19])" table:style-name="ce60">
            <text:p>188</text:p>
          </table:table-cell>
          <table:table-cell office:value-type="float" office:value="1.1200000000000001" table:formula="of:=ROUND([.K19]/[.$B19]*100;2)" table:style-name="ce59">
            <text:p>1.12</text:p>
          </table:table-cell>
          <table:table-cell office:value-type="float" office:value="259" table:formula="of:=SUM(['file:///D:/110年外籍陸港澳配偶人數報表/◎◎每月資訊組提供之報表/◎◎每月資訊組提供之報表/110年7月/%23戶政司公式106.01外籍與大陸配偶證件11007.xlsx'#外籍.K19:歸化.K19])" table:style-name="ce60">
            <text:p>259</text:p>
          </table:table-cell>
          <table:table-cell office:value-type="float" office:value="1.55" table:formula="of:=ROUND([.M19]/[.$B19]*100;2)" table:style-name="ce59">
            <text:p>1.55</text:p>
          </table:table-cell>
          <table:table-cell office:value-type="float" office:value="30" table:formula="of:=SUM(['file:///D:/110年外籍陸港澳配偶人數報表/◎◎每月資訊組提供之報表/◎◎每月資訊組提供之報表/110年7月/%23戶政司公式106.01外籍與大陸配偶證件11007.xlsx'#外籍.M19:歸化.M19])" table:style-name="ce60">
            <text:p>30</text:p>
          </table:table-cell>
          <table:table-cell office:value-type="float" office:value="0.18" table:formula="of:=ROUND([.O19]/[.$B19]*100;2)" table:style-name="ce59">
            <text:p>0.18</text:p>
          </table:table-cell>
          <table:table-cell office:value-type="float" office:value="20" table:formula="of:=SUM(['file:///D:/110年外籍陸港澳配偶人數報表/◎◎每月資訊組提供之報表/◎◎每月資訊組提供之報表/110年7月/%23戶政司公式106.01外籍與大陸配偶證件11007.xlsx'#外籍.O19:歸化.O19])" table:style-name="ce60">
            <text:p>20</text:p>
          </table:table-cell>
          <table:table-cell office:value-type="float" office:value="0.12" table:formula="of:=ROUND([.Q19]/[.$B19]*100;2)" table:style-name="ce59">
            <text:p>0.12</text:p>
          </table:table-cell>
          <table:table-cell office:value-type="float" office:value="203" table:formula="of:=SUM(['file:///D:/110年外籍陸港澳配偶人數報表/◎◎每月資訊組提供之報表/◎◎每月資訊組提供之報表/110年7月/%23戶政司公式106.01外籍與大陸配偶證件11007.xlsx'#外籍.Q19:歸化.Q19])" table:style-name="ce60">
            <text:p>203</text:p>
          </table:table-cell>
          <table:table-cell office:value-type="float" office:value="1.21" table:formula="of:=ROUND([.S19]/[.$B19]*100;2)" table:style-name="ce59">
            <text:p>1.21</text:p>
          </table:table-cell>
          <table:table-cell office:value-type="float" office:value="9127" table:formula="of:=SUM([.W19];[.Y19])" table:style-name="ce56">
            <text:p>9,127</text:p>
          </table:table-cell>
          <table:table-cell office:value-type="float" office:value="54.58" table:formula="of:=ROUND([.U19]/[.$B19]*100;2)" table:style-name="ce59">
            <text:p>54.58</text:p>
          </table:table-cell>
          <table:table-cell office:value-type="float" office:value="8980" table:formula="of:=[證件別.AE19]" table:style-name="ce61">
            <text:p>8,980</text:p>
          </table:table-cell>
          <table:table-cell office:value-type="float" office:value="53.7" table:formula="of:=ROUND([.W19]/[.$B19]*100;2)" table:style-name="ce59">
            <text:p>53.70</text:p>
          </table:table-cell>
          <table:table-cell office:value-type="float" office:value="147" table:formula="of:=[證件別.AW19]" table:style-name="ce61">
            <text:p>147</text:p>
          </table:table-cell>
          <table:table-cell office:value-type="float" office:value="0.88" table:formula="of:=ROUND([.Y19]/[.$B19]*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68" table:formula="of:=SUM([.C20];[.U20])" table:style-name="ce54">
            <text:p>13,368</text:p>
          </table:table-cell>
          <table:table-cell office:value-type="float" office:value="5843" table:formula="of:=SUM([.E20];[.G20];[.I20];[.K20];[.M20];[.O20];[.Q20];[.S20])" table:style-name="ce54">
            <text:p>5,843</text:p>
          </table:table-cell>
          <table:table-cell office:value-type="float" office:value="43.71" table:formula="of:=ROUND([.C20]/[.$B20]*100;2)" table:style-name="ce59">
            <text:p>43.71</text:p>
          </table:table-cell>
          <table:table-cell office:value-type="float" office:value="3979" table:formula="of:=SUM(['file:///D:/110年外籍陸港澳配偶人數報表/◎◎每月資訊組提供之報表/◎◎每月資訊組提供之報表/110年7月/%23戶政司公式106.01外籍與大陸配偶證件11007.xlsx'#外籍.C20:歸化.C20])" table:style-name="ce60">
            <text:p>3,979</text:p>
          </table:table-cell>
          <table:table-cell office:value-type="float" office:value="29.77" table:formula="of:=ROUND([.E20]/[.$B20]*100;2)" table:style-name="ce59">
            <text:p>29.77</text:p>
          </table:table-cell>
          <table:table-cell office:value-type="float" office:value="1231" table:formula="of:=SUM(['file:///D:/110年外籍陸港澳配偶人數報表/◎◎每月資訊組提供之報表/◎◎每月資訊組提供之報表/110年7月/%23戶政司公式106.01外籍與大陸配偶證件11007.xlsx'#外籍.E20:歸化.E20])" table:style-name="ce60">
            <text:p>1,231</text:p>
          </table:table-cell>
          <table:table-cell office:value-type="float" office:value="9.2100000000000009" table:formula="of:=ROUND([.G20]/[.$B20]*100;2)" table:style-name="ce59">
            <text:p>9.21</text:p>
          </table:table-cell>
          <table:table-cell office:value-type="float" office:value="155" table:formula="of:=SUM(['file:///D:/110年外籍陸港澳配偶人數報表/◎◎每月資訊組提供之報表/◎◎每月資訊組提供之報表/110年7月/%23戶政司公式106.01外籍與大陸配偶證件11007.xlsx'#外籍.G20:歸化.G20])" table:style-name="ce60">
            <text:p>155</text:p>
          </table:table-cell>
          <table:table-cell office:value-type="float" office:value="1.1599999999999999" table:formula="of:=ROUND([.I20]/[.$B20]*100;2)" table:style-name="ce59">
            <text:p>1.16</text:p>
          </table:table-cell>
          <table:table-cell office:value-type="float" office:value="148" table:formula="of:=SUM(['file:///D:/110年外籍陸港澳配偶人數報表/◎◎每月資訊組提供之報表/◎◎每月資訊組提供之報表/110年7月/%23戶政司公式106.01外籍與大陸配偶證件11007.xlsx'#外籍.I20:歸化.I20])" table:style-name="ce60">
            <text:p>148</text:p>
          </table:table-cell>
          <table:table-cell office:value-type="float" office:value="1.1100000000000001" table:formula="of:=ROUND([.K20]/[.$B20]*100;2)" table:style-name="ce59">
            <text:p>1.11</text:p>
          </table:table-cell>
          <table:table-cell office:value-type="float" office:value="167" table:formula="of:=SUM(['file:///D:/110年外籍陸港澳配偶人數報表/◎◎每月資訊組提供之報表/◎◎每月資訊組提供之報表/110年7月/%23戶政司公式106.01外籍與大陸配偶證件11007.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7月/%23戶政司公式106.01外籍與大陸配偶證件11007.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7月/%23戶政司公式106.01外籍與大陸配偶證件11007.xlsx'#外籍.O20:歸化.O20])" table:style-name="ce60">
            <text:p>4</text:p>
          </table:table-cell>
          <table:table-cell office:value-type="float" office:value="0.03" table:formula="of:=ROUND([.Q20]/[.$B20]*100;2)" table:style-name="ce59">
            <text:p>0.03</text:p>
          </table:table-cell>
          <table:table-cell office:value-type="float" office:value="142" table:formula="of:=SUM(['file:///D:/110年外籍陸港澳配偶人數報表/◎◎每月資訊組提供之報表/◎◎每月資訊組提供之報表/110年7月/%23戶政司公式106.01外籍與大陸配偶證件11007.xlsx'#外籍.Q20:歸化.Q20])" table:style-name="ce60">
            <text:p>142</text:p>
          </table:table-cell>
          <table:table-cell office:value-type="float" office:value="1.06" table:formula="of:=ROUND([.S20]/[.$B20]*100;2)" table:style-name="ce59">
            <text:p>1.06</text:p>
          </table:table-cell>
          <table:table-cell office:value-type="float" office:value="7525" table:formula="of:=SUM([.W20];[.Y20])" table:style-name="ce56">
            <text:p>7,525</text:p>
          </table:table-cell>
          <table:table-cell office:value-type="float" office:value="56.29" table:formula="of:=ROUND([.U20]/[.$B20]*100;2)" table:style-name="ce59">
            <text:p>56.29</text:p>
          </table:table-cell>
          <table:table-cell office:value-type="float" office:value="7414" table:formula="of:=[證件別.AE20]" table:style-name="ce61">
            <text:p>7,414</text:p>
          </table:table-cell>
          <table:table-cell office:value-type="float" office:value="55.46" table:formula="of:=ROUND([.W20]/[.$B20]*100;2)" table:style-name="ce59">
            <text:p>55.46</text:p>
          </table:table-cell>
          <table:table-cell office:value-type="float" office:value="111" table:formula="of:=[證件別.AW20]" table:style-name="ce61">
            <text:p>111</text:p>
          </table:table-cell>
          <table:table-cell office:value-type="float" office:value="0.83" table:formula="of:=ROUND([.Y20]/[.$B20]*100;2)" table:style-name="ce62">
            <text:p>0.8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50" table:formula="of:=SUM([.C21];[.U21])" table:style-name="ce54">
            <text:p>19,750</text:p>
          </table:table-cell>
          <table:table-cell office:value-type="float" office:value="8647" table:formula="of:=SUM([.E21];[.G21];[.I21];[.K21];[.M21];[.O21];[.Q21];[.S21])" table:style-name="ce54">
            <text:p>8,647</text:p>
          </table:table-cell>
          <table:table-cell office:value-type="float" office:value="43.78" table:formula="of:=ROUND([.C21]/[.$B21]*100;2)" table:style-name="ce59">
            <text:p>43.78</text:p>
          </table:table-cell>
          <table:table-cell office:value-type="float" office:value="5158" table:formula="of:=SUM(['file:///D:/110年外籍陸港澳配偶人數報表/◎◎每月資訊組提供之報表/◎◎每月資訊組提供之報表/110年7月/%23戶政司公式106.01外籍與大陸配偶證件11007.xlsx'#外籍.C21:歸化.C21])" table:style-name="ce60">
            <text:p>5,158</text:p>
          </table:table-cell>
          <table:table-cell office:value-type="float" office:value="26.12" table:formula="of:=ROUND([.E21]/[.$B21]*100;2)" table:style-name="ce59">
            <text:p>26.12</text:p>
          </table:table-cell>
          <table:table-cell office:value-type="float" office:value="1770" table:formula="of:=SUM(['file:///D:/110年外籍陸港澳配偶人數報表/◎◎每月資訊組提供之報表/◎◎每月資訊組提供之報表/110年7月/%23戶政司公式106.01外籍與大陸配偶證件11007.xlsx'#外籍.E21:歸化.E21])" table:style-name="ce60">
            <text:p>1,770</text:p>
          </table:table-cell>
          <table:table-cell office:value-type="float" office:value="8.9600000000000009" table:formula="of:=ROUND([.G21]/[.$B21]*100;2)" table:style-name="ce59">
            <text:p>8.96</text:p>
          </table:table-cell>
          <table:table-cell office:value-type="float" office:value="211" table:formula="of:=SUM(['file:///D:/110年外籍陸港澳配偶人數報表/◎◎每月資訊組提供之報表/◎◎每月資訊組提供之報表/110年7月/%23戶政司公式106.01外籍與大陸配偶證件11007.xlsx'#外籍.G21:歸化.G21])" table:style-name="ce60">
            <text:p>211</text:p>
          </table:table-cell>
          <table:table-cell office:value-type="float" office:value="1.07" table:formula="of:=ROUND([.I21]/[.$B21]*100;2)" table:style-name="ce59">
            <text:p>1.07</text:p>
          </table:table-cell>
          <table:table-cell office:value-type="float" office:value="817" table:formula="of:=SUM(['file:///D:/110年外籍陸港澳配偶人數報表/◎◎每月資訊組提供之報表/◎◎每月資訊組提供之報表/110年7月/%23戶政司公式106.01外籍與大陸配偶證件11007.xlsx'#外籍.I21:歸化.I21])" table:style-name="ce60">
            <text:p>817</text:p>
          </table:table-cell>
          <table:table-cell office:value-type="float" office:value="4.1399999999999997" table:formula="of:=ROUND([.K21]/[.$B21]*100;2)" table:style-name="ce59">
            <text:p>4.14</text:p>
          </table:table-cell>
          <table:table-cell office:value-type="float" office:value="241" table:formula="of:=SUM(['file:///D:/110年外籍陸港澳配偶人數報表/◎◎每月資訊組提供之報表/◎◎每月資訊組提供之報表/110年7月/%23戶政司公式106.01外籍與大陸配偶證件11007.xlsx'#外籍.K21:歸化.K21])" table:style-name="ce60">
            <text:p>241</text:p>
          </table:table-cell>
          <table:table-cell office:value-type="float" office:value="1.22" table:formula="of:=ROUND([.M21]/[.$B21]*100;2)" table:style-name="ce59">
            <text:p>1.22</text:p>
          </table:table-cell>
          <table:table-cell office:value-type="float" office:value="59" table:formula="of:=SUM(['file:///D:/110年外籍陸港澳配偶人數報表/◎◎每月資訊組提供之報表/◎◎每月資訊組提供之報表/110年7月/%23戶政司公式106.01外籍與大陸配偶證件11007.xlsx'#外籍.M21:歸化.M21])" table:style-name="ce60">
            <text:p>59</text:p>
          </table:table-cell>
          <table:table-cell office:value-type="float" office:value="0.3" table:formula="of:=ROUND([.O21]/[.$B21]*100;2)" table:style-name="ce59">
            <text:p>0.30</text:p>
          </table:table-cell>
          <table:table-cell office:value-type="float" office:value="16" table:formula="of:=SUM(['file:///D:/110年外籍陸港澳配偶人數報表/◎◎每月資訊組提供之報表/◎◎每月資訊組提供之報表/110年7月/%23戶政司公式106.01外籍與大陸配偶證件11007.xlsx'#外籍.O21:歸化.O21])" table:style-name="ce60">
            <text:p>16</text:p>
          </table:table-cell>
          <table:table-cell office:value-type="float" office:value="0.08" table:formula="of:=ROUND([.Q21]/[.$B21]*100;2)" table:style-name="ce59">
            <text:p>0.08</text:p>
          </table:table-cell>
          <table:table-cell office:value-type="float" office:value="375" table:formula="of:=SUM(['file:///D:/110年外籍陸港澳配偶人數報表/◎◎每月資訊組提供之報表/◎◎每月資訊組提供之報表/110年7月/%23戶政司公式106.01外籍與大陸配偶證件11007.xlsx'#外籍.Q21:歸化.Q21])" table:style-name="ce60">
            <text:p>375</text:p>
          </table:table-cell>
          <table:table-cell office:value-type="float" office:value="1.9" table:formula="of:=ROUND([.S21]/[.$B21]*100;2)" table:style-name="ce59">
            <text:p>1.90</text:p>
          </table:table-cell>
          <table:table-cell office:value-type="float" office:value="11103" table:formula="of:=SUM([.W21];[.Y21])" table:style-name="ce56">
            <text:p>11,103</text:p>
          </table:table-cell>
          <table:table-cell office:value-type="float" office:value="56.22" table:formula="of:=ROUND([.U21]/[.$B21]*100;2)" table:style-name="ce59">
            <text:p>56.22</text:p>
          </table:table-cell>
          <table:table-cell office:value-type="float" office:value="10823" table:formula="of:=[證件別.AE21]" table:style-name="ce61">
            <text:p>10,823</text:p>
          </table:table-cell>
          <table:table-cell office:value-type="float" office:value="54.8" table:formula="of:=ROUND([.W21]/[.$B21]*100;2)" table:style-name="ce59">
            <text:p>54.80</text:p>
          </table:table-cell>
          <table:table-cell office:value-type="float" office:value="280" table:formula="of:=[證件別.AW21]" table:style-name="ce61">
            <text:p>280</text:p>
          </table:table-cell>
          <table:table-cell office:value-type="float" office:value="1.42" table:formula="of:=ROUND([.Y21]/[.$B21]*100;2)" table:style-name="ce62">
            <text:p>1.42</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79" table:formula="of:=SUM([.C22];[.U22])" table:style-name="ce54">
            <text:p>4,479</text:p>
          </table:table-cell>
          <table:table-cell office:value-type="float" office:value="1651" table:formula="of:=SUM([.E22];[.G22];[.I22];[.K22];[.M22];[.O22];[.Q22];[.S22])" table:style-name="ce54">
            <text:p>1,651</text:p>
          </table:table-cell>
          <table:table-cell office:value-type="float" office:value="36.86" table:formula="of:=ROUND([.C22]/[.$B22]*100;2)" table:style-name="ce59">
            <text:p>36.86</text:p>
          </table:table-cell>
          <table:table-cell office:value-type="float" office:value="1029" table:formula="of:=SUM(['file:///D:/110年外籍陸港澳配偶人數報表/◎◎每月資訊組提供之報表/◎◎每月資訊組提供之報表/110年7月/%23戶政司公式106.01外籍與大陸配偶證件11007.xlsx'#外籍.C22:歸化.C22])" table:style-name="ce60">
            <text:p>1,029</text:p>
          </table:table-cell>
          <table:table-cell office:value-type="float" office:value="22.97" table:formula="of:=ROUND([.E22]/[.$B22]*100;2)" table:style-name="ce59">
            <text:p>22.97</text:p>
          </table:table-cell>
          <table:table-cell office:value-type="float" office:value="258" table:formula="of:=SUM(['file:///D:/110年外籍陸港澳配偶人數報表/◎◎每月資訊組提供之報表/◎◎每月資訊組提供之報表/110年7月/%23戶政司公式106.01外籍與大陸配偶證件11007.xlsx'#外籍.E22:歸化.E22])" table:style-name="ce60">
            <text:p>258</text:p>
          </table:table-cell>
          <table:table-cell office:value-type="float" office:value="5.76" table:formula="of:=ROUND([.G22]/[.$B22]*100;2)" table:style-name="ce59">
            <text:p>5.76</text:p>
          </table:table-cell>
          <table:table-cell office:value-type="float" office:value="31" table:formula="of:=SUM(['file:///D:/110年外籍陸港澳配偶人數報表/◎◎每月資訊組提供之報表/◎◎每月資訊組提供之報表/110年7月/%23戶政司公式106.01外籍與大陸配偶證件11007.xlsx'#外籍.G22:歸化.G22])" table:style-name="ce60">
            <text:p>31</text:p>
          </table:table-cell>
          <table:table-cell office:value-type="float" office:value="0.69" table:formula="of:=ROUND([.I22]/[.$B22]*100;2)" table:style-name="ce59">
            <text:p>0.69</text:p>
          </table:table-cell>
          <table:table-cell office:value-type="float" office:value="88" table:formula="of:=SUM(['file:///D:/110年外籍陸港澳配偶人數報表/◎◎每月資訊組提供之報表/◎◎每月資訊組提供之報表/110年7月/%23戶政司公式106.01外籍與大陸配偶證件11007.xlsx'#外籍.I22:歸化.I22])" table:style-name="ce60">
            <text:p>88</text:p>
          </table:table-cell>
          <table:table-cell office:value-type="float" office:value="1.96" table:formula="of:=ROUND([.K22]/[.$B22]*100;2)" table:style-name="ce59">
            <text:p>1.96</text:p>
          </table:table-cell>
          <table:table-cell office:value-type="float" office:value="42" table:formula="of:=SUM(['file:///D:/110年外籍陸港澳配偶人數報表/◎◎每月資訊組提供之報表/◎◎每月資訊組提供之報表/110年7月/%23戶政司公式106.01外籍與大陸配偶證件11007.xlsx'#外籍.K22:歸化.K22])" table:style-name="ce60">
            <text:p>42</text:p>
          </table:table-cell>
          <table:table-cell office:value-type="float" office:value="0.94" table:formula="of:=ROUND([.M22]/[.$B22]*100;2)" table:style-name="ce59">
            <text:p>0.94</text:p>
          </table:table-cell>
          <table:table-cell office:value-type="float" office:value="34" table:formula="of:=SUM(['file:///D:/110年外籍陸港澳配偶人數報表/◎◎每月資訊組提供之報表/◎◎每月資訊組提供之報表/110年7月/%23戶政司公式106.01外籍與大陸配偶證件11007.xlsx'#外籍.M22:歸化.M22])" table:style-name="ce60">
            <text:p>34</text:p>
          </table:table-cell>
          <table:table-cell office:value-type="float" office:value="0.76" table:formula="of:=ROUND([.O22]/[.$B22]*100;2)" table:style-name="ce59">
            <text:p>0.76</text:p>
          </table:table-cell>
          <table:table-cell office:value-type="float" office:value="8" table:formula="of:=SUM(['file:///D:/110年外籍陸港澳配偶人數報表/◎◎每月資訊組提供之報表/◎◎每月資訊組提供之報表/110年7月/%23戶政司公式106.01外籍與大陸配偶證件11007.xlsx'#外籍.O22:歸化.O22])" table:style-name="ce60">
            <text:p>8</text:p>
          </table:table-cell>
          <table:table-cell office:value-type="float" office:value="0.18" table:formula="of:=ROUND([.Q22]/[.$B22]*100;2)" table:style-name="ce59">
            <text:p>0.18</text:p>
          </table:table-cell>
          <table:table-cell office:value-type="float" office:value="161" table:formula="of:=SUM(['file:///D:/110年外籍陸港澳配偶人數報表/◎◎每月資訊組提供之報表/◎◎每月資訊組提供之報表/110年7月/%23戶政司公式106.01外籍與大陸配偶證件11007.xlsx'#外籍.Q22:歸化.Q22])" table:style-name="ce60">
            <text:p>161</text:p>
          </table:table-cell>
          <table:table-cell office:value-type="float" office:value="3.59" table:formula="of:=ROUND([.S22]/[.$B22]*100;2)" table:style-name="ce59">
            <text:p>3.59</text:p>
          </table:table-cell>
          <table:table-cell office:value-type="float" office:value="2828" table:formula="of:=SUM([.W22];[.Y22])" table:style-name="ce56">
            <text:p>2,828</text:p>
          </table:table-cell>
          <table:table-cell office:value-type="float" office:value="63.14" table:formula="of:=ROUND([.U22]/[.$B22]*100;2)" table:style-name="ce59">
            <text:p>63.14</text:p>
          </table:table-cell>
          <table:table-cell office:value-type="float" office:value="2764" table:formula="of:=[證件別.AE22]" table:style-name="ce61">
            <text:p>2,764</text:p>
          </table:table-cell>
          <table:table-cell office:value-type="float" office:value="61.71" table:formula="of:=ROUND([.W22]/[.$B22]*100;2)" table:style-name="ce59">
            <text:p>61.71</text:p>
          </table:table-cell>
          <table:table-cell office:value-type="float" office:value="64" table:formula="of:=[證件別.AW22]" table:style-name="ce61">
            <text:p>64</text:p>
          </table:table-cell>
          <table:table-cell office:value-type="float" office:value="1.43" table:formula="of:=ROUND([.Y22]/[.$B22]*100;2)" table:style-name="ce62">
            <text:p>1.4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16" table:formula="of:=SUM([.C23];[.U23])" table:style-name="ce54">
            <text:p>8,016</text:p>
          </table:table-cell>
          <table:table-cell office:value-type="float" office:value="2262" table:formula="of:=SUM([.E23];[.G23];[.I23];[.K23];[.M23];[.O23];[.Q23];[.S23])" table:style-name="ce54">
            <text:p>2,262</text:p>
          </table:table-cell>
          <table:table-cell office:value-type="float" office:value="28.22" table:formula="of:=ROUND([.C23]/[.$B23]*100;2)" table:style-name="ce59">
            <text:p>28.22</text:p>
          </table:table-cell>
          <table:table-cell office:value-type="float" office:value="1169" table:formula="of:=SUM(['file:///D:/110年外籍陸港澳配偶人數報表/◎◎每月資訊組提供之報表/◎◎每月資訊組提供之報表/110年7月/%23戶政司公式106.01外籍與大陸配偶證件11007.xlsx'#外籍.C23:歸化.C23])" table:style-name="ce60">
            <text:p>1,169</text:p>
          </table:table-cell>
          <table:table-cell office:value-type="float" office:value="14.58" table:formula="of:=ROUND([.E23]/[.$B23]*100;2)" table:style-name="ce59">
            <text:p>14.58</text:p>
          </table:table-cell>
          <table:table-cell office:value-type="float" office:value="553" table:formula="of:=SUM(['file:///D:/110年外籍陸港澳配偶人數報表/◎◎每月資訊組提供之報表/◎◎每月資訊組提供之報表/110年7月/%23戶政司公式106.01外籍與大陸配偶證件11007.xlsx'#外籍.E23:歸化.E23])" table:style-name="ce60">
            <text:p>553</text:p>
          </table:table-cell>
          <table:table-cell office:value-type="float" office:value="6.9" table:formula="of:=ROUND([.G23]/[.$B23]*100;2)" table:style-name="ce59">
            <text:p>6.90</text:p>
          </table:table-cell>
          <table:table-cell office:value-type="float" office:value="68" table:formula="of:=SUM(['file:///D:/110年外籍陸港澳配偶人數報表/◎◎每月資訊組提供之報表/◎◎每月資訊組提供之報表/110年7月/%23戶政司公式106.01外籍與大陸配偶證件11007.xlsx'#外籍.G23:歸化.G23])" table:style-name="ce60">
            <text:p>68</text:p>
          </table:table-cell>
          <table:table-cell office:value-type="float" office:value="0.85" table:formula="of:=ROUND([.I23]/[.$B23]*100;2)" table:style-name="ce59">
            <text:p>0.85</text:p>
          </table:table-cell>
          <table:table-cell office:value-type="float" office:value="72" table:formula="of:=SUM(['file:///D:/110年外籍陸港澳配偶人數報表/◎◎每月資訊組提供之報表/◎◎每月資訊組提供之報表/110年7月/%23戶政司公式106.01外籍與大陸配偶證件11007.xlsx'#外籍.I23:歸化.I23])" table:style-name="ce60">
            <text:p>72</text:p>
          </table:table-cell>
          <table:table-cell office:value-type="float" office:value="0.9" table:formula="of:=ROUND([.K23]/[.$B23]*100;2)" table:style-name="ce59">
            <text:p>0.90</text:p>
          </table:table-cell>
          <table:table-cell office:value-type="float" office:value="63" table:formula="of:=SUM(['file:///D:/110年外籍陸港澳配偶人數報表/◎◎每月資訊組提供之報表/◎◎每月資訊組提供之報表/110年7月/%23戶政司公式106.01外籍與大陸配偶證件11007.xlsx'#外籍.K23:歸化.K23])" table:style-name="ce60">
            <text:p>63</text:p>
          </table:table-cell>
          <table:table-cell office:value-type="float" office:value="0.79" table:formula="of:=ROUND([.M23]/[.$B23]*100;2)" table:style-name="ce59">
            <text:p>0.79</text:p>
          </table:table-cell>
          <table:table-cell office:value-type="float" office:value="53" table:formula="of:=SUM(['file:///D:/110年外籍陸港澳配偶人數報表/◎◎每月資訊組提供之報表/◎◎每月資訊組提供之報表/110年7月/%23戶政司公式106.01外籍與大陸配偶證件11007.xlsx'#外籍.M23:歸化.M23])" table:style-name="ce60">
            <text:p>53</text:p>
          </table:table-cell>
          <table:table-cell office:value-type="float" office:value="0.66" table:formula="of:=ROUND([.O23]/[.$B23]*100;2)" table:style-name="ce59">
            <text:p>0.66</text:p>
          </table:table-cell>
          <table:table-cell office:value-type="float" office:value="21" table:formula="of:=SUM(['file:///D:/110年外籍陸港澳配偶人數報表/◎◎每月資訊組提供之報表/◎◎每月資訊組提供之報表/110年7月/%23戶政司公式106.01外籍與大陸配偶證件11007.xlsx'#外籍.O23:歸化.O23])" table:style-name="ce60">
            <text:p>21</text:p>
          </table:table-cell>
          <table:table-cell office:value-type="float" office:value="0.26" table:formula="of:=ROUND([.Q23]/[.$B23]*100;2)" table:style-name="ce59">
            <text:p>0.26</text:p>
          </table:table-cell>
          <table:table-cell office:value-type="float" office:value="263" table:formula="of:=SUM(['file:///D:/110年外籍陸港澳配偶人數報表/◎◎每月資訊組提供之報表/◎◎每月資訊組提供之報表/110年7月/%23戶政司公式106.01外籍與大陸配偶證件11007.xlsx'#外籍.Q23:歸化.Q23])" table:style-name="ce60">
            <text:p>263</text:p>
          </table:table-cell>
          <table:table-cell office:value-type="float" office:value="3.28" table:formula="of:=ROUND([.S23]/[.$B23]*100;2)" table:style-name="ce59">
            <text:p>3.28</text:p>
          </table:table-cell>
          <table:table-cell office:value-type="float" office:value="5754" table:formula="of:=SUM([.W23];[.Y23])" table:style-name="ce61">
            <text:p>5,754</text:p>
          </table:table-cell>
          <table:table-cell office:value-type="float" office:value="71.78" table:formula="of:=ROUND([.U23]/[.$B23]*100;2)" table:style-name="ce59">
            <text:p>71.78</text:p>
          </table:table-cell>
          <table:table-cell office:value-type="float" office:value="5580" table:formula="of:=[證件別.AE23]" table:style-name="ce61">
            <text:p>5,580</text:p>
          </table:table-cell>
          <table:table-cell office:value-type="float" office:value="69.61" table:formula="of:=ROUND([.W23]/[.$B23]*100;2)" table:style-name="ce59">
            <text:p>69.61</text:p>
          </table:table-cell>
          <table:table-cell office:value-type="float" office:value="174" table:formula="of:=[證件別.AW23]" table:style-name="ce61">
            <text:p>174</text:p>
          </table:table-cell>
          <table:table-cell office:value-type="float" office:value="2.17" table:formula="of:=ROUND([.Y23]/[.$B23]*100;2)" table:style-name="ce62">
            <text:p>2.1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7" table:formula="of:=SUM([.C24];[.U24])" table:style-name="ce54">
            <text:p>1,907</text:p>
          </table:table-cell>
          <table:table-cell office:value-type="float" office:value="1016" table:formula="of:=SUM([.E24];[.G24];[.I24];[.K24];[.M24];[.O24];[.Q24];[.S24])" table:style-name="ce54">
            <text:p>1,016</text:p>
          </table:table-cell>
          <table:table-cell office:value-type="float" office:value="53.28" table:formula="of:=ROUND([.C24]/[.$B24]*100;2)" table:style-name="ce59">
            <text:p>53.28</text:p>
          </table:table-cell>
          <table:table-cell office:value-type="float" office:value="597" table:formula="of:=SUM(['file:///D:/110年外籍陸港澳配偶人數報表/◎◎每月資訊組提供之報表/◎◎每月資訊組提供之報表/110年7月/%23戶政司公式106.01外籍與大陸配偶證件11007.xlsx'#外籍.C24:歸化.C24])" table:style-name="ce60">
            <text:p>597</text:p>
          </table:table-cell>
          <table:table-cell office:value-type="float" office:value="31.31" table:formula="of:=ROUND([.E24]/[.$B24]*100;2)" table:style-name="ce59">
            <text:p>31.31</text:p>
          </table:table-cell>
          <table:table-cell office:value-type="float" office:value="322" table:formula="of:=SUM(['file:///D:/110年外籍陸港澳配偶人數報表/◎◎每月資訊組提供之報表/◎◎每月資訊組提供之報表/110年7月/%23戶政司公式106.01外籍與大陸配偶證件11007.xlsx'#外籍.E24:歸化.E24])" table:style-name="ce60">
            <text:p>322</text:p>
          </table:table-cell>
          <table:table-cell office:value-type="float" office:value="16.89" table:formula="of:=ROUND([.G24]/[.$B24]*100;2)" table:style-name="ce59">
            <text:p>16.89</text:p>
          </table:table-cell>
          <table:table-cell office:value-type="float" office:value="1" table:formula="of:=SUM(['file:///D:/110年外籍陸港澳配偶人數報表/◎◎每月資訊組提供之報表/◎◎每月資訊組提供之報表/110年7月/%23戶政司公式106.01外籍與大陸配偶證件11007.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7月/%23戶政司公式106.01外籍與大陸配偶證件11007.xlsx'#外籍.I24:歸化.I24])" table:style-name="ce60">
            <text:p>10</text:p>
          </table:table-cell>
          <table:table-cell office:value-type="float" office:value="0.52" table:formula="of:=ROUND([.K24]/[.$B24]*100;2)" table:style-name="ce59">
            <text:p>0.52</text:p>
          </table:table-cell>
          <table:table-cell office:value-type="float" office:value="42" table:formula="of:=SUM(['file:///D:/110年外籍陸港澳配偶人數報表/◎◎每月資訊組提供之報表/◎◎每月資訊組提供之報表/110年7月/%23戶政司公式106.01外籍與大陸配偶證件11007.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110年外籍陸港澳配偶人數報表/◎◎每月資訊組提供之報表/◎◎每月資訊組提供之報表/110年7月/%23戶政司公式106.01外籍與大陸配偶證件11007.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7月/%23戶政司公式106.01外籍與大陸配偶證件11007.xlsx'#外籍.O24:歸化.O24])" table:style-name="ce60">
            <text:p>－</text:p>
          </table:table-cell>
          <table:table-cell office:value-type="float" office:value="0" table:formula="of:=ROUND([.Q24]/[.$B24]*100;2)" table:style-name="ce59">
            <text:p>－</text:p>
          </table:table-cell>
          <table:table-cell office:value-type="float" office:value="35" table:formula="of:=SUM(['file:///D:/110年外籍陸港澳配偶人數報表/◎◎每月資訊組提供之報表/◎◎每月資訊組提供之報表/110年7月/%23戶政司公式106.01外籍與大陸配偶證件11007.xlsx'#外籍.Q24:歸化.Q24])" table:style-name="ce60">
            <text:p>35</text:p>
          </table:table-cell>
          <table:table-cell office:value-type="float" office:value="1.84" table:formula="of:=ROUND([.S24]/[.$B24]*100;2)" table:style-name="ce59">
            <text:p>1.84</text:p>
          </table:table-cell>
          <table:table-cell office:value-type="float" office:value="891" table:formula="of:=SUM([.W24];[.Y24])" table:style-name="ce56">
            <text:p>891</text:p>
          </table:table-cell>
          <table:table-cell office:value-type="float" office:value="46.72" table:formula="of:=ROUND([.U24]/[.$B24]*100;2)" table:style-name="ce59">
            <text:p>46.72</text:p>
          </table:table-cell>
          <table:table-cell office:value-type="float" office:value="865" table:formula="of:=[證件別.AE24]" table:style-name="ce61">
            <text:p>865</text:p>
          </table:table-cell>
          <table:table-cell office:value-type="float" office:value="45.36" table:formula="of:=ROUND([.W24]/[.$B24]*100;2)" table:style-name="ce59">
            <text:p>45.36</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70" table:formula="of:=SUM([.C25];[.U25])" table:style-name="ce54">
            <text:p>10,570</text:p>
          </table:table-cell>
          <table:table-cell office:value-type="float" office:value="2857" table:formula="of:=SUM([.E25];[.G25];[.I25];[.K25];[.M25];[.O25];[.Q25];[.S25])" table:style-name="ce54">
            <text:p>2,857</text:p>
          </table:table-cell>
          <table:table-cell office:value-type="float" office:value="27.03" table:formula="of:=ROUND([.C25]/[.$B25]*100;2)" table:style-name="ce59">
            <text:p>27.03</text:p>
          </table:table-cell>
          <table:table-cell office:value-type="float" office:value="1851" table:formula="of:=SUM(['file:///D:/110年外籍陸港澳配偶人數報表/◎◎每月資訊組提供之報表/◎◎每月資訊組提供之報表/110年7月/%23戶政司公式106.01外籍與大陸配偶證件11007.xlsx'#外籍.C25:歸化.C25])" table:style-name="ce60">
            <text:p>1,851</text:p>
          </table:table-cell>
          <table:table-cell office:value-type="float" office:value="17.510000000000002" table:formula="of:=ROUND([.E25]/[.$B25]*100;2)" table:style-name="ce59">
            <text:p>17.51</text:p>
          </table:table-cell>
          <table:table-cell office:value-type="float" office:value="327" table:formula="of:=SUM(['file:///D:/110年外籍陸港澳配偶人數報表/◎◎每月資訊組提供之報表/◎◎每月資訊組提供之報表/110年7月/%23戶政司公式106.01外籍與大陸配偶證件11007.xlsx'#外籍.E25:歸化.E25])" table:style-name="ce60">
            <text:p>327</text:p>
          </table:table-cell>
          <table:table-cell office:value-type="float" office:value="3.09" table:formula="of:=ROUND([.G25]/[.$B25]*100;2)" table:style-name="ce59">
            <text:p>3.09</text:p>
          </table:table-cell>
          <table:table-cell office:value-type="float" office:value="116" table:formula="of:=SUM(['file:///D:/110年外籍陸港澳配偶人數報表/◎◎每月資訊組提供之報表/◎◎每月資訊組提供之報表/110年7月/%23戶政司公式106.01外籍與大陸配偶證件11007.xlsx'#外籍.G25:歸化.G25])" table:style-name="ce60">
            <text:p>116</text:p>
          </table:table-cell>
          <table:table-cell office:value-type="float" office:value="1.1000000000000001" table:formula="of:=ROUND([.I25]/[.$B25]*100;2)" table:style-name="ce59">
            <text:p>1.10</text:p>
          </table:table-cell>
          <table:table-cell office:value-type="float" office:value="116" table:formula="of:=SUM(['file:///D:/110年外籍陸港澳配偶人數報表/◎◎每月資訊組提供之報表/◎◎每月資訊組提供之報表/110年7月/%23戶政司公式106.01外籍與大陸配偶證件11007.xlsx'#外籍.I25:歸化.I25])" table:style-name="ce60">
            <text:p>116</text:p>
          </table:table-cell>
          <table:table-cell office:value-type="float" office:value="1.1000000000000001" table:formula="of:=ROUND([.K25]/[.$B25]*100;2)" table:style-name="ce59">
            <text:p>1.10</text:p>
          </table:table-cell>
          <table:table-cell office:value-type="float" office:value="67" table:formula="of:=SUM(['file:///D:/110年外籍陸港澳配偶人數報表/◎◎每月資訊組提供之報表/◎◎每月資訊組提供之報表/110年7月/%23戶政司公式106.01外籍與大陸配偶證件11007.xlsx'#外籍.K25:歸化.K25])" table:style-name="ce60">
            <text:p>67</text:p>
          </table:table-cell>
          <table:table-cell office:value-type="float" office:value="0.63" table:formula="of:=ROUND([.M25]/[.$B25]*100;2)" table:style-name="ce59">
            <text:p>0.63</text:p>
          </table:table-cell>
          <table:table-cell office:value-type="float" office:value="66" table:formula="of:=SUM(['file:///D:/110年外籍陸港澳配偶人數報表/◎◎每月資訊組提供之報表/◎◎每月資訊組提供之報表/110年7月/%23戶政司公式106.01外籍與大陸配偶證件11007.xlsx'#外籍.M25:歸化.M25])" table:style-name="ce60">
            <text:p>66</text:p>
          </table:table-cell>
          <table:table-cell office:value-type="float" office:value="0.62" table:formula="of:=ROUND([.O25]/[.$B25]*100;2)" table:style-name="ce59">
            <text:p>0.62</text:p>
          </table:table-cell>
          <table:table-cell office:value-type="float" office:value="33" table:formula="of:=SUM(['file:///D:/110年外籍陸港澳配偶人數報表/◎◎每月資訊組提供之報表/◎◎每月資訊組提供之報表/110年7月/%23戶政司公式106.01外籍與大陸配偶證件11007.xlsx'#外籍.O25:歸化.O25])" table:style-name="ce60">
            <text:p>33</text:p>
          </table:table-cell>
          <table:table-cell office:value-type="float" office:value="0.31" table:formula="of:=ROUND([.Q25]/[.$B25]*100;2)" table:style-name="ce59">
            <text:p>0.31</text:p>
          </table:table-cell>
          <table:table-cell office:value-type="float" office:value="281" table:formula="of:=SUM(['file:///D:/110年外籍陸港澳配偶人數報表/◎◎每月資訊組提供之報表/◎◎每月資訊組提供之報表/110年7月/%23戶政司公式106.01外籍與大陸配偶證件11007.xlsx'#外籍.Q25:歸化.Q25])" table:style-name="ce60">
            <text:p>281</text:p>
          </table:table-cell>
          <table:table-cell office:value-type="float" office:value="2.66" table:formula="of:=ROUND([.S25]/[.$B25]*100;2)" table:style-name="ce59">
            <text:p>2.66</text:p>
          </table:table-cell>
          <table:table-cell office:value-type="float" office:value="7713" table:formula="of:=SUM([.W25];[.Y25])" table:style-name="ce56">
            <text:p>7,713</text:p>
          </table:table-cell>
          <table:table-cell office:value-type="float" office:value="72.97" table:formula="of:=ROUND([.U25]/[.$B25]*100;2)" table:style-name="ce59">
            <text:p>72.97</text:p>
          </table:table-cell>
          <table:table-cell office:value-type="float" office:value="7426" table:formula="of:=[證件別.AE25]" table:style-name="ce61">
            <text:p>7,426</text:p>
          </table:table-cell>
          <table:table-cell office:value-type="float" office:value="70.260000000000005" table:formula="of:=ROUND([.W25]/[.$B25]*100;2)" table:style-name="ce59">
            <text:p>70.26</text:p>
          </table:table-cell>
          <table:table-cell office:value-type="float" office:value="287" table:formula="of:=[證件別.AW25]" table:style-name="ce61">
            <text:p>287</text:p>
          </table:table-cell>
          <table:table-cell office:value-type="float" office:value="2.72" table:formula="of:=ROUND([.Y25]/[.$B25]*100;2)" table:style-name="ce62">
            <text:p>2.72</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26" table:formula="of:=SUM([.C26];[.U26])" table:style-name="ce54">
            <text:p>9,926</text:p>
          </table:table-cell>
          <table:table-cell office:value-type="float" office:value="3755" table:formula="of:=SUM([.E26];[.G26];[.I26];[.K26];[.M26];[.O26];[.Q26];[.S26])" table:style-name="ce54">
            <text:p>3,755</text:p>
          </table:table-cell>
          <table:table-cell office:value-type="float" office:value="37.83" table:formula="of:=ROUND([.C26]/[.$B26]*100;2)" table:style-name="ce59">
            <text:p>37.83</text:p>
          </table:table-cell>
          <table:table-cell office:value-type="float" office:value="1591" table:formula="of:=SUM(['file:///D:/110年外籍陸港澳配偶人數報表/◎◎每月資訊組提供之報表/◎◎每月資訊組提供之報表/110年7月/%23戶政司公式106.01外籍與大陸配偶證件11007.xlsx'#外籍.C26:歸化.C26])" table:style-name="ce60">
            <text:p>1,591</text:p>
          </table:table-cell>
          <table:table-cell office:value-type="float" office:value="16.03" table:formula="of:=ROUND([.E26]/[.$B26]*100;2)" table:style-name="ce59">
            <text:p>16.03</text:p>
          </table:table-cell>
          <table:table-cell office:value-type="float" office:value="749" table:formula="of:=SUM(['file:///D:/110年外籍陸港澳配偶人數報表/◎◎每月資訊組提供之報表/◎◎每月資訊組提供之報表/110年7月/%23戶政司公式106.01外籍與大陸配偶證件11007.xlsx'#外籍.E26:歸化.E26])" table:style-name="ce60">
            <text:p>749</text:p>
          </table:table-cell>
          <table:table-cell office:value-type="float" office:value="7.55" table:formula="of:=ROUND([.G26]/[.$B26]*100;2)" table:style-name="ce59">
            <text:p>7.55</text:p>
          </table:table-cell>
          <table:table-cell office:value-type="float" office:value="155" table:formula="of:=SUM(['file:///D:/110年外籍陸港澳配偶人數報表/◎◎每月資訊組提供之報表/◎◎每月資訊組提供之報表/110年7月/%23戶政司公式106.01外籍與大陸配偶證件11007.xlsx'#外籍.G26:歸化.G26])" table:style-name="ce60">
            <text:p>155</text:p>
          </table:table-cell>
          <table:table-cell office:value-type="float" office:value="1.56" table:formula="of:=ROUND([.I26]/[.$B26]*100;2)" table:style-name="ce59">
            <text:p>1.56</text:p>
          </table:table-cell>
          <table:table-cell office:value-type="float" office:value="325" table:formula="of:=SUM(['file:///D:/110年外籍陸港澳配偶人數報表/◎◎每月資訊組提供之報表/◎◎每月資訊組提供之報表/110年7月/%23戶政司公式106.01外籍與大陸配偶證件11007.xlsx'#外籍.I26:歸化.I26])" table:style-name="ce60">
            <text:p>325</text:p>
          </table:table-cell>
          <table:table-cell office:value-type="float" office:value="3.27" table:formula="of:=ROUND([.K26]/[.$B26]*100;2)" table:style-name="ce59">
            <text:p>3.27</text:p>
          </table:table-cell>
          <table:table-cell office:value-type="float" office:value="24" table:formula="of:=SUM(['file:///D:/110年外籍陸港澳配偶人數報表/◎◎每月資訊組提供之報表/◎◎每月資訊組提供之報表/110年7月/%23戶政司公式106.01外籍與大陸配偶證件11007.xlsx'#外籍.K26:歸化.K26])" table:style-name="ce60">
            <text:p>24</text:p>
          </table:table-cell>
          <table:table-cell office:value-type="float" office:value="0.24" table:formula="of:=ROUND([.M26]/[.$B26]*100;2)" table:style-name="ce59">
            <text:p>0.24</text:p>
          </table:table-cell>
          <table:table-cell office:value-type="float" office:value="170" table:formula="of:=SUM(['file:///D:/110年外籍陸港澳配偶人數報表/◎◎每月資訊組提供之報表/◎◎每月資訊組提供之報表/110年7月/%23戶政司公式106.01外籍與大陸配偶證件11007.xlsx'#外籍.M26:歸化.M26])" table:style-name="ce60">
            <text:p>170</text:p>
          </table:table-cell>
          <table:table-cell office:value-type="float" office:value="1.71" table:formula="of:=ROUND([.O26]/[.$B26]*100;2)" table:style-name="ce59">
            <text:p>1.71</text:p>
          </table:table-cell>
          <table:table-cell office:value-type="float" office:value="77" table:formula="of:=SUM(['file:///D:/110年外籍陸港澳配偶人數報表/◎◎每月資訊組提供之報表/◎◎每月資訊組提供之報表/110年7月/%23戶政司公式106.01外籍與大陸配偶證件11007.xlsx'#外籍.O26:歸化.O26])" table:style-name="ce60">
            <text:p>77</text:p>
          </table:table-cell>
          <table:table-cell office:value-type="float" office:value="0.78" table:formula="of:=ROUND([.Q26]/[.$B26]*100;2)" table:style-name="ce59">
            <text:p>0.78</text:p>
          </table:table-cell>
          <table:table-cell office:value-type="float" office:value="664" table:formula="of:=SUM(['file:///D:/110年外籍陸港澳配偶人數報表/◎◎每月資訊組提供之報表/◎◎每月資訊組提供之報表/110年7月/%23戶政司公式106.01外籍與大陸配偶證件11007.xlsx'#外籍.Q26:歸化.Q26])" table:style-name="ce60">
            <text:p>664</text:p>
          </table:table-cell>
          <table:table-cell office:value-type="float" office:value="6.69" table:formula="of:=ROUND([.S26]/[.$B26]*100;2)" table:style-name="ce59">
            <text:p>6.69</text:p>
          </table:table-cell>
          <table:table-cell office:value-type="float" office:value="6171" table:formula="of:=SUM([.W26];[.Y26])" table:style-name="ce56">
            <text:p>6,171</text:p>
          </table:table-cell>
          <table:table-cell office:value-type="float" office:value="62.17" table:formula="of:=ROUND([.U26]/[.$B26]*100;2)" table:style-name="ce59">
            <text:p>62.17</text:p>
          </table:table-cell>
          <table:table-cell office:value-type="float" office:value="5893" table:formula="of:=[證件別.AE26]" table:style-name="ce61">
            <text:p>5,893</text:p>
          </table:table-cell>
          <table:table-cell office:value-type="float" office:value="59.37" table:formula="of:=ROUND([.W26]/[.$B26]*100;2)" table:style-name="ce59">
            <text:p>59.37</text:p>
          </table:table-cell>
          <table:table-cell office:value-type="float" office:value="278" table:formula="of:=[證件別.AW26]" table:style-name="ce61">
            <text:p>278</text:p>
          </table:table-cell>
          <table:table-cell office:value-type="float" office:value="2.8" table:formula="of:=ROUND([.Y26]/[.$B26]*100;2)" table:style-name="ce62">
            <text:p>2.8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70" table:formula="of:=SUM([.C27];[.U27])" table:style-name="ce54">
            <text:p>5,170</text:p>
          </table:table-cell>
          <table:table-cell office:value-type="float" office:value="1569" table:formula="of:=SUM([.E27];[.G27];[.I27];[.K27];[.M27];[.O27];[.Q27];[.S27])" table:style-name="ce54">
            <text:p>1,569</text:p>
          </table:table-cell>
          <table:table-cell office:value-type="float" office:value="30.35" table:formula="of:=ROUND([.C27]/[.$B27]*100;2)" table:style-name="ce59">
            <text:p>30.35</text:p>
          </table:table-cell>
          <table:table-cell office:value-type="float" office:value="991" table:formula="of:=SUM(['file:///D:/110年外籍陸港澳配偶人數報表/◎◎每月資訊組提供之報表/◎◎每月資訊組提供之報表/110年7月/%23戶政司公式106.01外籍與大陸配偶證件11007.xlsx'#外籍.C27:歸化.C27])" table:style-name="ce60">
            <text:p>991</text:p>
          </table:table-cell>
          <table:table-cell office:value-type="float" office:value="19.170000000000002" table:formula="of:=ROUND([.E27]/[.$B27]*100;2)" table:style-name="ce59">
            <text:p>19.17</text:p>
          </table:table-cell>
          <table:table-cell office:value-type="float" office:value="201" table:formula="of:=SUM(['file:///D:/110年外籍陸港澳配偶人數報表/◎◎每月資訊組提供之報表/◎◎每月資訊組提供之報表/110年7月/%23戶政司公式106.01外籍與大陸配偶證件11007.xlsx'#外籍.E27:歸化.E27])" table:style-name="ce60">
            <text:p>201</text:p>
          </table:table-cell>
          <table:table-cell office:value-type="float" office:value="3.89" table:formula="of:=ROUND([.G27]/[.$B27]*100;2)" table:style-name="ce59">
            <text:p>3.89</text:p>
          </table:table-cell>
          <table:table-cell office:value-type="float" office:value="43" table:formula="of:=SUM(['file:///D:/110年外籍陸港澳配偶人數報表/◎◎每月資訊組提供之報表/◎◎每月資訊組提供之報表/110年7月/%23戶政司公式106.01外籍與大陸配偶證件11007.xlsx'#外籍.G27:歸化.G27])" table:style-name="ce60">
            <text:p>43</text:p>
          </table:table-cell>
          <table:table-cell office:value-type="float" office:value="0.83" table:formula="of:=ROUND([.I27]/[.$B27]*100;2)" table:style-name="ce59">
            <text:p>0.83</text:p>
          </table:table-cell>
          <table:table-cell office:value-type="float" office:value="71" table:formula="of:=SUM(['file:///D:/110年外籍陸港澳配偶人數報表/◎◎每月資訊組提供之報表/◎◎每月資訊組提供之報表/110年7月/%23戶政司公式106.01外籍與大陸配偶證件11007.xlsx'#外籍.I27:歸化.I27])" table:style-name="ce60">
            <text:p>71</text:p>
          </table:table-cell>
          <table:table-cell office:value-type="float" office:value="1.37" table:formula="of:=ROUND([.K27]/[.$B27]*100;2)" table:style-name="ce59">
            <text:p>1.37</text:p>
          </table:table-cell>
          <table:table-cell office:value-type="float" office:value="64" table:formula="of:=SUM(['file:///D:/110年外籍陸港澳配偶人數報表/◎◎每月資訊組提供之報表/◎◎每月資訊組提供之報表/110年7月/%23戶政司公式106.01外籍與大陸配偶證件11007.xlsx'#外籍.K27:歸化.K27])" table:style-name="ce60">
            <text:p>64</text:p>
          </table:table-cell>
          <table:table-cell office:value-type="float" office:value="1.24" table:formula="of:=ROUND([.M27]/[.$B27]*100;2)" table:style-name="ce59">
            <text:p>1.24</text:p>
          </table:table-cell>
          <table:table-cell office:value-type="float" office:value="38" table:formula="of:=SUM(['file:///D:/110年外籍陸港澳配偶人數報表/◎◎每月資訊組提供之報表/◎◎每月資訊組提供之報表/110年7月/%23戶政司公式106.01外籍與大陸配偶證件11007.xlsx'#外籍.M27:歸化.M27])" table:style-name="ce60">
            <text:p>38</text:p>
          </table:table-cell>
          <table:table-cell office:value-type="float" office:value="0.74" table:formula="of:=ROUND([.O27]/[.$B27]*100;2)" table:style-name="ce59">
            <text:p>0.74</text:p>
          </table:table-cell>
          <table:table-cell office:value-type="float" office:value="12" table:formula="of:=SUM(['file:///D:/110年外籍陸港澳配偶人數報表/◎◎每月資訊組提供之報表/◎◎每月資訊組提供之報表/110年7月/%23戶政司公式106.01外籍與大陸配偶證件11007.xlsx'#外籍.O27:歸化.O27])" table:style-name="ce60">
            <text:p>12</text:p>
          </table:table-cell>
          <table:table-cell office:value-type="float" office:value="0.23" table:formula="of:=ROUND([.Q27]/[.$B27]*100;2)" table:style-name="ce59">
            <text:p>0.23</text:p>
          </table:table-cell>
          <table:table-cell office:value-type="float" office:value="149" table:formula="of:=SUM(['file:///D:/110年外籍陸港澳配偶人數報表/◎◎每月資訊組提供之報表/◎◎每月資訊組提供之報表/110年7月/%23戶政司公式106.01外籍與大陸配偶證件11007.xlsx'#外籍.Q27:歸化.Q27])" table:style-name="ce60">
            <text:p>149</text:p>
          </table:table-cell>
          <table:table-cell office:value-type="float" office:value="2.88" table:formula="of:=ROUND([.S27]/[.$B27]*100;2)" table:style-name="ce59">
            <text:p>2.88</text:p>
          </table:table-cell>
          <table:table-cell office:value-type="float" office:value="3601" table:formula="of:=SUM([.W27];[.Y27])" table:style-name="ce56">
            <text:p>3,601</text:p>
          </table:table-cell>
          <table:table-cell office:value-type="float" office:value="69.650000000000006" table:formula="of:=ROUND([.U27]/[.$B27]*100;2)" table:style-name="ce59">
            <text:p>69.65</text:p>
          </table:table-cell>
          <table:table-cell office:value-type="float" office:value="3496" table:formula="of:=[證件別.AE27]" table:style-name="ce61">
            <text:p>3,496</text:p>
          </table:table-cell>
          <table:table-cell office:value-type="float" office:value="67.62" table:formula="of:=ROUND([.W27]/[.$B27]*100;2)" table:style-name="ce59">
            <text:p>67.62</text:p>
          </table:table-cell>
          <table:table-cell office:value-type="float" office:value="105" table:formula="of:=[證件別.AW27]" table:style-name="ce61">
            <text:p>105</text:p>
          </table:table-cell>
          <table:table-cell office:value-type="float" office:value="2.0299999999999998" table:formula="of:=ROUND([.Y27]/[.$B27]*100;2)" table:style-name="ce62">
            <text:p>2.03</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11" table:formula="of:=SUM([.C28];[.U28])" table:style-name="ce54">
            <text:p>2,811</text:p>
          </table:table-cell>
          <table:table-cell office:value-type="float" office:value="349" table:formula="of:=SUM([.E28];[.G28];[.I28];[.K28];[.M28];[.O28];[.Q28];[.S28])" table:style-name="ce54">
            <text:p>349</text:p>
          </table:table-cell>
          <table:table-cell office:value-type="float" office:value="12.42" table:formula="of:=ROUND([.C28]/[.$B28]*100;2)" table:style-name="ce59">
            <text:p>12.42</text:p>
          </table:table-cell>
          <table:table-cell office:value-type="float" office:value="188" table:formula="of:=SUM(['file:///D:/110年外籍陸港澳配偶人數報表/◎◎每月資訊組提供之報表/◎◎每月資訊組提供之報表/110年7月/%23戶政司公式106.01外籍與大陸配偶證件11007.xlsx'#外籍.C28:歸化.C28])" table:style-name="ce60">
            <text:p>188</text:p>
          </table:table-cell>
          <table:table-cell office:value-type="float" office:value="6.69" table:formula="of:=ROUND([.E28]/[.$B28]*100;2)" table:style-name="ce59">
            <text:p>6.69</text:p>
          </table:table-cell>
          <table:table-cell office:value-type="float" office:value="113" table:formula="of:=SUM(['file:///D:/110年外籍陸港澳配偶人數報表/◎◎每月資訊組提供之報表/◎◎每月資訊組提供之報表/110年7月/%23戶政司公式106.01外籍與大陸配偶證件11007.xlsx'#外籍.E28:歸化.E28])" table:style-name="ce60">
            <text:p>113</text:p>
          </table:table-cell>
          <table:table-cell office:value-type="float" office:value="4.0199999999999996" table:formula="of:=ROUND([.G28]/[.$B28]*100;2)" table:style-name="ce59">
            <text:p>4.02</text:p>
          </table:table-cell>
          <table:table-cell office:value-type="float" office:value="7" table:formula="of:=SUM(['file:///D:/110年外籍陸港澳配偶人數報表/◎◎每月資訊組提供之報表/◎◎每月資訊組提供之報表/110年7月/%23戶政司公式106.01外籍與大陸配偶證件11007.xlsx'#外籍.G28:歸化.G28])" table:style-name="ce60">
            <text:p>7</text:p>
          </table:table-cell>
          <table:table-cell office:value-type="float" office:value="0.25" table:formula="of:=ROUND([.I28]/[.$B28]*100;2)" table:style-name="ce59">
            <text:p>0.25</text:p>
          </table:table-cell>
          <table:table-cell office:value-type="float" office:value="6" table:formula="of:=SUM(['file:///D:/110年外籍陸港澳配偶人數報表/◎◎每月資訊組提供之報表/◎◎每月資訊組提供之報表/110年7月/%23戶政司公式106.01外籍與大陸配偶證件11007.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7月/%23戶政司公式106.01外籍與大陸配偶證件11007.xlsx'#外籍.K28:歸化.K28])" table:style-name="ce60">
            <text:p>3</text:p>
          </table:table-cell>
          <table:table-cell office:value-type="float" office:value="0.11" table:formula="of:=ROUND([.M28]/[.$B28]*100;2)" table:style-name="ce59">
            <text:p>0.11</text:p>
          </table:table-cell>
          <table:table-cell office:value-type="float" office:value="5" table:formula="of:=SUM(['file:///D:/110年外籍陸港澳配偶人數報表/◎◎每月資訊組提供之報表/◎◎每月資訊組提供之報表/110年7月/%23戶政司公式106.01外籍與大陸配偶證件11007.xlsx'#外籍.M28:歸化.M28])" table:style-name="ce60">
            <text:p>5</text:p>
          </table:table-cell>
          <table:table-cell office:value-type="float" office:value="0.18" table:formula="of:=ROUND([.O28]/[.$B28]*100;2)" table:style-name="ce59">
            <text:p>0.18</text:p>
          </table:table-cell>
          <table:table-cell office:value-type="float" office:value="1" table:formula="of:=SUM(['file:///D:/110年外籍陸港澳配偶人數報表/◎◎每月資訊組提供之報表/◎◎每月資訊組提供之報表/110年7月/%23戶政司公式106.01外籍與大陸配偶證件11007.xlsx'#外籍.O28:歸化.O28])" table:style-name="ce60">
            <text:p>1</text:p>
          </table:table-cell>
          <table:table-cell office:value-type="float" office:value="0.04" table:formula="of:=ROUND([.Q28]/[.$B28]*100;2)" table:style-name="ce59">
            <text:p>0.04</text:p>
          </table:table-cell>
          <table:table-cell office:value-type="float" office:value="26" table:formula="of:=SUM(['file:///D:/110年外籍陸港澳配偶人數報表/◎◎每月資訊組提供之報表/◎◎每月資訊組提供之報表/110年7月/%23戶政司公式106.01外籍與大陸配偶證件11007.xlsx'#外籍.Q28:歸化.Q28])" table:style-name="ce60">
            <text:p>26</text:p>
          </table:table-cell>
          <table:table-cell office:value-type="float" office:value="0.92" table:formula="of:=ROUND([.S28]/[.$B28]*100;2)" table:style-name="ce59">
            <text:p>0.92</text:p>
          </table:table-cell>
          <table:table-cell office:value-type="float" office:value="2462" table:formula="of:=SUM([.W28];[.Y28])" table:style-name="ce56">
            <text:p>2,462</text:p>
          </table:table-cell>
          <table:table-cell office:value-type="float" office:value="87.58" table:formula="of:=ROUND([.U28]/[.$B28]*100;2)" table:style-name="ce59">
            <text:p>87.58</text:p>
          </table:table-cell>
          <table:table-cell office:value-type="float" office:value="2404" table:formula="of:=[證件別.AE28]" table:style-name="ce61">
            <text:p>2,404</text:p>
          </table:table-cell>
          <table:table-cell office:value-type="float" office:value="85.52" table:formula="of:=ROUND([.W28]/[.$B28]*100;2)" table:style-name="ce59">
            <text:p>85.52</text:p>
          </table:table-cell>
          <table:table-cell office:value-type="float" office:value="58" table:formula="of:=[證件別.AW28]" table:style-name="ce61">
            <text:p>58</text:p>
          </table:table-cell>
          <table:table-cell office:value-type="float" office:value="2.06" table:formula="of:=ROUND([.Y28]/[.$B28]*100;2)" table:style-name="ce62">
            <text:p>2.0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2" table:formula="of:=SUM([.E29];[.G29];[.I29];[.K29];[.M29];[.O29];[.Q29];[.S29])" table:style-name="ce54">
            <text:p>72</text:p>
          </table:table-cell>
          <table:table-cell office:value-type="float" office:value="11.8" table:formula="of:=ROUND([.C29]/[.$B29]*100;2)" table:style-name="ce59">
            <text:p>11.80</text:p>
          </table:table-cell>
          <table:table-cell office:value-type="float" office:value="53" table:formula="of:=SUM(['file:///D:/110年外籍陸港澳配偶人數報表/◎◎每月資訊組提供之報表/◎◎每月資訊組提供之報表/110年7月/%23戶政司公式106.01外籍與大陸配偶證件11007.xlsx'#外籍.C29:歸化.C29])" table:style-name="ce60">
            <text:p>53</text:p>
          </table:table-cell>
          <table:table-cell office:value-type="float" office:value="8.69" table:formula="of:=ROUND([.E29]/[.$B29]*100;2)" table:style-name="ce59">
            <text:p>8.69</text:p>
          </table:table-cell>
          <table:table-cell office:value-type="float" office:value="4" table:formula="of:=SUM(['file:///D:/110年外籍陸港澳配偶人數報表/◎◎每月資訊組提供之報表/◎◎每月資訊組提供之報表/110年7月/%23戶政司公式106.01外籍與大陸配偶證件11007.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7月/%23戶政司公式106.01外籍與大陸配偶證件11007.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10年7月/%23戶政司公式106.01外籍與大陸配偶證件11007.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10年7月/%23戶政司公式106.01外籍與大陸配偶證件11007.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10年7月/%23戶政司公式106.01外籍與大陸配偶證件11007.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7月/%23戶政司公式106.01外籍與大陸配偶證件11007.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10年7月/%23戶政司公式106.01外籍與大陸配偶證件11007.xlsx'#外籍.Q29:歸化.Q29])" table:style-name="ce60">
            <text:p>7</text:p>
          </table:table-cell>
          <table:table-cell office:value-type="float" office:value="1.1499999999999999" table:formula="of:=ROUND([.S29]/[.$B29]*100;2)" table:style-name="ce59">
            <text:p>1.15</text:p>
          </table:table-cell>
          <table:table-cell office:value-type="float" office:value="538" table:formula="of:=SUM([.W29];[.Y29])" table:style-name="ce56">
            <text:p>538</text:p>
          </table:table-cell>
          <table:table-cell office:value-type="float" office:value="88.2" table:formula="of:=ROUND([.U29]/[.$B29]*100;2)" table:style-name="ce59">
            <text:p>88.20</text:p>
          </table:table-cell>
          <table:table-cell office:value-type="float" office:value="535" table:formula="of:=[證件別.AE29]" table:style-name="ce61">
            <text:p>535</text:p>
          </table:table-cell>
          <table:table-cell office:value-type="float" office:value="87.7" table:formula="of:=ROUND([.W29]/[.$B29]*100;2)" table:style-name="ce59">
            <text:p>87.7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47" table:formula="of:=SUM([.C30];[.U30])" table:style-name="ce54">
            <text:p>3,547</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7月/%23戶政司公式106.01外籍與大陸配偶證件11007.xlsx'#外籍.Q30:歸化.Q30])" table:style-name="ce60">
            <text:p>－</text:p>
          </table:table-cell>
          <table:table-cell office:value-type="float" office:value="0" table:formula="of:=ROUND([.S30]/[.$B30]*100;2)" table:style-name="ce59">
            <text:p>－</text:p>
          </table:table-cell>
          <table:table-cell office:value-type="float" office:value="3547" table:formula="of:=SUM([.W30];[.Y30])" table:style-name="ce56">
            <text:p>3,547</text:p>
          </table:table-cell>
          <table:table-cell office:value-type="float" office:value="100" table:formula="of:=ROUND([.U30]/[.$B30]*100;2)" table:style-name="ce59">
            <text:p>100.00</text:p>
          </table:table-cell>
          <table:table-cell office:value-type="float" office:value="3442" table:formula="of:=[證件別.AE30]" table:style-name="ce61">
            <text:p>3,442</text:p>
          </table:table-cell>
          <table:table-cell office:value-type="float" office:value="97.04" table:formula="of:=ROUND([.W30]/[.$B30]*100;2)" table:style-name="ce59">
            <text:p>97.04</text:p>
          </table:table-cell>
          <table:table-cell office:value-type="float" office:value="105" table:formula="of:=[證件別.AW30]" table:style-name="ce61">
            <text:p>105</text:p>
          </table:table-cell>
          <table:table-cell office:value-type="float" office:value="2.96" table:formula="of:=ROUND([.Y30]/[.$B30]*100;2)" table:style-name="ce62">
            <text:p>2.96</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8月13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7月底" table:formula="of:=[證件別.C2]" table:number-columns-spanned="9" table:number-rows-spanned="1" table:style-name="ce150">
            <text:p>76年1月至110年7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902" table:formula="of:=SUM([.C7:.D7])" table:style-name="ce84">
            <text:p>197,902</text:p>
          </table:table-cell>
          <table:table-cell office:value-type="float" office:value="24671" table:formula="of:=SUM([.C8:.C29])" table:style-name="ce84">
            <text:p>24,671</text:p>
          </table:table-cell>
          <table:table-cell office:value-type="float" office:value="173231" table:formula="of:=SUM([.D8:.D29])" table:style-name="ce84">
            <text:p>173,231</text:p>
          </table:table-cell>
          <table:table-cell office:value-type="float" office:value="111462" table:formula="of:=SUM([.F7:.G7])" table:style-name="ce84">
            <text:p>111,462</text:p>
          </table:table-cell>
          <table:table-cell office:value-type="float" office:value="2330" table:formula="of:=SUM([.F8:.F29])" table:style-name="ce84">
            <text:p>2,330</text:p>
          </table:table-cell>
          <table:table-cell office:value-type="float" office:value="109132" table:formula="of:=SUM([.G8:.G29])" table:style-name="ce84">
            <text:p>109,132</text:p>
          </table:table-cell>
          <table:table-cell office:value-type="float" office:value="31005" table:formula="of:=SUM([.I7:.J7])" table:style-name="ce84">
            <text:p>31,005</text:p>
          </table:table-cell>
          <table:table-cell office:value-type="float" office:value="797" table:formula="of:=SUM([.I8:.I29])" table:style-name="ce84">
            <text:p>797</text:p>
          </table:table-cell>
          <table:table-cell office:value-type="float" office:value="30208" table:formula="of:=SUM([.J8:.J29])" table:style-name="ce84">
            <text:p>30,208</text:p>
          </table:table-cell>
          <table:table-cell office:value-type="float" office:value="9507" table:formula="of:=SUM([.L7:.M7])" table:style-name="ce84">
            <text:p>9,507</text:p>
          </table:table-cell>
          <table:table-cell office:value-type="float" office:value="3065" table:formula="of:=SUM([.L8:.L29])" table:style-name="ce84">
            <text:p>3,065</text:p>
          </table:table-cell>
          <table:table-cell office:value-type="float" office:value="6442" table:formula="of:=SUM([.M8:.M29])" table:style-name="ce84">
            <text:p>6,442</text:p>
          </table:table-cell>
          <table:table-cell office:value-type="float" office:value="10478" table:formula="of:=SUM([.O7:.P7])" table:style-name="ce84">
            <text:p>10,478</text:p>
          </table:table-cell>
          <table:table-cell office:value-type="float" office:value="754" table:formula="of:=SUM([.O8:.O29])" table:style-name="ce84">
            <text:p>754</text:p>
          </table:table-cell>
          <table:table-cell office:value-type="float" office:value="9724" table:formula="of:=SUM([.P8:.P29])" table:style-name="ce84">
            <text:p>9,724</text:p>
          </table:table-cell>
          <table:table-cell office:value-type="float" office:value="4346" table:formula="of:=SUM([.R7:.S7])" table:style-name="ce84">
            <text:p>4,346</text:p>
          </table:table-cell>
          <table:table-cell office:value-type="float" office:value="8" table:formula="of:=SUM([.R8:.R29])" table:style-name="ce84">
            <text:p>8</text:p>
          </table:table-cell>
          <table:table-cell office:value-type="float" office:value="4338" table:formula="of:=SUM([.S8:.S29])" table:style-name="ce84">
            <text:p>4,338</text:p>
          </table:table-cell>
          <table:table-cell office:value-type="float" office:value="5623" table:formula="of:=SUM([.U7:.V7])" table:style-name="ce84">
            <text:p>5,623</text:p>
          </table:table-cell>
          <table:table-cell office:value-type="float" office:value="2520" table:formula="of:=SUM([.U8:.U29])" table:style-name="ce84">
            <text:p>2,520</text:p>
          </table:table-cell>
          <table:table-cell office:value-type="float" office:value="3103" table:formula="of:=SUM([.V8:.V29])" table:style-name="ce84">
            <text:p>3,103</text:p>
          </table:table-cell>
          <table:table-cell office:value-type="float" office:value="2063" table:formula="of:=SUM([.X7:.Y7])" table:style-name="ce84">
            <text:p>2,063</text:p>
          </table:table-cell>
          <table:table-cell office:value-type="float" office:value="811" table:formula="of:=SUM([.X8:.X29])" table:style-name="ce84">
            <text:p>811</text:p>
          </table:table-cell>
          <table:table-cell office:value-type="float" office:value="1252" table:formula="of:=SUM([.Y8:.Y29])" table:style-name="ce84">
            <text:p>1,252</text:p>
          </table:table-cell>
          <table:table-cell office:value-type="float" office:value="23418" table:formula="of:=SUM([.AA7:.AB7])" table:style-name="ce84">
            <text:p>23,418</text:p>
          </table:table-cell>
          <table:table-cell office:value-type="float" office:value="14386" table:formula="of:=SUM([.AA8:.AA29])" table:style-name="ce84">
            <text:p>14,386</text:p>
          </table:table-cell>
          <table:table-cell office:value-type="float" office:value="9032" table:formula="of:=SUM([.AB8:.AB29])" table:style-name="ce85">
            <text:p>9,03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277" table:formula="of:=SUM([.C8:.D8])" table:style-name="ce84">
            <text:p>35,277</text:p>
          </table:table-cell>
          <table:table-cell office:value-type="float" office:value="5373" table:formula="of:=['file:///D:/110年外籍陸港澳配偶人數報表/◎◎每月資訊組提供之報表/◎◎每月資訊組提供之報表/110年7月/%23戶政司公式106.01外籍與大陸配偶證件11007.xlsx'#歸化sex.C8]+['file:///D:/110年外籍陸港澳配偶人數報表/◎◎每月資訊組提供之報表/◎◎每月資訊組提供之報表/110年7月/%23戶政司公式106.01外籍與大陸配偶證件11007.xlsx'#'10411居留外籍'.F9]" table:style-name="ce84">
            <text:p>5,373</text:p>
          </table:table-cell>
          <table:table-cell office:value-type="float" office:value="29904" table:formula="of:=['file:///D:/110年外籍陸港澳配偶人數報表/◎◎每月資訊組提供之報表/◎◎每月資訊組提供之報表/110年7月/%23戶政司公式106.01外籍與大陸配偶證件11007.xlsx'#歸化sex.D8]+['file:///D:/110年外籍陸港澳配偶人數報表/◎◎每月資訊組提供之報表/◎◎每月資訊組提供之報表/110年7月/%23戶政司公式106.01外籍與大陸配偶證件11007.xlsx'#'10411居留外籍'.G9]" table:style-name="ce84">
            <text:p>29,904</text:p>
          </table:table-cell>
          <table:table-cell office:value-type="float" office:value="19586" table:formula="of:=SUM([.F8:.G8])" table:style-name="ce84">
            <text:p>19,586</text:p>
          </table:table-cell>
          <table:table-cell office:value-type="float" office:value="488" table:formula="of:=['file:///D:/110年外籍陸港澳配偶人數報表/◎◎每月資訊組提供之報表/◎◎每月資訊組提供之報表/110年7月/%23戶政司公式106.01外籍與大陸配偶證件11007.xlsx'#歸化sex.F8]+['file:///D:/110年外籍陸港澳配偶人數報表/◎◎每月資訊組提供之報表/◎◎每月資訊組提供之報表/110年7月/%23戶政司公式106.01外籍與大陸配偶證件11007.xlsx'#'10411居留外籍'.H9]" table:style-name="ce84">
            <text:p>488</text:p>
          </table:table-cell>
          <table:table-cell office:value-type="float" office:value="19098" table:formula="of:=['file:///D:/110年外籍陸港澳配偶人數報表/◎◎每月資訊組提供之報表/◎◎每月資訊組提供之報表/110年7月/%23戶政司公式106.01外籍與大陸配偶證件11007.xlsx'#歸化sex.G8]+['file:///D:/110年外籍陸港澳配偶人數報表/◎◎每月資訊組提供之報表/◎◎每月資訊組提供之報表/110年7月/%23戶政司公式106.01外籍與大陸配偶證件11007.xlsx'#'10411居留外籍'.I9]" table:style-name="ce84">
            <text:p>19,098</text:p>
          </table:table-cell>
          <table:table-cell office:value-type="float" office:value="3959" table:formula="of:=SUM([.I8:.J8])" table:style-name="ce84">
            <text:p>3,959</text:p>
          </table:table-cell>
          <table:table-cell office:value-type="float" office:value="159" table:formula="of:=['file:///D:/110年外籍陸港澳配偶人數報表/◎◎每月資訊組提供之報表/◎◎每月資訊組提供之報表/110年7月/%23戶政司公式106.01外籍與大陸配偶證件11007.xlsx'#歸化sex.I8]+['file:///D:/110年外籍陸港澳配偶人數報表/◎◎每月資訊組提供之報表/◎◎每月資訊組提供之報表/110年7月/%23戶政司公式106.01外籍與大陸配偶證件11007.xlsx'#'10411居留外籍'.J9]" table:style-name="ce84">
            <text:p>159</text:p>
          </table:table-cell>
          <table:table-cell office:value-type="float" office:value="3800" table:formula="of:=['file:///D:/110年外籍陸港澳配偶人數報表/◎◎每月資訊組提供之報表/◎◎每月資訊組提供之報表/110年7月/%23戶政司公式106.01外籍與大陸配偶證件11007.xlsx'#歸化sex.J8]+['file:///D:/110年外籍陸港澳配偶人數報表/◎◎每月資訊組提供之報表/◎◎每月資訊組提供之報表/110年7月/%23戶政司公式106.01外籍與大陸配偶證件11007.xlsx'#'10411居留外籍'.K9]" table:style-name="ce84">
            <text:p>3,800</text:p>
          </table:table-cell>
          <table:table-cell office:value-type="float" office:value="1779" table:formula="of:=SUM([.L8:.M8])" table:style-name="ce84">
            <text:p>1,779</text:p>
          </table:table-cell>
          <table:table-cell office:value-type="float" office:value="447" table:formula="of:=['file:///D:/110年外籍陸港澳配偶人數報表/◎◎每月資訊組提供之報表/◎◎每月資訊組提供之報表/110年7月/%23戶政司公式106.01外籍與大陸配偶證件11007.xlsx'#歸化sex.L8]+['file:///D:/110年外籍陸港澳配偶人數報表/◎◎每月資訊組提供之報表/◎◎每月資訊組提供之報表/110年7月/%23戶政司公式106.01外籍與大陸配偶證件11007.xlsx'#'10411居留外籍'.P9]" table:style-name="ce84">
            <text:p>447</text:p>
          </table:table-cell>
          <table:table-cell office:value-type="float" office:value="1332" table:formula="of:=['file:///D:/110年外籍陸港澳配偶人數報表/◎◎每月資訊組提供之報表/◎◎每月資訊組提供之報表/110年7月/%23戶政司公式106.01外籍與大陸配偶證件11007.xlsx'#歸化sex.M8]+['file:///D:/110年外籍陸港澳配偶人數報表/◎◎每月資訊組提供之報表/◎◎每月資訊組提供之報表/110年7月/%23戶政司公式106.01外籍與大陸配偶證件11007.xlsx'#'10411居留外籍'.Q9]" table:style-name="ce84">
            <text:p>1,332</text:p>
          </table:table-cell>
          <table:table-cell office:value-type="float" office:value="1705" table:formula="of:=SUM([.O8:.P8])" table:style-name="ce84">
            <text:p>1,705</text:p>
          </table:table-cell>
          <table:table-cell office:value-type="float" office:value="188" table:formula="of:=['file:///D:/110年外籍陸港澳配偶人數報表/◎◎每月資訊組提供之報表/◎◎每月資訊組提供之報表/110年7月/%23戶政司公式106.01外籍與大陸配偶證件11007.xlsx'#歸化sex.O8]+['file:///D:/110年外籍陸港澳配偶人數報表/◎◎每月資訊組提供之報表/◎◎每月資訊組提供之報表/110年7月/%23戶政司公式106.01外籍與大陸配偶證件11007.xlsx'#'10411居留外籍'.L9]" table:style-name="ce84">
            <text:p>188</text:p>
          </table:table-cell>
          <table:table-cell office:value-type="float" office:value="1517" table:formula="of:=['file:///D:/110年外籍陸港澳配偶人數報表/◎◎每月資訊組提供之報表/◎◎每月資訊組提供之報表/110年7月/%23戶政司公式106.01外籍與大陸配偶證件11007.xlsx'#歸化sex.P8]+['file:///D:/110年外籍陸港澳配偶人數報表/◎◎每月資訊組提供之報表/◎◎每月資訊組提供之報表/110年7月/%23戶政司公式106.01外籍與大陸配偶證件11007.xlsx'#'10411居留外籍'.M9]" table:style-name="ce84">
            <text:p>1,517</text:p>
          </table:table-cell>
          <table:table-cell office:value-type="float" office:value="457" table:formula="of:=SUM([.R8:.S8])" table:style-name="ce84">
            <text:p>457</text:p>
          </table:table-cell>
          <table:table-cell office:value-type="float" office:value="1" table:formula="of:=['file:///D:/110年外籍陸港澳配偶人數報表/◎◎每月資訊組提供之報表/◎◎每月資訊組提供之報表/110年7月/%23戶政司公式106.01外籍與大陸配偶證件11007.xlsx'#歸化sex.R8]+['file:///D:/110年外籍陸港澳配偶人數報表/◎◎每月資訊組提供之報表/◎◎每月資訊組提供之報表/110年7月/%23戶政司公式106.01外籍與大陸配偶證件11007.xlsx'#'10411居留外籍'.G42]" table:style-name="ce84">
            <text:p>1</text:p>
          </table:table-cell>
          <table:table-cell office:value-type="float" office:value="456" table:formula="of:=['file:///D:/110年外籍陸港澳配偶人數報表/◎◎每月資訊組提供之報表/◎◎每月資訊組提供之報表/110年7月/%23戶政司公式106.01外籍與大陸配偶證件11007.xlsx'#歸化sex.S8]+['file:///D:/110年外籍陸港澳配偶人數報表/◎◎每月資訊組提供之報表/◎◎每月資訊組提供之報表/110年7月/%23戶政司公式106.01外籍與大陸配偶證件11007.xlsx'#'10411居留外籍'.H42]" table:style-name="ce84">
            <text:p>456</text:p>
          </table:table-cell>
          <table:table-cell office:value-type="float" office:value="1179" table:formula="of:=SUM([.U8:.V8])" table:style-name="ce84">
            <text:p>1,179</text:p>
          </table:table-cell>
          <table:table-cell office:value-type="float" office:value="496" table:formula="of:=['file:///D:/110年外籍陸港澳配偶人數報表/◎◎每月資訊組提供之報表/◎◎每月資訊組提供之報表/110年7月/%23戶政司公式106.01外籍與大陸配偶證件11007.xlsx'#歸化sex.U8]+['file:///D:/110年外籍陸港澳配偶人數報表/◎◎每月資訊組提供之報表/◎◎每月資訊組提供之報表/110年7月/%23戶政司公式106.01外籍與大陸配偶證件11007.xlsx'#'10411居留外籍'.K42]" table:style-name="ce84">
            <text:p>496</text:p>
          </table:table-cell>
          <table:table-cell office:value-type="float" office:value="683" table:formula="of:=['file:///D:/110年外籍陸港澳配偶人數報表/◎◎每月資訊組提供之報表/◎◎每月資訊組提供之報表/110年7月/%23戶政司公式106.01外籍與大陸配偶證件11007.xlsx'#歸化sex.V8]+['file:///D:/110年外籍陸港澳配偶人數報表/◎◎每月資訊組提供之報表/◎◎每月資訊組提供之報表/110年7月/%23戶政司公式106.01外籍與大陸配偶證件11007.xlsx'#'10411居留外籍'.L42]" table:style-name="ce84">
            <text:p>683</text:p>
          </table:table-cell>
          <table:table-cell office:value-type="float" office:value="560" table:formula="of:=SUM([.X8:.Y8])" table:style-name="ce84">
            <text:p>560</text:p>
          </table:table-cell>
          <table:table-cell office:value-type="float" office:value="205" table:formula="of:=['file:///D:/110年外籍陸港澳配偶人數報表/◎◎每月資訊組提供之報表/◎◎每月資訊組提供之報表/110年7月/%23戶政司公式106.01外籍與大陸配偶證件11007.xlsx'#歸化sex.X8]+['file:///D:/110年外籍陸港澳配偶人數報表/◎◎每月資訊組提供之報表/◎◎每月資訊組提供之報表/110年7月/%23戶政司公式106.01外籍與大陸配偶證件11007.xlsx'#'10411居留外籍'.M42]" table:style-name="ce84">
            <text:p>205</text:p>
          </table:table-cell>
          <table:table-cell office:value-type="float" office:value="355" table:formula="of:=['file:///D:/110年外籍陸港澳配偶人數報表/◎◎每月資訊組提供之報表/◎◎每月資訊組提供之報表/110年7月/%23戶政司公式106.01外籍與大陸配偶證件11007.xlsx'#歸化sex.Y8]+['file:///D:/110年外籍陸港澳配偶人數報表/◎◎每月資訊組提供之報表/◎◎每月資訊組提供之報表/110年7月/%23戶政司公式106.01外籍與大陸配偶證件11007.xlsx'#'10411居留外籍'.N42]" table:style-name="ce84">
            <text:p>355</text:p>
          </table:table-cell>
          <table:table-cell office:value-type="float" office:value="6052" table:formula="of:=SUM([.AA8:.AB8])" table:style-name="ce84">
            <text:p>6,052</text:p>
          </table:table-cell>
          <table:table-cell office:value-type="float" office:value="3389" table:formula="of:=[.C8]-[.F8]-[.I8]-[.L8]-[.O8]-[.R8]-[.U8]-[.X8]" table:style-name="ce84">
            <text:p>3,389</text:p>
          </table:table-cell>
          <table:table-cell office:value-type="float" office:value="2663" table:formula="of:=[.D8]-[.G8]-[.J8]-[.M8]-[.P8]-[.S8]-[.V8]-[.Y8]" table:style-name="ce86">
            <text:p>2,66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70" table:formula="of:=SUM([.C9:.D9])" table:style-name="ce84">
            <text:p>16,170</text:p>
          </table:table-cell>
          <table:table-cell office:value-type="float" office:value="5007" table:formula="of:=['file:///D:/110年外籍陸港澳配偶人數報表/◎◎每月資訊組提供之報表/◎◎每月資訊組提供之報表/110年7月/%23戶政司公式106.01外籍與大陸配偶證件11007.xlsx'#歸化sex.C9]+['file:///D:/110年外籍陸港澳配偶人數報表/◎◎每月資訊組提供之報表/◎◎每月資訊組提供之報表/110年7月/%23戶政司公式106.01外籍與大陸配偶證件11007.xlsx'#'10411居留外籍'.F10]" table:style-name="ce84">
            <text:p>5,007</text:p>
          </table:table-cell>
          <table:table-cell office:value-type="float" office:value="11163" table:formula="of:=['file:///D:/110年外籍陸港澳配偶人數報表/◎◎每月資訊組提供之報表/◎◎每月資訊組提供之報表/110年7月/%23戶政司公式106.01外籍與大陸配偶證件11007.xlsx'#歸化sex.D9]+['file:///D:/110年外籍陸港澳配偶人數報表/◎◎每月資訊組提供之報表/◎◎每月資訊組提供之報表/110年7月/%23戶政司公式106.01外籍與大陸配偶證件11007.xlsx'#'10411居留外籍'.G10]" table:style-name="ce84">
            <text:p>11,163</text:p>
          </table:table-cell>
          <table:table-cell office:value-type="float" office:value="5845" table:formula="of:=SUM([.F9:.G9])" table:style-name="ce84">
            <text:p>5,845</text:p>
          </table:table-cell>
          <table:table-cell office:value-type="float" office:value="158" table:formula="of:=['file:///D:/110年外籍陸港澳配偶人數報表/◎◎每月資訊組提供之報表/◎◎每月資訊組提供之報表/110年7月/%23戶政司公式106.01外籍與大陸配偶證件11007.xlsx'#歸化sex.F9]+['file:///D:/110年外籍陸港澳配偶人數報表/◎◎每月資訊組提供之報表/◎◎每月資訊組提供之報表/110年7月/%23戶政司公式106.01外籍與大陸配偶證件11007.xlsx'#'10411居留外籍'.H10]" table:style-name="ce84">
            <text:p>158</text:p>
          </table:table-cell>
          <table:table-cell office:value-type="float" office:value="5687" table:formula="of:=['file:///D:/110年外籍陸港澳配偶人數報表/◎◎每月資訊組提供之報表/◎◎每月資訊組提供之報表/110年7月/%23戶政司公式106.01外籍與大陸配偶證件11007.xlsx'#歸化sex.G9]+['file:///D:/110年外籍陸港澳配偶人數報表/◎◎每月資訊組提供之報表/◎◎每月資訊組提供之報表/110年7月/%23戶政司公式106.01外籍與大陸配偶證件11007.xlsx'#'10411居留外籍'.I10]" table:style-name="ce84">
            <text:p>5,687</text:p>
          </table:table-cell>
          <table:table-cell office:value-type="float" office:value="1181" table:formula="of:=SUM([.I9:.J9])" table:style-name="ce84">
            <text:p>1,181</text:p>
          </table:table-cell>
          <table:table-cell office:value-type="float" office:value="86" table:formula="of:=['file:///D:/110年外籍陸港澳配偶人數報表/◎◎每月資訊組提供之報表/◎◎每月資訊組提供之報表/110年7月/%23戶政司公式106.01外籍與大陸配偶證件11007.xlsx'#歸化sex.I9]+['file:///D:/110年外籍陸港澳配偶人數報表/◎◎每月資訊組提供之報表/◎◎每月資訊組提供之報表/110年7月/%23戶政司公式106.01外籍與大陸配偶證件11007.xlsx'#'10411居留外籍'.J10]" table:style-name="ce84">
            <text:p>86</text:p>
          </table:table-cell>
          <table:table-cell office:value-type="float" office:value="1095" table:formula="of:=['file:///D:/110年外籍陸港澳配偶人數報表/◎◎每月資訊組提供之報表/◎◎每月資訊組提供之報表/110年7月/%23戶政司公式106.01外籍與大陸配偶證件11007.xlsx'#歸化sex.J9]+['file:///D:/110年外籍陸港澳配偶人數報表/◎◎每月資訊組提供之報表/◎◎每月資訊組提供之報表/110年7月/%23戶政司公式106.01外籍與大陸配偶證件11007.xlsx'#'10411居留外籍'.K10]" table:style-name="ce84">
            <text:p>1,095</text:p>
          </table:table-cell>
          <table:table-cell office:value-type="float" office:value="573" table:formula="of:=SUM([.L9:.M9])" table:style-name="ce84">
            <text:p>573</text:p>
          </table:table-cell>
          <table:table-cell office:value-type="float" office:value="66" table:formula="of:=['file:///D:/110年外籍陸港澳配偶人數報表/◎◎每月資訊組提供之報表/◎◎每月資訊組提供之報表/110年7月/%23戶政司公式106.01外籍與大陸配偶證件11007.xlsx'#歸化sex.L9]+['file:///D:/110年外籍陸港澳配偶人數報表/◎◎每月資訊組提供之報表/◎◎每月資訊組提供之報表/110年7月/%23戶政司公式106.01外籍與大陸配偶證件11007.xlsx'#'10411居留外籍'.P10]" table:style-name="ce84">
            <text:p>66</text:p>
          </table:table-cell>
          <table:table-cell office:value-type="float" office:value="507" table:formula="of:=['file:///D:/110年外籍陸港澳配偶人數報表/◎◎每月資訊組提供之報表/◎◎每月資訊組提供之報表/110年7月/%23戶政司公式106.01外籍與大陸配偶證件11007.xlsx'#歸化sex.M9]+['file:///D:/110年外籍陸港澳配偶人數報表/◎◎每月資訊組提供之報表/◎◎每月資訊組提供之報表/110年7月/%23戶政司公式106.01外籍與大陸配偶證件11007.xlsx'#'10411居留外籍'.Q10]" table:style-name="ce84">
            <text:p>507</text:p>
          </table:table-cell>
          <table:table-cell office:value-type="float" office:value="663" table:formula="of:=SUM([.O9:.P9])" table:style-name="ce84">
            <text:p>663</text:p>
          </table:table-cell>
          <table:table-cell office:value-type="float" office:value="67" table:formula="of:=['file:///D:/110年外籍陸港澳配偶人數報表/◎◎每月資訊組提供之報表/◎◎每月資訊組提供之報表/110年7月/%23戶政司公式106.01外籍與大陸配偶證件11007.xlsx'#歸化sex.O9]+['file:///D:/110年外籍陸港澳配偶人數報表/◎◎每月資訊組提供之報表/◎◎每月資訊組提供之報表/110年7月/%23戶政司公式106.01外籍與大陸配偶證件11007.xlsx'#'10411居留外籍'.L10]" table:style-name="ce84">
            <text:p>67</text:p>
          </table:table-cell>
          <table:table-cell office:value-type="float" office:value="596" table:formula="of:=['file:///D:/110年外籍陸港澳配偶人數報表/◎◎每月資訊組提供之報表/◎◎每月資訊組提供之報表/110年7月/%23戶政司公式106.01外籍與大陸配偶證件11007.xlsx'#歸化sex.P9]+['file:///D:/110年外籍陸港澳配偶人數報表/◎◎每月資訊組提供之報表/◎◎每月資訊組提供之報表/110年7月/%23戶政司公式106.01外籍與大陸配偶證件11007.xlsx'#'10411居留外籍'.M10]" table:style-name="ce84">
            <text:p>596</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7月/%23戶政司公式106.01外籍與大陸配偶證件11007.xlsx'#歸化sex.R9]+['file:///D:/110年外籍陸港澳配偶人數報表/◎◎每月資訊組提供之報表/◎◎每月資訊組提供之報表/110年7月/%23戶政司公式106.01外籍與大陸配偶證件11007.xlsx'#'10411居留外籍'.G43]" table:style-name="ce84">
            <text:p>1</text:p>
          </table:table-cell>
          <table:table-cell office:value-type="float" office:value="186" table:formula="of:=['file:///D:/110年外籍陸港澳配偶人數報表/◎◎每月資訊組提供之報表/◎◎每月資訊組提供之報表/110年7月/%23戶政司公式106.01外籍與大陸配偶證件11007.xlsx'#歸化sex.S9]+['file:///D:/110年外籍陸港澳配偶人數報表/◎◎每月資訊組提供之報表/◎◎每月資訊組提供之報表/110年7月/%23戶政司公式106.01外籍與大陸配偶證件11007.xlsx'#'10411居留外籍'.H43]" table:style-name="ce84">
            <text:p>186</text:p>
          </table:table-cell>
          <table:table-cell office:value-type="float" office:value="1765" table:formula="of:=SUM([.U9:.V9])" table:style-name="ce84">
            <text:p>1,765</text:p>
          </table:table-cell>
          <table:table-cell office:value-type="float" office:value="750" table:formula="of:=['file:///D:/110年外籍陸港澳配偶人數報表/◎◎每月資訊組提供之報表/◎◎每月資訊組提供之報表/110年7月/%23戶政司公式106.01外籍與大陸配偶證件11007.xlsx'#歸化sex.U9]+['file:///D:/110年外籍陸港澳配偶人數報表/◎◎每月資訊組提供之報表/◎◎每月資訊組提供之報表/110年7月/%23戶政司公式106.01外籍與大陸配偶證件11007.xlsx'#'10411居留外籍'.K43]" table:style-name="ce84">
            <text:p>750</text:p>
          </table:table-cell>
          <table:table-cell office:value-type="float" office:value="1015" table:formula="of:=['file:///D:/110年外籍陸港澳配偶人數報表/◎◎每月資訊組提供之報表/◎◎每月資訊組提供之報表/110年7月/%23戶政司公式106.01外籍與大陸配偶證件11007.xlsx'#歸化sex.V9]+['file:///D:/110年外籍陸港澳配偶人數報表/◎◎每月資訊組提供之報表/◎◎每月資訊組提供之報表/110年7月/%23戶政司公式106.01外籍與大陸配偶證件11007.xlsx'#'10411居留外籍'.L43]" table:style-name="ce84">
            <text:p>1,015</text:p>
          </table:table-cell>
          <table:table-cell office:value-type="float" office:value="521" table:formula="of:=SUM([.X9:.Y9])" table:style-name="ce84">
            <text:p>521</text:p>
          </table:table-cell>
          <table:table-cell office:value-type="float" office:value="175" table:formula="of:=['file:///D:/110年外籍陸港澳配偶人數報表/◎◎每月資訊組提供之報表/◎◎每月資訊組提供之報表/110年7月/%23戶政司公式106.01外籍與大陸配偶證件11007.xlsx'#歸化sex.X9]+['file:///D:/110年外籍陸港澳配偶人數報表/◎◎每月資訊組提供之報表/◎◎每月資訊組提供之報表/110年7月/%23戶政司公式106.01外籍與大陸配偶證件11007.xlsx'#'10411居留外籍'.M43]" table:style-name="ce84">
            <text:p>175</text:p>
          </table:table-cell>
          <table:table-cell office:value-type="float" office:value="346" table:formula="of:=['file:///D:/110年外籍陸港澳配偶人數報表/◎◎每月資訊組提供之報表/◎◎每月資訊組提供之報表/110年7月/%23戶政司公式106.01外籍與大陸配偶證件11007.xlsx'#歸化sex.Y9]+['file:///D:/110年外籍陸港澳配偶人數報表/◎◎每月資訊組提供之報表/◎◎每月資訊組提供之報表/110年7月/%23戶政司公式106.01外籍與大陸配偶證件11007.xlsx'#'10411居留外籍'.N43]" table:style-name="ce84">
            <text:p>346</text:p>
          </table:table-cell>
          <table:table-cell office:value-type="float" office:value="5435" table:formula="of:=SUM([.AA9:.AB9])" table:style-name="ce84">
            <text:p>5,435</text:p>
          </table:table-cell>
          <table:table-cell office:value-type="float" office:value="3704" table:formula="of:=[.C9]-[.F9]-[.I9]-[.L9]-[.O9]-[.R9]-[.U9]-[.X9]" table:style-name="ce84">
            <text:p>3,704</text:p>
          </table:table-cell>
          <table:table-cell office:value-type="float" office:value="1731" table:formula="of:=[.D9]-[.G9]-[.J9]-[.M9]-[.P9]-[.S9]-[.V9]-[.Y9]" table:style-name="ce86">
            <text:p>1,731</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64" table:formula="of:=SUM([.C10:.D10])" table:style-name="ce84">
            <text:p>24,264</text:p>
          </table:table-cell>
          <table:table-cell office:value-type="float" office:value="3240" table:formula="of:=['file:///D:/110年外籍陸港澳配偶人數報表/◎◎每月資訊組提供之報表/◎◎每月資訊組提供之報表/110年7月/%23戶政司公式106.01外籍與大陸配偶證件11007.xlsx'#歸化sex.C10]+['file:///D:/110年外籍陸港澳配偶人數報表/◎◎每月資訊組提供之報表/◎◎每月資訊組提供之報表/110年7月/%23戶政司公式106.01外籍與大陸配偶證件11007.xlsx'#'10411居留外籍'.F11]" table:style-name="ce84">
            <text:p>3,240</text:p>
          </table:table-cell>
          <table:table-cell office:value-type="float" office:value="21024" table:formula="of:=['file:///D:/110年外籍陸港澳配偶人數報表/◎◎每月資訊組提供之報表/◎◎每月資訊組提供之報表/110年7月/%23戶政司公式106.01外籍與大陸配偶證件11007.xlsx'#歸化sex.D10]+['file:///D:/110年外籍陸港澳配偶人數報表/◎◎每月資訊組提供之報表/◎◎每月資訊組提供之報表/110年7月/%23戶政司公式106.01外籍與大陸配偶證件11007.xlsx'#'10411居留外籍'.G11]" table:style-name="ce84">
            <text:p>21,024</text:p>
          </table:table-cell>
          <table:table-cell office:value-type="float" office:value="11750" table:formula="of:=SUM([.F10:.G10])" table:style-name="ce84">
            <text:p>11,750</text:p>
          </table:table-cell>
          <table:table-cell office:value-type="float" office:value="429" table:formula="of:=['file:///D:/110年外籍陸港澳配偶人數報表/◎◎每月資訊組提供之報表/◎◎每月資訊組提供之報表/110年7月/%23戶政司公式106.01外籍與大陸配偶證件11007.xlsx'#歸化sex.F10]+['file:///D:/110年外籍陸港澳配偶人數報表/◎◎每月資訊組提供之報表/◎◎每月資訊組提供之報表/110年7月/%23戶政司公式106.01外籍與大陸配偶證件11007.xlsx'#'10411居留外籍'.H11]" table:style-name="ce84">
            <text:p>429</text:p>
          </table:table-cell>
          <table:table-cell office:value-type="float" office:value="11321" table:formula="of:=['file:///D:/110年外籍陸港澳配偶人數報表/◎◎每月資訊組提供之報表/◎◎每月資訊組提供之報表/110年7月/%23戶政司公式106.01外籍與大陸配偶證件11007.xlsx'#歸化sex.G10]+['file:///D:/110年外籍陸港澳配偶人數報表/◎◎每月資訊組提供之報表/◎◎每月資訊組提供之報表/110年7月/%23戶政司公式106.01外籍與大陸配偶證件11007.xlsx'#'10411居留外籍'.I11]" table:style-name="ce84">
            <text:p>11,321</text:p>
          </table:table-cell>
          <table:table-cell office:value-type="float" office:value="4983" table:formula="of:=SUM([.I10:.J10])" table:style-name="ce84">
            <text:p>4,983</text:p>
          </table:table-cell>
          <table:table-cell office:value-type="float" office:value="246" table:formula="of:=['file:///D:/110年外籍陸港澳配偶人數報表/◎◎每月資訊組提供之報表/◎◎每月資訊組提供之報表/110年7月/%23戶政司公式106.01外籍與大陸配偶證件11007.xlsx'#歸化sex.I10]+['file:///D:/110年外籍陸港澳配偶人數報表/◎◎每月資訊組提供之報表/◎◎每月資訊組提供之報表/110年7月/%23戶政司公式106.01外籍與大陸配偶證件11007.xlsx'#'10411居留外籍'.J11]" table:style-name="ce84">
            <text:p>246</text:p>
          </table:table-cell>
          <table:table-cell office:value-type="float" office:value="4737" table:formula="of:=['file:///D:/110年外籍陸港澳配偶人數報表/◎◎每月資訊組提供之報表/◎◎每月資訊組提供之報表/110年7月/%23戶政司公式106.01外籍與大陸配偶證件11007.xlsx'#歸化sex.J10]+['file:///D:/110年外籍陸港澳配偶人數報表/◎◎每月資訊組提供之報表/◎◎每月資訊組提供之報表/110年7月/%23戶政司公式106.01外籍與大陸配偶證件11007.xlsx'#'10411居留外籍'.K11]" table:style-name="ce84">
            <text:p>4,737</text:p>
          </table:table-cell>
          <table:table-cell office:value-type="float" office:value="2496" table:formula="of:=SUM([.L10:.M10])" table:style-name="ce84">
            <text:p>2,496</text:p>
          </table:table-cell>
          <table:table-cell office:value-type="float" office:value="916" table:formula="of:=['file:///D:/110年外籍陸港澳配偶人數報表/◎◎每月資訊組提供之報表/◎◎每月資訊組提供之報表/110年7月/%23戶政司公式106.01外籍與大陸配偶證件11007.xlsx'#歸化sex.L10]+['file:///D:/110年外籍陸港澳配偶人數報表/◎◎每月資訊組提供之報表/◎◎每月資訊組提供之報表/110年7月/%23戶政司公式106.01外籍與大陸配偶證件11007.xlsx'#'10411居留外籍'.P11]" table:style-name="ce84">
            <text:p>916</text:p>
          </table:table-cell>
          <table:table-cell office:value-type="float" office:value="1580" table:formula="of:=['file:///D:/110年外籍陸港澳配偶人數報表/◎◎每月資訊組提供之報表/◎◎每月資訊組提供之報表/110年7月/%23戶政司公式106.01外籍與大陸配偶證件11007.xlsx'#歸化sex.M10]+['file:///D:/110年外籍陸港澳配偶人數報表/◎◎每月資訊組提供之報表/◎◎每月資訊組提供之報表/110年7月/%23戶政司公式106.01外籍與大陸配偶證件11007.xlsx'#'10411居留外籍'.Q11]" table:style-name="ce84">
            <text:p>1,580</text:p>
          </table:table-cell>
          <table:table-cell office:value-type="float" office:value="1918" table:formula="of:=SUM([.O10:.P10])" table:style-name="ce84">
            <text:p>1,918</text:p>
          </table:table-cell>
          <table:table-cell office:value-type="float" office:value="200" table:formula="of:=['file:///D:/110年外籍陸港澳配偶人數報表/◎◎每月資訊組提供之報表/◎◎每月資訊組提供之報表/110年7月/%23戶政司公式106.01外籍與大陸配偶證件11007.xlsx'#歸化sex.O10]+['file:///D:/110年外籍陸港澳配偶人數報表/◎◎每月資訊組提供之報表/◎◎每月資訊組提供之報表/110年7月/%23戶政司公式106.01外籍與大陸配偶證件11007.xlsx'#'10411居留外籍'.L11]" table:style-name="ce84">
            <text:p>200</text:p>
          </table:table-cell>
          <table:table-cell office:value-type="float" office:value="1718" table:formula="of:=['file:///D:/110年外籍陸港澳配偶人數報表/◎◎每月資訊組提供之報表/◎◎每月資訊組提供之報表/110年7月/%23戶政司公式106.01外籍與大陸配偶證件11007.xlsx'#歸化sex.P10]+['file:///D:/110年外籍陸港澳配偶人數報表/◎◎每月資訊組提供之報表/◎◎每月資訊組提供之報表/110年7月/%23戶政司公式106.01外籍與大陸配偶證件11007.xlsx'#'10411居留外籍'.M11]" table:style-name="ce84">
            <text:p>1,718</text:p>
          </table:table-cell>
          <table:table-cell office:value-type="float" office:value="303" table:formula="of:=SUM([.R10:.S10])" table:style-name="ce84">
            <text:p>303</text:p>
          </table:table-cell>
          <table:table-cell office:value-type="float" office:value="0" table:formula="of:=['file:///D:/110年外籍陸港澳配偶人數報表/◎◎每月資訊組提供之報表/◎◎每月資訊組提供之報表/110年7月/%23戶政司公式106.01外籍與大陸配偶證件11007.xlsx'#歸化sex.R10]+['file:///D:/110年外籍陸港澳配偶人數報表/◎◎每月資訊組提供之報表/◎◎每月資訊組提供之報表/110年7月/%23戶政司公式106.01外籍與大陸配偶證件11007.xlsx'#'10411居留外籍'.G44]" table:style-name="ce84">
            <text:p>－</text:p>
          </table:table-cell>
          <table:table-cell office:value-type="float" office:value="303" table:formula="of:=['file:///D:/110年外籍陸港澳配偶人數報表/◎◎每月資訊組提供之報表/◎◎每月資訊組提供之報表/110年7月/%23戶政司公式106.01外籍與大陸配偶證件11007.xlsx'#歸化sex.S10]+['file:///D:/110年外籍陸港澳配偶人數報表/◎◎每月資訊組提供之報表/◎◎每月資訊組提供之報表/110年7月/%23戶政司公式106.01外籍與大陸配偶證件11007.xlsx'#'10411居留外籍'.H44]" table:style-name="ce84">
            <text:p>303</text:p>
          </table:table-cell>
          <table:table-cell office:value-type="float" office:value="445" table:formula="of:=SUM([.U10:.V10])" table:style-name="ce84">
            <text:p>445</text:p>
          </table:table-cell>
          <table:table-cell office:value-type="float" office:value="197" table:formula="of:=['file:///D:/110年外籍陸港澳配偶人數報表/◎◎每月資訊組提供之報表/◎◎每月資訊組提供之報表/110年7月/%23戶政司公式106.01外籍與大陸配偶證件11007.xlsx'#歸化sex.U10]+['file:///D:/110年外籍陸港澳配偶人數報表/◎◎每月資訊組提供之報表/◎◎每月資訊組提供之報表/110年7月/%23戶政司公式106.01外籍與大陸配偶證件11007.xlsx'#'10411居留外籍'.K44]" table:style-name="ce84">
            <text:p>197</text:p>
          </table:table-cell>
          <table:table-cell office:value-type="float" office:value="248" table:formula="of:=['file:///D:/110年外籍陸港澳配偶人數報表/◎◎每月資訊組提供之報表/◎◎每月資訊組提供之報表/110年7月/%23戶政司公式106.01外籍與大陸配偶證件11007.xlsx'#歸化sex.V10]+['file:///D:/110年外籍陸港澳配偶人數報表/◎◎每月資訊組提供之報表/◎◎每月資訊組提供之報表/110年7月/%23戶政司公式106.01外籍與大陸配偶證件11007.xlsx'#'10411居留外籍'.L44]" table:style-name="ce84">
            <text:p>248</text:p>
          </table:table-cell>
          <table:table-cell office:value-type="float" office:value="157" table:formula="of:=SUM([.X10:.Y10])" table:style-name="ce84">
            <text:p>157</text:p>
          </table:table-cell>
          <table:table-cell office:value-type="float" office:value="72" table:formula="of:=['file:///D:/110年外籍陸港澳配偶人數報表/◎◎每月資訊組提供之報表/◎◎每月資訊組提供之報表/110年7月/%23戶政司公式106.01外籍與大陸配偶證件11007.xlsx'#歸化sex.X10]+['file:///D:/110年外籍陸港澳配偶人數報表/◎◎每月資訊組提供之報表/◎◎每月資訊組提供之報表/110年7月/%23戶政司公式106.01外籍與大陸配偶證件11007.xlsx'#'10411居留外籍'.M44]" table:style-name="ce84">
            <text:p>72</text:p>
          </table:table-cell>
          <table:table-cell office:value-type="float" office:value="85" table:formula="of:=['file:///D:/110年外籍陸港澳配偶人數報表/◎◎每月資訊組提供之報表/◎◎每月資訊組提供之報表/110年7月/%23戶政司公式106.01外籍與大陸配偶證件11007.xlsx'#歸化sex.Y10]+['file:///D:/110年外籍陸港澳配偶人數報表/◎◎每月資訊組提供之報表/◎◎每月資訊組提供之報表/110年7月/%23戶政司公式106.01外籍與大陸配偶證件11007.xlsx'#'10411居留外籍'.N44]" table:style-name="ce84">
            <text:p>85</text:p>
          </table:table-cell>
          <table:table-cell office:value-type="float" office:value="2212" table:formula="of:=SUM([.AA10:.AB10])" table:style-name="ce84">
            <text:p>2,212</text:p>
          </table:table-cell>
          <table:table-cell office:value-type="float" office:value="1180" table:formula="of:=[.C10]-[.F10]-[.I10]-[.L10]-[.O10]-[.R10]-[.U10]-[.X10]" table:style-name="ce84">
            <text:p>1,180</text:p>
          </table:table-cell>
          <table:table-cell office:value-type="float" office:value="1032" table:formula="of:=[.D10]-[.G10]-[.J10]-[.M10]-[.P10]-[.S10]-[.V10]-[.Y10]" table:style-name="ce86">
            <text:p>1,03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204" table:formula="of:=SUM([.C11:.D11])" table:style-name="ce84">
            <text:p>20,204</text:p>
          </table:table-cell>
          <table:table-cell office:value-type="float" office:value="3034" table:formula="of:=['file:///D:/110年外籍陸港澳配偶人數報表/◎◎每月資訊組提供之報表/◎◎每月資訊組提供之報表/110年7月/%23戶政司公式106.01外籍與大陸配偶證件11007.xlsx'#歸化sex.C11]+['file:///D:/110年外籍陸港澳配偶人數報表/◎◎每月資訊組提供之報表/◎◎每月資訊組提供之報表/110年7月/%23戶政司公式106.01外籍與大陸配偶證件11007.xlsx'#'10411居留外籍'.F12]" table:style-name="ce84">
            <text:p>3,034</text:p>
          </table:table-cell>
          <table:table-cell office:value-type="float" office:value="17170" table:formula="of:=['file:///D:/110年外籍陸港澳配偶人數報表/◎◎每月資訊組提供之報表/◎◎每月資訊組提供之報表/110年7月/%23戶政司公式106.01外籍與大陸配偶證件11007.xlsx'#歸化sex.D11]+['file:///D:/110年外籍陸港澳配偶人數報表/◎◎每月資訊組提供之報表/◎◎每月資訊組提供之報表/110年7月/%23戶政司公式106.01外籍與大陸配偶證件11007.xlsx'#'10411居留外籍'.G12]" table:style-name="ce84">
            <text:p>17,170</text:p>
          </table:table-cell>
          <table:table-cell office:value-type="float" office:value="11724" table:formula="of:=SUM([.F11:.G11])" table:style-name="ce84">
            <text:p>11,724</text:p>
          </table:table-cell>
          <table:table-cell office:value-type="float" office:value="293" table:formula="of:=['file:///D:/110年外籍陸港澳配偶人數報表/◎◎每月資訊組提供之報表/◎◎每月資訊組提供之報表/110年7月/%23戶政司公式106.01外籍與大陸配偶證件11007.xlsx'#歸化sex.F11]+['file:///D:/110年外籍陸港澳配偶人數報表/◎◎每月資訊組提供之報表/◎◎每月資訊組提供之報表/110年7月/%23戶政司公式106.01外籍與大陸配偶證件11007.xlsx'#'10411居留外籍'.H12]" table:style-name="ce84">
            <text:p>293</text:p>
          </table:table-cell>
          <table:table-cell office:value-type="float" office:value="11431" table:formula="of:=['file:///D:/110年外籍陸港澳配偶人數報表/◎◎每月資訊組提供之報表/◎◎每月資訊組提供之報表/110年7月/%23戶政司公式106.01外籍與大陸配偶證件11007.xlsx'#歸化sex.G11]+['file:///D:/110年外籍陸港澳配偶人數報表/◎◎每月資訊組提供之報表/◎◎每月資訊組提供之報表/110年7月/%23戶政司公式106.01外籍與大陸配偶證件11007.xlsx'#'10411居留外籍'.I12]" table:style-name="ce84">
            <text:p>11,431</text:p>
          </table:table-cell>
          <table:table-cell office:value-type="float" office:value="2417" table:formula="of:=SUM([.I11:.J11])" table:style-name="ce84">
            <text:p>2,417</text:p>
          </table:table-cell>
          <table:table-cell office:value-type="float" office:value="62" table:formula="of:=['file:///D:/110年外籍陸港澳配偶人數報表/◎◎每月資訊組提供之報表/◎◎每月資訊組提供之報表/110年7月/%23戶政司公式106.01外籍與大陸配偶證件11007.xlsx'#歸化sex.I11]+['file:///D:/110年外籍陸港澳配偶人數報表/◎◎每月資訊組提供之報表/◎◎每月資訊組提供之報表/110年7月/%23戶政司公式106.01外籍與大陸配偶證件11007.xlsx'#'10411居留外籍'.J12]" table:style-name="ce84">
            <text:p>62</text:p>
          </table:table-cell>
          <table:table-cell office:value-type="float" office:value="2355" table:formula="of:=['file:///D:/110年外籍陸港澳配偶人數報表/◎◎每月資訊組提供之報表/◎◎每月資訊組提供之報表/110年7月/%23戶政司公式106.01外籍與大陸配偶證件11007.xlsx'#歸化sex.J11]+['file:///D:/110年外籍陸港澳配偶人數報表/◎◎每月資訊組提供之報表/◎◎每月資訊組提供之報表/110年7月/%23戶政司公式106.01外籍與大陸配偶證件11007.xlsx'#'10411居留外籍'.K12]" table:style-name="ce84">
            <text:p>2,355</text:p>
          </table:table-cell>
          <table:table-cell office:value-type="float" office:value="937" table:formula="of:=SUM([.L11:.M11])" table:style-name="ce84">
            <text:p>937</text:p>
          </table:table-cell>
          <table:table-cell office:value-type="float" office:value="468" table:formula="of:=['file:///D:/110年外籍陸港澳配偶人數報表/◎◎每月資訊組提供之報表/◎◎每月資訊組提供之報表/110年7月/%23戶政司公式106.01外籍與大陸配偶證件11007.xlsx'#歸化sex.L11]+['file:///D:/110年外籍陸港澳配偶人數報表/◎◎每月資訊組提供之報表/◎◎每月資訊組提供之報表/110年7月/%23戶政司公式106.01外籍與大陸配偶證件11007.xlsx'#'10411居留外籍'.P12]" table:style-name="ce84">
            <text:p>468</text:p>
          </table:table-cell>
          <table:table-cell office:value-type="float" office:value="469" table:formula="of:=['file:///D:/110年外籍陸港澳配偶人數報表/◎◎每月資訊組提供之報表/◎◎每月資訊組提供之報表/110年7月/%23戶政司公式106.01外籍與大陸配偶證件11007.xlsx'#歸化sex.M11]+['file:///D:/110年外籍陸港澳配偶人數報表/◎◎每月資訊組提供之報表/◎◎每月資訊組提供之報表/110年7月/%23戶政司公式106.01外籍與大陸配偶證件11007.xlsx'#'10411居留外籍'.Q12]" table:style-name="ce84">
            <text:p>469</text:p>
          </table:table-cell>
          <table:table-cell office:value-type="float" office:value="1008" table:formula="of:=SUM([.O11:.P11])" table:style-name="ce84">
            <text:p>1,008</text:p>
          </table:table-cell>
          <table:table-cell office:value-type="float" office:value="75" table:formula="of:=['file:///D:/110年外籍陸港澳配偶人數報表/◎◎每月資訊組提供之報表/◎◎每月資訊組提供之報表/110年7月/%23戶政司公式106.01外籍與大陸配偶證件11007.xlsx'#歸化sex.O11]+['file:///D:/110年外籍陸港澳配偶人數報表/◎◎每月資訊組提供之報表/◎◎每月資訊組提供之報表/110年7月/%23戶政司公式106.01外籍與大陸配偶證件11007.xlsx'#'10411居留外籍'.L12]" table:style-name="ce84">
            <text:p>75</text:p>
          </table:table-cell>
          <table:table-cell office:value-type="float" office:value="933" table:formula="of:=['file:///D:/110年外籍陸港澳配偶人數報表/◎◎每月資訊組提供之報表/◎◎每月資訊組提供之報表/110年7月/%23戶政司公式106.01外籍與大陸配偶證件11007.xlsx'#歸化sex.P11]+['file:///D:/110年外籍陸港澳配偶人數報表/◎◎每月資訊組提供之報表/◎◎每月資訊組提供之報表/110年7月/%23戶政司公式106.01外籍與大陸配偶證件11007.xlsx'#'10411居留外籍'.M12]" table:style-name="ce84">
            <text:p>933</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7月/%23戶政司公式106.01外籍與大陸配偶證件11007.xlsx'#歸化sex.R11]+['file:///D:/110年外籍陸港澳配偶人數報表/◎◎每月資訊組提供之報表/◎◎每月資訊組提供之報表/110年7月/%23戶政司公式106.01外籍與大陸配偶證件11007.xlsx'#'10411居留外籍'.G45]" table:style-name="ce84">
            <text:p>1</text:p>
          </table:table-cell>
          <table:table-cell office:value-type="float" office:value="754" table:formula="of:=['file:///D:/110年外籍陸港澳配偶人數報表/◎◎每月資訊組提供之報表/◎◎每月資訊組提供之報表/110年7月/%23戶政司公式106.01外籍與大陸配偶證件11007.xlsx'#歸化sex.S11]+['file:///D:/110年外籍陸港澳配偶人數報表/◎◎每月資訊組提供之報表/◎◎每月資訊組提供之報表/110年7月/%23戶政司公式106.01外籍與大陸配偶證件11007.xlsx'#'10411居留外籍'.H45]" table:style-name="ce84">
            <text:p>754</text:p>
          </table:table-cell>
          <table:table-cell office:value-type="float" office:value="610" table:formula="of:=SUM([.U11:.V11])" table:style-name="ce84">
            <text:p>610</text:p>
          </table:table-cell>
          <table:table-cell office:value-type="float" office:value="292" table:formula="of:=['file:///D:/110年外籍陸港澳配偶人數報表/◎◎每月資訊組提供之報表/◎◎每月資訊組提供之報表/110年7月/%23戶政司公式106.01外籍與大陸配偶證件11007.xlsx'#歸化sex.U11]+['file:///D:/110年外籍陸港澳配偶人數報表/◎◎每月資訊組提供之報表/◎◎每月資訊組提供之報表/110年7月/%23戶政司公式106.01外籍與大陸配偶證件11007.xlsx'#'10411居留外籍'.K45]" table:style-name="ce84">
            <text:p>292</text:p>
          </table:table-cell>
          <table:table-cell office:value-type="float" office:value="318" table:formula="of:=['file:///D:/110年外籍陸港澳配偶人數報表/◎◎每月資訊組提供之報表/◎◎每月資訊組提供之報表/110年7月/%23戶政司公式106.01外籍與大陸配偶證件11007.xlsx'#歸化sex.V11]+['file:///D:/110年外籍陸港澳配偶人數報表/◎◎每月資訊組提供之報表/◎◎每月資訊組提供之報表/110年7月/%23戶政司公式106.01外籍與大陸配偶證件11007.xlsx'#'10411居留外籍'.L45]" table:style-name="ce84">
            <text:p>318</text:p>
          </table:table-cell>
          <table:table-cell office:value-type="float" office:value="213" table:formula="of:=SUM([.X11:.Y11])" table:style-name="ce84">
            <text:p>213</text:p>
          </table:table-cell>
          <table:table-cell office:value-type="float" office:value="96" table:formula="of:=['file:///D:/110年外籍陸港澳配偶人數報表/◎◎每月資訊組提供之報表/◎◎每月資訊組提供之報表/110年7月/%23戶政司公式106.01外籍與大陸配偶證件11007.xlsx'#歸化sex.X11]+['file:///D:/110年外籍陸港澳配偶人數報表/◎◎每月資訊組提供之報表/◎◎每月資訊組提供之報表/110年7月/%23戶政司公式106.01外籍與大陸配偶證件11007.xlsx'#'10411居留外籍'.M45]" table:style-name="ce84">
            <text:p>96</text:p>
          </table:table-cell>
          <table:table-cell office:value-type="float" office:value="117" table:formula="of:=['file:///D:/110年外籍陸港澳配偶人數報表/◎◎每月資訊組提供之報表/◎◎每月資訊組提供之報表/110年7月/%23戶政司公式106.01外籍與大陸配偶證件11007.xlsx'#歸化sex.Y11]+['file:///D:/110年外籍陸港澳配偶人數報表/◎◎每月資訊組提供之報表/◎◎每月資訊組提供之報表/110年7月/%23戶政司公式106.01外籍與大陸配偶證件11007.xlsx'#'10411居留外籍'.N45]" table:style-name="ce84">
            <text:p>117</text:p>
          </table:table-cell>
          <table:table-cell office:value-type="float" office:value="2540" table:formula="of:=SUM([.AA11:.AB11])" table:style-name="ce84">
            <text:p>2,540</text:p>
          </table:table-cell>
          <table:table-cell office:value-type="float" office:value="1747" table:formula="of:=[.C11]-[.F11]-[.I11]-[.L11]-[.O11]-[.R11]-[.U11]-[.X11]" table:style-name="ce84">
            <text:p>1,747</text:p>
          </table:table-cell>
          <table:table-cell office:value-type="float" office:value="793" table:formula="of:=[.D11]-[.G11]-[.J11]-[.M11]-[.P11]-[.S11]-[.V11]-[.Y11]" table:style-name="ce86">
            <text:p>79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23" table:formula="of:=SUM([.C12:.D12])" table:style-name="ce84">
            <text:p>12,723</text:p>
          </table:table-cell>
          <table:table-cell office:value-type="float" office:value="1406" table:formula="of:=['file:///D:/110年外籍陸港澳配偶人數報表/◎◎每月資訊組提供之報表/◎◎每月資訊組提供之報表/110年7月/%23戶政司公式106.01外籍與大陸配偶證件11007.xlsx'#歸化sex.C12]+['file:///D:/110年外籍陸港澳配偶人數報表/◎◎每月資訊組提供之報表/◎◎每月資訊組提供之報表/110年7月/%23戶政司公式106.01外籍與大陸配偶證件11007.xlsx'#'10411居留外籍'.F13]" table:style-name="ce84">
            <text:p>1,406</text:p>
          </table:table-cell>
          <table:table-cell office:value-type="float" office:value="11317" table:formula="of:=['file:///D:/110年外籍陸港澳配偶人數報表/◎◎每月資訊組提供之報表/◎◎每月資訊組提供之報表/110年7月/%23戶政司公式106.01外籍與大陸配偶證件11007.xlsx'#歸化sex.D12]+['file:///D:/110年外籍陸港澳配偶人數報表/◎◎每月資訊組提供之報表/◎◎每月資訊組提供之報表/110年7月/%23戶政司公式106.01外籍與大陸配偶證件11007.xlsx'#'10411居留外籍'.G13]" table:style-name="ce84">
            <text:p>11,317</text:p>
          </table:table-cell>
          <table:table-cell office:value-type="float" office:value="8701" table:formula="of:=SUM([.F12:.G12])" table:style-name="ce84">
            <text:p>8,701</text:p>
          </table:table-cell>
          <table:table-cell office:value-type="float" office:value="177" table:formula="of:=['file:///D:/110年外籍陸港澳配偶人數報表/◎◎每月資訊組提供之報表/◎◎每月資訊組提供之報表/110年7月/%23戶政司公式106.01外籍與大陸配偶證件11007.xlsx'#歸化sex.F12]+['file:///D:/110年外籍陸港澳配偶人數報表/◎◎每月資訊組提供之報表/◎◎每月資訊組提供之報表/110年7月/%23戶政司公式106.01外籍與大陸配偶證件11007.xlsx'#'10411居留外籍'.H13]" table:style-name="ce84">
            <text:p>177</text:p>
          </table:table-cell>
          <table:table-cell office:value-type="float" office:value="8524" table:formula="of:=['file:///D:/110年外籍陸港澳配偶人數報表/◎◎每月資訊組提供之報表/◎◎每月資訊組提供之報表/110年7月/%23戶政司公式106.01外籍與大陸配偶證件11007.xlsx'#歸化sex.G12]+['file:///D:/110年外籍陸港澳配偶人數報表/◎◎每月資訊組提供之報表/◎◎每月資訊組提供之報表/110年7月/%23戶政司公式106.01外籍與大陸配偶證件11007.xlsx'#'10411居留外籍'.I13]" table:style-name="ce84">
            <text:p>8,524</text:p>
          </table:table-cell>
          <table:table-cell office:value-type="float" office:value="1134" table:formula="of:=SUM([.I12:.J12])" table:style-name="ce84">
            <text:p>1,134</text:p>
          </table:table-cell>
          <table:table-cell office:value-type="float" office:value="25" table:formula="of:=['file:///D:/110年外籍陸港澳配偶人數報表/◎◎每月資訊組提供之報表/◎◎每月資訊組提供之報表/110年7月/%23戶政司公式106.01外籍與大陸配偶證件11007.xlsx'#歸化sex.I12]+['file:///D:/110年外籍陸港澳配偶人數報表/◎◎每月資訊組提供之報表/◎◎每月資訊組提供之報表/110年7月/%23戶政司公式106.01外籍與大陸配偶證件11007.xlsx'#'10411居留外籍'.J13]" table:style-name="ce84">
            <text:p>25</text:p>
          </table:table-cell>
          <table:table-cell office:value-type="float" office:value="1109" table:formula="of:=['file:///D:/110年外籍陸港澳配偶人數報表/◎◎每月資訊組提供之報表/◎◎每月資訊組提供之報表/110年7月/%23戶政司公式106.01外籍與大陸配偶證件11007.xlsx'#歸化sex.J12]+['file:///D:/110年外籍陸港澳配偶人數報表/◎◎每月資訊組提供之報表/◎◎每月資訊組提供之報表/110年7月/%23戶政司公式106.01外籍與大陸配偶證件11007.xlsx'#'10411居留外籍'.K13]" table:style-name="ce84">
            <text:p>1,109</text:p>
          </table:table-cell>
          <table:table-cell office:value-type="float" office:value="557" table:formula="of:=SUM([.L12:.M12])" table:style-name="ce84">
            <text:p>557</text:p>
          </table:table-cell>
          <table:table-cell office:value-type="float" office:value="236" table:formula="of:=['file:///D:/110年外籍陸港澳配偶人數報表/◎◎每月資訊組提供之報表/◎◎每月資訊組提供之報表/110年7月/%23戶政司公式106.01外籍與大陸配偶證件11007.xlsx'#歸化sex.L12]+['file:///D:/110年外籍陸港澳配偶人數報表/◎◎每月資訊組提供之報表/◎◎每月資訊組提供之報表/110年7月/%23戶政司公式106.01外籍與大陸配偶證件11007.xlsx'#'10411居留外籍'.P13]" table:style-name="ce84">
            <text:p>236</text:p>
          </table:table-cell>
          <table:table-cell office:value-type="float" office:value="321" table:formula="of:=['file:///D:/110年外籍陸港澳配偶人數報表/◎◎每月資訊組提供之報表/◎◎每月資訊組提供之報表/110年7月/%23戶政司公式106.01外籍與大陸配偶證件11007.xlsx'#歸化sex.M12]+['file:///D:/110年外籍陸港澳配偶人數報表/◎◎每月資訊組提供之報表/◎◎每月資訊組提供之報表/110年7月/%23戶政司公式106.01外籍與大陸配偶證件11007.xlsx'#'10411居留外籍'.Q13]" table:style-name="ce84">
            <text:p>321</text:p>
          </table:table-cell>
          <table:table-cell office:value-type="float" office:value="559" table:formula="of:=SUM([.O12:.P12])" table:style-name="ce84">
            <text:p>559</text:p>
          </table:table-cell>
          <table:table-cell office:value-type="float" office:value="43" table:formula="of:=['file:///D:/110年外籍陸港澳配偶人數報表/◎◎每月資訊組提供之報表/◎◎每月資訊組提供之報表/110年7月/%23戶政司公式106.01外籍與大陸配偶證件11007.xlsx'#歸化sex.O12]+['file:///D:/110年外籍陸港澳配偶人數報表/◎◎每月資訊組提供之報表/◎◎每月資訊組提供之報表/110年7月/%23戶政司公式106.01外籍與大陸配偶證件11007.xlsx'#'10411居留外籍'.L13]" table:style-name="ce84">
            <text:p>43</text:p>
          </table:table-cell>
          <table:table-cell office:value-type="float" office:value="516" table:formula="of:=['file:///D:/110年外籍陸港澳配偶人數報表/◎◎每月資訊組提供之報表/◎◎每月資訊組提供之報表/110年7月/%23戶政司公式106.01外籍與大陸配偶證件11007.xlsx'#歸化sex.P12]+['file:///D:/110年外籍陸港澳配偶人數報表/◎◎每月資訊組提供之報表/◎◎每月資訊組提供之報表/110年7月/%23戶政司公式106.01外籍與大陸配偶證件11007.xlsx'#'10411居留外籍'.M13]" table:style-name="ce84">
            <text:p>516</text:p>
          </table:table-cell>
          <table:table-cell office:value-type="float" office:value="333" table:formula="of:=SUM([.R12:.S12])" table:style-name="ce84">
            <text:p>333</text:p>
          </table:table-cell>
          <table:table-cell office:value-type="float" office:value="1" table:formula="of:=['file:///D:/110年外籍陸港澳配偶人數報表/◎◎每月資訊組提供之報表/◎◎每月資訊組提供之報表/110年7月/%23戶政司公式106.01外籍與大陸配偶證件11007.xlsx'#歸化sex.R12]+['file:///D:/110年外籍陸港澳配偶人數報表/◎◎每月資訊組提供之報表/◎◎每月資訊組提供之報表/110年7月/%23戶政司公式106.01外籍與大陸配偶證件11007.xlsx'#'10411居留外籍'.G46]" table:style-name="ce84">
            <text:p>1</text:p>
          </table:table-cell>
          <table:table-cell office:value-type="float" office:value="332" table:formula="of:=['file:///D:/110年外籍陸港澳配偶人數報表/◎◎每月資訊組提供之報表/◎◎每月資訊組提供之報表/110年7月/%23戶政司公式106.01外籍與大陸配偶證件11007.xlsx'#歸化sex.S12]+['file:///D:/110年外籍陸港澳配偶人數報表/◎◎每月資訊組提供之報表/◎◎每月資訊組提供之報表/110年7月/%23戶政司公式106.01外籍與大陸配偶證件11007.xlsx'#'10411居留外籍'.H46]" table:style-name="ce84">
            <text:p>332</text:p>
          </table:table-cell>
          <table:table-cell office:value-type="float" office:value="276" table:formula="of:=SUM([.U12:.V12])" table:style-name="ce84">
            <text:p>276</text:p>
          </table:table-cell>
          <table:table-cell office:value-type="float" office:value="139" table:formula="of:=['file:///D:/110年外籍陸港澳配偶人數報表/◎◎每月資訊組提供之報表/◎◎每月資訊組提供之報表/110年7月/%23戶政司公式106.01外籍與大陸配偶證件11007.xlsx'#歸化sex.U12]+['file:///D:/110年外籍陸港澳配偶人數報表/◎◎每月資訊組提供之報表/◎◎每月資訊組提供之報表/110年7月/%23戶政司公式106.01外籍與大陸配偶證件11007.xlsx'#'10411居留外籍'.K46]" table:style-name="ce84">
            <text:p>139</text:p>
          </table:table-cell>
          <table:table-cell office:value-type="float" office:value="137" table:formula="of:=['file:///D:/110年外籍陸港澳配偶人數報表/◎◎每月資訊組提供之報表/◎◎每月資訊組提供之報表/110年7月/%23戶政司公式106.01外籍與大陸配偶證件11007.xlsx'#歸化sex.V12]+['file:///D:/110年外籍陸港澳配偶人數報表/◎◎每月資訊組提供之報表/◎◎每月資訊組提供之報表/110年7月/%23戶政司公式106.01外籍與大陸配偶證件11007.xlsx'#'10411居留外籍'.L46]" table:style-name="ce84">
            <text:p>137</text:p>
          </table:table-cell>
          <table:table-cell office:value-type="float" office:value="87" table:formula="of:=SUM([.X12:.Y12])" table:style-name="ce84">
            <text:p>87</text:p>
          </table:table-cell>
          <table:table-cell office:value-type="float" office:value="44" table:formula="of:=['file:///D:/110年外籍陸港澳配偶人數報表/◎◎每月資訊組提供之報表/◎◎每月資訊組提供之報表/110年7月/%23戶政司公式106.01外籍與大陸配偶證件11007.xlsx'#歸化sex.X12]+['file:///D:/110年外籍陸港澳配偶人數報表/◎◎每月資訊組提供之報表/◎◎每月資訊組提供之報表/110年7月/%23戶政司公式106.01外籍與大陸配偶證件11007.xlsx'#'10411居留外籍'.M46]" table:style-name="ce84">
            <text:p>44</text:p>
          </table:table-cell>
          <table:table-cell office:value-type="float" office:value="43" table:formula="of:=['file:///D:/110年外籍陸港澳配偶人數報表/◎◎每月資訊組提供之報表/◎◎每月資訊組提供之報表/110年7月/%23戶政司公式106.01外籍與大陸配偶證件11007.xlsx'#歸化sex.Y12]+['file:///D:/110年外籍陸港澳配偶人數報表/◎◎每月資訊組提供之報表/◎◎每月資訊組提供之報表/110年7月/%23戶政司公式106.01外籍與大陸配偶證件11007.xlsx'#'10411居留外籍'.N46]" table:style-name="ce84">
            <text:p>43</text:p>
          </table:table-cell>
          <table:table-cell office:value-type="float" office:value="1076" table:formula="of:=SUM([.AA12:.AB12])" table:style-name="ce84">
            <text:p>1,076</text:p>
          </table:table-cell>
          <table:table-cell office:value-type="float" office:value="741" table:formula="of:=[.C12]-[.F12]-[.I12]-[.L12]-[.O12]-[.R12]-[.U12]-[.X12]" table:style-name="ce84">
            <text:p>741</text:p>
          </table:table-cell>
          <table:table-cell office:value-type="float" office:value="335" table:formula="of:=[.D12]-[.G12]-[.J12]-[.M12]-[.P12]-[.S12]-[.V12]-[.Y12]" table:style-name="ce86">
            <text:p>335</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27" table:formula="of:=SUM([.C13:.D13])" table:style-name="ce84">
            <text:p>19,727</text:p>
          </table:table-cell>
          <table:table-cell office:value-type="float" office:value="2109" table:formula="of:=['file:///D:/110年外籍陸港澳配偶人數報表/◎◎每月資訊組提供之報表/◎◎每月資訊組提供之報表/110年7月/%23戶政司公式106.01外籍與大陸配偶證件11007.xlsx'#歸化sex.C13]+['file:///D:/110年外籍陸港澳配偶人數報表/◎◎每月資訊組提供之報表/◎◎每月資訊組提供之報表/110年7月/%23戶政司公式106.01外籍與大陸配偶證件11007.xlsx'#'10411居留外籍'.F14]" table:style-name="ce84">
            <text:p>2,109</text:p>
          </table:table-cell>
          <table:table-cell office:value-type="float" office:value="17618" table:formula="of:=['file:///D:/110年外籍陸港澳配偶人數報表/◎◎每月資訊組提供之報表/◎◎每月資訊組提供之報表/110年7月/%23戶政司公式106.01外籍與大陸配偶證件11007.xlsx'#歸化sex.D13]+['file:///D:/110年外籍陸港澳配偶人數報表/◎◎每月資訊組提供之報表/◎◎每月資訊組提供之報表/110年7月/%23戶政司公式106.01外籍與大陸配偶證件11007.xlsx'#'10411居留外籍'.G14]" table:style-name="ce84">
            <text:p>17,618</text:p>
          </table:table-cell>
          <table:table-cell office:value-type="float" office:value="12633" table:formula="of:=SUM([.F13:.G13])" table:style-name="ce84">
            <text:p>12,633</text:p>
          </table:table-cell>
          <table:table-cell office:value-type="float" office:value="181" table:formula="of:=['file:///D:/110年外籍陸港澳配偶人數報表/◎◎每月資訊組提供之報表/◎◎每月資訊組提供之報表/110年7月/%23戶政司公式106.01外籍與大陸配偶證件11007.xlsx'#歸化sex.F13]+['file:///D:/110年外籍陸港澳配偶人數報表/◎◎每月資訊組提供之報表/◎◎每月資訊組提供之報表/110年7月/%23戶政司公式106.01外籍與大陸配偶證件11007.xlsx'#'10411居留外籍'.H14]" table:style-name="ce84">
            <text:p>181</text:p>
          </table:table-cell>
          <table:table-cell office:value-type="float" office:value="12452" table:formula="of:=['file:///D:/110年外籍陸港澳配偶人數報表/◎◎每月資訊組提供之報表/◎◎每月資訊組提供之報表/110年7月/%23戶政司公式106.01外籍與大陸配偶證件11007.xlsx'#歸化sex.G13]+['file:///D:/110年外籍陸港澳配偶人數報表/◎◎每月資訊組提供之報表/◎◎每月資訊組提供之報表/110年7月/%23戶政司公式106.01外籍與大陸配偶證件11007.xlsx'#'10411居留外籍'.I14]" table:style-name="ce84">
            <text:p>12,452</text:p>
          </table:table-cell>
          <table:table-cell office:value-type="float" office:value="2182" table:formula="of:=SUM([.I13:.J13])" table:style-name="ce84">
            <text:p>2,182</text:p>
          </table:table-cell>
          <table:table-cell office:value-type="float" office:value="48" table:formula="of:=['file:///D:/110年外籍陸港澳配偶人數報表/◎◎每月資訊組提供之報表/◎◎每月資訊組提供之報表/110年7月/%23戶政司公式106.01外籍與大陸配偶證件11007.xlsx'#歸化sex.I13]+['file:///D:/110年外籍陸港澳配偶人數報表/◎◎每月資訊組提供之報表/◎◎每月資訊組提供之報表/110年7月/%23戶政司公式106.01外籍與大陸配偶證件11007.xlsx'#'10411居留外籍'.J14]" table:style-name="ce84">
            <text:p>48</text:p>
          </table:table-cell>
          <table:table-cell office:value-type="float" office:value="2134" table:formula="of:=['file:///D:/110年外籍陸港澳配偶人數報表/◎◎每月資訊組提供之報表/◎◎每月資訊組提供之報表/110年7月/%23戶政司公式106.01外籍與大陸配偶證件11007.xlsx'#歸化sex.J13]+['file:///D:/110年外籍陸港澳配偶人數報表/◎◎每月資訊組提供之報表/◎◎每月資訊組提供之報表/110年7月/%23戶政司公式106.01外籍與大陸配偶證件11007.xlsx'#'10411居留外籍'.K14]" table:style-name="ce84">
            <text:p>2,134</text:p>
          </table:table-cell>
          <table:table-cell office:value-type="float" office:value="694" table:formula="of:=SUM([.L13:.M13])" table:style-name="ce84">
            <text:p>694</text:p>
          </table:table-cell>
          <table:table-cell office:value-type="float" office:value="173" table:formula="of:=['file:///D:/110年外籍陸港澳配偶人數報表/◎◎每月資訊組提供之報表/◎◎每月資訊組提供之報表/110年7月/%23戶政司公式106.01外籍與大陸配偶證件11007.xlsx'#歸化sex.L13]+['file:///D:/110年外籍陸港澳配偶人數報表/◎◎每月資訊組提供之報表/◎◎每月資訊組提供之報表/110年7月/%23戶政司公式106.01外籍與大陸配偶證件11007.xlsx'#'10411居留外籍'.P14]" table:style-name="ce84">
            <text:p>173</text:p>
          </table:table-cell>
          <table:table-cell office:value-type="float" office:value="521" table:formula="of:=['file:///D:/110年外籍陸港澳配偶人數報表/◎◎每月資訊組提供之報表/◎◎每月資訊組提供之報表/110年7月/%23戶政司公式106.01外籍與大陸配偶證件11007.xlsx'#歸化sex.M13]+['file:///D:/110年外籍陸港澳配偶人數報表/◎◎每月資訊組提供之報表/◎◎每月資訊組提供之報表/110年7月/%23戶政司公式106.01外籍與大陸配偶證件11007.xlsx'#'10411居留外籍'.Q14]" table:style-name="ce84">
            <text:p>521</text:p>
          </table:table-cell>
          <table:table-cell office:value-type="float" office:value="1090" table:formula="of:=SUM([.O13:.P13])" table:style-name="ce84">
            <text:p>1,090</text:p>
          </table:table-cell>
          <table:table-cell office:value-type="float" office:value="53" table:formula="of:=['file:///D:/110年外籍陸港澳配偶人數報表/◎◎每月資訊組提供之報表/◎◎每月資訊組提供之報表/110年7月/%23戶政司公式106.01外籍與大陸配偶證件11007.xlsx'#歸化sex.O13]+['file:///D:/110年外籍陸港澳配偶人數報表/◎◎每月資訊組提供之報表/◎◎每月資訊組提供之報表/110年7月/%23戶政司公式106.01外籍與大陸配偶證件11007.xlsx'#'10411居留外籍'.L14]" table:style-name="ce84">
            <text:p>53</text:p>
          </table:table-cell>
          <table:table-cell office:value-type="float" office:value="1037" table:formula="of:=['file:///D:/110年外籍陸港澳配偶人數報表/◎◎每月資訊組提供之報表/◎◎每月資訊組提供之報表/110年7月/%23戶政司公式106.01外籍與大陸配偶證件11007.xlsx'#歸化sex.P13]+['file:///D:/110年外籍陸港澳配偶人數報表/◎◎每月資訊組提供之報表/◎◎每月資訊組提供之報表/110年7月/%23戶政司公式106.01外籍與大陸配偶證件11007.xlsx'#'10411居留外籍'.M14]" table:style-name="ce84">
            <text:p>1,037</text:p>
          </table:table-cell>
          <table:table-cell office:value-type="float" office:value="438" table:formula="of:=SUM([.R13:.S13])" table:style-name="ce84">
            <text:p>438</text:p>
          </table:table-cell>
          <table:table-cell office:value-type="float" office:value="1" table:formula="of:=['file:///D:/110年外籍陸港澳配偶人數報表/◎◎每月資訊組提供之報表/◎◎每月資訊組提供之報表/110年7月/%23戶政司公式106.01外籍與大陸配偶證件11007.xlsx'#歸化sex.R13]+['file:///D:/110年外籍陸港澳配偶人數報表/◎◎每月資訊組提供之報表/◎◎每月資訊組提供之報表/110年7月/%23戶政司公式106.01外籍與大陸配偶證件11007.xlsx'#'10411居留外籍'.G47]" table:style-name="ce84">
            <text:p>1</text:p>
          </table:table-cell>
          <table:table-cell office:value-type="float" office:value="437" table:formula="of:=['file:///D:/110年外籍陸港澳配偶人數報表/◎◎每月資訊組提供之報表/◎◎每月資訊組提供之報表/110年7月/%23戶政司公式106.01外籍與大陸配偶證件11007.xlsx'#歸化sex.S13]+['file:///D:/110年外籍陸港澳配偶人數報表/◎◎每月資訊組提供之報表/◎◎每月資訊組提供之報表/110年7月/%23戶政司公式106.01外籍與大陸配偶證件11007.xlsx'#'10411居留外籍'.H47]" table:style-name="ce84">
            <text:p>437</text:p>
          </table:table-cell>
          <table:table-cell office:value-type="float" office:value="548" table:formula="of:=SUM([.U13:.V13])" table:style-name="ce84">
            <text:p>548</text:p>
          </table:table-cell>
          <table:table-cell office:value-type="float" office:value="286" table:formula="of:=['file:///D:/110年外籍陸港澳配偶人數報表/◎◎每月資訊組提供之報表/◎◎每月資訊組提供之報表/110年7月/%23戶政司公式106.01外籍與大陸配偶證件11007.xlsx'#歸化sex.U13]+['file:///D:/110年外籍陸港澳配偶人數報表/◎◎每月資訊組提供之報表/◎◎每月資訊組提供之報表/110年7月/%23戶政司公式106.01外籍與大陸配偶證件11007.xlsx'#'10411居留外籍'.K47]" table:style-name="ce84">
            <text:p>286</text:p>
          </table:table-cell>
          <table:table-cell office:value-type="float" office:value="262" table:formula="of:=['file:///D:/110年外籍陸港澳配偶人數報表/◎◎每月資訊組提供之報表/◎◎每月資訊組提供之報表/110年7月/%23戶政司公式106.01外籍與大陸配偶證件11007.xlsx'#歸化sex.V13]+['file:///D:/110年外籍陸港澳配偶人數報表/◎◎每月資訊組提供之報表/◎◎每月資訊組提供之報表/110年7月/%23戶政司公式106.01外籍與大陸配偶證件11007.xlsx'#'10411居留外籍'.L47]" table:style-name="ce84">
            <text:p>262</text:p>
          </table:table-cell>
          <table:table-cell office:value-type="float" office:value="198" table:formula="of:=SUM([.X13:.Y13])" table:style-name="ce84">
            <text:p>198</text:p>
          </table:table-cell>
          <table:table-cell office:value-type="float" office:value="88" table:formula="of:=['file:///D:/110年外籍陸港澳配偶人數報表/◎◎每月資訊組提供之報表/◎◎每月資訊組提供之報表/110年7月/%23戶政司公式106.01外籍與大陸配偶證件11007.xlsx'#歸化sex.X13]+['file:///D:/110年外籍陸港澳配偶人數報表/◎◎每月資訊組提供之報表/◎◎每月資訊組提供之報表/110年7月/%23戶政司公式106.01外籍與大陸配偶證件11007.xlsx'#'10411居留外籍'.M47]" table:style-name="ce84">
            <text:p>88</text:p>
          </table:table-cell>
          <table:table-cell office:value-type="float" office:value="110" table:formula="of:=['file:///D:/110年外籍陸港澳配偶人數報表/◎◎每月資訊組提供之報表/◎◎每月資訊組提供之報表/110年7月/%23戶政司公式106.01外籍與大陸配偶證件11007.xlsx'#歸化sex.Y13]+['file:///D:/110年外籍陸港澳配偶人數報表/◎◎每月資訊組提供之報表/◎◎每月資訊組提供之報表/110年7月/%23戶政司公式106.01外籍與大陸配偶證件11007.xlsx'#'10411居留外籍'.N47]" table:style-name="ce84">
            <text:p>110</text:p>
          </table:table-cell>
          <table:table-cell office:value-type="float" office:value="1944" table:formula="of:=SUM([.AA13:.AB13])" table:style-name="ce84">
            <text:p>1,944</text:p>
          </table:table-cell>
          <table:table-cell office:value-type="float" office:value="1279" table:formula="of:=[.C13]-[.F13]-[.I13]-[.L13]-[.O13]-[.R13]-[.U13]-[.X13]" table:style-name="ce84">
            <text:p>1,279</text:p>
          </table:table-cell>
          <table:table-cell office:value-type="float" office:value="665" table:formula="of:=[.D13]-[.G13]-[.J13]-[.M13]-[.P13]-[.S13]-[.V13]-[.Y13]" table:style-name="ce86">
            <text:p>66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14" table:formula="of:=SUM([.C14:.D14])" table:style-name="ce84">
            <text:p>3,714</text:p>
          </table:table-cell>
          <table:table-cell office:value-type="float" office:value="289" table:formula="of:=['file:///D:/110年外籍陸港澳配偶人數報表/◎◎每月資訊組提供之報表/◎◎每月資訊組提供之報表/110年7月/%23戶政司公式106.01外籍與大陸配偶證件11007.xlsx'#歸化sex.C14]+['file:///D:/110年外籍陸港澳配偶人數報表/◎◎每月資訊組提供之報表/◎◎每月資訊組提供之報表/110年7月/%23戶政司公式106.01外籍與大陸配偶證件11007.xlsx'#'10411居留外籍'.F15]" table:style-name="ce84">
            <text:p>289</text:p>
          </table:table-cell>
          <table:table-cell office:value-type="float" office:value="3425" table:formula="of:=['file:///D:/110年外籍陸港澳配偶人數報表/◎◎每月資訊組提供之報表/◎◎每月資訊組提供之報表/110年7月/%23戶政司公式106.01外籍與大陸配偶證件11007.xlsx'#歸化sex.D14]+['file:///D:/110年外籍陸港澳配偶人數報表/◎◎每月資訊組提供之報表/◎◎每月資訊組提供之報表/110年7月/%23戶政司公式106.01外籍與大陸配偶證件11007.xlsx'#'10411居留外籍'.G15]" table:style-name="ce84">
            <text:p>3,425</text:p>
          </table:table-cell>
          <table:table-cell office:value-type="float" office:value="2498" table:formula="of:=SUM([.F14:.G14])" table:style-name="ce84">
            <text:p>2,498</text:p>
          </table:table-cell>
          <table:table-cell office:value-type="float" office:value="27" table:formula="of:=['file:///D:/110年外籍陸港澳配偶人數報表/◎◎每月資訊組提供之報表/◎◎每月資訊組提供之報表/110年7月/%23戶政司公式106.01外籍與大陸配偶證件11007.xlsx'#歸化sex.F14]+['file:///D:/110年外籍陸港澳配偶人數報表/◎◎每月資訊組提供之報表/◎◎每月資訊組提供之報表/110年7月/%23戶政司公式106.01外籍與大陸配偶證件11007.xlsx'#'10411居留外籍'.H15]" table:style-name="ce84">
            <text:p>27</text:p>
          </table:table-cell>
          <table:table-cell office:value-type="float" office:value="2471" table:formula="of:=['file:///D:/110年外籍陸港澳配偶人數報表/◎◎每月資訊組提供之報表/◎◎每月資訊組提供之報表/110年7月/%23戶政司公式106.01外籍與大陸配偶證件11007.xlsx'#歸化sex.G14]+['file:///D:/110年外籍陸港澳配偶人數報表/◎◎每月資訊組提供之報表/◎◎每月資訊組提供之報表/110年7月/%23戶政司公式106.01外籍與大陸配偶證件11007.xlsx'#'10411居留外籍'.I15]" table:style-name="ce84">
            <text:p>2,471</text:p>
          </table:table-cell>
          <table:table-cell office:value-type="float" office:value="488" table:formula="of:=SUM([.I14:.J14])" table:style-name="ce84">
            <text:p>488</text:p>
          </table:table-cell>
          <table:table-cell office:value-type="float" office:value="6" table:formula="of:=['file:///D:/110年外籍陸港澳配偶人數報表/◎◎每月資訊組提供之報表/◎◎每月資訊組提供之報表/110年7月/%23戶政司公式106.01外籍與大陸配偶證件11007.xlsx'#歸化sex.I14]+['file:///D:/110年外籍陸港澳配偶人數報表/◎◎每月資訊組提供之報表/◎◎每月資訊組提供之報表/110年7月/%23戶政司公式106.01外籍與大陸配偶證件11007.xlsx'#'10411居留外籍'.J15]" table:style-name="ce84">
            <text:p>6</text:p>
          </table:table-cell>
          <table:table-cell office:value-type="float" office:value="482" table:formula="of:=['file:///D:/110年外籍陸港澳配偶人數報表/◎◎每月資訊組提供之報表/◎◎每月資訊組提供之報表/110年7月/%23戶政司公式106.01外籍與大陸配偶證件11007.xlsx'#歸化sex.J14]+['file:///D:/110年外籍陸港澳配偶人數報表/◎◎每月資訊組提供之報表/◎◎每月資訊組提供之報表/110年7月/%23戶政司公式106.01外籍與大陸配偶證件11007.xlsx'#'10411居留外籍'.K15]" table:style-name="ce84">
            <text:p>482</text:p>
          </table:table-cell>
          <table:table-cell office:value-type="float" office:value="129" table:formula="of:=SUM([.L14:.M14])" table:style-name="ce84">
            <text:p>129</text:p>
          </table:table-cell>
          <table:table-cell office:value-type="float" office:value="33" table:formula="of:=['file:///D:/110年外籍陸港澳配偶人數報表/◎◎每月資訊組提供之報表/◎◎每月資訊組提供之報表/110年7月/%23戶政司公式106.01外籍與大陸配偶證件11007.xlsx'#歸化sex.L14]+['file:///D:/110年外籍陸港澳配偶人數報表/◎◎每月資訊組提供之報表/◎◎每月資訊組提供之報表/110年7月/%23戶政司公式106.01外籍與大陸配偶證件11007.xlsx'#'10411居留外籍'.P15]" table:style-name="ce84">
            <text:p>33</text:p>
          </table:table-cell>
          <table:table-cell office:value-type="float" office:value="96" table:formula="of:=['file:///D:/110年外籍陸港澳配偶人數報表/◎◎每月資訊組提供之報表/◎◎每月資訊組提供之報表/110年7月/%23戶政司公式106.01外籍與大陸配偶證件11007.xlsx'#歸化sex.M14]+['file:///D:/110年外籍陸港澳配偶人數報表/◎◎每月資訊組提供之報表/◎◎每月資訊組提供之報表/110年7月/%23戶政司公式106.01外籍與大陸配偶證件11007.xlsx'#'10411居留外籍'.Q15]" table:style-name="ce84">
            <text:p>96</text:p>
          </table:table-cell>
          <table:table-cell office:value-type="float" office:value="111" table:formula="of:=SUM([.O14:.P14])" table:style-name="ce84">
            <text:p>111</text:p>
          </table:table-cell>
          <table:table-cell office:value-type="float" office:value="5" table:formula="of:=['file:///D:/110年外籍陸港澳配偶人數報表/◎◎每月資訊組提供之報表/◎◎每月資訊組提供之報表/110年7月/%23戶政司公式106.01外籍與大陸配偶證件11007.xlsx'#歸化sex.O14]+['file:///D:/110年外籍陸港澳配偶人數報表/◎◎每月資訊組提供之報表/◎◎每月資訊組提供之報表/110年7月/%23戶政司公式106.01外籍與大陸配偶證件11007.xlsx'#'10411居留外籍'.L15]" table:style-name="ce84">
            <text:p>5</text:p>
          </table:table-cell>
          <table:table-cell office:value-type="float" office:value="106" table:formula="of:=['file:///D:/110年外籍陸港澳配偶人數報表/◎◎每月資訊組提供之報表/◎◎每月資訊組提供之報表/110年7月/%23戶政司公式106.01外籍與大陸配偶證件11007.xlsx'#歸化sex.P14]+['file:///D:/110年外籍陸港澳配偶人數報表/◎◎每月資訊組提供之報表/◎◎每月資訊組提供之報表/110年7月/%23戶政司公式106.01外籍與大陸配偶證件11007.xlsx'#'10411居留外籍'.M15]" table:style-name="ce84">
            <text:p>106</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7月/%23戶政司公式106.01外籍與大陸配偶證件11007.xlsx'#歸化sex.R14]+['file:///D:/110年外籍陸港澳配偶人數報表/◎◎每月資訊組提供之報表/◎◎每月資訊組提供之報表/110年7月/%23戶政司公式106.01外籍與大陸配偶證件11007.xlsx'#'10411居留外籍'.G48]" table:style-name="ce84">
            <text:p>1</text:p>
          </table:table-cell>
          <table:table-cell office:value-type="float" office:value="133" table:formula="of:=['file:///D:/110年外籍陸港澳配偶人數報表/◎◎每月資訊組提供之報表/◎◎每月資訊組提供之報表/110年7月/%23戶政司公式106.01外籍與大陸配偶證件11007.xlsx'#歸化sex.S14]+['file:///D:/110年外籍陸港澳配偶人數報表/◎◎每月資訊組提供之報表/◎◎每月資訊組提供之報表/110年7月/%23戶政司公式106.01外籍與大陸配偶證件11007.xlsx'#'10411居留外籍'.H48]" table:style-name="ce84">
            <text:p>133</text:p>
          </table:table-cell>
          <table:table-cell office:value-type="float" office:value="60" table:formula="of:=SUM([.U14:.V14])" table:style-name="ce84">
            <text:p>60</text:p>
          </table:table-cell>
          <table:table-cell office:value-type="float" office:value="33" table:formula="of:=['file:///D:/110年外籍陸港澳配偶人數報表/◎◎每月資訊組提供之報表/◎◎每月資訊組提供之報表/110年7月/%23戶政司公式106.01外籍與大陸配偶證件11007.xlsx'#歸化sex.U14]+['file:///D:/110年外籍陸港澳配偶人數報表/◎◎每月資訊組提供之報表/◎◎每月資訊組提供之報表/110年7月/%23戶政司公式106.01外籍與大陸配偶證件11007.xlsx'#'10411居留外籍'.K48]" table:style-name="ce84">
            <text:p>33</text:p>
          </table:table-cell>
          <table:table-cell office:value-type="float" office:value="27" table:formula="of:=['file:///D:/110年外籍陸港澳配偶人數報表/◎◎每月資訊組提供之報表/◎◎每月資訊組提供之報表/110年7月/%23戶政司公式106.01外籍與大陸配偶證件11007.xlsx'#歸化sex.V14]+['file:///D:/110年外籍陸港澳配偶人數報表/◎◎每月資訊組提供之報表/◎◎每月資訊組提供之報表/110年7月/%23戶政司公式106.01外籍與大陸配偶證件11007.xlsx'#'10411居留外籍'.L48]" table:style-name="ce84">
            <text:p>27</text:p>
          </table:table-cell>
          <table:table-cell office:value-type="float" office:value="13" table:formula="of:=SUM([.X14:.Y14])" table:style-name="ce84">
            <text:p>13</text:p>
          </table:table-cell>
          <table:table-cell office:value-type="float" office:value="5" table:formula="of:=['file:///D:/110年外籍陸港澳配偶人數報表/◎◎每月資訊組提供之報表/◎◎每月資訊組提供之報表/110年7月/%23戶政司公式106.01外籍與大陸配偶證件11007.xlsx'#歸化sex.X14]+['file:///D:/110年外籍陸港澳配偶人數報表/◎◎每月資訊組提供之報表/◎◎每月資訊組提供之報表/110年7月/%23戶政司公式106.01外籍與大陸配偶證件11007.xlsx'#'10411居留外籍'.M48]" table:style-name="ce84">
            <text:p>5</text:p>
          </table:table-cell>
          <table:table-cell office:value-type="float" office:value="8" table:formula="of:=['file:///D:/110年外籍陸港澳配偶人數報表/◎◎每月資訊組提供之報表/◎◎每月資訊組提供之報表/110年7月/%23戶政司公式106.01外籍與大陸配偶證件11007.xlsx'#歸化sex.Y14]+['file:///D:/110年外籍陸港澳配偶人數報表/◎◎每月資訊組提供之報表/◎◎每月資訊組提供之報表/110年7月/%23戶政司公式106.01外籍與大陸配偶證件11007.xlsx'#'10411居留外籍'.N48]" table:style-name="ce84">
            <text:p>8</text:p>
          </table:table-cell>
          <table:table-cell office:value-type="float" office:value="281" table:formula="of:=SUM([.AA14:.AB14])" table:style-name="ce84">
            <text:p>281</text:p>
          </table:table-cell>
          <table:table-cell office:value-type="float" office:value="179" table:formula="of:=[.C14]-[.F14]-[.I14]-[.L14]-[.O14]-[.R14]-[.U14]-[.X14]" table:style-name="ce84">
            <text:p>179</text:p>
          </table:table-cell>
          <table:table-cell office:value-type="float" office:value="102" table:formula="of:=[.D14]-[.G14]-[.J14]-[.M14]-[.P14]-[.S14]-[.V14]-[.Y14]" table:style-name="ce86">
            <text:p>10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48" table:formula="of:=SUM([.C15:.D15])" table:style-name="ce84">
            <text:p>7,148</text:p>
          </table:table-cell>
          <table:table-cell office:value-type="float" office:value="622" table:formula="of:=['file:///D:/110年外籍陸港澳配偶人數報表/◎◎每月資訊組提供之報表/◎◎每月資訊組提供之報表/110年7月/%23戶政司公式106.01外籍與大陸配偶證件11007.xlsx'#歸化sex.C15]+['file:///D:/110年外籍陸港澳配偶人數報表/◎◎每月資訊組提供之報表/◎◎每月資訊組提供之報表/110年7月/%23戶政司公式106.01外籍與大陸配偶證件11007.xlsx'#'10411居留外籍'.F16]" table:style-name="ce84">
            <text:p>622</text:p>
          </table:table-cell>
          <table:table-cell office:value-type="float" office:value="6526" table:formula="of:=['file:///D:/110年外籍陸港澳配偶人數報表/◎◎每月資訊組提供之報表/◎◎每月資訊組提供之報表/110年7月/%23戶政司公式106.01外籍與大陸配偶證件11007.xlsx'#歸化sex.D15]+['file:///D:/110年外籍陸港澳配偶人數報表/◎◎每月資訊組提供之報表/◎◎每月資訊組提供之報表/110年7月/%23戶政司公式106.01外籍與大陸配偶證件11007.xlsx'#'10411居留外籍'.G16]" table:style-name="ce84">
            <text:p>6,526</text:p>
          </table:table-cell>
          <table:table-cell office:value-type="float" office:value="2751" table:formula="of:=SUM([.F15:.G15])" table:style-name="ce84">
            <text:p>2,751</text:p>
          </table:table-cell>
          <table:table-cell office:value-type="float" office:value="61" table:formula="of:=['file:///D:/110年外籍陸港澳配偶人數報表/◎◎每月資訊組提供之報表/◎◎每月資訊組提供之報表/110年7月/%23戶政司公式106.01外籍與大陸配偶證件11007.xlsx'#歸化sex.F15]+['file:///D:/110年外籍陸港澳配偶人數報表/◎◎每月資訊組提供之報表/◎◎每月資訊組提供之報表/110年7月/%23戶政司公式106.01外籍與大陸配偶證件11007.xlsx'#'10411居留外籍'.H16]" table:style-name="ce84">
            <text:p>61</text:p>
          </table:table-cell>
          <table:table-cell office:value-type="float" office:value="2690" table:formula="of:=['file:///D:/110年外籍陸港澳配偶人數報表/◎◎每月資訊組提供之報表/◎◎每月資訊組提供之報表/110年7月/%23戶政司公式106.01外籍與大陸配偶證件11007.xlsx'#歸化sex.G15]+['file:///D:/110年外籍陸港澳配偶人數報表/◎◎每月資訊組提供之報表/◎◎每月資訊組提供之報表/110年7月/%23戶政司公式106.01外籍與大陸配偶證件11007.xlsx'#'10411居留外籍'.I16]" table:style-name="ce84">
            <text:p>2,690</text:p>
          </table:table-cell>
          <table:table-cell office:value-type="float" office:value="2499" table:formula="of:=SUM([.I15:.J15])" table:style-name="ce84">
            <text:p>2,499</text:p>
          </table:table-cell>
          <table:table-cell office:value-type="float" office:value="43" table:formula="of:=['file:///D:/110年外籍陸港澳配偶人數報表/◎◎每月資訊組提供之報表/◎◎每月資訊組提供之報表/110年7月/%23戶政司公式106.01外籍與大陸配偶證件11007.xlsx'#歸化sex.I15]+['file:///D:/110年外籍陸港澳配偶人數報表/◎◎每月資訊組提供之報表/◎◎每月資訊組提供之報表/110年7月/%23戶政司公式106.01外籍與大陸配偶證件11007.xlsx'#'10411居留外籍'.J16]" table:style-name="ce84">
            <text:p>43</text:p>
          </table:table-cell>
          <table:table-cell office:value-type="float" office:value="2456" table:formula="of:=['file:///D:/110年外籍陸港澳配偶人數報表/◎◎每月資訊組提供之報表/◎◎每月資訊組提供之報表/110年7月/%23戶政司公式106.01外籍與大陸配偶證件11007.xlsx'#歸化sex.J15]+['file:///D:/110年外籍陸港澳配偶人數報表/◎◎每月資訊組提供之報表/◎◎每月資訊組提供之報表/110年7月/%23戶政司公式106.01外籍與大陸配偶證件11007.xlsx'#'10411居留外籍'.K16]" table:style-name="ce84">
            <text:p>2,456</text:p>
          </table:table-cell>
          <table:table-cell office:value-type="float" office:value="336" table:formula="of:=SUM([.L15:.M15])" table:style-name="ce84">
            <text:p>336</text:p>
          </table:table-cell>
          <table:table-cell office:value-type="float" office:value="62" table:formula="of:=['file:///D:/110年外籍陸港澳配偶人數報表/◎◎每月資訊組提供之報表/◎◎每月資訊組提供之報表/110年7月/%23戶政司公式106.01外籍與大陸配偶證件11007.xlsx'#歸化sex.L15]+['file:///D:/110年外籍陸港澳配偶人數報表/◎◎每月資訊組提供之報表/◎◎每月資訊組提供之報表/110年7月/%23戶政司公式106.01外籍與大陸配偶證件11007.xlsx'#'10411居留外籍'.P16]" table:style-name="ce84">
            <text:p>62</text:p>
          </table:table-cell>
          <table:table-cell office:value-type="float" office:value="274" table:formula="of:=['file:///D:/110年外籍陸港澳配偶人數報表/◎◎每月資訊組提供之報表/◎◎每月資訊組提供之報表/110年7月/%23戶政司公式106.01外籍與大陸配偶證件11007.xlsx'#歸化sex.M15]+['file:///D:/110年外籍陸港澳配偶人數報表/◎◎每月資訊組提供之報表/◎◎每月資訊組提供之報表/110年7月/%23戶政司公式106.01外籍與大陸配偶證件11007.xlsx'#'10411居留外籍'.Q16]" table:style-name="ce84">
            <text:p>274</text:p>
          </table:table-cell>
          <table:table-cell office:value-type="float" office:value="673" table:formula="of:=SUM([.O15:.P15])" table:style-name="ce84">
            <text:p>673</text:p>
          </table:table-cell>
          <table:table-cell office:value-type="float" office:value="24" table:formula="of:=['file:///D:/110年外籍陸港澳配偶人數報表/◎◎每月資訊組提供之報表/◎◎每月資訊組提供之報表/110年7月/%23戶政司公式106.01外籍與大陸配偶證件11007.xlsx'#歸化sex.O15]+['file:///D:/110年外籍陸港澳配偶人數報表/◎◎每月資訊組提供之報表/◎◎每月資訊組提供之報表/110年7月/%23戶政司公式106.01外籍與大陸配偶證件11007.xlsx'#'10411居留外籍'.L16]" table:style-name="ce84">
            <text:p>24</text:p>
          </table:table-cell>
          <table:table-cell office:value-type="float" office:value="649" table:formula="of:=['file:///D:/110年外籍陸港澳配偶人數報表/◎◎每月資訊組提供之報表/◎◎每月資訊組提供之報表/110年7月/%23戶政司公式106.01外籍與大陸配偶證件11007.xlsx'#歸化sex.P15]+['file:///D:/110年外籍陸港澳配偶人數報表/◎◎每月資訊組提供之報表/◎◎每月資訊組提供之報表/110年7月/%23戶政司公式106.01外籍與大陸配偶證件11007.xlsx'#'10411居留外籍'.M16]" table:style-name="ce84">
            <text:p>649</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7月/%23戶政司公式106.01外籍與大陸配偶證件11007.xlsx'#歸化sex.R15]+['file:///D:/110年外籍陸港澳配偶人數報表/◎◎每月資訊組提供之報表/◎◎每月資訊組提供之報表/110年7月/%23戶政司公式106.01外籍與大陸配偶證件11007.xlsx'#'10411居留外籍'.G49]" table:style-name="ce84">
            <text:p>－</text:p>
          </table:table-cell>
          <table:table-cell office:value-type="float" office:value="53" table:formula="of:=['file:///D:/110年外籍陸港澳配偶人數報表/◎◎每月資訊組提供之報表/◎◎每月資訊組提供之報表/110年7月/%23戶政司公式106.01外籍與大陸配偶證件11007.xlsx'#歸化sex.S15]+['file:///D:/110年外籍陸港澳配偶人數報表/◎◎每月資訊組提供之報表/◎◎每月資訊組提供之報表/110年7月/%23戶政司公式106.01外籍與大陸配偶證件11007.xlsx'#'10411居留外籍'.H49]" table:style-name="ce84">
            <text:p>53</text:p>
          </table:table-cell>
          <table:table-cell office:value-type="float" office:value="100" table:formula="of:=SUM([.U15:.V15])" table:style-name="ce84">
            <text:p>100</text:p>
          </table:table-cell>
          <table:table-cell office:value-type="float" office:value="36" table:formula="of:=['file:///D:/110年外籍陸港澳配偶人數報表/◎◎每月資訊組提供之報表/◎◎每月資訊組提供之報表/110年7月/%23戶政司公式106.01外籍與大陸配偶證件11007.xlsx'#歸化sex.U15]+['file:///D:/110年外籍陸港澳配偶人數報表/◎◎每月資訊組提供之報表/◎◎每月資訊組提供之報表/110年7月/%23戶政司公式106.01外籍與大陸配偶證件11007.xlsx'#'10411居留外籍'.K49]" table:style-name="ce84">
            <text:p>36</text:p>
          </table:table-cell>
          <table:table-cell office:value-type="float" office:value="64" table:formula="of:=['file:///D:/110年外籍陸港澳配偶人數報表/◎◎每月資訊組提供之報表/◎◎每月資訊組提供之報表/110年7月/%23戶政司公式106.01外籍與大陸配偶證件11007.xlsx'#歸化sex.V15]+['file:///D:/110年外籍陸港澳配偶人數報表/◎◎每月資訊組提供之報表/◎◎每月資訊組提供之報表/110年7月/%23戶政司公式106.01外籍與大陸配偶證件11007.xlsx'#'10411居留外籍'.L49]" table:style-name="ce84">
            <text:p>64</text:p>
          </table:table-cell>
          <table:table-cell office:value-type="float" office:value="73" table:formula="of:=SUM([.X15:.Y15])" table:style-name="ce84">
            <text:p>73</text:p>
          </table:table-cell>
          <table:table-cell office:value-type="float" office:value="39" table:formula="of:=['file:///D:/110年外籍陸港澳配偶人數報表/◎◎每月資訊組提供之報表/◎◎每月資訊組提供之報表/110年7月/%23戶政司公式106.01外籍與大陸配偶證件11007.xlsx'#歸化sex.X15]+['file:///D:/110年外籍陸港澳配偶人數報表/◎◎每月資訊組提供之報表/◎◎每月資訊組提供之報表/110年7月/%23戶政司公式106.01外籍與大陸配偶證件11007.xlsx'#'10411居留外籍'.M49]" table:style-name="ce84">
            <text:p>39</text:p>
          </table:table-cell>
          <table:table-cell office:value-type="float" office:value="34" table:formula="of:=['file:///D:/110年外籍陸港澳配偶人數報表/◎◎每月資訊組提供之報表/◎◎每月資訊組提供之報表/110年7月/%23戶政司公式106.01外籍與大陸配偶證件11007.xlsx'#歸化sex.Y15]+['file:///D:/110年外籍陸港澳配偶人數報表/◎◎每月資訊組提供之報表/◎◎每月資訊組提供之報表/110年7月/%23戶政司公式106.01外籍與大陸配偶證件11007.xlsx'#'10411居留外籍'.N49]" table:style-name="ce84">
            <text:p>34</text:p>
          </table:table-cell>
          <table:table-cell office:value-type="float" office:value="663" table:formula="of:=SUM([.AA15:.AB15])" table:style-name="ce84">
            <text:p>663</text:p>
          </table:table-cell>
          <table:table-cell office:value-type="float" office:value="357" table:formula="of:=[.C15]-[.F15]-[.I15]-[.L15]-[.O15]-[.R15]-[.U15]-[.X15]" table:style-name="ce84">
            <text:p>357</text:p>
          </table:table-cell>
          <table:table-cell office:value-type="float" office:value="306" table:formula="of:=[.D15]-[.G15]-[.J15]-[.M15]-[.P15]-[.S15]-[.V15]-[.Y15]" table:style-name="ce86">
            <text:p>30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29" table:formula="of:=SUM([.C16:.D16])" table:style-name="ce84">
            <text:p>6,329</text:p>
          </table:table-cell>
          <table:table-cell office:value-type="float" office:value="336" table:formula="of:=['file:///D:/110年外籍陸港澳配偶人數報表/◎◎每月資訊組提供之報表/◎◎每月資訊組提供之報表/110年7月/%23戶政司公式106.01外籍與大陸配偶證件11007.xlsx'#歸化sex.C16]+['file:///D:/110年外籍陸港澳配偶人數報表/◎◎每月資訊組提供之報表/◎◎每月資訊組提供之報表/110年7月/%23戶政司公式106.01外籍與大陸配偶證件11007.xlsx'#'10411居留外籍'.F17]" table:style-name="ce84">
            <text:p>336</text:p>
          </table:table-cell>
          <table:table-cell office:value-type="float" office:value="5993" table:formula="of:=['file:///D:/110年外籍陸港澳配偶人數報表/◎◎每月資訊組提供之報表/◎◎每月資訊組提供之報表/110年7月/%23戶政司公式106.01外籍與大陸配偶證件11007.xlsx'#歸化sex.D16]+['file:///D:/110年外籍陸港澳配偶人數報表/◎◎每月資訊組提供之報表/◎◎每月資訊組提供之報表/110年7月/%23戶政司公式106.01外籍與大陸配偶證件11007.xlsx'#'10411居留外籍'.G17]" table:style-name="ce84">
            <text:p>5,993</text:p>
          </table:table-cell>
          <table:table-cell office:value-type="float" office:value="3364" table:formula="of:=SUM([.F16:.G16])" table:style-name="ce84">
            <text:p>3,364</text:p>
          </table:table-cell>
          <table:table-cell office:value-type="float" office:value="58" table:formula="of:=['file:///D:/110年外籍陸港澳配偶人數報表/◎◎每月資訊組提供之報表/◎◎每月資訊組提供之報表/110年7月/%23戶政司公式106.01外籍與大陸配偶證件11007.xlsx'#歸化sex.F16]+['file:///D:/110年外籍陸港澳配偶人數報表/◎◎每月資訊組提供之報表/◎◎每月資訊組提供之報表/110年7月/%23戶政司公式106.01外籍與大陸配偶證件11007.xlsx'#'10411居留外籍'.H17]" table:style-name="ce84">
            <text:p>58</text:p>
          </table:table-cell>
          <table:table-cell office:value-type="float" office:value="3306" table:formula="of:=['file:///D:/110年外籍陸港澳配偶人數報表/◎◎每月資訊組提供之報表/◎◎每月資訊組提供之報表/110年7月/%23戶政司公式106.01外籍與大陸配偶證件11007.xlsx'#歸化sex.G16]+['file:///D:/110年外籍陸港澳配偶人數報表/◎◎每月資訊組提供之報表/◎◎每月資訊組提供之報表/110年7月/%23戶政司公式106.01外籍與大陸配偶證件11007.xlsx'#'10411居留外籍'.I17]" table:style-name="ce84">
            <text:p>3,306</text:p>
          </table:table-cell>
          <table:table-cell office:value-type="float" office:value="1962" table:formula="of:=SUM([.I16:.J16])" table:style-name="ce84">
            <text:p>1,962</text:p>
          </table:table-cell>
          <table:table-cell office:value-type="float" office:value="21" table:formula="of:=['file:///D:/110年外籍陸港澳配偶人數報表/◎◎每月資訊組提供之報表/◎◎每月資訊組提供之報表/110年7月/%23戶政司公式106.01外籍與大陸配偶證件11007.xlsx'#歸化sex.I16]+['file:///D:/110年外籍陸港澳配偶人數報表/◎◎每月資訊組提供之報表/◎◎每月資訊組提供之報表/110年7月/%23戶政司公式106.01外籍與大陸配偶證件11007.xlsx'#'10411居留外籍'.J17]" table:style-name="ce84">
            <text:p>21</text:p>
          </table:table-cell>
          <table:table-cell office:value-type="float" office:value="1941" table:formula="of:=['file:///D:/110年外籍陸港澳配偶人數報表/◎◎每月資訊組提供之報表/◎◎每月資訊組提供之報表/110年7月/%23戶政司公式106.01外籍與大陸配偶證件11007.xlsx'#歸化sex.J16]+['file:///D:/110年外籍陸港澳配偶人數報表/◎◎每月資訊組提供之報表/◎◎每月資訊組提供之報表/110年7月/%23戶政司公式106.01外籍與大陸配偶證件11007.xlsx'#'10411居留外籍'.K17]" table:style-name="ce84">
            <text:p>1,941</text:p>
          </table:table-cell>
          <table:table-cell office:value-type="float" office:value="279" table:formula="of:=SUM([.L16:.M16])" table:style-name="ce84">
            <text:p>279</text:p>
          </table:table-cell>
          <table:table-cell office:value-type="float" office:value="91" table:formula="of:=['file:///D:/110年外籍陸港澳配偶人數報表/◎◎每月資訊組提供之報表/◎◎每月資訊組提供之報表/110年7月/%23戶政司公式106.01外籍與大陸配偶證件11007.xlsx'#歸化sex.L16]+['file:///D:/110年外籍陸港澳配偶人數報表/◎◎每月資訊組提供之報表/◎◎每月資訊組提供之報表/110年7月/%23戶政司公式106.01外籍與大陸配偶證件11007.xlsx'#'10411居留外籍'.P17]" table:style-name="ce84">
            <text:p>91</text:p>
          </table:table-cell>
          <table:table-cell office:value-type="float" office:value="188" table:formula="of:=['file:///D:/110年外籍陸港澳配偶人數報表/◎◎每月資訊組提供之報表/◎◎每月資訊組提供之報表/110年7月/%23戶政司公式106.01外籍與大陸配偶證件11007.xlsx'#歸化sex.M16]+['file:///D:/110年外籍陸港澳配偶人數報表/◎◎每月資訊組提供之報表/◎◎每月資訊組提供之報表/110年7月/%23戶政司公式106.01外籍與大陸配偶證件11007.xlsx'#'10411居留外籍'.Q17]" table:style-name="ce84">
            <text:p>188</text:p>
          </table:table-cell>
          <table:table-cell office:value-type="float" office:value="319" table:formula="of:=SUM([.O16:.P16])" table:style-name="ce84">
            <text:p>319</text:p>
          </table:table-cell>
          <table:table-cell office:value-type="float" office:value="17" table:formula="of:=['file:///D:/110年外籍陸港澳配偶人數報表/◎◎每月資訊組提供之報表/◎◎每月資訊組提供之報表/110年7月/%23戶政司公式106.01外籍與大陸配偶證件11007.xlsx'#歸化sex.O16]+['file:///D:/110年外籍陸港澳配偶人數報表/◎◎每月資訊組提供之報表/◎◎每月資訊組提供之報表/110年7月/%23戶政司公式106.01外籍與大陸配偶證件11007.xlsx'#'10411居留外籍'.L17]" table:style-name="ce84">
            <text:p>17</text:p>
          </table:table-cell>
          <table:table-cell office:value-type="float" office:value="302" table:formula="of:=['file:///D:/110年外籍陸港澳配偶人數報表/◎◎每月資訊組提供之報表/◎◎每月資訊組提供之報表/110年7月/%23戶政司公式106.01外籍與大陸配偶證件11007.xlsx'#歸化sex.P16]+['file:///D:/110年外籍陸港澳配偶人數報表/◎◎每月資訊組提供之報表/◎◎每月資訊組提供之報表/110年7月/%23戶政司公式106.01外籍與大陸配偶證件11007.xlsx'#'10411居留外籍'.M17]" table:style-name="ce84">
            <text:p>302</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7月/%23戶政司公式106.01外籍與大陸配偶證件11007.xlsx'#歸化sex.R16]+['file:///D:/110年外籍陸港澳配偶人數報表/◎◎每月資訊組提供之報表/◎◎每月資訊組提供之報表/110年7月/%23戶政司公式106.01外籍與大陸配偶證件11007.xlsx'#'10411居留外籍'.G50]" table:style-name="ce84">
            <text:p>－</text:p>
          </table:table-cell>
          <table:table-cell office:value-type="float" office:value="72" table:formula="of:=['file:///D:/110年外籍陸港澳配偶人數報表/◎◎每月資訊組提供之報表/◎◎每月資訊組提供之報表/110年7月/%23戶政司公式106.01外籍與大陸配偶證件11007.xlsx'#歸化sex.S16]+['file:///D:/110年外籍陸港澳配偶人數報表/◎◎每月資訊組提供之報表/◎◎每月資訊組提供之報表/110年7月/%23戶政司公式106.01外籍與大陸配偶證件11007.xlsx'#'10411居留外籍'.H50]" table:style-name="ce84">
            <text:p>72</text:p>
          </table:table-cell>
          <table:table-cell office:value-type="float" office:value="46" table:formula="of:=SUM([.U16:.V16])" table:style-name="ce84">
            <text:p>46</text:p>
          </table:table-cell>
          <table:table-cell office:value-type="float" office:value="20" table:formula="of:=['file:///D:/110年外籍陸港澳配偶人數報表/◎◎每月資訊組提供之報表/◎◎每月資訊組提供之報表/110年7月/%23戶政司公式106.01外籍與大陸配偶證件11007.xlsx'#歸化sex.U16]+['file:///D:/110年外籍陸港澳配偶人數報表/◎◎每月資訊組提供之報表/◎◎每月資訊組提供之報表/110年7月/%23戶政司公式106.01外籍與大陸配偶證件11007.xlsx'#'10411居留外籍'.K50]" table:style-name="ce84">
            <text:p>20</text:p>
          </table:table-cell>
          <table:table-cell office:value-type="float" office:value="26" table:formula="of:=['file:///D:/110年外籍陸港澳配偶人數報表/◎◎每月資訊組提供之報表/◎◎每月資訊組提供之報表/110年7月/%23戶政司公式106.01外籍與大陸配偶證件11007.xlsx'#歸化sex.V16]+['file:///D:/110年外籍陸港澳配偶人數報表/◎◎每月資訊組提供之報表/◎◎每月資訊組提供之報表/110年7月/%23戶政司公式106.01外籍與大陸配偶證件11007.xlsx'#'10411居留外籍'.L50]" table:style-name="ce84">
            <text:p>26</text:p>
          </table:table-cell>
          <table:table-cell office:value-type="float" office:value="17" table:formula="of:=SUM([.X16:.Y16])" table:style-name="ce84">
            <text:p>17</text:p>
          </table:table-cell>
          <table:table-cell office:value-type="float" office:value="8" table:formula="of:=['file:///D:/110年外籍陸港澳配偶人數報表/◎◎每月資訊組提供之報表/◎◎每月資訊組提供之報表/110年7月/%23戶政司公式106.01外籍與大陸配偶證件11007.xlsx'#歸化sex.X16]+['file:///D:/110年外籍陸港澳配偶人數報表/◎◎每月資訊組提供之報表/◎◎每月資訊組提供之報表/110年7月/%23戶政司公式106.01外籍與大陸配偶證件11007.xlsx'#'10411居留外籍'.M50]" table:style-name="ce84">
            <text:p>8</text:p>
          </table:table-cell>
          <table:table-cell office:value-type="float" office:value="9" table:formula="of:=['file:///D:/110年外籍陸港澳配偶人數報表/◎◎每月資訊組提供之報表/◎◎每月資訊組提供之報表/110年7月/%23戶政司公式106.01外籍與大陸配偶證件11007.xlsx'#歸化sex.Y16]+['file:///D:/110年外籍陸港澳配偶人數報表/◎◎每月資訊組提供之報表/◎◎每月資訊組提供之報表/110年7月/%23戶政司公式106.01外籍與大陸配偶證件11007.xlsx'#'10411居留外籍'.N50]" table:style-name="ce84">
            <text:p>9</text:p>
          </table:table-cell>
          <table:table-cell office:value-type="float" office:value="270" table:formula="of:=SUM([.AA16:.AB16])" table:style-name="ce84">
            <text:p>270</text:p>
          </table:table-cell>
          <table:table-cell office:value-type="float" office:value="121" table:formula="of:=[.C16]-[.F16]-[.I16]-[.L16]-[.O16]-[.R16]-[.U16]-[.X16]" table:style-name="ce84">
            <text:p>121</text:p>
          </table:table-cell>
          <table:table-cell office:value-type="float" office:value="149" table:formula="of:=[.D16]-[.G16]-[.J16]-[.M16]-[.P16]-[.S16]-[.V16]-[.Y16]" table:style-name="ce86">
            <text:p>14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17" table:formula="of:=SUM([.C17:.D17])" table:style-name="ce84">
            <text:p>11,417</text:p>
          </table:table-cell>
          <table:table-cell office:value-type="float" office:value="724" table:formula="of:=['file:///D:/110年外籍陸港澳配偶人數報表/◎◎每月資訊組提供之報表/◎◎每月資訊組提供之報表/110年7月/%23戶政司公式106.01外籍與大陸配偶證件11007.xlsx'#歸化sex.C17]+['file:///D:/110年外籍陸港澳配偶人數報表/◎◎每月資訊組提供之報表/◎◎每月資訊組提供之報表/110年7月/%23戶政司公式106.01外籍與大陸配偶證件11007.xlsx'#'10411居留外籍'.F18]" table:style-name="ce84">
            <text:p>724</text:p>
          </table:table-cell>
          <table:table-cell office:value-type="float" office:value="10693" table:formula="of:=['file:///D:/110年外籍陸港澳配偶人數報表/◎◎每月資訊組提供之報表/◎◎每月資訊組提供之報表/110年7月/%23戶政司公式106.01外籍與大陸配偶證件11007.xlsx'#歸化sex.D17]+['file:///D:/110年外籍陸港澳配偶人數報表/◎◎每月資訊組提供之報表/◎◎每月資訊組提供之報表/110年7月/%23戶政司公式106.01外籍與大陸配偶證件11007.xlsx'#'10411居留外籍'.G18]" table:style-name="ce84">
            <text:p>10,693</text:p>
          </table:table-cell>
          <table:table-cell office:value-type="float" office:value="7680" table:formula="of:=SUM([.F17:.G17])" table:style-name="ce84">
            <text:p>7,680</text:p>
          </table:table-cell>
          <table:table-cell office:value-type="float" office:value="186" table:formula="of:=['file:///D:/110年外籍陸港澳配偶人數報表/◎◎每月資訊組提供之報表/◎◎每月資訊組提供之報表/110年7月/%23戶政司公式106.01外籍與大陸配偶證件11007.xlsx'#歸化sex.F17]+['file:///D:/110年外籍陸港澳配偶人數報表/◎◎每月資訊組提供之報表/◎◎每月資訊組提供之報表/110年7月/%23戶政司公式106.01外籍與大陸配偶證件11007.xlsx'#'10411居留外籍'.H18]" table:style-name="ce84">
            <text:p>186</text:p>
          </table:table-cell>
          <table:table-cell office:value-type="float" office:value="7494" table:formula="of:=['file:///D:/110年外籍陸港澳配偶人數報表/◎◎每月資訊組提供之報表/◎◎每月資訊組提供之報表/110年7月/%23戶政司公式106.01外籍與大陸配偶證件11007.xlsx'#歸化sex.G17]+['file:///D:/110年外籍陸港澳配偶人數報表/◎◎每月資訊組提供之報表/◎◎每月資訊組提供之報表/110年7月/%23戶政司公式106.01外籍與大陸配偶證件11007.xlsx'#'10411居留外籍'.I18]" table:style-name="ce84">
            <text:p>7,494</text:p>
          </table:table-cell>
          <table:table-cell office:value-type="float" office:value="1830" table:formula="of:=SUM([.I17:.J17])" table:style-name="ce84">
            <text:p>1,830</text:p>
          </table:table-cell>
          <table:table-cell office:value-type="float" office:value="19" table:formula="of:=['file:///D:/110年外籍陸港澳配偶人數報表/◎◎每月資訊組提供之報表/◎◎每月資訊組提供之報表/110年7月/%23戶政司公式106.01外籍與大陸配偶證件11007.xlsx'#歸化sex.I17]+['file:///D:/110年外籍陸港澳配偶人數報表/◎◎每月資訊組提供之報表/◎◎每月資訊組提供之報表/110年7月/%23戶政司公式106.01外籍與大陸配偶證件11007.xlsx'#'10411居留外籍'.J18]" table:style-name="ce84">
            <text:p>19</text:p>
          </table:table-cell>
          <table:table-cell office:value-type="float" office:value="1811" table:formula="of:=['file:///D:/110年外籍陸港澳配偶人數報表/◎◎每月資訊組提供之報表/◎◎每月資訊組提供之報表/110年7月/%23戶政司公式106.01外籍與大陸配偶證件11007.xlsx'#歸化sex.J17]+['file:///D:/110年外籍陸港澳配偶人數報表/◎◎每月資訊組提供之報表/◎◎每月資訊組提供之報表/110年7月/%23戶政司公式106.01外籍與大陸配偶證件11007.xlsx'#'10411居留外籍'.K18]" table:style-name="ce84">
            <text:p>1,811</text:p>
          </table:table-cell>
          <table:table-cell office:value-type="float" office:value="515" table:formula="of:=SUM([.L17:.M17])" table:style-name="ce84">
            <text:p>515</text:p>
          </table:table-cell>
          <table:table-cell office:value-type="float" office:value="207" table:formula="of:=['file:///D:/110年外籍陸港澳配偶人數報表/◎◎每月資訊組提供之報表/◎◎每月資訊組提供之報表/110年7月/%23戶政司公式106.01外籍與大陸配偶證件11007.xlsx'#歸化sex.L17]+['file:///D:/110年外籍陸港澳配偶人數報表/◎◎每月資訊組提供之報表/◎◎每月資訊組提供之報表/110年7月/%23戶政司公式106.01外籍與大陸配偶證件11007.xlsx'#'10411居留外籍'.P18]" table:style-name="ce84">
            <text:p>207</text:p>
          </table:table-cell>
          <table:table-cell office:value-type="float" office:value="308" table:formula="of:=['file:///D:/110年外籍陸港澳配偶人數報表/◎◎每月資訊組提供之報表/◎◎每月資訊組提供之報表/110年7月/%23戶政司公式106.01外籍與大陸配偶證件11007.xlsx'#歸化sex.M17]+['file:///D:/110年外籍陸港澳配偶人數報表/◎◎每月資訊組提供之報表/◎◎每月資訊組提供之報表/110年7月/%23戶政司公式106.01外籍與大陸配偶證件11007.xlsx'#'10411居留外籍'.Q18]" table:style-name="ce84">
            <text:p>308</text:p>
          </table:table-cell>
          <table:table-cell office:value-type="float" office:value="457" table:formula="of:=SUM([.O17:.P17])" table:style-name="ce84">
            <text:p>457</text:p>
          </table:table-cell>
          <table:table-cell office:value-type="float" office:value="28" table:formula="of:=['file:///D:/110年外籍陸港澳配偶人數報表/◎◎每月資訊組提供之報表/◎◎每月資訊組提供之報表/110年7月/%23戶政司公式106.01外籍與大陸配偶證件11007.xlsx'#歸化sex.O17]+['file:///D:/110年外籍陸港澳配偶人數報表/◎◎每月資訊組提供之報表/◎◎每月資訊組提供之報表/110年7月/%23戶政司公式106.01外籍與大陸配偶證件11007.xlsx'#'10411居留外籍'.L18]" table:style-name="ce84">
            <text:p>28</text:p>
          </table:table-cell>
          <table:table-cell office:value-type="float" office:value="429" table:formula="of:=['file:///D:/110年外籍陸港澳配偶人數報表/◎◎每月資訊組提供之報表/◎◎每月資訊組提供之報表/110年7月/%23戶政司公式106.01外籍與大陸配偶證件11007.xlsx'#歸化sex.P17]+['file:///D:/110年外籍陸港澳配偶人數報表/◎◎每月資訊組提供之報表/◎◎每月資訊組提供之報表/110年7月/%23戶政司公式106.01外籍與大陸配偶證件11007.xlsx'#'10411居留外籍'.M18]" table:style-name="ce84">
            <text:p>429</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7月/%23戶政司公式106.01外籍與大陸配偶證件11007.xlsx'#歸化sex.R17]+['file:///D:/110年外籍陸港澳配偶人數報表/◎◎每月資訊組提供之報表/◎◎每月資訊組提供之報表/110年7月/%23戶政司公式106.01外籍與大陸配偶證件11007.xlsx'#'10411居留外籍'.G51]" table:style-name="ce84">
            <text:p>1</text:p>
          </table:table-cell>
          <table:table-cell office:value-type="float" office:value="412" table:formula="of:=['file:///D:/110年外籍陸港澳配偶人數報表/◎◎每月資訊組提供之報表/◎◎每月資訊組提供之報表/110年7月/%23戶政司公式106.01外籍與大陸配偶證件11007.xlsx'#歸化sex.S17]+['file:///D:/110年外籍陸港澳配偶人數報表/◎◎每月資訊組提供之報表/◎◎每月資訊組提供之報表/110年7月/%23戶政司公式106.01外籍與大陸配偶證件11007.xlsx'#'10411居留外籍'.H51]" table:style-name="ce84">
            <text:p>412</text:p>
          </table:table-cell>
          <table:table-cell office:value-type="float" office:value="85" table:formula="of:=SUM([.U17:.V17])" table:style-name="ce84">
            <text:p>85</text:p>
          </table:table-cell>
          <table:table-cell office:value-type="float" office:value="32" table:formula="of:=['file:///D:/110年外籍陸港澳配偶人數報表/◎◎每月資訊組提供之報表/◎◎每月資訊組提供之報表/110年7月/%23戶政司公式106.01外籍與大陸配偶證件11007.xlsx'#歸化sex.U17]+['file:///D:/110年外籍陸港澳配偶人數報表/◎◎每月資訊組提供之報表/◎◎每月資訊組提供之報表/110年7月/%23戶政司公式106.01外籍與大陸配偶證件11007.xlsx'#'10411居留外籍'.K51]" table:style-name="ce84">
            <text:p>32</text:p>
          </table:table-cell>
          <table:table-cell office:value-type="float" office:value="53" table:formula="of:=['file:///D:/110年外籍陸港澳配偶人數報表/◎◎每月資訊組提供之報表/◎◎每月資訊組提供之報表/110年7月/%23戶政司公式106.01外籍與大陸配偶證件11007.xlsx'#歸化sex.V17]+['file:///D:/110年外籍陸港澳配偶人數報表/◎◎每月資訊組提供之報表/◎◎每月資訊組提供之報表/110年7月/%23戶政司公式106.01外籍與大陸配偶證件11007.xlsx'#'10411居留外籍'.L51]" table:style-name="ce84">
            <text:p>53</text:p>
          </table:table-cell>
          <table:table-cell office:value-type="float" office:value="23" table:formula="of:=SUM([.X17:.Y17])" table:style-name="ce84">
            <text:p>23</text:p>
          </table:table-cell>
          <table:table-cell office:value-type="float" office:value="11" table:formula="of:=['file:///D:/110年外籍陸港澳配偶人數報表/◎◎每月資訊組提供之報表/◎◎每月資訊組提供之報表/110年7月/%23戶政司公式106.01外籍與大陸配偶證件11007.xlsx'#歸化sex.X17]+['file:///D:/110年外籍陸港澳配偶人數報表/◎◎每月資訊組提供之報表/◎◎每月資訊組提供之報表/110年7月/%23戶政司公式106.01外籍與大陸配偶證件11007.xlsx'#'10411居留外籍'.M51]" table:style-name="ce84">
            <text:p>11</text:p>
          </table:table-cell>
          <table:table-cell office:value-type="float" office:value="12" table:formula="of:=['file:///D:/110年外籍陸港澳配偶人數報表/◎◎每月資訊組提供之報表/◎◎每月資訊組提供之報表/110年7月/%23戶政司公式106.01外籍與大陸配偶證件11007.xlsx'#歸化sex.Y17]+['file:///D:/110年外籍陸港澳配偶人數報表/◎◎每月資訊組提供之報表/◎◎每月資訊組提供之報表/110年7月/%23戶政司公式106.01外籍與大陸配偶證件11007.xlsx'#'10411居留外籍'.N51]" table:style-name="ce84">
            <text:p>12</text:p>
          </table:table-cell>
          <table:table-cell office:value-type="float" office:value="414" table:formula="of:=SUM([.AA17:.AB17])" table:style-name="ce84">
            <text:p>414</text:p>
          </table:table-cell>
          <table:table-cell office:value-type="float" office:value="240" table:formula="of:=[.C17]-[.F17]-[.I17]-[.L17]-[.O17]-[.R17]-[.U17]-[.X17]" table:style-name="ce84">
            <text:p>240</text:p>
          </table:table-cell>
          <table:table-cell office:value-type="float" office:value="174" table:formula="of:=[.D17]-[.G17]-[.J17]-[.M17]-[.P17]-[.S17]-[.V17]-[.Y17]" table:style-name="ce86">
            <text:p>17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14" table:formula="of:=SUM([.C18:.D18])" table:style-name="ce84">
            <text:p>5,314</text:p>
          </table:table-cell>
          <table:table-cell office:value-type="float" office:value="280" table:formula="of:=['file:///D:/110年外籍陸港澳配偶人數報表/◎◎每月資訊組提供之報表/◎◎每月資訊組提供之報表/110年7月/%23戶政司公式106.01外籍與大陸配偶證件11007.xlsx'#歸化sex.C18]+['file:///D:/110年外籍陸港澳配偶人數報表/◎◎每月資訊組提供之報表/◎◎每月資訊組提供之報表/110年7月/%23戶政司公式106.01外籍與大陸配偶證件11007.xlsx'#'10411居留外籍'.F19]" table:style-name="ce84">
            <text:p>280</text:p>
          </table:table-cell>
          <table:table-cell office:value-type="float" office:value="5034" table:formula="of:=['file:///D:/110年外籍陸港澳配偶人數報表/◎◎每月資訊組提供之報表/◎◎每月資訊組提供之報表/110年7月/%23戶政司公式106.01外籍與大陸配偶證件11007.xlsx'#歸化sex.D18]+['file:///D:/110年外籍陸港澳配偶人數報表/◎◎每月資訊組提供之報表/◎◎每月資訊組提供之報表/110年7月/%23戶政司公式106.01外籍與大陸配偶證件11007.xlsx'#'10411居留外籍'.G19]" table:style-name="ce84">
            <text:p>5,034</text:p>
          </table:table-cell>
          <table:table-cell office:value-type="float" office:value="3557" table:formula="of:=SUM([.F18:.G18])" table:style-name="ce84">
            <text:p>3,557</text:p>
          </table:table-cell>
          <table:table-cell office:value-type="float" office:value="49" table:formula="of:=['file:///D:/110年外籍陸港澳配偶人數報表/◎◎每月資訊組提供之報表/◎◎每月資訊組提供之報表/110年7月/%23戶政司公式106.01外籍與大陸配偶證件11007.xlsx'#歸化sex.F18]+['file:///D:/110年外籍陸港澳配偶人數報表/◎◎每月資訊組提供之報表/◎◎每月資訊組提供之報表/110年7月/%23戶政司公式106.01外籍與大陸配偶證件11007.xlsx'#'10411居留外籍'.H19]" table:style-name="ce84">
            <text:p>49</text:p>
          </table:table-cell>
          <table:table-cell office:value-type="float" office:value="3508" table:formula="of:=['file:///D:/110年外籍陸港澳配偶人數報表/◎◎每月資訊組提供之報表/◎◎每月資訊組提供之報表/110年7月/%23戶政司公式106.01外籍與大陸配偶證件11007.xlsx'#歸化sex.G18]+['file:///D:/110年外籍陸港澳配偶人數報表/◎◎每月資訊組提供之報表/◎◎每月資訊組提供之報表/110年7月/%23戶政司公式106.01外籍與大陸配偶證件11007.xlsx'#'10411居留外籍'.I19]" table:style-name="ce84">
            <text:p>3,508</text:p>
          </table:table-cell>
          <table:table-cell office:value-type="float" office:value="946" table:formula="of:=SUM([.I18:.J18])" table:style-name="ce84">
            <text:p>946</text:p>
          </table:table-cell>
          <table:table-cell office:value-type="float" office:value="6" table:formula="of:=['file:///D:/110年外籍陸港澳配偶人數報表/◎◎每月資訊組提供之報表/◎◎每月資訊組提供之報表/110年7月/%23戶政司公式106.01外籍與大陸配偶證件11007.xlsx'#歸化sex.I18]+['file:///D:/110年外籍陸港澳配偶人數報表/◎◎每月資訊組提供之報表/◎◎每月資訊組提供之報表/110年7月/%23戶政司公式106.01外籍與大陸配偶證件11007.xlsx'#'10411居留外籍'.J19]" table:style-name="ce84">
            <text:p>6</text:p>
          </table:table-cell>
          <table:table-cell office:value-type="float" office:value="940" table:formula="of:=['file:///D:/110年外籍陸港澳配偶人數報表/◎◎每月資訊組提供之報表/◎◎每月資訊組提供之報表/110年7月/%23戶政司公式106.01外籍與大陸配偶證件11007.xlsx'#歸化sex.J18]+['file:///D:/110年外籍陸港澳配偶人數報表/◎◎每月資訊組提供之報表/◎◎每月資訊組提供之報表/110年7月/%23戶政司公式106.01外籍與大陸配偶證件11007.xlsx'#'10411居留外籍'.K19]" table:style-name="ce84">
            <text:p>940</text:p>
          </table:table-cell>
          <table:table-cell office:value-type="float" office:value="191" table:formula="of:=SUM([.L18:.M18])" table:style-name="ce84">
            <text:p>191</text:p>
          </table:table-cell>
          <table:table-cell office:value-type="float" office:value="66" table:formula="of:=['file:///D:/110年外籍陸港澳配偶人數報表/◎◎每月資訊組提供之報表/◎◎每月資訊組提供之報表/110年7月/%23戶政司公式106.01外籍與大陸配偶證件11007.xlsx'#歸化sex.L18]+['file:///D:/110年外籍陸港澳配偶人數報表/◎◎每月資訊組提供之報表/◎◎每月資訊組提供之報表/110年7月/%23戶政司公式106.01外籍與大陸配偶證件11007.xlsx'#'10411居留外籍'.P19]" table:style-name="ce84">
            <text:p>66</text:p>
          </table:table-cell>
          <table:table-cell office:value-type="float" office:value="125" table:formula="of:=['file:///D:/110年外籍陸港澳配偶人數報表/◎◎每月資訊組提供之報表/◎◎每月資訊組提供之報表/110年7月/%23戶政司公式106.01外籍與大陸配偶證件11007.xlsx'#歸化sex.M18]+['file:///D:/110年外籍陸港澳配偶人數報表/◎◎每月資訊組提供之報表/◎◎每月資訊組提供之報表/110年7月/%23戶政司公式106.01外籍與大陸配偶證件11007.xlsx'#'10411居留外籍'.Q19]" table:style-name="ce84">
            <text:p>125</text:p>
          </table:table-cell>
          <table:table-cell office:value-type="float" office:value="133" table:formula="of:=SUM([.O18:.P18])" table:style-name="ce84">
            <text:p>133</text:p>
          </table:table-cell>
          <table:table-cell office:value-type="float" office:value="6" table:formula="of:=['file:///D:/110年外籍陸港澳配偶人數報表/◎◎每月資訊組提供之報表/◎◎每月資訊組提供之報表/110年7月/%23戶政司公式106.01外籍與大陸配偶證件11007.xlsx'#歸化sex.O18]+['file:///D:/110年外籍陸港澳配偶人數報表/◎◎每月資訊組提供之報表/◎◎每月資訊組提供之報表/110年7月/%23戶政司公式106.01外籍與大陸配偶證件11007.xlsx'#'10411居留外籍'.L19]" table:style-name="ce84">
            <text:p>6</text:p>
          </table:table-cell>
          <table:table-cell office:value-type="float" office:value="127" table:formula="of:=['file:///D:/110年外籍陸港澳配偶人數報表/◎◎每月資訊組提供之報表/◎◎每月資訊組提供之報表/110年7月/%23戶政司公式106.01外籍與大陸配偶證件11007.xlsx'#歸化sex.P18]+['file:///D:/110年外籍陸港澳配偶人數報表/◎◎每月資訊組提供之報表/◎◎每月資訊組提供之報表/110年7月/%23戶政司公式106.01外籍與大陸配偶證件11007.xlsx'#'10411居留外籍'.M19]" table:style-name="ce84">
            <text:p>127</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7月/%23戶政司公式106.01外籍與大陸配偶證件11007.xlsx'#歸化sex.R18]+['file:///D:/110年外籍陸港澳配偶人數報表/◎◎每月資訊組提供之報表/◎◎每月資訊組提供之報表/110年7月/%23戶政司公式106.01外籍與大陸配偶證件11007.xlsx'#'10411居留外籍'.G52]" table:style-name="ce84">
            <text:p>－</text:p>
          </table:table-cell>
          <table:table-cell office:value-type="float" office:value="226" table:formula="of:=['file:///D:/110年外籍陸港澳配偶人數報表/◎◎每月資訊組提供之報表/◎◎每月資訊組提供之報表/110年7月/%23戶政司公式106.01外籍與大陸配偶證件11007.xlsx'#歸化sex.S18]+['file:///D:/110年外籍陸港澳配偶人數報表/◎◎每月資訊組提供之報表/◎◎每月資訊組提供之報表/110年7月/%23戶政司公式106.01外籍與大陸配偶證件11007.xlsx'#'10411居留外籍'.H52]" table:style-name="ce84">
            <text:p>226</text:p>
          </table:table-cell>
          <table:table-cell office:value-type="float" office:value="28" table:formula="of:=SUM([.U18:.V18])" table:style-name="ce84">
            <text:p>28</text:p>
          </table:table-cell>
          <table:table-cell office:value-type="float" office:value="19" table:formula="of:=['file:///D:/110年外籍陸港澳配偶人數報表/◎◎每月資訊組提供之報表/◎◎每月資訊組提供之報表/110年7月/%23戶政司公式106.01外籍與大陸配偶證件11007.xlsx'#歸化sex.U18]+['file:///D:/110年外籍陸港澳配偶人數報表/◎◎每月資訊組提供之報表/◎◎每月資訊組提供之報表/110年7月/%23戶政司公式106.01外籍與大陸配偶證件11007.xlsx'#'10411居留外籍'.K52]" table:style-name="ce84">
            <text:p>19</text:p>
          </table:table-cell>
          <table:table-cell office:value-type="float" office:value="9" table:formula="of:=['file:///D:/110年外籍陸港澳配偶人數報表/◎◎每月資訊組提供之報表/◎◎每月資訊組提供之報表/110年7月/%23戶政司公式106.01外籍與大陸配偶證件11007.xlsx'#歸化sex.V18]+['file:///D:/110年外籍陸港澳配偶人數報表/◎◎每月資訊組提供之報表/◎◎每月資訊組提供之報表/110年7月/%23戶政司公式106.01外籍與大陸配偶證件11007.xlsx'#'10411居留外籍'.L52]" table:style-name="ce84">
            <text:p>9</text:p>
          </table:table-cell>
          <table:table-cell office:value-type="float" office:value="8" table:formula="of:=SUM([.X18:.Y18])" table:style-name="ce84">
            <text:p>8</text:p>
          </table:table-cell>
          <table:table-cell office:value-type="float" office:value="6" table:formula="of:=['file:///D:/110年外籍陸港澳配偶人數報表/◎◎每月資訊組提供之報表/◎◎每月資訊組提供之報表/110年7月/%23戶政司公式106.01外籍與大陸配偶證件11007.xlsx'#歸化sex.X18]+['file:///D:/110年外籍陸港澳配偶人數報表/◎◎每月資訊組提供之報表/◎◎每月資訊組提供之報表/110年7月/%23戶政司公式106.01外籍與大陸配偶證件11007.xlsx'#'10411居留外籍'.M52]" table:style-name="ce84">
            <text:p>6</text:p>
          </table:table-cell>
          <table:table-cell office:value-type="float" office:value="2" table:formula="of:=['file:///D:/110年外籍陸港澳配偶人數報表/◎◎每月資訊組提供之報表/◎◎每月資訊組提供之報表/110年7月/%23戶政司公式106.01外籍與大陸配偶證件11007.xlsx'#歸化sex.Y18]+['file:///D:/110年外籍陸港澳配偶人數報表/◎◎每月資訊組提供之報表/◎◎每月資訊組提供之報表/110年7月/%23戶政司公式106.01外籍與大陸配偶證件11007.xlsx'#'10411居留外籍'.N52]" table:style-name="ce84">
            <text:p>2</text:p>
          </table:table-cell>
          <table:table-cell office:value-type="float" office:value="225" table:formula="of:=SUM([.AA18:.AB18])" table:style-name="ce84">
            <text:p>225</text:p>
          </table:table-cell>
          <table:table-cell office:value-type="float" office:value="128" table:formula="of:=[.C18]-[.F18]-[.I18]-[.L18]-[.O18]-[.R18]-[.U18]-[.X18]" table:style-name="ce84">
            <text:p>128</text:p>
          </table:table-cell>
          <table:table-cell office:value-type="float" office:value="97" table:formula="of:=[.D18]-[.G18]-[.J18]-[.M18]-[.P18]-[.S18]-[.V18]-[.Y18]" table:style-name="ce86">
            <text:p>97</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594" table:formula="of:=SUM([.C19:.D19])" table:style-name="ce84">
            <text:p>7,594</text:p>
          </table:table-cell>
          <table:table-cell office:value-type="float" office:value="262" table:formula="of:=['file:///D:/110年外籍陸港澳配偶人數報表/◎◎每月資訊組提供之報表/◎◎每月資訊組提供之報表/110年7月/%23戶政司公式106.01外籍與大陸配偶證件11007.xlsx'#歸化sex.C19]+['file:///D:/110年外籍陸港澳配偶人數報表/◎◎每月資訊組提供之報表/◎◎每月資訊組提供之報表/110年7月/%23戶政司公式106.01外籍與大陸配偶證件11007.xlsx'#'10411居留外籍'.F20]" table:style-name="ce84">
            <text:p>262</text:p>
          </table:table-cell>
          <table:table-cell office:value-type="float" office:value="7332" table:formula="of:=['file:///D:/110年外籍陸港澳配偶人數報表/◎◎每月資訊組提供之報表/◎◎每月資訊組提供之報表/110年7月/%23戶政司公式106.01外籍與大陸配偶證件11007.xlsx'#歸化sex.D19]+['file:///D:/110年外籍陸港澳配偶人數報表/◎◎每月資訊組提供之報表/◎◎每月資訊組提供之報表/110年7月/%23戶政司公式106.01外籍與大陸配偶證件11007.xlsx'#'10411居留外籍'.G20]" table:style-name="ce84">
            <text:p>7,332</text:p>
          </table:table-cell>
          <table:table-cell office:value-type="float" office:value="4767" table:formula="of:=SUM([.F19:.G19])" table:style-name="ce84">
            <text:p>4,767</text:p>
          </table:table-cell>
          <table:table-cell office:value-type="float" office:value="48" table:formula="of:=['file:///D:/110年外籍陸港澳配偶人數報表/◎◎每月資訊組提供之報表/◎◎每月資訊組提供之報表/110年7月/%23戶政司公式106.01外籍與大陸配偶證件11007.xlsx'#歸化sex.F19]+['file:///D:/110年外籍陸港澳配偶人數報表/◎◎每月資訊組提供之報表/◎◎每月資訊組提供之報表/110年7月/%23戶政司公式106.01外籍與大陸配偶證件11007.xlsx'#'10411居留外籍'.H20]" table:style-name="ce84">
            <text:p>48</text:p>
          </table:table-cell>
          <table:table-cell office:value-type="float" office:value="4719" table:formula="of:=['file:///D:/110年外籍陸港澳配偶人數報表/◎◎每月資訊組提供之報表/◎◎每月資訊組提供之報表/110年7月/%23戶政司公式106.01外籍與大陸配偶證件11007.xlsx'#歸化sex.G19]+['file:///D:/110年外籍陸港澳配偶人數報表/◎◎每月資訊組提供之報表/◎◎每月資訊組提供之報表/110年7月/%23戶政司公式106.01外籍與大陸配偶證件11007.xlsx'#'10411居留外籍'.I20]" table:style-name="ce84">
            <text:p>4,719</text:p>
          </table:table-cell>
          <table:table-cell office:value-type="float" office:value="1896" table:formula="of:=SUM([.I19:.J19])" table:style-name="ce84">
            <text:p>1,896</text:p>
          </table:table-cell>
          <table:table-cell office:value-type="float" office:value="9" table:formula="of:=['file:///D:/110年外籍陸港澳配偶人數報表/◎◎每月資訊組提供之報表/◎◎每月資訊組提供之報表/110年7月/%23戶政司公式106.01外籍與大陸配偶證件11007.xlsx'#歸化sex.I19]+['file:///D:/110年外籍陸港澳配偶人數報表/◎◎每月資訊組提供之報表/◎◎每月資訊組提供之報表/110年7月/%23戶政司公式106.01外籍與大陸配偶證件11007.xlsx'#'10411居留外籍'.J20]" table:style-name="ce84">
            <text:p>9</text:p>
          </table:table-cell>
          <table:table-cell office:value-type="float" office:value="1887" table:formula="of:=['file:///D:/110年外籍陸港澳配偶人數報表/◎◎每月資訊組提供之報表/◎◎每月資訊組提供之報表/110年7月/%23戶政司公式106.01外籍與大陸配偶證件11007.xlsx'#歸化sex.J19]+['file:///D:/110年外籍陸港澳配偶人數報表/◎◎每月資訊組提供之報表/◎◎每月資訊組提供之報表/110年7月/%23戶政司公式106.01外籍與大陸配偶證件11007.xlsx'#'10411居留外籍'.K20]" table:style-name="ce84">
            <text:p>1,887</text:p>
          </table:table-cell>
          <table:table-cell office:value-type="float" office:value="231" table:formula="of:=SUM([.L19:.M19])" table:style-name="ce84">
            <text:p>231</text:p>
          </table:table-cell>
          <table:table-cell office:value-type="float" office:value="91" table:formula="of:=['file:///D:/110年外籍陸港澳配偶人數報表/◎◎每月資訊組提供之報表/◎◎每月資訊組提供之報表/110年7月/%23戶政司公式106.01外籍與大陸配偶證件11007.xlsx'#歸化sex.L19]+['file:///D:/110年外籍陸港澳配偶人數報表/◎◎每月資訊組提供之報表/◎◎每月資訊組提供之報表/110年7月/%23戶政司公式106.01外籍與大陸配偶證件11007.xlsx'#'10411居留外籍'.P20]" table:style-name="ce84">
            <text:p>91</text:p>
          </table:table-cell>
          <table:table-cell office:value-type="float" office:value="140" table:formula="of:=['file:///D:/110年外籍陸港澳配偶人數報表/◎◎每月資訊組提供之報表/◎◎每月資訊組提供之報表/110年7月/%23戶政司公式106.01外籍與大陸配偶證件11007.xlsx'#歸化sex.M19]+['file:///D:/110年外籍陸港澳配偶人數報表/◎◎每月資訊組提供之報表/◎◎每月資訊組提供之報表/110年7月/%23戶政司公式106.01外籍與大陸配偶證件11007.xlsx'#'10411居留外籍'.Q20]" table:style-name="ce84">
            <text:p>140</text:p>
          </table:table-cell>
          <table:table-cell office:value-type="float" office:value="188" table:formula="of:=SUM([.O19:.P19])" table:style-name="ce84">
            <text:p>188</text:p>
          </table:table-cell>
          <table:table-cell office:value-type="float" office:value="3" table:formula="of:=['file:///D:/110年外籍陸港澳配偶人數報表/◎◎每月資訊組提供之報表/◎◎每月資訊組提供之報表/110年7月/%23戶政司公式106.01外籍與大陸配偶證件11007.xlsx'#歸化sex.O19]+['file:///D:/110年外籍陸港澳配偶人數報表/◎◎每月資訊組提供之報表/◎◎每月資訊組提供之報表/110年7月/%23戶政司公式106.01外籍與大陸配偶證件11007.xlsx'#'10411居留外籍'.L20]" table:style-name="ce84">
            <text:p>3</text:p>
          </table:table-cell>
          <table:table-cell office:value-type="float" office:value="185" table:formula="of:=['file:///D:/110年外籍陸港澳配偶人數報表/◎◎每月資訊組提供之報表/◎◎每月資訊組提供之報表/110年7月/%23戶政司公式106.01外籍與大陸配偶證件11007.xlsx'#歸化sex.P19]+['file:///D:/110年外籍陸港澳配偶人數報表/◎◎每月資訊組提供之報表/◎◎每月資訊組提供之報表/110年7月/%23戶政司公式106.01外籍與大陸配偶證件11007.xlsx'#'10411居留外籍'.M20]" table:style-name="ce84">
            <text:p>185</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7月/%23戶政司公式106.01外籍與大陸配偶證件11007.xlsx'#歸化sex.R19]+['file:///D:/110年外籍陸港澳配偶人數報表/◎◎每月資訊組提供之報表/◎◎每月資訊組提供之報表/110年7月/%23戶政司公式106.01外籍與大陸配偶證件11007.xlsx'#'10411居留外籍'.G53]" table:style-name="ce84">
            <text:p>－</text:p>
          </table:table-cell>
          <table:table-cell office:value-type="float" office:value="259" table:formula="of:=['file:///D:/110年外籍陸港澳配偶人數報表/◎◎每月資訊組提供之報表/◎◎每月資訊組提供之報表/110年7月/%23戶政司公式106.01外籍與大陸配偶證件11007.xlsx'#歸化sex.S19]+['file:///D:/110年外籍陸港澳配偶人數報表/◎◎每月資訊組提供之報表/◎◎每月資訊組提供之報表/110年7月/%23戶政司公式106.01外籍與大陸配偶證件11007.xlsx'#'10411居留外籍'.H53]" table:style-name="ce84">
            <text:p>259</text:p>
          </table:table-cell>
          <table:table-cell office:value-type="float" office:value="30" table:formula="of:=SUM([.U19:.V19])" table:style-name="ce84">
            <text:p>30</text:p>
          </table:table-cell>
          <table:table-cell office:value-type="float" office:value="13" table:formula="of:=['file:///D:/110年外籍陸港澳配偶人數報表/◎◎每月資訊組提供之報表/◎◎每月資訊組提供之報表/110年7月/%23戶政司公式106.01外籍與大陸配偶證件11007.xlsx'#歸化sex.U19]+['file:///D:/110年外籍陸港澳配偶人數報表/◎◎每月資訊組提供之報表/◎◎每月資訊組提供之報表/110年7月/%23戶政司公式106.01外籍與大陸配偶證件11007.xlsx'#'10411居留外籍'.K53]" table:style-name="ce84">
            <text:p>13</text:p>
          </table:table-cell>
          <table:table-cell office:value-type="float" office:value="17" table:formula="of:=['file:///D:/110年外籍陸港澳配偶人數報表/◎◎每月資訊組提供之報表/◎◎每月資訊組提供之報表/110年7月/%23戶政司公式106.01外籍與大陸配偶證件11007.xlsx'#歸化sex.V19]+['file:///D:/110年外籍陸港澳配偶人數報表/◎◎每月資訊組提供之報表/◎◎每月資訊組提供之報表/110年7月/%23戶政司公式106.01外籍與大陸配偶證件11007.xlsx'#'10411居留外籍'.L53]" table:style-name="ce84">
            <text:p>17</text:p>
          </table:table-cell>
          <table:table-cell office:value-type="float" office:value="20" table:formula="of:=SUM([.X19:.Y19])" table:style-name="ce84">
            <text:p>20</text:p>
          </table:table-cell>
          <table:table-cell office:value-type="float" office:value="11" table:formula="of:=['file:///D:/110年外籍陸港澳配偶人數報表/◎◎每月資訊組提供之報表/◎◎每月資訊組提供之報表/110年7月/%23戶政司公式106.01外籍與大陸配偶證件11007.xlsx'#歸化sex.X19]+['file:///D:/110年外籍陸港澳配偶人數報表/◎◎每月資訊組提供之報表/◎◎每月資訊組提供之報表/110年7月/%23戶政司公式106.01外籍與大陸配偶證件11007.xlsx'#'10411居留外籍'.M53]" table:style-name="ce84">
            <text:p>11</text:p>
          </table:table-cell>
          <table:table-cell office:value-type="float" office:value="9" table:formula="of:=['file:///D:/110年外籍陸港澳配偶人數報表/◎◎每月資訊組提供之報表/◎◎每月資訊組提供之報表/110年7月/%23戶政司公式106.01外籍與大陸配偶證件11007.xlsx'#歸化sex.Y19]+['file:///D:/110年外籍陸港澳配偶人數報表/◎◎每月資訊組提供之報表/◎◎每月資訊組提供之報表/110年7月/%23戶政司公式106.01外籍與大陸配偶證件11007.xlsx'#'10411居留外籍'.N53]" table:style-name="ce84">
            <text:p>9</text:p>
          </table:table-cell>
          <table:table-cell office:value-type="float" office:value="203" table:formula="of:=SUM([.AA19:.AB19])" table:style-name="ce84">
            <text:p>203</text:p>
          </table:table-cell>
          <table:table-cell office:value-type="float" office:value="87" table:formula="of:=[.C19]-[.F19]-[.I19]-[.L19]-[.O19]-[.R19]-[.U19]-[.X19]" table:style-name="ce84">
            <text:p>87</text:p>
          </table:table-cell>
          <table:table-cell office:value-type="float" office:value="116" table:formula="of:=[.D19]-[.G19]-[.J19]-[.M19]-[.P19]-[.S19]-[.V19]-[.Y19]"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43" table:formula="of:=SUM([.C20:.D20])" table:style-name="ce84">
            <text:p>5,843</text:p>
          </table:table-cell>
          <table:table-cell office:value-type="float" office:value="190" table:formula="of:=['file:///D:/110年外籍陸港澳配偶人數報表/◎◎每月資訊組提供之報表/◎◎每月資訊組提供之報表/110年7月/%23戶政司公式106.01外籍與大陸配偶證件11007.xlsx'#歸化sex.C20]+['file:///D:/110年外籍陸港澳配偶人數報表/◎◎每月資訊組提供之報表/◎◎每月資訊組提供之報表/110年7月/%23戶政司公式106.01外籍與大陸配偶證件11007.xlsx'#'10411居留外籍'.F21]" table:style-name="ce84">
            <text:p>190</text:p>
          </table:table-cell>
          <table:table-cell office:value-type="float" office:value="5653" table:formula="of:=['file:///D:/110年外籍陸港澳配偶人數報表/◎◎每月資訊組提供之報表/◎◎每月資訊組提供之報表/110年7月/%23戶政司公式106.01外籍與大陸配偶證件11007.xlsx'#歸化sex.D20]+['file:///D:/110年外籍陸港澳配偶人數報表/◎◎每月資訊組提供之報表/◎◎每月資訊組提供之報表/110年7月/%23戶政司公式106.01外籍與大陸配偶證件11007.xlsx'#'10411居留外籍'.G21]" table:style-name="ce84">
            <text:p>5,653</text:p>
          </table:table-cell>
          <table:table-cell office:value-type="float" office:value="3979" table:formula="of:=SUM([.F20:.G20])" table:style-name="ce84">
            <text:p>3,979</text:p>
          </table:table-cell>
          <table:table-cell office:value-type="float" office:value="48" table:formula="of:=['file:///D:/110年外籍陸港澳配偶人數報表/◎◎每月資訊組提供之報表/◎◎每月資訊組提供之報表/110年7月/%23戶政司公式106.01外籍與大陸配偶證件11007.xlsx'#歸化sex.F20]+['file:///D:/110年外籍陸港澳配偶人數報表/◎◎每月資訊組提供之報表/◎◎每月資訊組提供之報表/110年7月/%23戶政司公式106.01外籍與大陸配偶證件11007.xlsx'#'10411居留外籍'.H21]" table:style-name="ce84">
            <text:p>48</text:p>
          </table:table-cell>
          <table:table-cell office:value-type="float" office:value="3931" table:formula="of:=['file:///D:/110年外籍陸港澳配偶人數報表/◎◎每月資訊組提供之報表/◎◎每月資訊組提供之報表/110年7月/%23戶政司公式106.01外籍與大陸配偶證件11007.xlsx'#歸化sex.G20]+['file:///D:/110年外籍陸港澳配偶人數報表/◎◎每月資訊組提供之報表/◎◎每月資訊組提供之報表/110年7月/%23戶政司公式106.01外籍與大陸配偶證件11007.xlsx'#'10411居留外籍'.I21]" table:style-name="ce84">
            <text:p>3,931</text:p>
          </table:table-cell>
          <table:table-cell office:value-type="float" office:value="1231" table:formula="of:=SUM([.I20:.J20])" table:style-name="ce84">
            <text:p>1,231</text:p>
          </table:table-cell>
          <table:table-cell office:value-type="float" office:value="4" table:formula="of:=['file:///D:/110年外籍陸港澳配偶人數報表/◎◎每月資訊組提供之報表/◎◎每月資訊組提供之報表/110年7月/%23戶政司公式106.01外籍與大陸配偶證件11007.xlsx'#歸化sex.I20]+['file:///D:/110年外籍陸港澳配偶人數報表/◎◎每月資訊組提供之報表/◎◎每月資訊組提供之報表/110年7月/%23戶政司公式106.01外籍與大陸配偶證件11007.xlsx'#'10411居留外籍'.J21]" table:style-name="ce84">
            <text:p>4</text:p>
          </table:table-cell>
          <table:table-cell office:value-type="float" office:value="1227" table:formula="of:=['file:///D:/110年外籍陸港澳配偶人數報表/◎◎每月資訊組提供之報表/◎◎每月資訊組提供之報表/110年7月/%23戶政司公式106.01外籍與大陸配偶證件11007.xlsx'#歸化sex.J20]+['file:///D:/110年外籍陸港澳配偶人數報表/◎◎每月資訊組提供之報表/◎◎每月資訊組提供之報表/110年7月/%23戶政司公式106.01外籍與大陸配偶證件11007.xlsx'#'10411居留外籍'.K21]" table:style-name="ce84">
            <text:p>1,227</text:p>
          </table:table-cell>
          <table:table-cell office:value-type="float" office:value="155" table:formula="of:=SUM([.L20:.M20])" table:style-name="ce84">
            <text:p>155</text:p>
          </table:table-cell>
          <table:table-cell office:value-type="float" office:value="57" table:formula="of:=['file:///D:/110年外籍陸港澳配偶人數報表/◎◎每月資訊組提供之報表/◎◎每月資訊組提供之報表/110年7月/%23戶政司公式106.01外籍與大陸配偶證件11007.xlsx'#歸化sex.L20]+['file:///D:/110年外籍陸港澳配偶人數報表/◎◎每月資訊組提供之報表/◎◎每月資訊組提供之報表/110年7月/%23戶政司公式106.01外籍與大陸配偶證件11007.xlsx'#'10411居留外籍'.P21]" table:style-name="ce84">
            <text:p>57</text:p>
          </table:table-cell>
          <table:table-cell office:value-type="float" office:value="98" table:formula="of:=['file:///D:/110年外籍陸港澳配偶人數報表/◎◎每月資訊組提供之報表/◎◎每月資訊組提供之報表/110年7月/%23戶政司公式106.01外籍與大陸配偶證件11007.xlsx'#歸化sex.M20]+['file:///D:/110年外籍陸港澳配偶人數報表/◎◎每月資訊組提供之報表/◎◎每月資訊組提供之報表/110年7月/%23戶政司公式106.01外籍與大陸配偶證件11007.xlsx'#'10411居留外籍'.Q21]" table:style-name="ce84">
            <text:p>98</text:p>
          </table:table-cell>
          <table:table-cell office:value-type="float" office:value="148" table:formula="of:=SUM([.O20:.P20])" table:style-name="ce84">
            <text:p>148</text:p>
          </table:table-cell>
          <table:table-cell office:value-type="float" office:value="7" table:formula="of:=['file:///D:/110年外籍陸港澳配偶人數報表/◎◎每月資訊組提供之報表/◎◎每月資訊組提供之報表/110年7月/%23戶政司公式106.01外籍與大陸配偶證件11007.xlsx'#歸化sex.O20]+['file:///D:/110年外籍陸港澳配偶人數報表/◎◎每月資訊組提供之報表/◎◎每月資訊組提供之報表/110年7月/%23戶政司公式106.01外籍與大陸配偶證件11007.xlsx'#'10411居留外籍'.L21]" table:style-name="ce84">
            <text:p>7</text:p>
          </table:table-cell>
          <table:table-cell office:value-type="float" office:value="141" table:formula="of:=['file:///D:/110年外籍陸港澳配偶人數報表/◎◎每月資訊組提供之報表/◎◎每月資訊組提供之報表/110年7月/%23戶政司公式106.01外籍與大陸配偶證件11007.xlsx'#歸化sex.P20]+['file:///D:/110年外籍陸港澳配偶人數報表/◎◎每月資訊組提供之報表/◎◎每月資訊組提供之報表/110年7月/%23戶政司公式106.01外籍與大陸配偶證件11007.xlsx'#'10411居留外籍'.M21]" table:style-name="ce84">
            <text:p>141</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7月/%23戶政司公式106.01外籍與大陸配偶證件11007.xlsx'#歸化sex.R20]+['file:///D:/110年外籍陸港澳配偶人數報表/◎◎每月資訊組提供之報表/◎◎每月資訊組提供之報表/110年7月/%23戶政司公式106.01外籍與大陸配偶證件11007.xlsx'#'10411居留外籍'.G54]" table:style-name="ce84">
            <text:p>－</text:p>
          </table:table-cell>
          <table:table-cell office:value-type="float" office:value="167" table:formula="of:=['file:///D:/110年外籍陸港澳配偶人數報表/◎◎每月資訊組提供之報表/◎◎每月資訊組提供之報表/110年7月/%23戶政司公式106.01外籍與大陸配偶證件11007.xlsx'#歸化sex.S20]+['file:///D:/110年外籍陸港澳配偶人數報表/◎◎每月資訊組提供之報表/◎◎每月資訊組提供之報表/110年7月/%23戶政司公式106.01外籍與大陸配偶證件11007.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7月/%23戶政司公式106.01外籍與大陸配偶證件11007.xlsx'#歸化sex.U20]+['file:///D:/110年外籍陸港澳配偶人數報表/◎◎每月資訊組提供之報表/◎◎每月資訊組提供之報表/110年7月/%23戶政司公式106.01外籍與大陸配偶證件11007.xlsx'#'10411居留外籍'.K54]" table:style-name="ce84">
            <text:p>5</text:p>
          </table:table-cell>
          <table:table-cell office:value-type="float" office:value="12" table:formula="of:=['file:///D:/110年外籍陸港澳配偶人數報表/◎◎每月資訊組提供之報表/◎◎每月資訊組提供之報表/110年7月/%23戶政司公式106.01外籍與大陸配偶證件11007.xlsx'#歸化sex.V20]+['file:///D:/110年外籍陸港澳配偶人數報表/◎◎每月資訊組提供之報表/◎◎每月資訊組提供之報表/110年7月/%23戶政司公式106.01外籍與大陸配偶證件11007.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7月/%23戶政司公式106.01外籍與大陸配偶證件11007.xlsx'#歸化sex.X20]+['file:///D:/110年外籍陸港澳配偶人數報表/◎◎每月資訊組提供之報表/◎◎每月資訊組提供之報表/110年7月/%23戶政司公式106.01外籍與大陸配偶證件11007.xlsx'#'10411居留外籍'.M54]" table:style-name="ce84">
            <text:p>3</text:p>
          </table:table-cell>
          <table:table-cell office:value-type="float" office:value="1" table:formula="of:=['file:///D:/110年外籍陸港澳配偶人數報表/◎◎每月資訊組提供之報表/◎◎每月資訊組提供之報表/110年7月/%23戶政司公式106.01外籍與大陸配偶證件11007.xlsx'#歸化sex.Y20]+['file:///D:/110年外籍陸港澳配偶人數報表/◎◎每月資訊組提供之報表/◎◎每月資訊組提供之報表/110年7月/%23戶政司公式106.01外籍與大陸配偶證件11007.xlsx'#'10411居留外籍'.N54]" table:style-name="ce84">
            <text:p>1</text:p>
          </table:table-cell>
          <table:table-cell office:value-type="float" office:value="142" table:formula="of:=SUM([.AA20:.AB20])" table:style-name="ce84">
            <text:p>142</text:p>
          </table:table-cell>
          <table:table-cell office:value-type="float" office:value="66" table:formula="of:=[.C20]-[.F20]-[.I20]-[.L20]-[.O20]-[.R20]-[.U20]-[.X20]" table:style-name="ce84">
            <text:p>66</text:p>
          </table:table-cell>
          <table:table-cell office:value-type="float" office:value="76" table:formula="of:=[.D20]-[.G20]-[.J20]-[.M20]-[.P20]-[.S20]-[.V20]-[.Y20]" table:style-name="ce86">
            <text:p>76</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7" table:formula="of:=SUM([.C21:.D21])" table:style-name="ce84">
            <text:p>8,647</text:p>
          </table:table-cell>
          <table:table-cell office:value-type="float" office:value="394" table:formula="of:=['file:///D:/110年外籍陸港澳配偶人數報表/◎◎每月資訊組提供之報表/◎◎每月資訊組提供之報表/110年7月/%23戶政司公式106.01外籍與大陸配偶證件11007.xlsx'#歸化sex.C21]+['file:///D:/110年外籍陸港澳配偶人數報表/◎◎每月資訊組提供之報表/◎◎每月資訊組提供之報表/110年7月/%23戶政司公式106.01外籍與大陸配偶證件11007.xlsx'#'10411居留外籍'.F22]" table:style-name="ce84">
            <text:p>394</text:p>
          </table:table-cell>
          <table:table-cell office:value-type="float" office:value="8253" table:formula="of:=['file:///D:/110年外籍陸港澳配偶人數報表/◎◎每月資訊組提供之報表/◎◎每月資訊組提供之報表/110年7月/%23戶政司公式106.01外籍與大陸配偶證件11007.xlsx'#歸化sex.D21]+['file:///D:/110年外籍陸港澳配偶人數報表/◎◎每月資訊組提供之報表/◎◎每月資訊組提供之報表/110年7月/%23戶政司公式106.01外籍與大陸配偶證件11007.xlsx'#'10411居留外籍'.G22]" table:style-name="ce84">
            <text:p>8,253</text:p>
          </table:table-cell>
          <table:table-cell office:value-type="float" office:value="5158" table:formula="of:=SUM([.F21:.G21])" table:style-name="ce84">
            <text:p>5,158</text:p>
          </table:table-cell>
          <table:table-cell office:value-type="float" office:value="51" table:formula="of:=['file:///D:/110年外籍陸港澳配偶人數報表/◎◎每月資訊組提供之報表/◎◎每月資訊組提供之報表/110年7月/%23戶政司公式106.01外籍與大陸配偶證件11007.xlsx'#歸化sex.F21]+['file:///D:/110年外籍陸港澳配偶人數報表/◎◎每月資訊組提供之報表/◎◎每月資訊組提供之報表/110年7月/%23戶政司公式106.01外籍與大陸配偶證件11007.xlsx'#'10411居留外籍'.H22]" table:style-name="ce84">
            <text:p>51</text:p>
          </table:table-cell>
          <table:table-cell office:value-type="float" office:value="5107" table:formula="of:=['file:///D:/110年外籍陸港澳配偶人數報表/◎◎每月資訊組提供之報表/◎◎每月資訊組提供之報表/110年7月/%23戶政司公式106.01外籍與大陸配偶證件11007.xlsx'#歸化sex.G21]+['file:///D:/110年外籍陸港澳配偶人數報表/◎◎每月資訊組提供之報表/◎◎每月資訊組提供之報表/110年7月/%23戶政司公式106.01外籍與大陸配偶證件11007.xlsx'#'10411居留外籍'.I22]" table:style-name="ce84">
            <text:p>5,107</text:p>
          </table:table-cell>
          <table:table-cell office:value-type="float" office:value="1770" table:formula="of:=SUM([.I21:.J21])" table:style-name="ce84">
            <text:p>1,770</text:p>
          </table:table-cell>
          <table:table-cell office:value-type="float" office:value="17" table:formula="of:=['file:///D:/110年外籍陸港澳配偶人數報表/◎◎每月資訊組提供之報表/◎◎每月資訊組提供之報表/110年7月/%23戶政司公式106.01外籍與大陸配偶證件11007.xlsx'#歸化sex.I21]+['file:///D:/110年外籍陸港澳配偶人數報表/◎◎每月資訊組提供之報表/◎◎每月資訊組提供之報表/110年7月/%23戶政司公式106.01外籍與大陸配偶證件11007.xlsx'#'10411居留外籍'.J22]" table:style-name="ce84">
            <text:p>17</text:p>
          </table:table-cell>
          <table:table-cell office:value-type="float" office:value="1753" table:formula="of:=['file:///D:/110年外籍陸港澳配偶人數報表/◎◎每月資訊組提供之報表/◎◎每月資訊組提供之報表/110年7月/%23戶政司公式106.01外籍與大陸配偶證件11007.xlsx'#歸化sex.J21]+['file:///D:/110年外籍陸港澳配偶人數報表/◎◎每月資訊組提供之報表/◎◎每月資訊組提供之報表/110年7月/%23戶政司公式106.01外籍與大陸配偶證件11007.xlsx'#'10411居留外籍'.K22]" table:style-name="ce84">
            <text:p>1,753</text:p>
          </table:table-cell>
          <table:table-cell office:value-type="float" office:value="211" table:formula="of:=SUM([.L21:.M21])" table:style-name="ce84">
            <text:p>211</text:p>
          </table:table-cell>
          <table:table-cell office:value-type="float" office:value="52" table:formula="of:=['file:///D:/110年外籍陸港澳配偶人數報表/◎◎每月資訊組提供之報表/◎◎每月資訊組提供之報表/110年7月/%23戶政司公式106.01外籍與大陸配偶證件11007.xlsx'#歸化sex.L21]+['file:///D:/110年外籍陸港澳配偶人數報表/◎◎每月資訊組提供之報表/◎◎每月資訊組提供之報表/110年7月/%23戶政司公式106.01外籍與大陸配偶證件11007.xlsx'#'10411居留外籍'.P22]" table:style-name="ce84">
            <text:p>52</text:p>
          </table:table-cell>
          <table:table-cell office:value-type="float" office:value="159" table:formula="of:=['file:///D:/110年外籍陸港澳配偶人數報表/◎◎每月資訊組提供之報表/◎◎每月資訊組提供之報表/110年7月/%23戶政司公式106.01外籍與大陸配偶證件11007.xlsx'#歸化sex.M21]+['file:///D:/110年外籍陸港澳配偶人數報表/◎◎每月資訊組提供之報表/◎◎每月資訊組提供之報表/110年7月/%23戶政司公式106.01外籍與大陸配偶證件11007.xlsx'#'10411居留外籍'.Q22]" table:style-name="ce84">
            <text:p>159</text:p>
          </table:table-cell>
          <table:table-cell office:value-type="float" office:value="817" table:formula="of:=SUM([.O21:.P21])" table:style-name="ce84">
            <text:p>817</text:p>
          </table:table-cell>
          <table:table-cell office:value-type="float" office:value="13" table:formula="of:=['file:///D:/110年外籍陸港澳配偶人數報表/◎◎每月資訊組提供之報表/◎◎每月資訊組提供之報表/110年7月/%23戶政司公式106.01外籍與大陸配偶證件11007.xlsx'#歸化sex.O21]+['file:///D:/110年外籍陸港澳配偶人數報表/◎◎每月資訊組提供之報表/◎◎每月資訊組提供之報表/110年7月/%23戶政司公式106.01外籍與大陸配偶證件11007.xlsx'#'10411居留外籍'.L22]" table:style-name="ce84">
            <text:p>13</text:p>
          </table:table-cell>
          <table:table-cell office:value-type="float" office:value="804" table:formula="of:=['file:///D:/110年外籍陸港澳配偶人數報表/◎◎每月資訊組提供之報表/◎◎每月資訊組提供之報表/110年7月/%23戶政司公式106.01外籍與大陸配偶證件11007.xlsx'#歸化sex.P21]+['file:///D:/110年外籍陸港澳配偶人數報表/◎◎每月資訊組提供之報表/◎◎每月資訊組提供之報表/110年7月/%23戶政司公式106.01外籍與大陸配偶證件11007.xlsx'#'10411居留外籍'.M22]" table:style-name="ce84">
            <text:p>804</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7月/%23戶政司公式106.01外籍與大陸配偶證件11007.xlsx'#歸化sex.R21]+['file:///D:/110年外籍陸港澳配偶人數報表/◎◎每月資訊組提供之報表/◎◎每月資訊組提供之報表/110年7月/%23戶政司公式106.01外籍與大陸配偶證件11007.xlsx'#'10411居留外籍'.G55]" table:style-name="ce84">
            <text:p>1</text:p>
          </table:table-cell>
          <table:table-cell office:value-type="float" office:value="240" table:formula="of:=['file:///D:/110年外籍陸港澳配偶人數報表/◎◎每月資訊組提供之報表/◎◎每月資訊組提供之報表/110年7月/%23戶政司公式106.01外籍與大陸配偶證件11007.xlsx'#歸化sex.S21]+['file:///D:/110年外籍陸港澳配偶人數報表/◎◎每月資訊組提供之報表/◎◎每月資訊組提供之報表/110年7月/%23戶政司公式106.01外籍與大陸配偶證件11007.xlsx'#'10411居留外籍'.H55]" table:style-name="ce84">
            <text:p>240</text:p>
          </table:table-cell>
          <table:table-cell office:value-type="float" office:value="59" table:formula="of:=SUM([.U21:.V21])" table:style-name="ce84">
            <text:p>59</text:p>
          </table:table-cell>
          <table:table-cell office:value-type="float" office:value="30" table:formula="of:=['file:///D:/110年外籍陸港澳配偶人數報表/◎◎每月資訊組提供之報表/◎◎每月資訊組提供之報表/110年7月/%23戶政司公式106.01外籍與大陸配偶證件11007.xlsx'#歸化sex.U21]+['file:///D:/110年外籍陸港澳配偶人數報表/◎◎每月資訊組提供之報表/◎◎每月資訊組提供之報表/110年7月/%23戶政司公式106.01外籍與大陸配偶證件11007.xlsx'#'10411居留外籍'.K55]" table:style-name="ce84">
            <text:p>30</text:p>
          </table:table-cell>
          <table:table-cell office:value-type="float" office:value="29" table:formula="of:=['file:///D:/110年外籍陸港澳配偶人數報表/◎◎每月資訊組提供之報表/◎◎每月資訊組提供之報表/110年7月/%23戶政司公式106.01外籍與大陸配偶證件11007.xlsx'#歸化sex.V21]+['file:///D:/110年外籍陸港澳配偶人數報表/◎◎每月資訊組提供之報表/◎◎每月資訊組提供之報表/110年7月/%23戶政司公式106.01外籍與大陸配偶證件11007.xlsx'#'10411居留外籍'.L55]" table:style-name="ce84">
            <text:p>29</text:p>
          </table:table-cell>
          <table:table-cell office:value-type="float" office:value="16" table:formula="of:=SUM([.X21:.Y21])" table:style-name="ce84">
            <text:p>16</text:p>
          </table:table-cell>
          <table:table-cell office:value-type="float" office:value="10" table:formula="of:=['file:///D:/110年外籍陸港澳配偶人數報表/◎◎每月資訊組提供之報表/◎◎每月資訊組提供之報表/110年7月/%23戶政司公式106.01外籍與大陸配偶證件11007.xlsx'#歸化sex.X21]+['file:///D:/110年外籍陸港澳配偶人數報表/◎◎每月資訊組提供之報表/◎◎每月資訊組提供之報表/110年7月/%23戶政司公式106.01外籍與大陸配偶證件11007.xlsx'#'10411居留外籍'.M55]" table:style-name="ce84">
            <text:p>10</text:p>
          </table:table-cell>
          <table:table-cell office:value-type="float" office:value="6" table:formula="of:=['file:///D:/110年外籍陸港澳配偶人數報表/◎◎每月資訊組提供之報表/◎◎每月資訊組提供之報表/110年7月/%23戶政司公式106.01外籍與大陸配偶證件11007.xlsx'#歸化sex.Y21]+['file:///D:/110年外籍陸港澳配偶人數報表/◎◎每月資訊組提供之報表/◎◎每月資訊組提供之報表/110年7月/%23戶政司公式106.01外籍與大陸配偶證件11007.xlsx'#'10411居留外籍'.N55]" table:style-name="ce84">
            <text:p>6</text:p>
          </table:table-cell>
          <table:table-cell office:value-type="float" office:value="375" table:formula="of:=SUM([.AA21:.AB21])" table:style-name="ce84">
            <text:p>375</text:p>
          </table:table-cell>
          <table:table-cell office:value-type="float" office:value="220" table:formula="of:=[.C21]-[.F21]-[.I21]-[.L21]-[.O21]-[.R21]-[.U21]-[.X21]" table:style-name="ce84">
            <text:p>220</text:p>
          </table:table-cell>
          <table:table-cell office:value-type="float" office:value="155" table:formula="of:=[.D21]-[.G21]-[.J21]-[.M21]-[.P21]-[.S21]-[.V21]-[.Y21]" table:style-name="ce86">
            <text:p>15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51" table:formula="of:=SUM([.C22:.D22])" table:style-name="ce84">
            <text:p>1,651</text:p>
          </table:table-cell>
          <table:table-cell office:value-type="float" office:value="156" table:formula="of:=['file:///D:/110年外籍陸港澳配偶人數報表/◎◎每月資訊組提供之報表/◎◎每月資訊組提供之報表/110年7月/%23戶政司公式106.01外籍與大陸配偶證件11007.xlsx'#歸化sex.C22]+['file:///D:/110年外籍陸港澳配偶人數報表/◎◎每月資訊組提供之報表/◎◎每月資訊組提供之報表/110年7月/%23戶政司公式106.01外籍與大陸配偶證件11007.xlsx'#'10411居留外籍'.F23]" table:style-name="ce84">
            <text:p>156</text:p>
          </table:table-cell>
          <table:table-cell office:value-type="float" office:value="1495" table:formula="of:=['file:///D:/110年外籍陸港澳配偶人數報表/◎◎每月資訊組提供之報表/◎◎每月資訊組提供之報表/110年7月/%23戶政司公式106.01外籍與大陸配偶證件11007.xlsx'#歸化sex.D22]+['file:///D:/110年外籍陸港澳配偶人數報表/◎◎每月資訊組提供之報表/◎◎每月資訊組提供之報表/110年7月/%23戶政司公式106.01外籍與大陸配偶證件11007.xlsx'#'10411居留外籍'.G23]" table:style-name="ce84">
            <text:p>1,495</text:p>
          </table:table-cell>
          <table:table-cell office:value-type="float" office:value="1029" table:formula="of:=SUM([.F22:.G22])" table:style-name="ce84">
            <text:p>1,029</text:p>
          </table:table-cell>
          <table:table-cell office:value-type="float" office:value="5" table:formula="of:=['file:///D:/110年外籍陸港澳配偶人數報表/◎◎每月資訊組提供之報表/◎◎每月資訊組提供之報表/110年7月/%23戶政司公式106.01外籍與大陸配偶證件11007.xlsx'#歸化sex.F22]+['file:///D:/110年外籍陸港澳配偶人數報表/◎◎每月資訊組提供之報表/◎◎每月資訊組提供之報表/110年7月/%23戶政司公式106.01外籍與大陸配偶證件11007.xlsx'#'10411居留外籍'.H23]" table:style-name="ce84">
            <text:p>5</text:p>
          </table:table-cell>
          <table:table-cell office:value-type="float" office:value="1024" table:formula="of:=['file:///D:/110年外籍陸港澳配偶人數報表/◎◎每月資訊組提供之報表/◎◎每月資訊組提供之報表/110年7月/%23戶政司公式106.01外籍與大陸配偶證件11007.xlsx'#歸化sex.G22]+['file:///D:/110年外籍陸港澳配偶人數報表/◎◎每月資訊組提供之報表/◎◎每月資訊組提供之報表/110年7月/%23戶政司公式106.01外籍與大陸配偶證件11007.xlsx'#'10411居留外籍'.I23]" table:style-name="ce84">
            <text:p>1,024</text:p>
          </table:table-cell>
          <table:table-cell office:value-type="float" office:value="258" table:formula="of:=SUM([.I22:.J22])" table:style-name="ce84">
            <text:p>258</text:p>
          </table:table-cell>
          <table:table-cell office:value-type="float" office:value="0" table:formula="of:=['file:///D:/110年外籍陸港澳配偶人數報表/◎◎每月資訊組提供之報表/◎◎每月資訊組提供之報表/110年7月/%23戶政司公式106.01外籍與大陸配偶證件11007.xlsx'#歸化sex.I22]+['file:///D:/110年外籍陸港澳配偶人數報表/◎◎每月資訊組提供之報表/◎◎每月資訊組提供之報表/110年7月/%23戶政司公式106.01外籍與大陸配偶證件11007.xlsx'#'10411居留外籍'.J23]" table:style-name="ce84">
            <text:p>－</text:p>
          </table:table-cell>
          <table:table-cell office:value-type="float" office:value="258" table:formula="of:=['file:///D:/110年外籍陸港澳配偶人數報表/◎◎每月資訊組提供之報表/◎◎每月資訊組提供之報表/110年7月/%23戶政司公式106.01外籍與大陸配偶證件11007.xlsx'#歸化sex.J22]+['file:///D:/110年外籍陸港澳配偶人數報表/◎◎每月資訊組提供之報表/◎◎每月資訊組提供之報表/110年7月/%23戶政司公式106.01外籍與大陸配偶證件11007.xlsx'#'10411居留外籍'.K23]" table:style-name="ce84">
            <text:p>258</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7月/%23戶政司公式106.01外籍與大陸配偶證件11007.xlsx'#歸化sex.L22]+['file:///D:/110年外籍陸港澳配偶人數報表/◎◎每月資訊組提供之報表/◎◎每月資訊組提供之報表/110年7月/%23戶政司公式106.01外籍與大陸配偶證件11007.xlsx'#'10411居留外籍'.P23]" table:style-name="ce84">
            <text:p>5</text:p>
          </table:table-cell>
          <table:table-cell office:value-type="float" office:value="26" table:formula="of:=['file:///D:/110年外籍陸港澳配偶人數報表/◎◎每月資訊組提供之報表/◎◎每月資訊組提供之報表/110年7月/%23戶政司公式106.01外籍與大陸配偶證件11007.xlsx'#歸化sex.M22]+['file:///D:/110年外籍陸港澳配偶人數報表/◎◎每月資訊組提供之報表/◎◎每月資訊組提供之報表/110年7月/%23戶政司公式106.01外籍與大陸配偶證件11007.xlsx'#'10411居留外籍'.Q23]" table:style-name="ce84">
            <text:p>26</text:p>
          </table:table-cell>
          <table:table-cell office:value-type="float" office:value="88" table:formula="of:=SUM([.O22:.P22])" table:style-name="ce84">
            <text:p>88</text:p>
          </table:table-cell>
          <table:table-cell office:value-type="float" office:value="1" table:formula="of:=['file:///D:/110年外籍陸港澳配偶人數報表/◎◎每月資訊組提供之報表/◎◎每月資訊組提供之報表/110年7月/%23戶政司公式106.01外籍與大陸配偶證件11007.xlsx'#歸化sex.O22]+['file:///D:/110年外籍陸港澳配偶人數報表/◎◎每月資訊組提供之報表/◎◎每月資訊組提供之報表/110年7月/%23戶政司公式106.01外籍與大陸配偶證件11007.xlsx'#'10411居留外籍'.L23]" table:style-name="ce84">
            <text:p>1</text:p>
          </table:table-cell>
          <table:table-cell office:value-type="float" office:value="87" table:formula="of:=['file:///D:/110年外籍陸港澳配偶人數報表/◎◎每月資訊組提供之報表/◎◎每月資訊組提供之報表/110年7月/%23戶政司公式106.01外籍與大陸配偶證件11007.xlsx'#歸化sex.P22]+['file:///D:/110年外籍陸港澳配偶人數報表/◎◎每月資訊組提供之報表/◎◎每月資訊組提供之報表/110年7月/%23戶政司公式106.01外籍與大陸配偶證件11007.xlsx'#'10411居留外籍'.M23]" table:style-name="ce84">
            <text:p>87</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7月/%23戶政司公式106.01外籍與大陸配偶證件11007.xlsx'#歸化sex.R22]+['file:///D:/110年外籍陸港澳配偶人數報表/◎◎每月資訊組提供之報表/◎◎每月資訊組提供之報表/110年7月/%23戶政司公式106.01外籍與大陸配偶證件11007.xlsx'#'10411居留外籍'.G56]" table:style-name="ce84">
            <text:p>－</text:p>
          </table:table-cell>
          <table:table-cell office:value-type="float" office:value="42" table:formula="of:=['file:///D:/110年外籍陸港澳配偶人數報表/◎◎每月資訊組提供之報表/◎◎每月資訊組提供之報表/110年7月/%23戶政司公式106.01外籍與大陸配偶證件11007.xlsx'#歸化sex.S22]+['file:///D:/110年外籍陸港澳配偶人數報表/◎◎每月資訊組提供之報表/◎◎每月資訊組提供之報表/110年7月/%23戶政司公式106.01外籍與大陸配偶證件11007.xlsx'#'10411居留外籍'.H56]" table:style-name="ce84">
            <text:p>42</text:p>
          </table:table-cell>
          <table:table-cell office:value-type="float" office:value="34" table:formula="of:=SUM([.U22:.V22])" table:style-name="ce84">
            <text:p>34</text:p>
          </table:table-cell>
          <table:table-cell office:value-type="float" office:value="23" table:formula="of:=['file:///D:/110年外籍陸港澳配偶人數報表/◎◎每月資訊組提供之報表/◎◎每月資訊組提供之報表/110年7月/%23戶政司公式106.01外籍與大陸配偶證件11007.xlsx'#歸化sex.U22]+['file:///D:/110年外籍陸港澳配偶人數報表/◎◎每月資訊組提供之報表/◎◎每月資訊組提供之報表/110年7月/%23戶政司公式106.01外籍與大陸配偶證件11007.xlsx'#'10411居留外籍'.K56]" table:style-name="ce84">
            <text:p>23</text:p>
          </table:table-cell>
          <table:table-cell office:value-type="float" office:value="11" table:formula="of:=['file:///D:/110年外籍陸港澳配偶人數報表/◎◎每月資訊組提供之報表/◎◎每月資訊組提供之報表/110年7月/%23戶政司公式106.01外籍與大陸配偶證件11007.xlsx'#歸化sex.V22]+['file:///D:/110年外籍陸港澳配偶人數報表/◎◎每月資訊組提供之報表/◎◎每月資訊組提供之報表/110年7月/%23戶政司公式106.01外籍與大陸配偶證件11007.xlsx'#'10411居留外籍'.L56]" table:style-name="ce84">
            <text:p>11</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7月/%23戶政司公式106.01外籍與大陸配偶證件11007.xlsx'#歸化sex.X22]+['file:///D:/110年外籍陸港澳配偶人數報表/◎◎每月資訊組提供之報表/◎◎每月資訊組提供之報表/110年7月/%23戶政司公式106.01外籍與大陸配偶證件11007.xlsx'#'10411居留外籍'.M56]" table:style-name="ce84">
            <text:p>3</text:p>
          </table:table-cell>
          <table:table-cell office:value-type="float" office:value="5" table:formula="of:=['file:///D:/110年外籍陸港澳配偶人數報表/◎◎每月資訊組提供之報表/◎◎每月資訊組提供之報表/110年7月/%23戶政司公式106.01外籍與大陸配偶證件11007.xlsx'#歸化sex.Y22]+['file:///D:/110年外籍陸港澳配偶人數報表/◎◎每月資訊組提供之報表/◎◎每月資訊組提供之報表/110年7月/%23戶政司公式106.01外籍與大陸配偶證件11007.xlsx'#'10411居留外籍'.N56]" table:style-name="ce84">
            <text:p>5</text:p>
          </table:table-cell>
          <table:table-cell office:value-type="float" office:value="161" table:formula="of:=SUM([.AA22:.AB22])" table:style-name="ce84">
            <text:p>161</text:p>
          </table:table-cell>
          <table:table-cell office:value-type="float" office:value="119" table:formula="of:=[.C22]-[.F22]-[.I22]-[.L22]-[.O22]-[.R22]-[.U22]-[.X22]" table:style-name="ce84">
            <text:p>119</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2" table:formula="of:=SUM([.C23:.D23])" table:style-name="ce84">
            <text:p>2,262</text:p>
          </table:table-cell>
          <table:table-cell office:value-type="float" office:value="268" table:formula="of:=['file:///D:/110年外籍陸港澳配偶人數報表/◎◎每月資訊組提供之報表/◎◎每月資訊組提供之報表/110年7月/%23戶政司公式106.01外籍與大陸配偶證件11007.xlsx'#歸化sex.C23]+['file:///D:/110年外籍陸港澳配偶人數報表/◎◎每月資訊組提供之報表/◎◎每月資訊組提供之報表/110年7月/%23戶政司公式106.01外籍與大陸配偶證件11007.xlsx'#'10411居留外籍'.F24]" table:style-name="ce84">
            <text:p>268</text:p>
          </table:table-cell>
          <table:table-cell office:value-type="float" office:value="1994" table:formula="of:=['file:///D:/110年外籍陸港澳配偶人數報表/◎◎每月資訊組提供之報表/◎◎每月資訊組提供之報表/110年7月/%23戶政司公式106.01外籍與大陸配偶證件11007.xlsx'#歸化sex.D23]+['file:///D:/110年外籍陸港澳配偶人數報表/◎◎每月資訊組提供之報表/◎◎每月資訊組提供之報表/110年7月/%23戶政司公式106.01外籍與大陸配偶證件11007.xlsx'#'10411居留外籍'.G24]" table:style-name="ce84">
            <text:p>1,994</text:p>
          </table:table-cell>
          <table:table-cell office:value-type="float" office:value="1169" table:formula="of:=SUM([.F23:.G23])" table:style-name="ce84">
            <text:p>1,169</text:p>
          </table:table-cell>
          <table:table-cell office:value-type="float" office:value="6" table:formula="of:=['file:///D:/110年外籍陸港澳配偶人數報表/◎◎每月資訊組提供之報表/◎◎每月資訊組提供之報表/110年7月/%23戶政司公式106.01外籍與大陸配偶證件11007.xlsx'#歸化sex.F23]+['file:///D:/110年外籍陸港澳配偶人數報表/◎◎每月資訊組提供之報表/◎◎每月資訊組提供之報表/110年7月/%23戶政司公式106.01外籍與大陸配偶證件11007.xlsx'#'10411居留外籍'.H24]" table:style-name="ce84">
            <text:p>6</text:p>
          </table:table-cell>
          <table:table-cell office:value-type="float" office:value="1163" table:formula="of:=['file:///D:/110年外籍陸港澳配偶人數報表/◎◎每月資訊組提供之報表/◎◎每月資訊組提供之報表/110年7月/%23戶政司公式106.01外籍與大陸配偶證件11007.xlsx'#歸化sex.G23]+['file:///D:/110年外籍陸港澳配偶人數報表/◎◎每月資訊組提供之報表/◎◎每月資訊組提供之報表/110年7月/%23戶政司公式106.01外籍與大陸配偶證件11007.xlsx'#'10411居留外籍'.I24]" table:style-name="ce84">
            <text:p>1,163</text:p>
          </table:table-cell>
          <table:table-cell office:value-type="float" office:value="553" table:formula="of:=SUM([.I23:.J23])" table:style-name="ce84">
            <text:p>553</text:p>
          </table:table-cell>
          <table:table-cell office:value-type="float" office:value="4" table:formula="of:=['file:///D:/110年外籍陸港澳配偶人數報表/◎◎每月資訊組提供之報表/◎◎每月資訊組提供之報表/110年7月/%23戶政司公式106.01外籍與大陸配偶證件11007.xlsx'#歸化sex.I23]+['file:///D:/110年外籍陸港澳配偶人數報表/◎◎每月資訊組提供之報表/◎◎每月資訊組提供之報表/110年7月/%23戶政司公式106.01外籍與大陸配偶證件11007.xlsx'#'10411居留外籍'.J24]" table:style-name="ce84">
            <text:p>4</text:p>
          </table:table-cell>
          <table:table-cell office:value-type="float" office:value="549" table:formula="of:=['file:///D:/110年外籍陸港澳配偶人數報表/◎◎每月資訊組提供之報表/◎◎每月資訊組提供之報表/110年7月/%23戶政司公式106.01外籍與大陸配偶證件11007.xlsx'#歸化sex.J23]+['file:///D:/110年外籍陸港澳配偶人數報表/◎◎每月資訊組提供之報表/◎◎每月資訊組提供之報表/110年7月/%23戶政司公式106.01外籍與大陸配偶證件11007.xlsx'#'10411居留外籍'.K24]" table:style-name="ce84">
            <text:p>549</text:p>
          </table:table-cell>
          <table:table-cell office:value-type="float" office:value="68" table:formula="of:=SUM([.L23:.M23])" table:style-name="ce84">
            <text:p>68</text:p>
          </table:table-cell>
          <table:table-cell office:value-type="float" office:value="26" table:formula="of:=['file:///D:/110年外籍陸港澳配偶人數報表/◎◎每月資訊組提供之報表/◎◎每月資訊組提供之報表/110年7月/%23戶政司公式106.01外籍與大陸配偶證件11007.xlsx'#歸化sex.L23]+['file:///D:/110年外籍陸港澳配偶人數報表/◎◎每月資訊組提供之報表/◎◎每月資訊組提供之報表/110年7月/%23戶政司公式106.01外籍與大陸配偶證件11007.xlsx'#'10411居留外籍'.P24]" table:style-name="ce84">
            <text:p>26</text:p>
          </table:table-cell>
          <table:table-cell office:value-type="float" office:value="42" table:formula="of:=['file:///D:/110年外籍陸港澳配偶人數報表/◎◎每月資訊組提供之報表/◎◎每月資訊組提供之報表/110年7月/%23戶政司公式106.01外籍與大陸配偶證件11007.xlsx'#歸化sex.M23]+['file:///D:/110年外籍陸港澳配偶人數報表/◎◎每月資訊組提供之報表/◎◎每月資訊組提供之報表/110年7月/%23戶政司公式106.01外籍與大陸配偶證件11007.xlsx'#'10411居留外籍'.Q24]" table:style-name="ce84">
            <text:p>42</text:p>
          </table:table-cell>
          <table:table-cell office:value-type="float" office:value="72" table:formula="of:=SUM([.O23:.P23])" table:style-name="ce84">
            <text:p>72</text:p>
          </table:table-cell>
          <table:table-cell office:value-type="float" office:value="6" table:formula="of:=['file:///D:/110年外籍陸港澳配偶人數報表/◎◎每月資訊組提供之報表/◎◎每月資訊組提供之報表/110年7月/%23戶政司公式106.01外籍與大陸配偶證件11007.xlsx'#歸化sex.O23]+['file:///D:/110年外籍陸港澳配偶人數報表/◎◎每月資訊組提供之報表/◎◎每月資訊組提供之報表/110年7月/%23戶政司公式106.01外籍與大陸配偶證件11007.xlsx'#'10411居留外籍'.L24]" table:style-name="ce84">
            <text:p>6</text:p>
          </table:table-cell>
          <table:table-cell office:value-type="float" office:value="66" table:formula="of:=['file:///D:/110年外籍陸港澳配偶人數報表/◎◎每月資訊組提供之報表/◎◎每月資訊組提供之報表/110年7月/%23戶政司公式106.01外籍與大陸配偶證件11007.xlsx'#歸化sex.P23]+['file:///D:/110年外籍陸港澳配偶人數報表/◎◎每月資訊組提供之報表/◎◎每月資訊組提供之報表/110年7月/%23戶政司公式106.01外籍與大陸配偶證件11007.xlsx'#'10411居留外籍'.M24]" table:style-name="ce84">
            <text:p>66</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7月/%23戶政司公式106.01外籍與大陸配偶證件11007.xlsx'#歸化sex.R23]+['file:///D:/110年外籍陸港澳配偶人數報表/◎◎每月資訊組提供之報表/◎◎每月資訊組提供之報表/110年7月/%23戶政司公式106.01外籍與大陸配偶證件11007.xlsx'#'10411居留外籍'.G57]" table:style-name="ce84">
            <text:p>－</text:p>
          </table:table-cell>
          <table:table-cell office:value-type="float" office:value="63" table:formula="of:=['file:///D:/110年外籍陸港澳配偶人數報表/◎◎每月資訊組提供之報表/◎◎每月資訊組提供之報表/110年7月/%23戶政司公式106.01外籍與大陸配偶證件11007.xlsx'#歸化sex.S23]+['file:///D:/110年外籍陸港澳配偶人數報表/◎◎每月資訊組提供之報表/◎◎每月資訊組提供之報表/110年7月/%23戶政司公式106.01外籍與大陸配偶證件11007.xlsx'#'10411居留外籍'.H57]" table:style-name="ce84">
            <text:p>63</text:p>
          </table:table-cell>
          <table:table-cell office:value-type="float" office:value="53" table:formula="of:=SUM([.U23:.V23])" table:style-name="ce84">
            <text:p>53</text:p>
          </table:table-cell>
          <table:table-cell office:value-type="float" office:value="37" table:formula="of:=['file:///D:/110年外籍陸港澳配偶人數報表/◎◎每月資訊組提供之報表/◎◎每月資訊組提供之報表/110年7月/%23戶政司公式106.01外籍與大陸配偶證件11007.xlsx'#歸化sex.U23]+['file:///D:/110年外籍陸港澳配偶人數報表/◎◎每月資訊組提供之報表/◎◎每月資訊組提供之報表/110年7月/%23戶政司公式106.01外籍與大陸配偶證件11007.xlsx'#'10411居留外籍'.K57]" table:style-name="ce84">
            <text:p>37</text:p>
          </table:table-cell>
          <table:table-cell office:value-type="float" office:value="16" table:formula="of:=['file:///D:/110年外籍陸港澳配偶人數報表/◎◎每月資訊組提供之報表/◎◎每月資訊組提供之報表/110年7月/%23戶政司公式106.01外籍與大陸配偶證件11007.xlsx'#歸化sex.V23]+['file:///D:/110年外籍陸港澳配偶人數報表/◎◎每月資訊組提供之報表/◎◎每月資訊組提供之報表/110年7月/%23戶政司公式106.01外籍與大陸配偶證件11007.xlsx'#'10411居留外籍'.L57]" table:style-name="ce84">
            <text:p>16</text:p>
          </table:table-cell>
          <table:table-cell office:value-type="float" office:value="21" table:formula="of:=SUM([.X23:.Y23])" table:style-name="ce84">
            <text:p>21</text:p>
          </table:table-cell>
          <table:table-cell office:value-type="float" office:value="7" table:formula="of:=['file:///D:/110年外籍陸港澳配偶人數報表/◎◎每月資訊組提供之報表/◎◎每月資訊組提供之報表/110年7月/%23戶政司公式106.01外籍與大陸配偶證件11007.xlsx'#歸化sex.X23]+['file:///D:/110年外籍陸港澳配偶人數報表/◎◎每月資訊組提供之報表/◎◎每月資訊組提供之報表/110年7月/%23戶政司公式106.01外籍與大陸配偶證件11007.xlsx'#'10411居留外籍'.M57]" table:style-name="ce84">
            <text:p>7</text:p>
          </table:table-cell>
          <table:table-cell office:value-type="float" office:value="14" table:formula="of:=['file:///D:/110年外籍陸港澳配偶人數報表/◎◎每月資訊組提供之報表/◎◎每月資訊組提供之報表/110年7月/%23戶政司公式106.01外籍與大陸配偶證件11007.xlsx'#歸化sex.Y23]+['file:///D:/110年外籍陸港澳配偶人數報表/◎◎每月資訊組提供之報表/◎◎每月資訊組提供之報表/110年7月/%23戶政司公式106.01外籍與大陸配偶證件11007.xlsx'#'10411居留外籍'.N57]" table:style-name="ce84">
            <text:p>14</text:p>
          </table:table-cell>
          <table:table-cell office:value-type="float" office:value="263" table:formula="of:=SUM([.AA23:.AB23])" table:style-name="ce84">
            <text:p>263</text:p>
          </table:table-cell>
          <table:table-cell office:value-type="float" office:value="182" table:formula="of:=[.C23]-[.F23]-[.I23]-[.L23]-[.O23]-[.R23]-[.U23]-[.X23]" table:style-name="ce84">
            <text:p>182</text:p>
          </table:table-cell>
          <table:table-cell office:value-type="float" office:value="81" table:formula="of:=[.D23]-[.G23]-[.J23]-[.M23]-[.P23]-[.S23]-[.V23]-[.Y23]" table:style-name="ce86">
            <text:p>8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6" table:formula="of:=SUM([.C24:.D24])" table:style-name="ce84">
            <text:p>1,016</text:p>
          </table:table-cell>
          <table:table-cell office:value-type="float" office:value="31" table:formula="of:=['file:///D:/110年外籍陸港澳配偶人數報表/◎◎每月資訊組提供之報表/◎◎每月資訊組提供之報表/110年7月/%23戶政司公式106.01外籍與大陸配偶證件11007.xlsx'#歸化sex.C24]+['file:///D:/110年外籍陸港澳配偶人數報表/◎◎每月資訊組提供之報表/◎◎每月資訊組提供之報表/110年7月/%23戶政司公式106.01外籍與大陸配偶證件11007.xlsx'#'10411居留外籍'.F25]" table:style-name="ce84">
            <text:p>31</text:p>
          </table:table-cell>
          <table:table-cell office:value-type="float" office:value="985" table:formula="of:=['file:///D:/110年外籍陸港澳配偶人數報表/◎◎每月資訊組提供之報表/◎◎每月資訊組提供之報表/110年7月/%23戶政司公式106.01外籍與大陸配偶證件11007.xlsx'#歸化sex.D24]+['file:///D:/110年外籍陸港澳配偶人數報表/◎◎每月資訊組提供之報表/◎◎每月資訊組提供之報表/110年7月/%23戶政司公式106.01外籍與大陸配偶證件11007.xlsx'#'10411居留外籍'.G25]" table:style-name="ce84">
            <text:p>985</text:p>
          </table:table-cell>
          <table:table-cell office:value-type="float" office:value="597" table:formula="of:=SUM([.F24:.G24])" table:style-name="ce84">
            <text:p>597</text:p>
          </table:table-cell>
          <table:table-cell office:value-type="float" office:value="0" table:formula="of:=['file:///D:/110年外籍陸港澳配偶人數報表/◎◎每月資訊組提供之報表/◎◎每月資訊組提供之報表/110年7月/%23戶政司公式106.01外籍與大陸配偶證件11007.xlsx'#歸化sex.F24]+['file:///D:/110年外籍陸港澳配偶人數報表/◎◎每月資訊組提供之報表/◎◎每月資訊組提供之報表/110年7月/%23戶政司公式106.01外籍與大陸配偶證件11007.xlsx'#'10411居留外籍'.H25]" table:style-name="ce84">
            <text:p>－</text:p>
          </table:table-cell>
          <table:table-cell office:value-type="float" office:value="597" table:formula="of:=['file:///D:/110年外籍陸港澳配偶人數報表/◎◎每月資訊組提供之報表/◎◎每月資訊組提供之報表/110年7月/%23戶政司公式106.01外籍與大陸配偶證件11007.xlsx'#歸化sex.G24]+['file:///D:/110年外籍陸港澳配偶人數報表/◎◎每月資訊組提供之報表/◎◎每月資訊組提供之報表/110年7月/%23戶政司公式106.01外籍與大陸配偶證件11007.xlsx'#'10411居留外籍'.I25]" table:style-name="ce84">
            <text:p>597</text:p>
          </table:table-cell>
          <table:table-cell office:value-type="float" office:value="322" table:formula="of:=SUM([.I24:.J24])" table:style-name="ce84">
            <text:p>322</text:p>
          </table:table-cell>
          <table:table-cell office:value-type="float" office:value="2" table:formula="of:=['file:///D:/110年外籍陸港澳配偶人數報表/◎◎每月資訊組提供之報表/◎◎每月資訊組提供之報表/110年7月/%23戶政司公式106.01外籍與大陸配偶證件11007.xlsx'#歸化sex.I24]+['file:///D:/110年外籍陸港澳配偶人數報表/◎◎每月資訊組提供之報表/◎◎每月資訊組提供之報表/110年7月/%23戶政司公式106.01外籍與大陸配偶證件11007.xlsx'#'10411居留外籍'.J25]" table:style-name="ce84">
            <text:p>2</text:p>
          </table:table-cell>
          <table:table-cell office:value-type="float" office:value="320" table:formula="of:=['file:///D:/110年外籍陸港澳配偶人數報表/◎◎每月資訊組提供之報表/◎◎每月資訊組提供之報表/110年7月/%23戶政司公式106.01外籍與大陸配偶證件11007.xlsx'#歸化sex.J24]+['file:///D:/110年外籍陸港澳配偶人數報表/◎◎每月資訊組提供之報表/◎◎每月資訊組提供之報表/110年7月/%23戶政司公式106.01外籍與大陸配偶證件11007.xlsx'#'10411居留外籍'.K25]" table:style-name="ce84">
            <text:p>320</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7月/%23戶政司公式106.01外籍與大陸配偶證件11007.xlsx'#歸化sex.L24]+['file:///D:/110年外籍陸港澳配偶人數報表/◎◎每月資訊組提供之報表/◎◎每月資訊組提供之報表/110年7月/%23戶政司公式106.01外籍與大陸配偶證件11007.xlsx'#'10411居留外籍'.P25]" table:style-name="ce84">
            <text:p>－</text:p>
          </table:table-cell>
          <table:table-cell office:value-type="float" office:value="1" table:formula="of:=['file:///D:/110年外籍陸港澳配偶人數報表/◎◎每月資訊組提供之報表/◎◎每月資訊組提供之報表/110年7月/%23戶政司公式106.01外籍與大陸配偶證件11007.xlsx'#歸化sex.M24]+['file:///D:/110年外籍陸港澳配偶人數報表/◎◎每月資訊組提供之報表/◎◎每月資訊組提供之報表/110年7月/%23戶政司公式106.01外籍與大陸配偶證件11007.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7月/%23戶政司公式106.01外籍與大陸配偶證件11007.xlsx'#歸化sex.O24]+['file:///D:/110年外籍陸港澳配偶人數報表/◎◎每月資訊組提供之報表/◎◎每月資訊組提供之報表/110年7月/%23戶政司公式106.01外籍與大陸配偶證件11007.xlsx'#'10411居留外籍'.L25]" table:style-name="ce84">
            <text:p>－</text:p>
          </table:table-cell>
          <table:table-cell office:value-type="float" office:value="10" table:formula="of:=['file:///D:/110年外籍陸港澳配偶人數報表/◎◎每月資訊組提供之報表/◎◎每月資訊組提供之報表/110年7月/%23戶政司公式106.01外籍與大陸配偶證件11007.xlsx'#歸化sex.P24]+['file:///D:/110年外籍陸港澳配偶人數報表/◎◎每月資訊組提供之報表/◎◎每月資訊組提供之報表/110年7月/%23戶政司公式106.01外籍與大陸配偶證件11007.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7月/%23戶政司公式106.01外籍與大陸配偶證件11007.xlsx'#歸化sex.R24]+['file:///D:/110年外籍陸港澳配偶人數報表/◎◎每月資訊組提供之報表/◎◎每月資訊組提供之報表/110年7月/%23戶政司公式106.01外籍與大陸配偶證件11007.xlsx'#'10411居留外籍'.G58]" table:style-name="ce84">
            <text:p>－</text:p>
          </table:table-cell>
          <table:table-cell office:value-type="float" office:value="42" table:formula="of:=['file:///D:/110年外籍陸港澳配偶人數報表/◎◎每月資訊組提供之報表/◎◎每月資訊組提供之報表/110年7月/%23戶政司公式106.01外籍與大陸配偶證件11007.xlsx'#歸化sex.S24]+['file:///D:/110年外籍陸港澳配偶人數報表/◎◎每月資訊組提供之報表/◎◎每月資訊組提供之報表/110年7月/%23戶政司公式106.01外籍與大陸配偶證件11007.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7月/%23戶政司公式106.01外籍與大陸配偶證件11007.xlsx'#歸化sex.U24]+['file:///D:/110年外籍陸港澳配偶人數報表/◎◎每月資訊組提供之報表/◎◎每月資訊組提供之報表/110年7月/%23戶政司公式106.01外籍與大陸配偶證件11007.xlsx'#'10411居留外籍'.K58]" table:style-name="ce84">
            <text:p>5</text:p>
          </table:table-cell>
          <table:table-cell office:value-type="float" office:value="4" table:formula="of:=['file:///D:/110年外籍陸港澳配偶人數報表/◎◎每月資訊組提供之報表/◎◎每月資訊組提供之報表/110年7月/%23戶政司公式106.01外籍與大陸配偶證件11007.xlsx'#歸化sex.V24]+['file:///D:/110年外籍陸港澳配偶人數報表/◎◎每月資訊組提供之報表/◎◎每月資訊組提供之報表/110年7月/%23戶政司公式106.01外籍與大陸配偶證件11007.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7月/%23戶政司公式106.01外籍與大陸配偶證件11007.xlsx'#歸化sex.X24]+['file:///D:/110年外籍陸港澳配偶人數報表/◎◎每月資訊組提供之報表/◎◎每月資訊組提供之報表/110年7月/%23戶政司公式106.01外籍與大陸配偶證件11007.xlsx'#'10411居留外籍'.M58]" table:style-name="ce84">
            <text:p>－</text:p>
          </table:table-cell>
          <table:table-cell office:value-type="float" office:value="0" table:formula="of:=['file:///D:/110年外籍陸港澳配偶人數報表/◎◎每月資訊組提供之報表/◎◎每月資訊組提供之報表/110年7月/%23戶政司公式106.01外籍與大陸配偶證件11007.xlsx'#歸化sex.Y24]+['file:///D:/110年外籍陸港澳配偶人數報表/◎◎每月資訊組提供之報表/◎◎每月資訊組提供之報表/110年7月/%23戶政司公式106.01外籍與大陸配偶證件11007.xlsx'#'10411居留外籍'.N58]" table:style-name="ce84">
            <text:p>－</text:p>
          </table:table-cell>
          <table:table-cell office:value-type="float" office:value="35" table:formula="of:=SUM([.AA24:.AB24])" table:style-name="ce84">
            <text:p>35</text:p>
          </table:table-cell>
          <table:table-cell office:value-type="float" office:value="24" table:formula="of:=[.C24]-[.F24]-[.I24]-[.L24]-[.O24]-[.R24]-[.U24]-[.X24]" table:style-name="ce84">
            <text:p>24</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57" table:formula="of:=SUM([.C25:.D25])" table:style-name="ce84">
            <text:p>2,857</text:p>
          </table:table-cell>
          <table:table-cell office:value-type="float" office:value="239" table:formula="of:=['file:///D:/110年外籍陸港澳配偶人數報表/◎◎每月資訊組提供之報表/◎◎每月資訊組提供之報表/110年7月/%23戶政司公式106.01外籍與大陸配偶證件11007.xlsx'#歸化sex.C25]+['file:///D:/110年外籍陸港澳配偶人數報表/◎◎每月資訊組提供之報表/◎◎每月資訊組提供之報表/110年7月/%23戶政司公式106.01外籍與大陸配偶證件11007.xlsx'#'10411居留外籍'.F26]" table:style-name="ce84">
            <text:p>239</text:p>
          </table:table-cell>
          <table:table-cell office:value-type="float" office:value="2618" table:formula="of:=['file:///D:/110年外籍陸港澳配偶人數報表/◎◎每月資訊組提供之報表/◎◎每月資訊組提供之報表/110年7月/%23戶政司公式106.01外籍與大陸配偶證件11007.xlsx'#歸化sex.D25]+['file:///D:/110年外籍陸港澳配偶人數報表/◎◎每月資訊組提供之報表/◎◎每月資訊組提供之報表/110年7月/%23戶政司公式106.01外籍與大陸配偶證件11007.xlsx'#'10411居留外籍'.G26]" table:style-name="ce84">
            <text:p>2,618</text:p>
          </table:table-cell>
          <table:table-cell office:value-type="float" office:value="1851" table:formula="of:=SUM([.F25:.G25])" table:style-name="ce84">
            <text:p>1,851</text:p>
          </table:table-cell>
          <table:table-cell office:value-type="float" office:value="19" table:formula="of:=['file:///D:/110年外籍陸港澳配偶人數報表/◎◎每月資訊組提供之報表/◎◎每月資訊組提供之報表/110年7月/%23戶政司公式106.01外籍與大陸配偶證件11007.xlsx'#歸化sex.F25]+['file:///D:/110年外籍陸港澳配偶人數報表/◎◎每月資訊組提供之報表/◎◎每月資訊組提供之報表/110年7月/%23戶政司公式106.01外籍與大陸配偶證件11007.xlsx'#'10411居留外籍'.H26]" table:style-name="ce84">
            <text:p>19</text:p>
          </table:table-cell>
          <table:table-cell office:value-type="float" office:value="1832" table:formula="of:=['file:///D:/110年外籍陸港澳配偶人數報表/◎◎每月資訊組提供之報表/◎◎每月資訊組提供之報表/110年7月/%23戶政司公式106.01外籍與大陸配偶證件11007.xlsx'#歸化sex.G25]+['file:///D:/110年外籍陸港澳配偶人數報表/◎◎每月資訊組提供之報表/◎◎每月資訊組提供之報表/110年7月/%23戶政司公式106.01外籍與大陸配偶證件11007.xlsx'#'10411居留外籍'.I26]" table:style-name="ce84">
            <text:p>1,832</text:p>
          </table:table-cell>
          <table:table-cell office:value-type="float" office:value="327" table:formula="of:=SUM([.I25:.J25])" table:style-name="ce84">
            <text:p>327</text:p>
          </table:table-cell>
          <table:table-cell office:value-type="float" office:value="5" table:formula="of:=['file:///D:/110年外籍陸港澳配偶人數報表/◎◎每月資訊組提供之報表/◎◎每月資訊組提供之報表/110年7月/%23戶政司公式106.01外籍與大陸配偶證件11007.xlsx'#歸化sex.I25]+['file:///D:/110年外籍陸港澳配偶人數報表/◎◎每月資訊組提供之報表/◎◎每月資訊組提供之報表/110年7月/%23戶政司公式106.01外籍與大陸配偶證件11007.xlsx'#'10411居留外籍'.J26]" table:style-name="ce84">
            <text:p>5</text:p>
          </table:table-cell>
          <table:table-cell office:value-type="float" office:value="322" table:formula="of:=['file:///D:/110年外籍陸港澳配偶人數報表/◎◎每月資訊組提供之報表/◎◎每月資訊組提供之報表/110年7月/%23戶政司公式106.01外籍與大陸配偶證件11007.xlsx'#歸化sex.J25]+['file:///D:/110年外籍陸港澳配偶人數報表/◎◎每月資訊組提供之報表/◎◎每月資訊組提供之報表/110年7月/%23戶政司公式106.01外籍與大陸配偶證件11007.xlsx'#'10411居留外籍'.K26]" table:style-name="ce84">
            <text:p>322</text:p>
          </table:table-cell>
          <table:table-cell office:value-type="float" office:value="116" table:formula="of:=SUM([.L25:.M25])" table:style-name="ce84">
            <text:p>116</text:p>
          </table:table-cell>
          <table:table-cell office:value-type="float" office:value="16" table:formula="of:=['file:///D:/110年外籍陸港澳配偶人數報表/◎◎每月資訊組提供之報表/◎◎每月資訊組提供之報表/110年7月/%23戶政司公式106.01外籍與大陸配偶證件11007.xlsx'#歸化sex.L25]+['file:///D:/110年外籍陸港澳配偶人數報表/◎◎每月資訊組提供之報表/◎◎每月資訊組提供之報表/110年7月/%23戶政司公式106.01外籍與大陸配偶證件11007.xlsx'#'10411居留外籍'.P26]" table:style-name="ce84">
            <text:p>16</text:p>
          </table:table-cell>
          <table:table-cell office:value-type="float" office:value="100" table:formula="of:=['file:///D:/110年外籍陸港澳配偶人數報表/◎◎每月資訊組提供之報表/◎◎每月資訊組提供之報表/110年7月/%23戶政司公式106.01外籍與大陸配偶證件11007.xlsx'#歸化sex.M25]+['file:///D:/110年外籍陸港澳配偶人數報表/◎◎每月資訊組提供之報表/◎◎每月資訊組提供之報表/110年7月/%23戶政司公式106.01外籍與大陸配偶證件11007.xlsx'#'10411居留外籍'.Q26]" table:style-name="ce84">
            <text:p>100</text:p>
          </table:table-cell>
          <table:table-cell office:value-type="float" office:value="116" table:formula="of:=SUM([.O25:.P25])" table:style-name="ce84">
            <text:p>116</text:p>
          </table:table-cell>
          <table:table-cell office:value-type="float" office:value="5" table:formula="of:=['file:///D:/110年外籍陸港澳配偶人數報表/◎◎每月資訊組提供之報表/◎◎每月資訊組提供之報表/110年7月/%23戶政司公式106.01外籍與大陸配偶證件11007.xlsx'#歸化sex.O25]+['file:///D:/110年外籍陸港澳配偶人數報表/◎◎每月資訊組提供之報表/◎◎每月資訊組提供之報表/110年7月/%23戶政司公式106.01外籍與大陸配偶證件11007.xlsx'#'10411居留外籍'.L26]" table:style-name="ce84">
            <text:p>5</text:p>
          </table:table-cell>
          <table:table-cell office:value-type="float" office:value="111" table:formula="of:=['file:///D:/110年外籍陸港澳配偶人數報表/◎◎每月資訊組提供之報表/◎◎每月資訊組提供之報表/110年7月/%23戶政司公式106.01外籍與大陸配偶證件11007.xlsx'#歸化sex.P25]+['file:///D:/110年外籍陸港澳配偶人數報表/◎◎每月資訊組提供之報表/◎◎每月資訊組提供之報表/110年7月/%23戶政司公式106.01外籍與大陸配偶證件11007.xlsx'#'10411居留外籍'.M26]" table:style-name="ce84">
            <text:p>111</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7月/%23戶政司公式106.01外籍與大陸配偶證件11007.xlsx'#歸化sex.R25]+['file:///D:/110年外籍陸港澳配偶人數報表/◎◎每月資訊組提供之報表/◎◎每月資訊組提供之報表/110年7月/%23戶政司公式106.01外籍與大陸配偶證件11007.xlsx'#'10411居留外籍'.G59]" table:style-name="ce84">
            <text:p>－</text:p>
          </table:table-cell>
          <table:table-cell office:value-type="float" office:value="67" table:formula="of:=['file:///D:/110年外籍陸港澳配偶人數報表/◎◎每月資訊組提供之報表/◎◎每月資訊組提供之報表/110年7月/%23戶政司公式106.01外籍與大陸配偶證件11007.xlsx'#歸化sex.S25]+['file:///D:/110年外籍陸港澳配偶人數報表/◎◎每月資訊組提供之報表/◎◎每月資訊組提供之報表/110年7月/%23戶政司公式106.01外籍與大陸配偶證件11007.xlsx'#'10411居留外籍'.H59]" table:style-name="ce84">
            <text:p>67</text:p>
          </table:table-cell>
          <table:table-cell office:value-type="float" office:value="66" table:formula="of:=SUM([.U25:.V25])" table:style-name="ce84">
            <text:p>66</text:p>
          </table:table-cell>
          <table:table-cell office:value-type="float" office:value="35" table:formula="of:=['file:///D:/110年外籍陸港澳配偶人數報表/◎◎每月資訊組提供之報表/◎◎每月資訊組提供之報表/110年7月/%23戶政司公式106.01外籍與大陸配偶證件11007.xlsx'#歸化sex.U25]+['file:///D:/110年外籍陸港澳配偶人數報表/◎◎每月資訊組提供之報表/◎◎每月資訊組提供之報表/110年7月/%23戶政司公式106.01外籍與大陸配偶證件11007.xlsx'#'10411居留外籍'.K59]" table:style-name="ce84">
            <text:p>35</text:p>
          </table:table-cell>
          <table:table-cell office:value-type="float" office:value="31" table:formula="of:=['file:///D:/110年外籍陸港澳配偶人數報表/◎◎每月資訊組提供之報表/◎◎每月資訊組提供之報表/110年7月/%23戶政司公式106.01外籍與大陸配偶證件11007.xlsx'#歸化sex.V25]+['file:///D:/110年外籍陸港澳配偶人數報表/◎◎每月資訊組提供之報表/◎◎每月資訊組提供之報表/110年7月/%23戶政司公式106.01外籍與大陸配偶證件11007.xlsx'#'10411居留外籍'.L59]" table:style-name="ce84">
            <text:p>31</text:p>
          </table:table-cell>
          <table:table-cell office:value-type="float" office:value="33" table:formula="of:=SUM([.X25:.Y25])" table:style-name="ce84">
            <text:p>33</text:p>
          </table:table-cell>
          <table:table-cell office:value-type="float" office:value="8" table:formula="of:=['file:///D:/110年外籍陸港澳配偶人數報表/◎◎每月資訊組提供之報表/◎◎每月資訊組提供之報表/110年7月/%23戶政司公式106.01外籍與大陸配偶證件11007.xlsx'#歸化sex.X25]+['file:///D:/110年外籍陸港澳配偶人數報表/◎◎每月資訊組提供之報表/◎◎每月資訊組提供之報表/110年7月/%23戶政司公式106.01外籍與大陸配偶證件11007.xlsx'#'10411居留外籍'.M59]" table:style-name="ce84">
            <text:p>8</text:p>
          </table:table-cell>
          <table:table-cell office:value-type="float" office:value="25" table:formula="of:=['file:///D:/110年外籍陸港澳配偶人數報表/◎◎每月資訊組提供之報表/◎◎每月資訊組提供之報表/110年7月/%23戶政司公式106.01外籍與大陸配偶證件11007.xlsx'#歸化sex.Y25]+['file:///D:/110年外籍陸港澳配偶人數報表/◎◎每月資訊組提供之報表/◎◎每月資訊組提供之報表/110年7月/%23戶政司公式106.01外籍與大陸配偶證件11007.xlsx'#'10411居留外籍'.N59]" table:style-name="ce84">
            <text:p>25</text:p>
          </table:table-cell>
          <table:table-cell office:value-type="float" office:value="281" table:formula="of:=SUM([.AA25:.AB25])" table:style-name="ce84">
            <text:p>281</text:p>
          </table:table-cell>
          <table:table-cell office:value-type="float" office:value="151" table:formula="of:=[.C25]-[.F25]-[.I25]-[.L25]-[.O25]-[.R25]-[.U25]-[.X25]" table:style-name="ce84">
            <text:p>151</text:p>
          </table:table-cell>
          <table:table-cell office:value-type="float" office:value="130" table:formula="of:=[.D25]-[.G25]-[.J25]-[.M25]-[.P25]-[.S25]-[.V25]-[.Y25]" table:style-name="ce86">
            <text:p>13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55" table:formula="of:=SUM([.C26:.D26])" table:style-name="ce84">
            <text:p>3,755</text:p>
          </table:table-cell>
          <table:table-cell office:value-type="float" office:value="541" table:formula="of:=['file:///D:/110年外籍陸港澳配偶人數報表/◎◎每月資訊組提供之報表/◎◎每月資訊組提供之報表/110年7月/%23戶政司公式106.01外籍與大陸配偶證件11007.xlsx'#歸化sex.C26]+['file:///D:/110年外籍陸港澳配偶人數報表/◎◎每月資訊組提供之報表/◎◎每月資訊組提供之報表/110年7月/%23戶政司公式106.01外籍與大陸配偶證件11007.xlsx'#'10411居留外籍'.F27]" table:style-name="ce84">
            <text:p>541</text:p>
          </table:table-cell>
          <table:table-cell office:value-type="float" office:value="3214" table:formula="of:=['file:///D:/110年外籍陸港澳配偶人數報表/◎◎每月資訊組提供之報表/◎◎每月資訊組提供之報表/110年7月/%23戶政司公式106.01外籍與大陸配偶證件11007.xlsx'#歸化sex.D26]+['file:///D:/110年外籍陸港澳配偶人數報表/◎◎每月資訊組提供之報表/◎◎每月資訊組提供之報表/110年7月/%23戶政司公式106.01外籍與大陸配偶證件11007.xlsx'#'10411居留外籍'.G27]" table:style-name="ce84">
            <text:p>3,214</text:p>
          </table:table-cell>
          <table:table-cell office:value-type="float" office:value="1591" table:formula="of:=SUM([.F26:.G26])" table:style-name="ce84">
            <text:p>1,591</text:p>
          </table:table-cell>
          <table:table-cell office:value-type="float" office:value="31" table:formula="of:=['file:///D:/110年外籍陸港澳配偶人數報表/◎◎每月資訊組提供之報表/◎◎每月資訊組提供之報表/110年7月/%23戶政司公式106.01外籍與大陸配偶證件11007.xlsx'#歸化sex.F26]+['file:///D:/110年外籍陸港澳配偶人數報表/◎◎每月資訊組提供之報表/◎◎每月資訊組提供之報表/110年7月/%23戶政司公式106.01外籍與大陸配偶證件11007.xlsx'#'10411居留外籍'.H27]" table:style-name="ce84">
            <text:p>31</text:p>
          </table:table-cell>
          <table:table-cell office:value-type="float" office:value="1560" table:formula="of:=['file:///D:/110年外籍陸港澳配偶人數報表/◎◎每月資訊組提供之報表/◎◎每月資訊組提供之報表/110年7月/%23戶政司公式106.01外籍與大陸配偶證件11007.xlsx'#歸化sex.G26]+['file:///D:/110年外籍陸港澳配偶人數報表/◎◎每月資訊組提供之報表/◎◎每月資訊組提供之報表/110年7月/%23戶政司公式106.01外籍與大陸配偶證件11007.xlsx'#'10411居留外籍'.I27]" table:style-name="ce84">
            <text:p>1,560</text:p>
          </table:table-cell>
          <table:table-cell office:value-type="float" office:value="749" table:formula="of:=SUM([.I26:.J26])" table:style-name="ce84">
            <text:p>749</text:p>
          </table:table-cell>
          <table:table-cell office:value-type="float" office:value="31" table:formula="of:=['file:///D:/110年外籍陸港澳配偶人數報表/◎◎每月資訊組提供之報表/◎◎每月資訊組提供之報表/110年7月/%23戶政司公式106.01外籍與大陸配偶證件11007.xlsx'#歸化sex.I26]+['file:///D:/110年外籍陸港澳配偶人數報表/◎◎每月資訊組提供之報表/◎◎每月資訊組提供之報表/110年7月/%23戶政司公式106.01外籍與大陸配偶證件11007.xlsx'#'10411居留外籍'.J27]" table:style-name="ce84">
            <text:p>31</text:p>
          </table:table-cell>
          <table:table-cell office:value-type="float" office:value="718" table:formula="of:=['file:///D:/110年外籍陸港澳配偶人數報表/◎◎每月資訊組提供之報表/◎◎每月資訊組提供之報表/110年7月/%23戶政司公式106.01外籍與大陸配偶證件11007.xlsx'#歸化sex.J26]+['file:///D:/110年外籍陸港澳配偶人數報表/◎◎每月資訊組提供之報表/◎◎每月資訊組提供之報表/110年7月/%23戶政司公式106.01外籍與大陸配偶證件11007.xlsx'#'10411居留外籍'.K27]" table:style-name="ce84">
            <text:p>718</text:p>
          </table:table-cell>
          <table:table-cell office:value-type="float" office:value="155" table:formula="of:=SUM([.L26:.M26])" table:style-name="ce84">
            <text:p>155</text:p>
          </table:table-cell>
          <table:table-cell office:value-type="float" office:value="38" table:formula="of:=['file:///D:/110年外籍陸港澳配偶人數報表/◎◎每月資訊組提供之報表/◎◎每月資訊組提供之報表/110年7月/%23戶政司公式106.01外籍與大陸配偶證件11007.xlsx'#歸化sex.L26]+['file:///D:/110年外籍陸港澳配偶人數報表/◎◎每月資訊組提供之報表/◎◎每月資訊組提供之報表/110年7月/%23戶政司公式106.01外籍與大陸配偶證件11007.xlsx'#'10411居留外籍'.P27]" table:style-name="ce84">
            <text:p>38</text:p>
          </table:table-cell>
          <table:table-cell office:value-type="float" office:value="117" table:formula="of:=['file:///D:/110年外籍陸港澳配偶人數報表/◎◎每月資訊組提供之報表/◎◎每月資訊組提供之報表/110年7月/%23戶政司公式106.01外籍與大陸配偶證件11007.xlsx'#歸化sex.M26]+['file:///D:/110年外籍陸港澳配偶人數報表/◎◎每月資訊組提供之報表/◎◎每月資訊組提供之報表/110年7月/%23戶政司公式106.01外籍與大陸配偶證件11007.xlsx'#'10411居留外籍'.Q27]" table:style-name="ce84">
            <text:p>117</text:p>
          </table:table-cell>
          <table:table-cell office:value-type="float" office:value="325" table:formula="of:=SUM([.O26:.P26])" table:style-name="ce84">
            <text:p>325</text:p>
          </table:table-cell>
          <table:table-cell office:value-type="float" office:value="9" table:formula="of:=['file:///D:/110年外籍陸港澳配偶人數報表/◎◎每月資訊組提供之報表/◎◎每月資訊組提供之報表/110年7月/%23戶政司公式106.01外籍與大陸配偶證件11007.xlsx'#歸化sex.O26]+['file:///D:/110年外籍陸港澳配偶人數報表/◎◎每月資訊組提供之報表/◎◎每月資訊組提供之報表/110年7月/%23戶政司公式106.01外籍與大陸配偶證件11007.xlsx'#'10411居留外籍'.L27]" table:style-name="ce84">
            <text:p>9</text:p>
          </table:table-cell>
          <table:table-cell office:value-type="float" office:value="316" table:formula="of:=['file:///D:/110年外籍陸港澳配偶人數報表/◎◎每月資訊組提供之報表/◎◎每月資訊組提供之報表/110年7月/%23戶政司公式106.01外籍與大陸配偶證件11007.xlsx'#歸化sex.P26]+['file:///D:/110年外籍陸港澳配偶人數報表/◎◎每月資訊組提供之報表/◎◎每月資訊組提供之報表/110年7月/%23戶政司公式106.01外籍與大陸配偶證件11007.xlsx'#'10411居留外籍'.M27]" table:style-name="ce84">
            <text:p>316</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7月/%23戶政司公式106.01外籍與大陸配偶證件11007.xlsx'#歸化sex.R26]+['file:///D:/110年外籍陸港澳配偶人數報表/◎◎每月資訊組提供之報表/◎◎每月資訊組提供之報表/110年7月/%23戶政司公式106.01外籍與大陸配偶證件11007.xlsx'#'10411居留外籍'.G60]" table:style-name="ce84">
            <text:p>－</text:p>
          </table:table-cell>
          <table:table-cell office:value-type="float" office:value="24" table:formula="of:=['file:///D:/110年外籍陸港澳配偶人數報表/◎◎每月資訊組提供之報表/◎◎每月資訊組提供之報表/110年7月/%23戶政司公式106.01外籍與大陸配偶證件11007.xlsx'#歸化sex.S26]+['file:///D:/110年外籍陸港澳配偶人數報表/◎◎每月資訊組提供之報表/◎◎每月資訊組提供之報表/110年7月/%23戶政司公式106.01外籍與大陸配偶證件11007.xlsx'#'10411居留外籍'.H60]" table:style-name="ce84">
            <text:p>24</text:p>
          </table:table-cell>
          <table:table-cell office:value-type="float" office:value="170" table:formula="of:=SUM([.U26:.V26])" table:style-name="ce84">
            <text:p>170</text:p>
          </table:table-cell>
          <table:table-cell office:value-type="float" office:value="56" table:formula="of:=['file:///D:/110年外籍陸港澳配偶人數報表/◎◎每月資訊組提供之報表/◎◎每月資訊組提供之報表/110年7月/%23戶政司公式106.01外籍與大陸配偶證件11007.xlsx'#歸化sex.U26]+['file:///D:/110年外籍陸港澳配偶人數報表/◎◎每月資訊組提供之報表/◎◎每月資訊組提供之報表/110年7月/%23戶政司公式106.01外籍與大陸配偶證件11007.xlsx'#'10411居留外籍'.K60]" table:style-name="ce84">
            <text:p>56</text:p>
          </table:table-cell>
          <table:table-cell office:value-type="float" office:value="114" table:formula="of:=['file:///D:/110年外籍陸港澳配偶人數報表/◎◎每月資訊組提供之報表/◎◎每月資訊組提供之報表/110年7月/%23戶政司公式106.01外籍與大陸配偶證件11007.xlsx'#歸化sex.V26]+['file:///D:/110年外籍陸港澳配偶人數報表/◎◎每月資訊組提供之報表/◎◎每月資訊組提供之報表/110年7月/%23戶政司公式106.01外籍與大陸配偶證件11007.xlsx'#'10411居留外籍'.L60]" table:style-name="ce84">
            <text:p>114</text:p>
          </table:table-cell>
          <table:table-cell office:value-type="float" office:value="77" table:formula="of:=SUM([.X26:.Y26])" table:style-name="ce84">
            <text:p>77</text:p>
          </table:table-cell>
          <table:table-cell office:value-type="float" office:value="16" table:formula="of:=['file:///D:/110年外籍陸港澳配偶人數報表/◎◎每月資訊組提供之報表/◎◎每月資訊組提供之報表/110年7月/%23戶政司公式106.01外籍與大陸配偶證件11007.xlsx'#歸化sex.X26]+['file:///D:/110年外籍陸港澳配偶人數報表/◎◎每月資訊組提供之報表/◎◎每月資訊組提供之報表/110年7月/%23戶政司公式106.01外籍與大陸配偶證件11007.xlsx'#'10411居留外籍'.M60]" table:style-name="ce84">
            <text:p>16</text:p>
          </table:table-cell>
          <table:table-cell office:value-type="float" office:value="61" table:formula="of:=['file:///D:/110年外籍陸港澳配偶人數報表/◎◎每月資訊組提供之報表/◎◎每月資訊組提供之報表/110年7月/%23戶政司公式106.01外籍與大陸配偶證件11007.xlsx'#歸化sex.Y26]+['file:///D:/110年外籍陸港澳配偶人數報表/◎◎每月資訊組提供之報表/◎◎每月資訊組提供之報表/110年7月/%23戶政司公式106.01外籍與大陸配偶證件11007.xlsx'#'10411居留外籍'.N60]" table:style-name="ce84">
            <text:p>61</text:p>
          </table:table-cell>
          <table:table-cell office:value-type="float" office:value="664" table:formula="of:=SUM([.AA26:.AB26])" table:style-name="ce84">
            <text:p>664</text:p>
          </table:table-cell>
          <table:table-cell office:value-type="float" office:value="360" table:formula="of:=[.C26]-[.F26]-[.I26]-[.L26]-[.O26]-[.R26]-[.U26]-[.X26]" table:style-name="ce84">
            <text:p>360</text:p>
          </table:table-cell>
          <table:table-cell office:value-type="float" office:value="304" table:formula="of:=[.D26]-[.G26]-[.J26]-[.M26]-[.P26]-[.S26]-[.V26]-[.Y26]"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69" table:formula="of:=SUM([.C27:.D27])" table:style-name="ce84">
            <text:p>1,569</text:p>
          </table:table-cell>
          <table:table-cell office:value-type="float" office:value="151" table:formula="of:=['file:///D:/110年外籍陸港澳配偶人數報表/◎◎每月資訊組提供之報表/◎◎每月資訊組提供之報表/110年7月/%23戶政司公式106.01外籍與大陸配偶證件11007.xlsx'#歸化sex.C27]+['file:///D:/110年外籍陸港澳配偶人數報表/◎◎每月資訊組提供之報表/◎◎每月資訊組提供之報表/110年7月/%23戶政司公式106.01外籍與大陸配偶證件11007.xlsx'#'10411居留外籍'.F28]" table:style-name="ce84">
            <text:p>151</text:p>
          </table:table-cell>
          <table:table-cell office:value-type="float" office:value="1418" table:formula="of:=['file:///D:/110年外籍陸港澳配偶人數報表/◎◎每月資訊組提供之報表/◎◎每月資訊組提供之報表/110年7月/%23戶政司公式106.01外籍與大陸配偶證件11007.xlsx'#歸化sex.D27]+['file:///D:/110年外籍陸港澳配偶人數報表/◎◎每月資訊組提供之報表/◎◎每月資訊組提供之報表/110年7月/%23戶政司公式106.01外籍與大陸配偶證件11007.xlsx'#'10411居留外籍'.G28]" table:style-name="ce84">
            <text:p>1,418</text:p>
          </table:table-cell>
          <table:table-cell office:value-type="float" office:value="991" table:formula="of:=SUM([.F27:.G27])" table:style-name="ce84">
            <text:p>991</text:p>
          </table:table-cell>
          <table:table-cell office:value-type="float" office:value="15" table:formula="of:=['file:///D:/110年外籍陸港澳配偶人數報表/◎◎每月資訊組提供之報表/◎◎每月資訊組提供之報表/110年7月/%23戶政司公式106.01外籍與大陸配偶證件11007.xlsx'#歸化sex.F27]+['file:///D:/110年外籍陸港澳配偶人數報表/◎◎每月資訊組提供之報表/◎◎每月資訊組提供之報表/110年7月/%23戶政司公式106.01外籍與大陸配偶證件11007.xlsx'#'10411居留外籍'.H28]" table:style-name="ce84">
            <text:p>15</text:p>
          </table:table-cell>
          <table:table-cell office:value-type="float" office:value="976" table:formula="of:=['file:///D:/110年外籍陸港澳配偶人數報表/◎◎每月資訊組提供之報表/◎◎每月資訊組提供之報表/110年7月/%23戶政司公式106.01外籍與大陸配偶證件11007.xlsx'#歸化sex.G27]+['file:///D:/110年外籍陸港澳配偶人數報表/◎◎每月資訊組提供之報表/◎◎每月資訊組提供之報表/110年7月/%23戶政司公式106.01外籍與大陸配偶證件11007.xlsx'#'10411居留外籍'.I28]" table:style-name="ce84">
            <text:p>976</text:p>
          </table:table-cell>
          <table:table-cell office:value-type="float" office:value="201" table:formula="of:=SUM([.I27:.J27])" table:style-name="ce84">
            <text:p>201</text:p>
          </table:table-cell>
          <table:table-cell office:value-type="float" office:value="3" table:formula="of:=['file:///D:/110年外籍陸港澳配偶人數報表/◎◎每月資訊組提供之報表/◎◎每月資訊組提供之報表/110年7月/%23戶政司公式106.01外籍與大陸配偶證件11007.xlsx'#歸化sex.I27]+['file:///D:/110年外籍陸港澳配偶人數報表/◎◎每月資訊組提供之報表/◎◎每月資訊組提供之報表/110年7月/%23戶政司公式106.01外籍與大陸配偶證件11007.xlsx'#'10411居留外籍'.J28]" table:style-name="ce84">
            <text:p>3</text:p>
          </table:table-cell>
          <table:table-cell office:value-type="float" office:value="198" table:formula="of:=['file:///D:/110年外籍陸港澳配偶人數報表/◎◎每月資訊組提供之報表/◎◎每月資訊組提供之報表/110年7月/%23戶政司公式106.01外籍與大陸配偶證件11007.xlsx'#歸化sex.J27]+['file:///D:/110年外籍陸港澳配偶人數報表/◎◎每月資訊組提供之報表/◎◎每月資訊組提供之報表/110年7月/%23戶政司公式106.01外籍與大陸配偶證件11007.xlsx'#'10411居留外籍'.K28]" table:style-name="ce84">
            <text:p>198</text:p>
          </table:table-cell>
          <table:table-cell office:value-type="float" office:value="43" table:formula="of:=SUM([.L27:.M27])" table:style-name="ce84">
            <text:p>43</text:p>
          </table:table-cell>
          <table:table-cell office:value-type="float" office:value="13" table:formula="of:=['file:///D:/110年外籍陸港澳配偶人數報表/◎◎每月資訊組提供之報表/◎◎每月資訊組提供之報表/110年7月/%23戶政司公式106.01外籍與大陸配偶證件11007.xlsx'#歸化sex.L27]+['file:///D:/110年外籍陸港澳配偶人數報表/◎◎每月資訊組提供之報表/◎◎每月資訊組提供之報表/110年7月/%23戶政司公式106.01外籍與大陸配偶證件11007.xlsx'#'10411居留外籍'.P28]" table:style-name="ce84">
            <text:p>13</text:p>
          </table:table-cell>
          <table:table-cell office:value-type="float" office:value="30" table:formula="of:=['file:///D:/110年外籍陸港澳配偶人數報表/◎◎每月資訊組提供之報表/◎◎每月資訊組提供之報表/110年7月/%23戶政司公式106.01外籍與大陸配偶證件11007.xlsx'#歸化sex.M27]+['file:///D:/110年外籍陸港澳配偶人數報表/◎◎每月資訊組提供之報表/◎◎每月資訊組提供之報表/110年7月/%23戶政司公式106.01外籍與大陸配偶證件11007.xlsx'#'10411居留外籍'.Q28]" table:style-name="ce84">
            <text:p>30</text:p>
          </table:table-cell>
          <table:table-cell office:value-type="float" office:value="71" table:formula="of:=SUM([.O27:.P27])" table:style-name="ce84">
            <text:p>71</text:p>
          </table:table-cell>
          <table:table-cell office:value-type="float" office:value="4" table:formula="of:=['file:///D:/110年外籍陸港澳配偶人數報表/◎◎每月資訊組提供之報表/◎◎每月資訊組提供之報表/110年7月/%23戶政司公式106.01外籍與大陸配偶證件11007.xlsx'#歸化sex.O27]+['file:///D:/110年外籍陸港澳配偶人數報表/◎◎每月資訊組提供之報表/◎◎每月資訊組提供之報表/110年7月/%23戶政司公式106.01外籍與大陸配偶證件11007.xlsx'#'10411居留外籍'.L28]" table:style-name="ce84">
            <text:p>4</text:p>
          </table:table-cell>
          <table:table-cell office:value-type="float" office:value="67" table:formula="of:=['file:///D:/110年外籍陸港澳配偶人數報表/◎◎每月資訊組提供之報表/◎◎每月資訊組提供之報表/110年7月/%23戶政司公式106.01外籍與大陸配偶證件11007.xlsx'#歸化sex.P27]+['file:///D:/110年外籍陸港澳配偶人數報表/◎◎每月資訊組提供之報表/◎◎每月資訊組提供之報表/110年7月/%23戶政司公式106.01外籍與大陸配偶證件11007.xlsx'#'10411居留外籍'.M28]" table:style-name="ce84">
            <text:p>67</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7月/%23戶政司公式106.01外籍與大陸配偶證件11007.xlsx'#歸化sex.R27]+['file:///D:/110年外籍陸港澳配偶人數報表/◎◎每月資訊組提供之報表/◎◎每月資訊組提供之報表/110年7月/%23戶政司公式106.01外籍與大陸配偶證件11007.xlsx'#'10411居留外籍'.G61]" table:style-name="ce84">
            <text:p>－</text:p>
          </table:table-cell>
          <table:table-cell office:value-type="float" office:value="64" table:formula="of:=['file:///D:/110年外籍陸港澳配偶人數報表/◎◎每月資訊組提供之報表/◎◎每月資訊組提供之報表/110年7月/%23戶政司公式106.01外籍與大陸配偶證件11007.xlsx'#歸化sex.S27]+['file:///D:/110年外籍陸港澳配偶人數報表/◎◎每月資訊組提供之報表/◎◎每月資訊組提供之報表/110年7月/%23戶政司公式106.01外籍與大陸配偶證件11007.xlsx'#'10411居留外籍'.H61]" table:style-name="ce84">
            <text:p>64</text:p>
          </table:table-cell>
          <table:table-cell office:value-type="float" office:value="38" table:formula="of:=SUM([.U27:.V27])" table:style-name="ce84">
            <text:p>38</text:p>
          </table:table-cell>
          <table:table-cell office:value-type="float" office:value="15" table:formula="of:=['file:///D:/110年外籍陸港澳配偶人數報表/◎◎每月資訊組提供之報表/◎◎每月資訊組提供之報表/110年7月/%23戶政司公式106.01外籍與大陸配偶證件11007.xlsx'#歸化sex.U27]+['file:///D:/110年外籍陸港澳配偶人數報表/◎◎每月資訊組提供之報表/◎◎每月資訊組提供之報表/110年7月/%23戶政司公式106.01外籍與大陸配偶證件11007.xlsx'#'10411居留外籍'.K61]" table:style-name="ce84">
            <text:p>15</text:p>
          </table:table-cell>
          <table:table-cell office:value-type="float" office:value="23" table:formula="of:=['file:///D:/110年外籍陸港澳配偶人數報表/◎◎每月資訊組提供之報表/◎◎每月資訊組提供之報表/110年7月/%23戶政司公式106.01外籍與大陸配偶證件11007.xlsx'#歸化sex.V27]+['file:///D:/110年外籍陸港澳配偶人數報表/◎◎每月資訊組提供之報表/◎◎每月資訊組提供之報表/110年7月/%23戶政司公式106.01外籍與大陸配偶證件11007.xlsx'#'10411居留外籍'.L61]" table:style-name="ce84">
            <text:p>23</text:p>
          </table:table-cell>
          <table:table-cell office:value-type="float" office:value="12" table:formula="of:=SUM([.X27:.Y27])" table:style-name="ce84">
            <text:p>12</text:p>
          </table:table-cell>
          <table:table-cell office:value-type="float" office:value="3" table:formula="of:=['file:///D:/110年外籍陸港澳配偶人數報表/◎◎每月資訊組提供之報表/◎◎每月資訊組提供之報表/110年7月/%23戶政司公式106.01外籍與大陸配偶證件11007.xlsx'#歸化sex.X27]+['file:///D:/110年外籍陸港澳配偶人數報表/◎◎每月資訊組提供之報表/◎◎每月資訊組提供之報表/110年7月/%23戶政司公式106.01外籍與大陸配偶證件11007.xlsx'#'10411居留外籍'.M61]" table:style-name="ce84">
            <text:p>3</text:p>
          </table:table-cell>
          <table:table-cell office:value-type="float" office:value="9" table:formula="of:=['file:///D:/110年外籍陸港澳配偶人數報表/◎◎每月資訊組提供之報表/◎◎每月資訊組提供之報表/110年7月/%23戶政司公式106.01外籍與大陸配偶證件11007.xlsx'#歸化sex.Y27]+['file:///D:/110年外籍陸港澳配偶人數報表/◎◎每月資訊組提供之報表/◎◎每月資訊組提供之報表/110年7月/%23戶政司公式106.01外籍與大陸配偶證件11007.xlsx'#'10411居留外籍'.N61]" table:style-name="ce84">
            <text:p>9</text:p>
          </table:table-cell>
          <table:table-cell office:value-type="float" office:value="149" table:formula="of:=SUM([.AA27:.AB27])" table:style-name="ce84">
            <text:p>149</text:p>
          </table:table-cell>
          <table:table-cell office:value-type="float" office:value="98" table:formula="of:=[.C27]-[.F27]-[.I27]-[.L27]-[.O27]-[.R27]-[.U27]-[.X27]" table:style-name="ce84">
            <text:p>98</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9" table:formula="of:=SUM([.C28:.D28])" table:style-name="ce84">
            <text:p>349</text:p>
          </table:table-cell>
          <table:table-cell office:value-type="float" office:value="17" table:formula="of:=['file:///D:/110年外籍陸港澳配偶人數報表/◎◎每月資訊組提供之報表/◎◎每月資訊組提供之報表/110年7月/%23戶政司公式106.01外籍與大陸配偶證件11007.xlsx'#歸化sex.C28]+['file:///D:/110年外籍陸港澳配偶人數報表/◎◎每月資訊組提供之報表/◎◎每月資訊組提供之報表/110年7月/%23戶政司公式106.01外籍與大陸配偶證件11007.xlsx'#'10411居留外籍'.F29]" table:style-name="ce84">
            <text:p>17</text:p>
          </table:table-cell>
          <table:table-cell office:value-type="float" office:value="332" table:formula="of:=['file:///D:/110年外籍陸港澳配偶人數報表/◎◎每月資訊組提供之報表/◎◎每月資訊組提供之報表/110年7月/%23戶政司公式106.01外籍與大陸配偶證件11007.xlsx'#歸化sex.D28]+['file:///D:/110年外籍陸港澳配偶人數報表/◎◎每月資訊組提供之報表/◎◎每月資訊組提供之報表/110年7月/%23戶政司公式106.01外籍與大陸配偶證件11007.xlsx'#'10411居留外籍'.G29]" table:style-name="ce84">
            <text:p>332</text:p>
          </table:table-cell>
          <table:table-cell office:value-type="float" office:value="188" table:formula="of:=SUM([.F28:.G28])" table:style-name="ce84">
            <text:p>188</text:p>
          </table:table-cell>
          <table:table-cell office:value-type="float" office:value="0" table:formula="of:=['file:///D:/110年外籍陸港澳配偶人數報表/◎◎每月資訊組提供之報表/◎◎每月資訊組提供之報表/110年7月/%23戶政司公式106.01外籍與大陸配偶證件11007.xlsx'#歸化sex.F28]+['file:///D:/110年外籍陸港澳配偶人數報表/◎◎每月資訊組提供之報表/◎◎每月資訊組提供之報表/110年7月/%23戶政司公式106.01外籍與大陸配偶證件11007.xlsx'#'10411居留外籍'.H29]" table:style-name="ce84">
            <text:p>－</text:p>
          </table:table-cell>
          <table:table-cell office:value-type="float" office:value="188" table:formula="of:=['file:///D:/110年外籍陸港澳配偶人數報表/◎◎每月資訊組提供之報表/◎◎每月資訊組提供之報表/110年7月/%23戶政司公式106.01外籍與大陸配偶證件11007.xlsx'#歸化sex.G28]+['file:///D:/110年外籍陸港澳配偶人數報表/◎◎每月資訊組提供之報表/◎◎每月資訊組提供之報表/110年7月/%23戶政司公式106.01外籍與大陸配偶證件11007.xlsx'#'10411居留外籍'.I29]" table:style-name="ce84">
            <text:p>188</text:p>
          </table:table-cell>
          <table:table-cell office:value-type="float" office:value="113" table:formula="of:=SUM([.I28:.J28])" table:style-name="ce84">
            <text:p>113</text:p>
          </table:table-cell>
          <table:table-cell office:value-type="float" office:value="1" table:formula="of:=['file:///D:/110年外籍陸港澳配偶人數報表/◎◎每月資訊組提供之報表/◎◎每月資訊組提供之報表/110年7月/%23戶政司公式106.01外籍與大陸配偶證件11007.xlsx'#歸化sex.I28]+['file:///D:/110年外籍陸港澳配偶人數報表/◎◎每月資訊組提供之報表/◎◎每月資訊組提供之報表/110年7月/%23戶政司公式106.01外籍與大陸配偶證件11007.xlsx'#'10411居留外籍'.J29]" table:style-name="ce84">
            <text:p>1</text:p>
          </table:table-cell>
          <table:table-cell office:value-type="float" office:value="112" table:formula="of:=['file:///D:/110年外籍陸港澳配偶人數報表/◎◎每月資訊組提供之報表/◎◎每月資訊組提供之報表/110年7月/%23戶政司公式106.01外籍與大陸配偶證件11007.xlsx'#歸化sex.J28]+['file:///D:/110年外籍陸港澳配偶人數報表/◎◎每月資訊組提供之報表/◎◎每月資訊組提供之報表/110年7月/%23戶政司公式106.01外籍與大陸配偶證件11007.xlsx'#'10411居留外籍'.K29]" table:style-name="ce84">
            <text:p>112</text:p>
          </table:table-cell>
          <table:table-cell office:value-type="float" office:value="7" table:formula="of:=SUM([.L28:.M28])" table:style-name="ce84">
            <text:p>7</text:p>
          </table:table-cell>
          <table:table-cell office:value-type="float" office:value="2" table:formula="of:=['file:///D:/110年外籍陸港澳配偶人數報表/◎◎每月資訊組提供之報表/◎◎每月資訊組提供之報表/110年7月/%23戶政司公式106.01外籍與大陸配偶證件11007.xlsx'#歸化sex.L28]+['file:///D:/110年外籍陸港澳配偶人數報表/◎◎每月資訊組提供之報表/◎◎每月資訊組提供之報表/110年7月/%23戶政司公式106.01外籍與大陸配偶證件11007.xlsx'#'10411居留外籍'.P29]" table:style-name="ce84">
            <text:p>2</text:p>
          </table:table-cell>
          <table:table-cell office:value-type="float" office:value="5" table:formula="of:=['file:///D:/110年外籍陸港澳配偶人數報表/◎◎每月資訊組提供之報表/◎◎每月資訊組提供之報表/110年7月/%23戶政司公式106.01外籍與大陸配偶證件11007.xlsx'#歸化sex.M28]+['file:///D:/110年外籍陸港澳配偶人數報表/◎◎每月資訊組提供之報表/◎◎每月資訊組提供之報表/110年7月/%23戶政司公式106.01外籍與大陸配偶證件11007.xlsx'#'10411居留外籍'.Q29]" table:style-name="ce84">
            <text:p>5</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7月/%23戶政司公式106.01外籍與大陸配偶證件11007.xlsx'#歸化sex.O28]+['file:///D:/110年外籍陸港澳配偶人數報表/◎◎每月資訊組提供之報表/◎◎每月資訊組提供之報表/110年7月/%23戶政司公式106.01外籍與大陸配偶證件11007.xlsx'#'10411居留外籍'.L29]" table:style-name="ce84">
            <text:p>－</text:p>
          </table:table-cell>
          <table:table-cell office:value-type="float" office:value="6" table:formula="of:=['file:///D:/110年外籍陸港澳配偶人數報表/◎◎每月資訊組提供之報表/◎◎每月資訊組提供之報表/110年7月/%23戶政司公式106.01外籍與大陸配偶證件11007.xlsx'#歸化sex.P28]+['file:///D:/110年外籍陸港澳配偶人數報表/◎◎每月資訊組提供之報表/◎◎每月資訊組提供之報表/110年7月/%23戶政司公式106.01外籍與大陸配偶證件11007.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7月/%23戶政司公式106.01外籍與大陸配偶證件11007.xlsx'#歸化sex.R28]+['file:///D:/110年外籍陸港澳配偶人數報表/◎◎每月資訊組提供之報表/◎◎每月資訊組提供之報表/110年7月/%23戶政司公式106.01外籍與大陸配偶證件11007.xlsx'#'10411居留外籍'.G62]" table:style-name="ce84">
            <text:p>－</text:p>
          </table:table-cell>
          <table:table-cell office:value-type="float" office:value="3" table:formula="of:=['file:///D:/110年外籍陸港澳配偶人數報表/◎◎每月資訊組提供之報表/◎◎每月資訊組提供之報表/110年7月/%23戶政司公式106.01外籍與大陸配偶證件11007.xlsx'#歸化sex.S28]+['file:///D:/110年外籍陸港澳配偶人數報表/◎◎每月資訊組提供之報表/◎◎每月資訊組提供之報表/110年7月/%23戶政司公式106.01外籍與大陸配偶證件11007.xlsx'#'10411居留外籍'.H62]" table:style-name="ce84">
            <text:p>3</text:p>
          </table:table-cell>
          <table:table-cell office:value-type="float" office:value="5" table:formula="of:=SUM([.U28:.V28])" table:style-name="ce84">
            <text:p>5</text:p>
          </table:table-cell>
          <table:table-cell office:value-type="float" office:value="1" table:formula="of:=['file:///D:/110年外籍陸港澳配偶人數報表/◎◎每月資訊組提供之報表/◎◎每月資訊組提供之報表/110年7月/%23戶政司公式106.01外籍與大陸配偶證件11007.xlsx'#歸化sex.U28]+['file:///D:/110年外籍陸港澳配偶人數報表/◎◎每月資訊組提供之報表/◎◎每月資訊組提供之報表/110年7月/%23戶政司公式106.01外籍與大陸配偶證件11007.xlsx'#'10411居留外籍'.K62]" table:style-name="ce84">
            <text:p>1</text:p>
          </table:table-cell>
          <table:table-cell office:value-type="float" office:value="4" table:formula="of:=['file:///D:/110年外籍陸港澳配偶人數報表/◎◎每月資訊組提供之報表/◎◎每月資訊組提供之報表/110年7月/%23戶政司公式106.01外籍與大陸配偶證件11007.xlsx'#歸化sex.V28]+['file:///D:/110年外籍陸港澳配偶人數報表/◎◎每月資訊組提供之報表/◎◎每月資訊組提供之報表/110年7月/%23戶政司公式106.01外籍與大陸配偶證件11007.xlsx'#'10411居留外籍'.L62]" table:style-name="ce84">
            <text:p>4</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7月/%23戶政司公式106.01外籍與大陸配偶證件11007.xlsx'#歸化sex.X28]+['file:///D:/110年外籍陸港澳配偶人數報表/◎◎每月資訊組提供之報表/◎◎每月資訊組提供之報表/110年7月/%23戶政司公式106.01外籍與大陸配偶證件11007.xlsx'#'10411居留外籍'.M62]" table:style-name="ce84">
            <text:p>－</text:p>
          </table:table-cell>
          <table:table-cell office:value-type="float" office:value="1" table:formula="of:=['file:///D:/110年外籍陸港澳配偶人數報表/◎◎每月資訊組提供之報表/◎◎每月資訊組提供之報表/110年7月/%23戶政司公式106.01外籍與大陸配偶證件11007.xlsx'#歸化sex.Y28]+['file:///D:/110年外籍陸港澳配偶人數報表/◎◎每月資訊組提供之報表/◎◎每月資訊組提供之報表/110年7月/%23戶政司公式106.01外籍與大陸配偶證件11007.xlsx'#'10411居留外籍'.N62]" table:style-name="ce84">
            <text:p>1</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2" table:formula="of:=['file:///D:/110年外籍陸港澳配偶人數報表/◎◎每月資訊組提供之報表/◎◎每月資訊組提供之報表/110年7月/%23戶政司公式106.01外籍與大陸配偶證件11007.xlsx'#歸化sex.C29]+['file:///D:/110年外籍陸港澳配偶人數報表/◎◎每月資訊組提供之報表/◎◎每月資訊組提供之報表/110年7月/%23戶政司公式106.01外籍與大陸配偶證件11007.xlsx'#'10411居留外籍'.F30]" table:style-name="ce84">
            <text:p>2</text:p>
          </table:table-cell>
          <table:table-cell office:value-type="float" office:value="70" table:formula="of:=['file:///D:/110年外籍陸港澳配偶人數報表/◎◎每月資訊組提供之報表/◎◎每月資訊組提供之報表/110年7月/%23戶政司公式106.01外籍與大陸配偶證件11007.xlsx'#歸化sex.D29]+['file:///D:/110年外籍陸港澳配偶人數報表/◎◎每月資訊組提供之報表/◎◎每月資訊組提供之報表/110年7月/%23戶政司公式106.01外籍與大陸配偶證件11007.xlsx'#'10411居留外籍'.G30]" table:style-name="ce84">
            <text:p>70</text:p>
          </table:table-cell>
          <table:table-cell office:value-type="float" office:value="53" table:formula="of:=SUM([.F29:.G29])" table:style-name="ce84">
            <text:p>53</text:p>
          </table:table-cell>
          <table:table-cell office:value-type="float" office:value="0" table:formula="of:=['file:///D:/110年外籍陸港澳配偶人數報表/◎◎每月資訊組提供之報表/◎◎每月資訊組提供之報表/110年7月/%23戶政司公式106.01外籍與大陸配偶證件11007.xlsx'#歸化sex.F29]+['file:///D:/110年外籍陸港澳配偶人數報表/◎◎每月資訊組提供之報表/◎◎每月資訊組提供之報表/110年7月/%23戶政司公式106.01外籍與大陸配偶證件11007.xlsx'#'10411居留外籍'.H30]" table:style-name="ce84">
            <text:p>－</text:p>
          </table:table-cell>
          <table:table-cell office:value-type="float" office:value="53" table:formula="of:=['file:///D:/110年外籍陸港澳配偶人數報表/◎◎每月資訊組提供之報表/◎◎每月資訊組提供之報表/110年7月/%23戶政司公式106.01外籍與大陸配偶證件11007.xlsx'#歸化sex.G29]+['file:///D:/110年外籍陸港澳配偶人數報表/◎◎每月資訊組提供之報表/◎◎每月資訊組提供之報表/110年7月/%23戶政司公式106.01外籍與大陸配偶證件11007.xlsx'#'10411居留外籍'.I30]" table:style-name="ce84">
            <text:p>53</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7月/%23戶政司公式106.01外籍與大陸配偶證件11007.xlsx'#歸化sex.I29]+['file:///D:/110年外籍陸港澳配偶人數報表/◎◎每月資訊組提供之報表/◎◎每月資訊組提供之報表/110年7月/%23戶政司公式106.01外籍與大陸配偶證件11007.xlsx'#'10411居留外籍'.J30]" table:style-name="ce84">
            <text:p>－</text:p>
          </table:table-cell>
          <table:table-cell office:value-type="float" office:value="4" table:formula="of:=['file:///D:/110年外籍陸港澳配偶人數報表/◎◎每月資訊組提供之報表/◎◎每月資訊組提供之報表/110年7月/%23戶政司公式106.01外籍與大陸配偶證件11007.xlsx'#歸化sex.J29]+['file:///D:/110年外籍陸港澳配偶人數報表/◎◎每月資訊組提供之報表/◎◎每月資訊組提供之報表/110年7月/%23戶政司公式106.01外籍與大陸配偶證件11007.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7月/%23戶政司公式106.01外籍與大陸配偶證件11007.xlsx'#歸化sex.L29]+['file:///D:/110年外籍陸港澳配偶人數報表/◎◎每月資訊組提供之報表/◎◎每月資訊組提供之報表/110年7月/%23戶政司公式106.01外籍與大陸配偶證件11007.xlsx'#'10411居留外籍'.P30]" table:style-name="ce84">
            <text:p>－</text:p>
          </table:table-cell>
          <table:table-cell office:value-type="float" office:value="3" table:formula="of:=['file:///D:/110年外籍陸港澳配偶人數報表/◎◎每月資訊組提供之報表/◎◎每月資訊組提供之報表/110年7月/%23戶政司公式106.01外籍與大陸配偶證件11007.xlsx'#歸化sex.M29]+['file:///D:/110年外籍陸港澳配偶人數報表/◎◎每月資訊組提供之報表/◎◎每月資訊組提供之報表/110年7月/%23戶政司公式106.01外籍與大陸配偶證件11007.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7月/%23戶政司公式106.01外籍與大陸配偶證件11007.xlsx'#歸化sex.O29]+['file:///D:/110年外籍陸港澳配偶人數報表/◎◎每月資訊組提供之報表/◎◎每月資訊組提供之報表/110年7月/%23戶政司公式106.01外籍與大陸配偶證件11007.xlsx'#'10411居留外籍'.L30]" table:style-name="ce84">
            <text:p>－</text:p>
          </table:table-cell>
          <table:table-cell office:value-type="float" office:value="1" table:formula="of:=['file:///D:/110年外籍陸港澳配偶人數報表/◎◎每月資訊組提供之報表/◎◎每月資訊組提供之報表/110年7月/%23戶政司公式106.01外籍與大陸配偶證件11007.xlsx'#歸化sex.P29]+['file:///D:/110年外籍陸港澳配偶人數報表/◎◎每月資訊組提供之報表/◎◎每月資訊組提供之報表/110年7月/%23戶政司公式106.01外籍與大陸配偶證件11007.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7月/%23戶政司公式106.01外籍與大陸配偶證件11007.xlsx'#歸化sex.R29]+['file:///D:/110年外籍陸港澳配偶人數報表/◎◎每月資訊組提供之報表/◎◎每月資訊組提供之報表/110年7月/%23戶政司公式106.01外籍與大陸配偶證件11007.xlsx'#'10411居留外籍'.G63]" table:style-name="ce84">
            <text:p>－</text:p>
          </table:table-cell>
          <table:table-cell office:value-type="float" office:value="3" table:formula="of:=['file:///D:/110年外籍陸港澳配偶人數報表/◎◎每月資訊組提供之報表/◎◎每月資訊組提供之報表/110年7月/%23戶政司公式106.01外籍與大陸配偶證件11007.xlsx'#歸化sex.S29]+['file:///D:/110年外籍陸港澳配偶人數報表/◎◎每月資訊組提供之報表/◎◎每月資訊組提供之報表/110年7月/%23戶政司公式106.01外籍與大陸配偶證件11007.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7月/%23戶政司公式106.01外籍與大陸配偶證件11007.xlsx'#歸化sex.U29]+['file:///D:/110年外籍陸港澳配偶人數報表/◎◎每月資訊組提供之報表/◎◎每月資訊組提供之報表/110年7月/%23戶政司公式106.01外籍與大陸配偶證件11007.xlsx'#'10411居留外籍'.K63]" table:style-name="ce84">
            <text:p>－</text:p>
          </table:table-cell>
          <table:table-cell office:value-type="float" office:value="0" table:formula="of:=['file:///D:/110年外籍陸港澳配偶人數報表/◎◎每月資訊組提供之報表/◎◎每月資訊組提供之報表/110年7月/%23戶政司公式106.01外籍與大陸配偶證件11007.xlsx'#歸化sex.V29]+['file:///D:/110年外籍陸港澳配偶人數報表/◎◎每月資訊組提供之報表/◎◎每月資訊組提供之報表/110年7月/%23戶政司公式106.01外籍與大陸配偶證件11007.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7月/%23戶政司公式106.01外籍與大陸配偶證件11007.xlsx'#歸化sex.X29]+['file:///D:/110年外籍陸港澳配偶人數報表/◎◎每月資訊組提供之報表/◎◎每月資訊組提供之報表/110年7月/%23戶政司公式106.01外籍與大陸配偶證件11007.xlsx'#'10411居留外籍'.M63]" table:style-name="ce84">
            <text:p>1</text:p>
          </table:table-cell>
          <table:table-cell office:value-type="float" office:value="0" table:formula="of:=['file:///D:/110年外籍陸港澳配偶人數報表/◎◎每月資訊組提供之報表/◎◎每月資訊組提供之報表/110年7月/%23戶政司公式106.01外籍與大陸配偶證件11007.xlsx'#歸化sex.Y29]+['file:///D:/110年外籍陸港澳配偶人數報表/◎◎每月資訊組提供之報表/◎◎每月資訊組提供之報表/110年7月/%23戶政司公式106.01外籍與大陸配偶證件11007.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8月13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7月/%23戶政司公式106.01外籍與大陸配偶證件11007.xlsx'#證件別" table:style-name="ta4">
        <table:table-source xlink:href="file:///D:/110年外籍陸港澳配偶人數報表/◎◎每月資訊組提供之報表/◎◎每月資訊組提供之報表/110年7月/%23戶政司公式106.01外籍與大陸配偶證件11007.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7月/%23戶政司公式106.01外籍與大陸配偶證件11007.xlsx'#國籍別" table:style-name="ta4">
        <table:table-source xlink:href="file:///D:/110年外籍陸港澳配偶人數報表/◎◎每月資訊組提供之報表/◎◎每月資訊組提供之報表/110年7月/%23戶政司公式106.01外籍與大陸配偶證件11007.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7月/%23戶政司公式106.01外籍與大陸配偶證件11007.xlsx'#國籍按性別" table:style-name="ta4">
        <table:table-source xlink:href="file:///D:/110年外籍陸港澳配偶人數報表/◎◎每月資訊組提供之報表/◎◎每月資訊組提供之報表/110年7月/%23戶政司公式106.01外籍與大陸配偶證件11007.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7月/%23戶政司公式106.01外籍與大陸配偶證件11007.xlsx'#外籍" table:style-name="ta4">
        <table:table-source xlink:href="file:///D:/110年外籍陸港澳配偶人數報表/◎◎每月資訊組提供之報表/◎◎每月資訊組提供之報表/110年7月/%23戶政司公式106.01外籍與大陸配偶證件11007.xlsx" table:table-name="外籍" table:mode="copy-results-only"/>
        <table:table-column/>
        <table:table-row table:number-rows-repeated="7">
          <table:table-cell table:number-columns-repeated="16384"/>
        </table:table-row>
        <table:table-row>
          <table:table-cell table:number-columns-repeated="2"/>
          <table:table-cell office:value-type="float" office:value="4553"/>
          <table:table-cell/>
          <table:table-cell office:value-type="float" office:value="1027"/>
          <table:table-cell/>
          <table:table-cell office:value-type="float" office:value="1471"/>
          <table:table-cell/>
          <table:table-cell office:value-type="float" office:value="753"/>
          <table:table-cell/>
          <table:table-cell office:value-type="float" office:value="34"/>
          <table:table-cell/>
          <table:table-cell office:value-type="float" office:value="1146"/>
          <table:table-cell/>
          <table:table-cell office:value-type="float" office:value="504"/>
          <table:table-cell/>
          <table:table-cell office:value-type="float" office:value="4715"/>
          <table:table-cell table:number-columns-repeated="16367"/>
        </table:table-row>
        <table:table-row>
          <table:table-cell table:number-columns-repeated="2"/>
          <table:table-cell office:value-type="float" office:value="1208"/>
          <table:table-cell/>
          <table:table-cell office:value-type="float" office:value="398"/>
          <table:table-cell/>
          <table:table-cell office:value-type="float" office:value="486"/>
          <table:table-cell/>
          <table:table-cell office:value-type="float" office:value="288"/>
          <table:table-cell/>
          <table:table-cell office:value-type="float" office:value="11"/>
          <table:table-cell/>
          <table:table-cell office:value-type="float" office:value="1699"/>
          <table:table-cell/>
          <table:table-cell office:value-type="float" office:value="469"/>
          <table:table-cell/>
          <table:table-cell office:value-type="float" office:value="4933"/>
          <table:table-cell table:number-columns-repeated="16367"/>
        </table:table-row>
        <table:table-row>
          <table:table-cell table:number-columns-repeated="2"/>
          <table:table-cell office:value-type="float" office:value="2893"/>
          <table:table-cell/>
          <table:table-cell office:value-type="float" office:value="830"/>
          <table:table-cell/>
          <table:table-cell office:value-type="float" office:value="2077"/>
          <table:table-cell/>
          <table:table-cell office:value-type="float" office:value="671"/>
          <table:table-cell/>
          <table:table-cell office:value-type="float" office:value="14"/>
          <table:table-cell/>
          <table:table-cell office:value-type="float" office:value="435"/>
          <table:table-cell/>
          <table:table-cell office:value-type="float" office:value="147"/>
          <table:table-cell/>
          <table:table-cell office:value-type="float" office:value="1680"/>
          <table:table-cell table:number-columns-repeated="16367"/>
        </table:table-row>
        <table:table-row>
          <table:table-cell table:number-columns-repeated="2"/>
          <table:table-cell office:value-type="float" office:value="2490"/>
          <table:table-cell/>
          <table:table-cell office:value-type="float" office:value="448"/>
          <table:table-cell/>
          <table:table-cell office:value-type="float" office:value="810"/>
          <table:table-cell/>
          <table:table-cell office:value-type="float" office:value="392"/>
          <table:table-cell/>
          <table:table-cell office:value-type="float" office:value="19"/>
          <table:table-cell/>
          <table:table-cell office:value-type="float" office:value="565"/>
          <table:table-cell/>
          <table:table-cell office:value-type="float" office:value="198"/>
          <table:table-cell/>
          <table:table-cell office:value-type="float" office:value="2239"/>
          <table:table-cell table:number-columns-repeated="16367"/>
        </table:table-row>
        <table:table-row>
          <table:table-cell table:number-columns-repeated="2"/>
          <table:table-cell office:value-type="float" office:value="1521"/>
          <table:table-cell/>
          <table:table-cell office:value-type="float" office:value="173"/>
          <table:table-cell/>
          <table:table-cell office:value-type="float" office:value="460"/>
          <table:table-cell/>
          <table:table-cell office:value-type="float" office:value="216"/>
          <table:table-cell/>
          <table:table-cell office:value-type="float" office:value="8"/>
          <table:table-cell/>
          <table:table-cell office:value-type="float" office:value="271"/>
          <table:table-cell/>
          <table:table-cell office:value-type="float" office:value="80"/>
          <table:table-cell/>
          <table:table-cell office:value-type="float" office:value="966"/>
          <table:table-cell table:number-columns-repeated="16367"/>
        </table:table-row>
        <table:table-row>
          <table:table-cell table:number-columns-repeated="2"/>
          <table:table-cell office:value-type="float" office:value="2159"/>
          <table:table-cell/>
          <table:table-cell office:value-type="float" office:value="316"/>
          <table:table-cell/>
          <table:table-cell office:value-type="float" office:value="533"/>
          <table:table-cell/>
          <table:table-cell office:value-type="float" office:value="386"/>
          <table:table-cell/>
          <table:table-cell office:value-type="float" office:value="9"/>
          <table:table-cell/>
          <table:table-cell office:value-type="float" office:value="524"/>
          <table:table-cell/>
          <table:table-cell office:value-type="float" office:value="171"/>
          <table:table-cell/>
          <table:table-cell office:value-type="float" office:value="1733"/>
          <table:table-cell table:number-columns-repeated="16367"/>
        </table:table-row>
        <table:table-row>
          <table:table-cell table:number-columns-repeated="2"/>
          <table:table-cell office:value-type="float" office:value="414"/>
          <table:table-cell/>
          <table:table-cell office:value-type="float" office:value="84"/>
          <table:table-cell/>
          <table:table-cell office:value-type="float" office:value="86"/>
          <table:table-cell/>
          <table:table-cell office:value-type="float" office:value="40"/>
          <table:table-cell/>
          <table:table-cell office:value-type="float" office:value="4"/>
          <table:table-cell/>
          <table:table-cell office:value-type="float" office:value="56"/>
          <table:table-cell/>
          <table:table-cell office:value-type="float" office:value="11"/>
          <table:table-cell/>
          <table:table-cell office:value-type="float" office:value="236"/>
          <table:table-cell table:number-columns-repeated="16367"/>
        </table:table-row>
        <table:table-row>
          <table:table-cell table:number-columns-repeated="2"/>
          <table:table-cell office:value-type="float" office:value="619"/>
          <table:table-cell/>
          <table:table-cell office:value-type="float" office:value="191"/>
          <table:table-cell/>
          <table:table-cell office:value-type="float" office:value="244"/>
          <table:table-cell/>
          <table:table-cell office:value-type="float" office:value="216"/>
          <table:table-cell/>
          <table:table-cell office:value-type="float" office:value="2"/>
          <table:table-cell/>
          <table:table-cell office:value-type="float" office:value="96"/>
          <table:table-cell/>
          <table:table-cell office:value-type="float" office:value="73"/>
          <table:table-cell/>
          <table:table-cell office:value-type="float" office:value="523"/>
          <table:table-cell table:number-columns-repeated="16367"/>
        </table:table-row>
        <table:table-row>
          <table:table-cell table:number-columns-repeated="2"/>
          <table:table-cell office:value-type="float" office:value="660"/>
          <table:table-cell/>
          <table:table-cell office:value-type="float" office:value="188"/>
          <table:table-cell/>
          <table:table-cell office:value-type="float" office:value="194"/>
          <table:table-cell/>
          <table:table-cell office:value-type="float" office:value="96"/>
          <table:table-cell/>
          <table:table-cell office:value-type="float" office:value="4"/>
          <table:table-cell/>
          <table:table-cell office:value-type="float" office:value="45"/>
          <table:table-cell/>
          <table:table-cell office:value-type="float" office:value="16"/>
          <table:table-cell/>
          <table:table-cell office:value-type="float" office:value="185"/>
          <table:table-cell table:number-columns-repeated="16367"/>
        </table:table-row>
        <table:table-row>
          <table:table-cell table:number-columns-repeated="2"/>
          <table:table-cell office:value-type="float" office:value="1449"/>
          <table:table-cell/>
          <table:table-cell office:value-type="float" office:value="224"/>
          <table:table-cell/>
          <table:table-cell office:value-type="float" office:value="410"/>
          <table:table-cell/>
          <table:table-cell office:value-type="float" office:value="135"/>
          <table:table-cell/>
          <table:table-cell office:value-type="float" office:value="8"/>
          <table:table-cell/>
          <table:table-cell office:value-type="float" office:value="82"/>
          <table:table-cell/>
          <table:table-cell office:value-type="float" office:value="23"/>
          <table:table-cell/>
          <table:table-cell office:value-type="float" office:value="338"/>
          <table:table-cell table:number-columns-repeated="16367"/>
        </table:table-row>
        <table:table-row>
          <table:table-cell table:number-columns-repeated="2"/>
          <table:table-cell office:value-type="float" office:value="536"/>
          <table:table-cell/>
          <table:table-cell office:value-type="float" office:value="104"/>
          <table:table-cell/>
          <table:table-cell office:value-type="float" office:value="126"/>
          <table:table-cell/>
          <table:table-cell office:value-type="float" office:value="37"/>
          <table:table-cell/>
          <table:table-cell office:value-type="float" office:value="1"/>
          <table:table-cell/>
          <table:table-cell office:value-type="float" office:value="27"/>
          <table:table-cell/>
          <table:table-cell office:value-type="float" office:value="8"/>
          <table:table-cell/>
          <table:table-cell office:value-type="float" office:value="183"/>
          <table:table-cell table:number-columns-repeated="16367"/>
        </table:table-row>
        <table:table-row>
          <table:table-cell table:number-columns-repeated="2"/>
          <table:table-cell office:value-type="float" office:value="806"/>
          <table:table-cell/>
          <table:table-cell office:value-type="float" office:value="175"/>
          <table:table-cell/>
          <table:table-cell office:value-type="float" office:value="166"/>
          <table:table-cell/>
          <table:table-cell office:value-type="float" office:value="58"/>
          <table:table-cell/>
          <table:table-cell office:value-type="float" office:value="1"/>
          <table:table-cell/>
          <table:table-cell office:value-type="float" office:value="28"/>
          <table:table-cell/>
          <table:table-cell office:value-type="float" office:value="18"/>
          <table:table-cell/>
          <table:table-cell office:value-type="float" office:value="162"/>
          <table:table-cell table:number-columns-repeated="16367"/>
        </table:table-row>
        <table:table-row>
          <table:table-cell table:number-columns-repeated="2"/>
          <table:table-cell office:value-type="float" office:value="474"/>
          <table:table-cell/>
          <table:table-cell office:value-type="float" office:value="129"/>
          <table:table-cell/>
          <table:table-cell office:value-type="float" office:value="102"/>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102"/>
          <table:table-cell table:number-columns-repeated="16367"/>
        </table:table-row>
        <table:table-row>
          <table:table-cell table:number-columns-repeated="2"/>
          <table:table-cell office:value-type="float" office:value="684"/>
          <table:table-cell/>
          <table:table-cell office:value-type="float" office:value="179"/>
          <table:table-cell/>
          <table:table-cell office:value-type="float" office:value="141"/>
          <table:table-cell/>
          <table:table-cell office:value-type="float" office:value="153"/>
          <table:table-cell/>
          <table:table-cell office:value-type="float" office:value="6"/>
          <table:table-cell/>
          <table:table-cell office:value-type="float" office:value="57"/>
          <table:table-cell/>
          <table:table-cell office:value-type="float" office:value="16"/>
          <table:table-cell/>
          <table:table-cell office:value-type="float" office:value="310"/>
          <table:table-cell table:number-columns-repeated="16367"/>
        </table:table-row>
        <table:table-row>
          <table:table-cell table:number-columns-repeated="2"/>
          <table:table-cell office:value-type="float" office:value="133"/>
          <table:table-cell/>
          <table:table-cell office:value-type="float" office:value="29"/>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8"/>
          <table:table-cell table:number-columns-repeated="16367"/>
        </table:table-row>
        <table:table-row>
          <table:table-cell table:number-columns-repeated="2"/>
          <table:table-cell office:value-type="float" office:value="160"/>
          <table:table-cell/>
          <table:table-cell office:value-type="float" office:value="82"/>
          <table:table-cell/>
          <table:table-cell office:value-type="float" office:value="54"/>
          <table:table-cell/>
          <table:table-cell office:value-type="float" office:value="21"/>
          <table:table-cell/>
          <table:table-cell office:value-type="float" office:value="6"/>
          <table:table-cell/>
          <table:table-cell office:value-type="float" office:value="50"/>
          <table:table-cell/>
          <table:table-cell office:value-type="float" office:value="18"/>
          <table:table-cell/>
          <table:table-cell office:value-type="float" office:value="223"/>
          <table:table-cell table:number-columns-repeated="16367"/>
        </table:table-row>
        <table:table-row>
          <table:table-cell table:number-columns-repeated="2"/>
          <table:table-cell office:value-type="float" office:value="50"/>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05"/>
          <table:table-cell/>
          <table:table-cell office:value-type="float" office:value="96"/>
          <table:table-cell/>
          <table:table-cell office:value-type="float" office:value="85"/>
          <table:table-cell/>
          <table:table-cell office:value-type="float" office:value="45"/>
          <table:table-cell/>
          <table:table-cell office:value-type="float" office:value="3"/>
          <table:table-cell/>
          <table:table-cell office:value-type="float" office:value="65"/>
          <table:table-cell/>
          <table:table-cell office:value-type="float" office:value="19"/>
          <table:table-cell/>
          <table:table-cell office:value-type="float" office:value="234"/>
          <table:table-cell table:number-columns-repeated="16367"/>
        </table:table-row>
        <table:table-row>
          <table:table-cell table:number-columns-repeated="2"/>
          <table:table-cell office:value-type="float" office:value="388"/>
          <table:table-cell/>
          <table:table-cell office:value-type="float" office:value="154"/>
          <table:table-cell/>
          <table:table-cell office:value-type="float" office:value="122"/>
          <table:table-cell/>
          <table:table-cell office:value-type="float" office:value="133"/>
          <table:table-cell/>
          <table:table-cell office:value-type="float" office:value="1"/>
          <table:table-cell/>
          <table:table-cell office:value-type="float" office:value="164"/>
          <table:table-cell/>
          <table:table-cell office:value-type="float" office:value="74"/>
          <table:table-cell/>
          <table:table-cell office:value-type="float" office:value="598"/>
          <table:table-cell table:number-columns-repeated="16367"/>
        </table:table-row>
        <table:table-row>
          <table:table-cell table:number-columns-repeated="2"/>
          <table:table-cell office:value-type="float" office:value="158"/>
          <table:table-cell/>
          <table:table-cell office:value-type="float" office:value="29"/>
          <table:table-cell/>
          <table:table-cell office:value-type="float" office:value="33"/>
          <table:table-cell/>
          <table:table-cell office:value-type="float" office:value="28"/>
          <table:table-cell/>
          <table:table-cell office:value-type="float" office:value="1"/>
          <table:table-cell/>
          <table:table-cell office:value-type="float" office:value="36"/>
          <table:table-cell/>
          <table:table-cell office:value-type="float" office:value="10"/>
          <table:table-cell/>
          <table:table-cell office:value-type="float" office:value="131"/>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4"/>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7月/%23戶政司公式106.01外籍與大陸配偶證件11007.xlsx'#歸化" table:style-name="ta4">
        <table:table-source xlink:href="file:///D:/110年外籍陸港澳配偶人數報表/◎◎每月資訊組提供之報表/◎◎每月資訊組提供之報表/110年7月/%23戶政司公式106.01外籍與大陸配偶證件11007.xlsx" table:table-name="歸化" table:mode="copy-results-only"/>
        <table:table-column/>
        <table:table-row table:number-rows-repeated="7">
          <table:table-cell table:number-columns-repeated="16384"/>
        </table:table-row>
        <table:table-row>
          <table:table-cell table:number-columns-repeated="2"/>
          <table:table-cell office:value-type="float" office:value="15033"/>
          <table:table-cell/>
          <table:table-cell office:value-type="float" office:value="2932"/>
          <table:table-cell/>
          <table:table-cell office:value-type="float" office:value="308"/>
          <table:table-cell/>
          <table:table-cell office:value-type="float" office:value="952"/>
          <table:table-cell/>
          <table:table-cell office:value-type="float" office:value="423"/>
          <table:table-cell/>
          <table:table-cell office:value-type="float" office:value="33"/>
          <table:table-cell/>
          <table:table-cell office:value-type="float" office:value="56"/>
          <table:table-cell/>
          <table:table-cell office:value-type="float" office:value="1337"/>
          <table:table-cell table:number-columns-repeated="16367"/>
        </table:table-row>
        <table:table-row>
          <table:table-cell table:number-columns-repeated="2"/>
          <table:table-cell office:value-type="float" office:value="4637"/>
          <table:table-cell/>
          <table:table-cell office:value-type="float" office:value="783"/>
          <table:table-cell/>
          <table:table-cell office:value-type="float" office:value="87"/>
          <table:table-cell/>
          <table:table-cell office:value-type="float" office:value="375"/>
          <table:table-cell/>
          <table:table-cell office:value-type="float" office:value="176"/>
          <table:table-cell/>
          <table:table-cell office:value-type="float" office:value="66"/>
          <table:table-cell/>
          <table:table-cell office:value-type="float" office:value="52"/>
          <table:table-cell/>
          <table:table-cell office:value-type="float" office:value="502"/>
          <table:table-cell table:number-columns-repeated="16367"/>
        </table:table-row>
        <table:table-row>
          <table:table-cell table:number-columns-repeated="2"/>
          <table:table-cell office:value-type="float" office:value="8857"/>
          <table:table-cell/>
          <table:table-cell office:value-type="float" office:value="4153"/>
          <table:table-cell/>
          <table:table-cell office:value-type="float" office:value="419"/>
          <table:table-cell/>
          <table:table-cell office:value-type="float" office:value="1247"/>
          <table:table-cell/>
          <table:table-cell office:value-type="float" office:value="289"/>
          <table:table-cell/>
          <table:table-cell office:value-type="float" office:value="10"/>
          <table:table-cell/>
          <table:table-cell office:value-type="float" office:value="10"/>
          <table:table-cell/>
          <table:table-cell office:value-type="float" office:value="532"/>
          <table:table-cell table:number-columns-repeated="16367"/>
        </table:table-row>
        <table:table-row>
          <table:table-cell table:number-columns-repeated="2"/>
          <table:table-cell office:value-type="float" office:value="9234"/>
          <table:table-cell/>
          <table:table-cell office:value-type="float" office:value="1969"/>
          <table:table-cell/>
          <table:table-cell office:value-type="float" office:value="127"/>
          <table:table-cell/>
          <table:table-cell office:value-type="float" office:value="616"/>
          <table:table-cell/>
          <table:table-cell office:value-type="float" office:value="736"/>
          <table:table-cell/>
          <table:table-cell office:value-type="float" office:value="45"/>
          <table:table-cell/>
          <table:table-cell office:value-type="float" office:value="15"/>
          <table:table-cell/>
          <table:table-cell office:value-type="float" office:value="301"/>
          <table:table-cell table:number-columns-repeated="16367"/>
        </table:table-row>
        <table:table-row>
          <table:table-cell table:number-columns-repeated="2"/>
          <table:table-cell office:value-type="float" office:value="7180"/>
          <table:table-cell/>
          <table:table-cell office:value-type="float" office:value="961"/>
          <table:table-cell/>
          <table:table-cell office:value-type="float" office:value="97"/>
          <table:table-cell/>
          <table:table-cell office:value-type="float" office:value="343"/>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474"/>
          <table:table-cell/>
          <table:table-cell office:value-type="float" office:value="1866"/>
          <table:table-cell/>
          <table:table-cell office:value-type="float" office:value="161"/>
          <table:table-cell/>
          <table:table-cell office:value-type="float" office:value="704"/>
          <table:table-cell/>
          <table:table-cell office:value-type="float" office:value="429"/>
          <table:table-cell/>
          <table:table-cell office:value-type="float" office:value="24"/>
          <table:table-cell/>
          <table:table-cell office:value-type="float" office:value="27"/>
          <table:table-cell/>
          <table:table-cell office:value-type="float" office:value="211"/>
          <table:table-cell table:number-columns-repeated="16367"/>
        </table:table-row>
        <table:table-row>
          <table:table-cell table:number-columns-repeated="2"/>
          <table:table-cell office:value-type="float" office:value="2084"/>
          <table:table-cell/>
          <table:table-cell office:value-type="float" office:value="404"/>
          <table:table-cell/>
          <table:table-cell office:value-type="float" office:value="43"/>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32"/>
          <table:table-cell/>
          <table:table-cell office:value-type="float" office:value="2308"/>
          <table:table-cell/>
          <table:table-cell office:value-type="float" office:value="92"/>
          <table:table-cell/>
          <table:table-cell office:value-type="float" office:value="457"/>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704"/>
          <table:table-cell/>
          <table:table-cell office:value-type="float" office:value="1774"/>
          <table:table-cell/>
          <table:table-cell office:value-type="float" office:value="85"/>
          <table:table-cell/>
          <table:table-cell office:value-type="float" office:value="223"/>
          <table:table-cell/>
          <table:table-cell office:value-type="float" office:value="68"/>
          <table:table-cell/>
          <table:table-cell office:value-type="float" office:value="1"/>
          <table:table-cell/>
          <table:table-cell office:value-type="float" office:value="1"/>
          <table:table-cell/>
          <table:table-cell office:value-type="float" office:value="85"/>
          <table:table-cell table:number-columns-repeated="16367"/>
        </table:table-row>
        <table:table-row>
          <table:table-cell table:number-columns-repeated="2"/>
          <table:table-cell office:value-type="float" office:value="6231"/>
          <table:table-cell/>
          <table:table-cell office:value-type="float" office:value="1606"/>
          <table:table-cell/>
          <table:table-cell office:value-type="float" office:value="105"/>
          <table:table-cell/>
          <table:table-cell office:value-type="float" office:value="322"/>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21"/>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61"/>
          <table:table-cell/>
          <table:table-cell office:value-type="float" office:value="1721"/>
          <table:table-cell/>
          <table:table-cell office:value-type="float" office:value="65"/>
          <table:table-cell/>
          <table:table-cell office:value-type="float" office:value="130"/>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05"/>
          <table:table-cell/>
          <table:table-cell office:value-type="float" office:value="1102"/>
          <table:table-cell/>
          <table:table-cell office:value-type="float" office:value="53"/>
          <table:table-cell/>
          <table:table-cell office:value-type="float" office:value="100"/>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74"/>
          <table:table-cell/>
          <table:table-cell office:value-type="float" office:value="1591"/>
          <table:table-cell/>
          <table:table-cell office:value-type="float" office:value="70"/>
          <table:table-cell/>
          <table:table-cell office:value-type="float" office:value="664"/>
          <table:table-cell/>
          <table:table-cell office:value-type="float" office:value="235"/>
          <table:table-cell/>
          <table:table-cell office:value-type="float" office:value="2"/>
          <table:table-cell/>
          <table:table-cell office:value-type="float" office:value="0"/>
          <table:table-cell/>
          <table:table-cell office:value-type="float" office:value="65"/>
          <table:table-cell table:number-columns-repeated="16367"/>
        </table:table-row>
        <table:table-row>
          <table:table-cell table:number-columns-repeated="2"/>
          <table:table-cell office:value-type="float" office:value="896"/>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09"/>
          <table:table-cell/>
          <table:table-cell office:value-type="float" office:value="471"/>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7"/>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46"/>
          <table:table-cell/>
          <table:table-cell office:value-type="float" office:value="231"/>
          <table:table-cell/>
          <table:table-cell office:value-type="float" office:value="31"/>
          <table:table-cell/>
          <table:table-cell office:value-type="float" office:value="71"/>
          <table:table-cell/>
          <table:table-cell office:value-type="float" office:value="64"/>
          <table:table-cell/>
          <table:table-cell office:value-type="float" office:value="1"/>
          <table:table-cell/>
          <table:table-cell office:value-type="float" office:value="14"/>
          <table:table-cell/>
          <table:table-cell office:value-type="float" office:value="47"/>
          <table:table-cell table:number-columns-repeated="16367"/>
        </table:table-row>
        <table:table-row>
          <table:table-cell table:number-columns-repeated="2"/>
          <table:table-cell office:value-type="float" office:value="1203"/>
          <table:table-cell/>
          <table:table-cell office:value-type="float" office:value="595"/>
          <table:table-cell/>
          <table:table-cell office:value-type="float" office:value="33"/>
          <table:table-cell/>
          <table:table-cell office:value-type="float" office:value="192"/>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33"/>
          <table:table-cell/>
          <table:table-cell office:value-type="float" office:value="172"/>
          <table:table-cell/>
          <table:table-cell office:value-type="float" office:value="10"/>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8"/>
          <table:table-cell table:number-columns-repeated="16367"/>
        </table:table-row>
        <table:table-row>
          <table:table-cell table:number-columns-repeated="2"/>
          <table:table-cell office:value-type="float" office:value="164"/>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7月/%23戶政司公式106.01外籍與大陸配偶證件11007.xlsx'#歸化~9208" table:style-name="ta4">
        <table:table-source xlink:href="file:///D:/110年外籍陸港澳配偶人數報表/◎◎每月資訊組提供之報表/◎◎每月資訊組提供之報表/110年7月/%23戶政司公式106.01外籍與大陸配偶證件110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7月/%23戶政司公式106.01外籍與大陸配偶證件11007.xlsx'#歸化9209~" table:style-name="ta4">
        <table:table-source xlink:href="file:///D:/110年外籍陸港澳配偶人數報表/◎◎每月資訊組提供之報表/◎◎每月資訊組提供之報表/110年7月/%23戶政司公式106.01外籍與大陸配偶證件11007.xlsx" table:table-name="歸化9209~" table:mode="copy-results-only"/>
        <table:table-column/>
        <table:table-row table:number-rows-repeated="8">
          <table:table-cell table:number-columns-repeated="16384"/>
        </table:table-row>
        <table:table-row>
          <table:table-cell table:number-columns-repeated="5"/>
          <table:table-cell office:value-type="float" office:value="556"/>
          <table:table-cell office:value-type="float" office:value="18384"/>
          <table:table-cell table:number-columns-repeated="16377"/>
        </table:table-row>
        <table:table-row>
          <table:table-cell table:number-columns-repeated="5"/>
          <table:table-cell office:value-type="float" office:value="265"/>
          <table:table-cell office:value-type="float" office:value="5607"/>
          <table:table-cell table:number-columns-repeated="16377"/>
        </table:table-row>
        <table:table-row>
          <table:table-cell table:number-columns-repeated="5"/>
          <table:table-cell office:value-type="float" office:value="428"/>
          <table:table-cell office:value-type="float" office:value="12953"/>
          <table:table-cell table:number-columns-repeated="16377"/>
        </table:table-row>
        <table:table-row>
          <table:table-cell table:number-columns-repeated="5"/>
          <table:table-cell office:value-type="float" office:value="211"/>
          <table:table-cell office:value-type="float" office:value="11301"/>
          <table:table-cell table:number-columns-repeated="16377"/>
        </table:table-row>
        <table:table-row>
          <table:table-cell table:number-columns-repeated="5"/>
          <table:table-cell office:value-type="float" office:value="76"/>
          <table:table-cell office:value-type="float" office:value="7859"/>
          <table:table-cell table:number-columns-repeated="16377"/>
        </table:table-row>
        <table:table-row>
          <table:table-cell table:number-columns-repeated="5"/>
          <table:table-cell office:value-type="float" office:value="147"/>
          <table:table-cell office:value-type="float" office:value="11839"/>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389"/>
          <table:table-cell table:number-columns-repeated="16377"/>
        </table:table-row>
        <table:table-row>
          <table:table-cell table:number-columns-repeated="5"/>
          <table:table-cell office:value-type="float" office:value="67"/>
          <table:table-cell office:value-type="float" office:value="3892"/>
          <table:table-cell table:number-columns-repeated="16377"/>
        </table:table-row>
        <table:table-row>
          <table:table-cell table:number-columns-repeated="5"/>
          <table:table-cell office:value-type="float" office:value="37"/>
          <table:table-cell office:value-type="float" office:value="3994"/>
          <table:table-cell table:number-columns-repeated="16377"/>
        </table:table-row>
        <table:table-row>
          <table:table-cell table:number-columns-repeated="5"/>
          <table:table-cell office:value-type="float" office:value="58"/>
          <table:table-cell office:value-type="float" office:value="7095"/>
          <table:table-cell table:number-columns-repeated="16377"/>
        </table:table-row>
        <table:table-row>
          <table:table-cell table:number-columns-repeated="5"/>
          <table:table-cell office:value-type="float" office:value="22"/>
          <table:table-cell office:value-type="float" office:value="3521"/>
          <table:table-cell table:number-columns-repeated="16377"/>
        </table:table-row>
        <table:table-row>
          <table:table-cell table:number-columns-repeated="5"/>
          <table:table-cell office:value-type="float" office:value="16"/>
          <table:table-cell office:value-type="float" office:value="4631"/>
          <table:table-cell table:number-columns-repeated="16377"/>
        </table:table-row>
        <table:table-row>
          <table:table-cell table:number-columns-repeated="5"/>
          <table:table-cell office:value-type="float" office:value="20"/>
          <table:table-cell office:value-type="float" office:value="3943"/>
          <table:table-cell table:number-columns-repeated="16377"/>
        </table:table-row>
        <table:table-row>
          <table:table-cell table:number-columns-repeated="5"/>
          <table:table-cell office:value-type="float" office:value="39"/>
          <table:table-cell office:value-type="float" office:value="5547"/>
          <table:table-cell table:number-columns-repeated="16377"/>
        </table:table-row>
        <table:table-row>
          <table:table-cell table:number-columns-repeated="5"/>
          <table:table-cell office:value-type="float" office:value="7"/>
          <table:table-cell office:value-type="float" office:value="1052"/>
          <table:table-cell table:number-columns-repeated="16377"/>
        </table:table-row>
        <table:table-row>
          <table:table-cell table:number-columns-repeated="5"/>
          <table:table-cell office:value-type="float" office:value="21"/>
          <table:table-cell office:value-type="float" office:value="1353"/>
          <table:table-cell table:number-columns-repeated="16377"/>
        </table:table-row>
        <table:table-row>
          <table:table-cell table:number-columns-repeated="5"/>
          <table:table-cell office:value-type="float" office:value="1"/>
          <table:table-cell office:value-type="float" office:value="658"/>
          <table:table-cell table:number-columns-repeated="16377"/>
        </table:table-row>
        <table:table-row>
          <table:table-cell table:number-columns-repeated="5"/>
          <table:table-cell office:value-type="float" office:value="19"/>
          <table:table-cell office:value-type="float" office:value="1830"/>
          <table:table-cell table:number-columns-repeated="16377"/>
        </table:table-row>
        <table:table-row>
          <table:table-cell table:number-columns-repeated="5"/>
          <table:table-cell office:value-type="float" office:value="45"/>
          <table:table-cell office:value-type="float" office:value="1770"/>
          <table:table-cell table:number-columns-repeated="16377"/>
        </table:table-row>
        <table:table-row>
          <table:table-cell table:number-columns-repeated="5"/>
          <table:table-cell office:value-type="float" office:value="13"/>
          <table:table-cell office:value-type="float" office:value="98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3"/>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7月/%23戶政司公式106.01外籍與大陸配偶證件11007.xlsx'#10411居留外籍" table:style-name="ta4">
        <table:table-source xlink:href="file:///D:/110年外籍陸港澳配偶人數報表/◎◎每月資訊組提供之報表/◎◎每月資訊組提供之報表/110年7月/%23戶政司公式106.01外籍與大陸配偶證件110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89"/>
          <table:table-cell office:value-type="float" office:value="9414"/>
          <table:table-cell office:value-type="float" office:value="393"/>
          <table:table-cell office:value-type="float" office:value="4160"/>
          <table:table-cell office:value-type="float" office:value="100"/>
          <table:table-cell office:value-type="float" office:value="927"/>
          <table:table-cell office:value-type="float" office:value="123"/>
          <table:table-cell office:value-type="float" office:value="630"/>
          <table:table-cell table:number-columns-repeated="2"/>
          <table:table-cell office:value-type="float" office:value="443"/>
          <table:table-cell office:value-type="float" office:value="1028"/>
          <table:table-cell table:number-columns-repeated="16367"/>
        </table:table-row>
        <table:table-row>
          <table:table-cell table:number-columns-repeated="5"/>
          <table:table-cell office:value-type="float" office:value="4730"/>
          <table:table-cell office:value-type="float" office:value="4762"/>
          <table:table-cell office:value-type="float" office:value="113"/>
          <table:table-cell office:value-type="float" office:value="1095"/>
          <table:table-cell office:value-type="float" office:value="64"/>
          <table:table-cell office:value-type="float" office:value="334"/>
          <table:table-cell office:value-type="float" office:value="49"/>
          <table:table-cell office:value-type="float" office:value="239"/>
          <table:table-cell table:number-columns-repeated="2"/>
          <table:table-cell office:value-type="float" office:value="65"/>
          <table:table-cell office:value-type="float" office:value="421"/>
          <table:table-cell table:number-columns-repeated="16367"/>
        </table:table-row>
        <table:table-row>
          <table:table-cell table:number-columns-repeated="5"/>
          <table:table-cell office:value-type="float" office:value="2794"/>
          <table:table-cell office:value-type="float" office:value="5953"/>
          <table:table-cell office:value-type="float" office:value="359"/>
          <table:table-cell office:value-type="float" office:value="2534"/>
          <table:table-cell office:value-type="float" office:value="101"/>
          <table:table-cell office:value-type="float" office:value="729"/>
          <table:table-cell office:value-type="float" office:value="120"/>
          <table:table-cell office:value-type="float" office:value="551"/>
          <table:table-cell table:number-columns-repeated="2"/>
          <table:table-cell office:value-type="float" office:value="897"/>
          <table:table-cell office:value-type="float" office:value="1180"/>
          <table:table-cell table:number-columns-repeated="16367"/>
        </table:table-row>
        <table:table-row>
          <table:table-cell table:number-columns-repeated="5"/>
          <table:table-cell office:value-type="float" office:value="2815"/>
          <table:table-cell office:value-type="float" office:value="4346"/>
          <table:table-cell office:value-type="float" office:value="253"/>
          <table:table-cell office:value-type="float" office:value="2237"/>
          <table:table-cell office:value-type="float" office:value="46"/>
          <table:table-cell office:value-type="float" office:value="402"/>
          <table:table-cell office:value-type="float" office:value="50"/>
          <table:table-cell office:value-type="float" office:value="342"/>
          <table:table-cell table:number-columns-repeated="2"/>
          <table:table-cell office:value-type="float" office:value="460"/>
          <table:table-cell office:value-type="float" office:value="350"/>
          <table:table-cell table:number-columns-repeated="16367"/>
        </table:table-row>
        <table:table-row>
          <table:table-cell table:number-columns-repeated="5"/>
          <table:table-cell office:value-type="float" office:value="1326"/>
          <table:table-cell office:value-type="float" office:value="2369"/>
          <table:table-cell office:value-type="float" office:value="153"/>
          <table:table-cell office:value-type="float" office:value="1368"/>
          <table:table-cell office:value-type="float" office:value="20"/>
          <table:table-cell office:value-type="float" office:value="153"/>
          <table:table-cell office:value-type="float" office:value="35"/>
          <table:table-cell office:value-type="float" office:value="181"/>
          <table:table-cell table:number-columns-repeated="2"/>
          <table:table-cell office:value-type="float" office:value="233"/>
          <table:table-cell office:value-type="float" office:value="227"/>
          <table:table-cell table:number-columns-repeated="16367"/>
        </table:table-row>
        <table:table-row>
          <table:table-cell table:number-columns-repeated="5"/>
          <table:table-cell office:value-type="float" office:value="1957"/>
          <table:table-cell office:value-type="float" office:value="3874"/>
          <table:table-cell office:value-type="float" office:value="143"/>
          <table:table-cell office:value-type="float" office:value="2016"/>
          <table:table-cell office:value-type="float" office:value="36"/>
          <table:table-cell office:value-type="float" office:value="280"/>
          <table:table-cell office:value-type="float" office:value="35"/>
          <table:table-cell office:value-type="float" office:value="351"/>
          <table:table-cell table:number-columns-repeated="2"/>
          <table:table-cell office:value-type="float" office:value="167"/>
          <table:table-cell office:value-type="float" office:value="366"/>
          <table:table-cell table:number-columns-repeated="16367"/>
        </table:table-row>
        <table:table-row>
          <table:table-cell table:number-columns-repeated="5"/>
          <table:table-cell office:value-type="float" office:value="268"/>
          <table:table-cell office:value-type="float" office:value="663"/>
          <table:table-cell office:value-type="float" office:value="23"/>
          <table:table-cell office:value-type="float" office:value="391"/>
          <table:table-cell office:value-type="float" office:value="5"/>
          <table:table-cell office:value-type="float" office:value="79"/>
          <table:table-cell office:value-type="float" office:value="4"/>
          <table:table-cell office:value-type="float" office:value="36"/>
          <table:table-cell table:number-columns-repeated="2"/>
          <table:table-cell office:value-type="float" office:value="29"/>
          <table:table-cell office:value-type="float" office:value="57"/>
          <table:table-cell table:number-columns-repeated="16367"/>
        </table:table-row>
        <table:table-row>
          <table:table-cell table:number-columns-repeated="5"/>
          <table:table-cell office:value-type="float" office:value="555"/>
          <table:table-cell office:value-type="float" office:value="1409"/>
          <table:table-cell office:value-type="float" office:value="44"/>
          <table:table-cell office:value-type="float" office:value="575"/>
          <table:table-cell office:value-type="float" office:value="22"/>
          <table:table-cell office:value-type="float" office:value="169"/>
          <table:table-cell office:value-type="float" office:value="14"/>
          <table:table-cell office:value-type="float" office:value="202"/>
          <table:table-cell table:number-columns-repeated="2"/>
          <table:table-cell office:value-type="float" office:value="61"/>
          <table:table-cell office:value-type="float" office:value="183"/>
          <table:table-cell table:number-columns-repeated="16367"/>
        </table:table-row>
        <table:table-row>
          <table:table-cell table:number-columns-repeated="5"/>
          <table:table-cell office:value-type="float" office:value="299"/>
          <table:table-cell office:value-type="float" office:value="1089"/>
          <table:table-cell office:value-type="float" office:value="47"/>
          <table:table-cell office:value-type="float" office:value="613"/>
          <table:table-cell office:value-type="float" office:value="13"/>
          <table:table-cell office:value-type="float" office:value="175"/>
          <table:table-cell office:value-type="float" office:value="10"/>
          <table:table-cell office:value-type="float" office:value="86"/>
          <table:table-cell table:number-columns-repeated="2"/>
          <table:table-cell office:value-type="float" office:value="89"/>
          <table:table-cell office:value-type="float" office:value="105"/>
          <table:table-cell table:number-columns-repeated="16367"/>
        </table:table-row>
        <table:table-row>
          <table:table-cell table:number-columns-repeated="5"/>
          <table:table-cell office:value-type="float" office:value="664"/>
          <table:table-cell office:value-type="float" office:value="2005"/>
          <table:table-cell office:value-type="float" office:value="162"/>
          <table:table-cell office:value-type="float" office:value="1287"/>
          <table:table-cell office:value-type="float" office:value="16"/>
          <table:table-cell office:value-type="float" office:value="208"/>
          <table:table-cell office:value-type="float" office:value="17"/>
          <table:table-cell office:value-type="float" office:value="118"/>
          <table:table-cell table:number-columns-repeated="2"/>
          <table:table-cell office:value-type="float" office:value="203"/>
          <table:table-cell office:value-type="float" office:value="207"/>
          <table:table-cell table:number-columns-repeated="16367"/>
        </table:table-row>
        <table:table-row>
          <table:table-cell table:number-columns-repeated="5"/>
          <table:table-cell office:value-type="float" office:value="258"/>
          <table:table-cell office:value-type="float" office:value="764"/>
          <table:table-cell office:value-type="float" office:value="44"/>
          <table:table-cell office:value-type="float" office:value="492"/>
          <table:table-cell office:value-type="float" office:value="5"/>
          <table:table-cell office:value-type="float" office:value="99"/>
          <table:table-cell office:value-type="float" office:value="2"/>
          <table:table-cell office:value-type="float" office:value="35"/>
          <table:table-cell table:number-columns-repeated="2"/>
          <table:table-cell office:value-type="float" office:value="66"/>
          <table:table-cell office:value-type="float" office:value="60"/>
          <table:table-cell table:number-columns-repeated="16367"/>
        </table:table-row>
        <table:table-row>
          <table:table-cell table:number-columns-repeated="5"/>
          <table:table-cell office:value-type="float" office:value="246"/>
          <table:table-cell office:value-type="float" office:value="1168"/>
          <table:table-cell office:value-type="float" office:value="40"/>
          <table:table-cell office:value-type="float" office:value="766"/>
          <table:table-cell office:value-type="float" office:value="6"/>
          <table:table-cell office:value-type="float" office:value="169"/>
          <table:table-cell office:value-type="float" office:value="3"/>
          <table:table-cell office:value-type="float" office:value="55"/>
          <table:table-cell table:number-columns-repeated="2"/>
          <table:table-cell office:value-type="float" office:value="88"/>
          <table:table-cell office:value-type="float" office:value="78"/>
          <table:table-cell table:number-columns-repeated="16367"/>
        </table:table-row>
        <table:table-row>
          <table:table-cell table:number-columns-repeated="5"/>
          <table:table-cell office:value-type="float" office:value="170"/>
          <table:table-cell office:value-type="float" office:value="708"/>
          <table:table-cell office:value-type="float" office:value="37"/>
          <table:table-cell office:value-type="float" office:value="437"/>
          <table:table-cell office:value-type="float" office:value="4"/>
          <table:table-cell office:value-type="float" office:value="125"/>
          <table:table-cell office:value-type="float" office:value="3"/>
          <table:table-cell office:value-type="float" office:value="45"/>
          <table:table-cell table:number-columns-repeated="2"/>
          <table:table-cell office:value-type="float" office:value="56"/>
          <table:table-cell office:value-type="float" office:value="46"/>
          <table:table-cell table:number-columns-repeated="16367"/>
        </table:table-row>
        <table:table-row>
          <table:table-cell table:number-columns-repeated="5"/>
          <table:table-cell office:value-type="float" office:value="355"/>
          <table:table-cell office:value-type="float" office:value="1191"/>
          <table:table-cell office:value-type="float" office:value="38"/>
          <table:table-cell office:value-type="float" office:value="646"/>
          <table:table-cell office:value-type="float" office:value="15"/>
          <table:table-cell office:value-type="float" office:value="164"/>
          <table:table-cell office:value-type="float" office:value="6"/>
          <table:table-cell office:value-type="float" office:value="147"/>
          <table:table-cell table:number-columns-repeated="2"/>
          <table:table-cell office:value-type="float" office:value="52"/>
          <table:table-cell office:value-type="float" office:value="89"/>
          <table:table-cell table:number-columns-repeated="16367"/>
        </table:table-row>
        <table:table-row>
          <table:table-cell table:number-columns-repeated="5"/>
          <table:table-cell office:value-type="float" office:value="149"/>
          <table:table-cell office:value-type="float" office:value="239"/>
          <table:table-cell office:value-type="float" office:value="4"/>
          <table:table-cell office:value-type="float" office:value="129"/>
          <table:table-cell office:value-type="float" office:value="0"/>
          <table:table-cell office:value-type="float" office:value="29"/>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7"/>
          <table:table-cell office:value-type="float" office:value="367"/>
          <table:table-cell office:value-type="float" office:value="4"/>
          <table:table-cell office:value-type="float" office:value="156"/>
          <table:table-cell office:value-type="float" office:value="2"/>
          <table:table-cell office:value-type="float" office:value="80"/>
          <table:table-cell office:value-type="float" office:value="3"/>
          <table:table-cell office:value-type="float" office:value="18"/>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30"/>
          <table:table-cell office:value-type="float" office:value="73"/>
          <table:table-cell office:value-type="float" office:value="0"/>
          <table:table-cell office:value-type="float" office:value="50"/>
          <table:table-cell office:value-type="float" office:value="2"/>
          <table:table-cell office:value-type="float" office:value="7"/>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8"/>
          <table:table-cell office:value-type="float" office:value="634"/>
          <table:table-cell office:value-type="float" office:value="14"/>
          <table:table-cell office:value-type="float" office:value="291"/>
          <table:table-cell office:value-type="float" office:value="2"/>
          <table:table-cell office:value-type="float" office:value="94"/>
          <table:table-cell office:value-type="float" office:value="3"/>
          <table:table-cell office:value-type="float" office:value="42"/>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96"/>
          <table:table-cell office:value-type="float" office:value="1138"/>
          <table:table-cell office:value-type="float" office:value="24"/>
          <table:table-cell office:value-type="float" office:value="364"/>
          <table:table-cell office:value-type="float" office:value="20"/>
          <table:table-cell office:value-type="float" office:value="134"/>
          <table:table-cell office:value-type="float" office:value="7"/>
          <table:table-cell office:value-type="float" office:value="126"/>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38"/>
          <table:table-cell office:value-type="float" office:value="288"/>
          <table:table-cell office:value-type="float" office:value="13"/>
          <table:table-cell office:value-type="float" office:value="145"/>
          <table:table-cell office:value-type="float" office:value="3"/>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6"/>
          <table:table-cell office:value-type="float" office:value="44"/>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3"/>
          <table:table-cell table:number-columns-repeated="2"/>
          <table:table-cell office:value-type="float" office:value="486"/>
          <table:table-cell office:value-type="float" office:value="660"/>
          <table:table-cell office:value-type="float" office:value="199"/>
          <table:table-cell office:value-type="float" office:value="30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4"/>
          <table:table-cell office:value-type="float" office:value="975"/>
          <table:table-cell office:value-type="float" office:value="174"/>
          <table:table-cell office:value-type="float" office:value="295"/>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93"/>
          <table:table-cell office:value-type="float" office:value="242"/>
          <table:table-cell office:value-type="float" office:value="70"/>
          <table:table-cell office:value-type="float" office:value="77"/>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4"/>
          <table:table-cell office:value-type="float" office:value="281"/>
          <table:table-cell office:value-type="float" office:value="96"/>
          <table:table-cell office:value-type="float" office:value="10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34"/>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7"/>
          <table:table-cell office:value-type="float" office:value="247"/>
          <table:table-cell office:value-type="float" office:value="83"/>
          <table:table-cell office:value-type="float" office:value="88"/>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5"/>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6"/>
          <table:table-cell office:value-type="float" office:value="60"/>
          <table:table-cell office:value-type="float" office:value="39"/>
          <table:table-cell office:value-type="float" office:value="3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7"/>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2"/>
          <table:table-cell office:value-type="float" office:value="11"/>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5"/>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8"/>
          <table:table-cell office:value-type="float" office:value="10"/>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30"/>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2"/>
          <table:table-cell office:value-type="float" office:value="112"/>
          <table:table-cell office:value-type="float" office:value="16"/>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7月/%23戶政司公式106.01外籍與大陸配偶證件11007.xlsx'#歸化sex" table:style-name="ta4">
        <table:table-source xlink:href="file:///D:/110年外籍陸港澳配偶人數報表/◎◎每月資訊組提供之報表/◎◎每月資訊組提供之報表/110年7月/%23戶政司公式106.01外籍與大陸配偶證件11007.xlsx" table:table-name="歸化sex" table:mode="copy-results-only"/>
        <table:table-column/>
        <table:table-row table:number-rows-repeated="7">
          <table:table-cell table:number-columns-repeated="16384"/>
        </table:table-row>
        <table:table-row>
          <table:table-cell table:number-columns-repeated="2"/>
          <table:table-cell office:value-type="float" office:value="584"/>
          <table:table-cell office:value-type="float" office:value="20490"/>
          <table:table-cell/>
          <table:table-cell office:value-type="float" office:value="95"/>
          <table:table-cell office:value-type="float" office:value="14938"/>
          <table:table-cell/>
          <table:table-cell office:value-type="float" office:value="59"/>
          <table:table-cell office:value-type="float" office:value="2873"/>
          <table:table-cell/>
          <table:table-cell office:value-type="float" office:value="4"/>
          <table:table-cell office:value-type="float" office:value="304"/>
          <table:table-cell/>
          <table:table-cell office:value-type="float" office:value="65"/>
          <table:table-cell office:value-type="float" office:value="887"/>
          <table:table-cell/>
          <table:table-cell office:value-type="float" office:value="0"/>
          <table:table-cell office:value-type="float" office:value="423"/>
          <table:table-cell/>
          <table:table-cell office:value-type="float" office:value="10"/>
          <table:table-cell office:value-type="float" office:value="23"/>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77"/>
          <table:table-cell office:value-type="float" office:value="6401"/>
          <table:table-cell/>
          <table:table-cell office:value-type="float" office:value="45"/>
          <table:table-cell office:value-type="float" office:value="4592"/>
          <table:table-cell/>
          <table:table-cell office:value-type="float" office:value="22"/>
          <table:table-cell office:value-type="float" office:value="761"/>
          <table:table-cell/>
          <table:table-cell office:value-type="float" office:value="1"/>
          <table:table-cell office:value-type="float" office:value="86"/>
          <table:table-cell/>
          <table:table-cell office:value-type="float" office:value="18"/>
          <table:table-cell office:value-type="float" office:value="357"/>
          <table:table-cell/>
          <table:table-cell office:value-type="float" office:value="1"/>
          <table:table-cell office:value-type="float" office:value="175"/>
          <table:table-cell/>
          <table:table-cell office:value-type="float" office:value="26"/>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46"/>
          <table:table-cell office:value-type="float" office:value="15071"/>
          <table:table-cell/>
          <table:table-cell office:value-type="float" office:value="70"/>
          <table:table-cell office:value-type="float" office:value="8787"/>
          <table:table-cell/>
          <table:table-cell office:value-type="float" office:value="145"/>
          <table:table-cell office:value-type="float" office:value="4008"/>
          <table:table-cell/>
          <table:table-cell office:value-type="float" office:value="19"/>
          <table:table-cell office:value-type="float" office:value="400"/>
          <table:table-cell/>
          <table:table-cell office:value-type="float" office:value="80"/>
          <table:table-cell office:value-type="float" office:value="1167"/>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9"/>
          <table:table-cell office:value-type="float" office:value="12824"/>
          <table:table-cell/>
          <table:table-cell office:value-type="float" office:value="40"/>
          <table:table-cell office:value-type="float" office:value="9194"/>
          <table:table-cell/>
          <table:table-cell office:value-type="float" office:value="16"/>
          <table:table-cell office:value-type="float" office:value="1953"/>
          <table:table-cell/>
          <table:table-cell office:value-type="float" office:value="8"/>
          <table:table-cell office:value-type="float" office:value="119"/>
          <table:table-cell/>
          <table:table-cell office:value-type="float" office:value="25"/>
          <table:table-cell office:value-type="float" office:value="591"/>
          <table:table-cell/>
          <table:table-cell office:value-type="float" office:value="1"/>
          <table:table-cell office:value-type="float" office:value="735"/>
          <table:table-cell/>
          <table:table-cell office:value-type="float" office:value="8"/>
          <table:table-cell office:value-type="float" office:value="37"/>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0"/>
          <table:table-cell office:value-type="float" office:value="8948"/>
          <table:table-cell/>
          <table:table-cell office:value-type="float" office:value="24"/>
          <table:table-cell office:value-type="float" office:value="7156"/>
          <table:table-cell/>
          <table:table-cell office:value-type="float" office:value="5"/>
          <table:table-cell office:value-type="float" office:value="956"/>
          <table:table-cell/>
          <table:table-cell office:value-type="float" office:value="3"/>
          <table:table-cell office:value-type="float" office:value="94"/>
          <table:table-cell/>
          <table:table-cell office:value-type="float" office:value="8"/>
          <table:table-cell office:value-type="float" office:value="335"/>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2"/>
          <table:table-cell office:value-type="float" office:value="13744"/>
          <table:table-cell/>
          <table:table-cell office:value-type="float" office:value="38"/>
          <table:table-cell office:value-type="float" office:value="10436"/>
          <table:table-cell/>
          <table:table-cell office:value-type="float" office:value="12"/>
          <table:table-cell office:value-type="float" office:value="1854"/>
          <table:table-cell/>
          <table:table-cell office:value-type="float" office:value="6"/>
          <table:table-cell office:value-type="float" office:value="155"/>
          <table:table-cell/>
          <table:table-cell office:value-type="float" office:value="18"/>
          <table:table-cell office:value-type="float" office:value="686"/>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1"/>
          <table:table-cell office:value-type="float" office:value="2762"/>
          <table:table-cell/>
          <table:table-cell office:value-type="float" office:value="4"/>
          <table:table-cell office:value-type="float" office:value="2080"/>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7"/>
          <table:table-cell office:value-type="float" office:value="5117"/>
          <table:table-cell/>
          <table:table-cell office:value-type="float" office:value="17"/>
          <table:table-cell office:value-type="float" office:value="2115"/>
          <table:table-cell/>
          <table:table-cell office:value-type="float" office:value="21"/>
          <table:table-cell office:value-type="float" office:value="2287"/>
          <table:table-cell/>
          <table:table-cell office:value-type="float" office:value="1"/>
          <table:table-cell office:value-type="float" office:value="91"/>
          <table:table-cell/>
          <table:table-cell office:value-type="float" office:value="10"/>
          <table:table-cell office:value-type="float" office:value="44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904"/>
          <table:table-cell/>
          <table:table-cell office:value-type="float" office:value="11"/>
          <table:table-cell office:value-type="float" office:value="2693"/>
          <table:table-cell/>
          <table:table-cell office:value-type="float" office:value="8"/>
          <table:table-cell office:value-type="float" office:value="1766"/>
          <table:table-cell/>
          <table:table-cell office:value-type="float" office:value="2"/>
          <table:table-cell office:value-type="float" office:value="83"/>
          <table:table-cell/>
          <table:table-cell office:value-type="float" office:value="7"/>
          <table:table-cell office:value-type="float" office:value="21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0"/>
          <table:table-cell office:value-type="float" office:value="8688"/>
          <table:table-cell/>
          <table:table-cell office:value-type="float" office:value="24"/>
          <table:table-cell office:value-type="float" office:value="6207"/>
          <table:table-cell/>
          <table:table-cell office:value-type="float" office:value="3"/>
          <table:table-cell office:value-type="float" office:value="1603"/>
          <table:table-cell/>
          <table:table-cell office:value-type="float" office:value="4"/>
          <table:table-cell office:value-type="float" office:value="101"/>
          <table:table-cell/>
          <table:table-cell office:value-type="float" office:value="11"/>
          <table:table-cell office:value-type="float" office:value="311"/>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70"/>
          <table:table-cell/>
          <table:table-cell office:value-type="float" office:value="5"/>
          <table:table-cell office:value-type="float" office:value="3016"/>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164"/>
          <table:table-cell/>
          <table:table-cell office:value-type="float" office:value="8"/>
          <table:table-cell office:value-type="float" office:value="3953"/>
          <table:table-cell/>
          <table:table-cell office:value-type="float" office:value="3"/>
          <table:table-cell office:value-type="float" office:value="1718"/>
          <table:table-cell/>
          <table:table-cell office:value-type="float" office:value="3"/>
          <table:table-cell office:value-type="float" office:value="62"/>
          <table:table-cell/>
          <table:table-cell office:value-type="float" office:value="0"/>
          <table:table-cell office:value-type="float" office:value="13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45"/>
          <table:table-cell/>
          <table:table-cell office:value-type="float" office:value="11"/>
          <table:table-cell office:value-type="float" office:value="3494"/>
          <table:table-cell/>
          <table:table-cell office:value-type="float" office:value="0"/>
          <table:table-cell office:value-type="float" office:value="1102"/>
          <table:table-cell/>
          <table:table-cell office:value-type="float" office:value="1"/>
          <table:table-cell office:value-type="float" office:value="52"/>
          <table:table-cell/>
          <table:table-cell office:value-type="float" office:value="4"/>
          <table:table-cell office:value-type="float" office:value="96"/>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7062"/>
          <table:table-cell/>
          <table:table-cell office:value-type="float" office:value="13"/>
          <table:table-cell office:value-type="float" office:value="4461"/>
          <table:table-cell/>
          <table:table-cell office:value-type="float" office:value="2"/>
          <table:table-cell office:value-type="float" office:value="1589"/>
          <table:table-cell/>
          <table:table-cell office:value-type="float" office:value="0"/>
          <table:table-cell office:value-type="float" office:value="70"/>
          <table:table-cell/>
          <table:table-cell office:value-type="float" office:value="7"/>
          <table:table-cell office:value-type="float" office:value="657"/>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6"/>
          <table:table-cell/>
          <table:table-cell office:value-type="float" office:value="1"/>
          <table:table-cell office:value-type="float" office:value="895"/>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27"/>
          <table:table-cell/>
          <table:table-cell office:value-type="float" office:value="2"/>
          <table:table-cell office:value-type="float" office:value="1007"/>
          <table:table-cell/>
          <table:table-cell office:value-type="float" office:value="2"/>
          <table:table-cell office:value-type="float" office:value="469"/>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2"/>
          <table:table-cell/>
          <table:table-cell office:value-type="float" office:value="0"/>
          <table:table-cell office:value-type="float" office:value="547"/>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1984"/>
          <table:table-cell/>
          <table:table-cell office:value-type="float" office:value="5"/>
          <table:table-cell office:value-type="float" office:value="1541"/>
          <table:table-cell/>
          <table:table-cell office:value-type="float" office:value="3"/>
          <table:table-cell office:value-type="float" office:value="228"/>
          <table:table-cell/>
          <table:table-cell office:value-type="float" office:value="1"/>
          <table:table-cell office:value-type="float" office:value="30"/>
          <table:table-cell/>
          <table:table-cell office:value-type="float" office:value="2"/>
          <table:table-cell office:value-type="float" office:value="6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5"/>
          <table:table-cell office:value-type="float" office:value="2076"/>
          <table:table-cell/>
          <table:table-cell office:value-type="float" office:value="7"/>
          <table:table-cell office:value-type="float" office:value="1196"/>
          <table:table-cell/>
          <table:table-cell office:value-type="float" office:value="11"/>
          <table:table-cell office:value-type="float" office:value="584"/>
          <table:table-cell/>
          <table:table-cell office:value-type="float" office:value="0"/>
          <table:table-cell office:value-type="float" office:value="33"/>
          <table:table-cell/>
          <table:table-cell office:value-type="float" office:value="2"/>
          <table:table-cell office:value-type="float" office:value="190"/>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30"/>
          <table:table-cell/>
          <table:table-cell office:value-type="float" office:value="2"/>
          <table:table-cell office:value-type="float" office:value="831"/>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8"/>
          <table:table-cell/>
          <table:table-cell office:value-type="float" office:value="0"/>
          <table:table-cell office:value-type="float" office:value="164"/>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08-12T09:01:08Z</meta:creation-date>
    <dc:date>2021-08-24T06:21:18Z</dc:date>
  </office:meta>
</office:document-meta>
</file>