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2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5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4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2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2">
            <text:p>統計年月：202106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4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12">
            <text:p>2021/07/20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3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3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6">
            <text:p>國　　　籍</text:p>
          </table:table-cell>
          <table:covered-table-cell table:number-columns-repeated="2"/>
          <table:table-cell table:style-name="ce7"/>
          <table:table-cell office:value-type="string" table:style-name="ce8">
            <text:p>看護工</text:p>
          </table:table-cell>
          <table:table-cell office:value-type="string" table:number-columns-spanned="2" table:number-rows-spanned="1" table:style-name="ce9">
            <text:p>家庭幫傭</text:p>
          </table:table-cell>
          <table:covered-table-cell/>
          <table:table-cell office:value-type="string" table:style-name="ce8">
            <text:p>製造業</text:p>
          </table:table-cell>
          <table:table-cell office:value-type="string" table:style-name="ce8">
            <text:p>營造業</text:p>
          </table:table-cell>
          <table:table-cell office:value-type="string" table:style-name="ce8">
            <text:p>漁工</text:p>
          </table:table-cell>
          <table:table-cell office:value-type="string" table:style-name="ce10">
            <text:p>農、林、牧或</text:p>
            <text:p>魚塭養殖工</text:p>
          </table:table-cell>
          <table:table-cell office:value-type="string" table:number-columns-spanned="2" table:number-rows-spanned="1" table:style-name="ce9">
            <text:p>農務技工</text:p>
          </table:table-cell>
          <table:covered-table-cell/>
          <table:table-cell office:value-type="string" table:style-name="ce8">
            <text:p>外展製造工</text:p>
          </table:table-cell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string" table:style-name="ce8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印尼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60" table:style-name="ce8">
            <text:p>16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2515" table:style-name="ce8">
            <text:p>2,515</text:p>
          </table:table-cell>
          <table:table-cell office:value-type="float" office:value="97" table:style-name="ce8">
            <text:p>97</text:p>
          </table:table-cell>
          <table:table-cell office:value-type="float" office:value="1483" table:style-name="ce8">
            <text:p>1,483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float" office:value="4265" table:style-name="ce8">
            <text:p>4,26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20640" table:style-name="ce8">
            <text:p>20,640</text:p>
          </table:table-cell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float" office:value="399" table:style-name="ce8">
            <text:p>39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float" office:value="21165" table:style-name="ce8">
            <text:p>21,16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越南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248" table:style-name="ce8">
            <text:p>248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3461" table:style-name="ce8">
            <text:p>13,461</text:p>
          </table:table-cell>
          <table:table-cell office:value-type="float" office:value="268" table:style-name="ce8">
            <text:p>268</text:p>
          </table:table-cell>
          <table:table-cell office:value-type="float" office:value="548" table:style-name="ce8">
            <text:p>548</text:p>
          </table:table-cell>
          <table:table-cell office:value-type="float" office:value="13" table:style-name="ce8">
            <text:p>13</text:p>
          </table:table-cell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float" office:value="14622" table:style-name="ce8">
            <text:p>14,62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5943" table:style-name="ce8">
            <text:p>5,943</text:p>
          </table:table-cell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float" office:value="2500" table:style-name="ce8">
            <text:p>2,50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float" office:value="8507" table:style-name="ce8">
            <text:p>8,50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菲律賓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289" table:style-name="ce8">
            <text:p>289</text:p>
          </table:table-cell>
          <table:table-cell office:value-type="float" office:value="1" table:style-name="ce8">
            <text:p>1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487" table:style-name="ce8">
            <text:p>48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1789" table:style-name="ce8">
            <text:p>1,789</text:p>
          </table:table-cell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float" office:value="113" table:style-name="ce8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915" table:style-name="ce8">
            <text:p>1,91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泰國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757" table:style-name="ce8">
            <text:p>757</text:p>
          </table:table-cell>
          <table:table-cell office:value-type="float" office:value="74" table:style-name="ce8">
            <text:p>7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float" office:value="853" table:style-name="ce8">
            <text:p>85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24" table:style-name="ce8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61" table:style-name="ce8">
            <text:p>16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馬來西亞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合計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456" table:style-name="ce8">
            <text:p>456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17023" table:style-name="ce8">
            <text:p>17,023</text:p>
          </table:table-cell>
          <table:table-cell office:value-type="float" office:value="440" table:style-name="ce8">
            <text:p>440</text:p>
          </table:table-cell>
          <table:table-cell office:value-type="float" office:value="2195" table:style-name="ce8">
            <text:p>2,195</text:p>
          </table:table-cell>
          <table:table-cell office:value-type="float" office:value="13" table:style-name="ce8">
            <text:p>13</text:p>
          </table:table-cell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float" office:value="20228" table:style-name="ce8">
            <text:p>20,22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28408" table:style-name="ce8">
            <text:p>28,408</text:p>
          </table:table-cell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float" office:value="3136" table:style-name="ce8">
            <text:p>3,13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float" office:value="31748" table:style-name="ce8">
            <text:p>31,74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總　　　計</text:p>
          </table:table-cell>
          <table:covered-table-cell table:number-columns-repeated="3"/>
          <table:table-cell office:value-type="float" office:value="28864" table:style-name="ce8">
            <text:p>28,864</text:p>
          </table:table-cell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float" office:value="20159" table:style-name="ce8">
            <text:p>20,159</text:p>
          </table:table-cell>
          <table:table-cell office:value-type="float" office:value="442" table:style-name="ce8">
            <text:p>442</text:p>
          </table:table-cell>
          <table:table-cell office:value-type="float" office:value="2202" table:style-name="ce8">
            <text:p>2,202</text:p>
          </table:table-cell>
          <table:table-cell office:value-type="float" office:value="17" table:style-name="ce8">
            <text:p>17</text:p>
          </table:table-cell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float" office:value="51976" table:style-name="ce8">
            <text:p>51,976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世軒</meta:initial-creator>
    <dc:creator>黃詩茜</dc:creator>
    <meta:creation-date>2021-07-20T11:46:33Z</meta:creation-date>
    <dc:date>2021-07-22T08:06:50Z</dc:date>
  </office:meta>
</office:document-meta>
</file>