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DDEBF7"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DDEBF7"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DDEBF7"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DDEBF7"/>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DDEBF7"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co20" style:family="table-column">
      <style:table-column-properties fo:break-before="auto" style:column-width="1.64041666666667cm"/>
    </style:style>
    <style:style style:name="co21" style:family="table-column">
      <style:table-column-properties fo:break-before="auto" style:column-width="1.79916666666667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number-columns-repeated="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2" table:default-cell-style-name="ce39"/>
        <table:table-column table:style-name="co3" table:number-columns-repeated="3"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5" table:default-cell-style-name="ce39"/>
        <table:table-column table:style-name="co6"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default-cell-style-name="ce39"/>
        <table:table-column table:style-name="co7" table:default-cell-style-name="ce39"/>
        <table:table-column table:style-name="co8" table:default-cell-style-name="ce39"/>
        <table:table-column table:style-name="co7" table:default-cell-style-name="ce39"/>
        <table:table-column table:style-name="co2" table:default-cell-style-name="ce39"/>
        <table:table-column table:style-name="co8" table:default-cell-style-name="ce39"/>
        <table:table-column table:style-name="co9" table:default-cell-style-name="ce39"/>
        <table:table-column table:style-name="co3" table:default-cell-style-name="ce40"/>
        <table:table-column table:style-name="co10" table:default-cell-style-name="ce39"/>
        <table:table-column table:style-name="co4" table:number-columns-repeated="4" table:default-cell-style-name="ce39"/>
        <table:table-column table:style-name="co3" table:default-cell-style-name="ce39"/>
        <table:table-column table:style-name="co8" table:default-cell-style-name="ce39"/>
        <table:table-column table:style-name="co11" table:default-cell-style-name="ce39"/>
        <table:table-column table:style-name="co12" table:number-columns-repeated="16327" table:default-cell-style-name="ce39"/>
        <table:table-row table:style-name="ro1">
          <table:table-cell table:style-name="ce2"/>
          <table:table-cell table:style-name="ce3"/>
          <table:table-cell office:value-type="string" table:number-columns-spanned="25" table:number-rows-spanned="1" table:style-name="ce114">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4">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5">
            <text:p>76年1月至110年2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6">
            <text:p>76年1月至110年2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0">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98">
            <text:p>大　陸　、　港　澳　地　區　配　偶</text:p>
          </table:table-cell>
          <table:covered-table-cell table:number-columns-repeated="17"/>
          <table:table-cell office:value-type="string" table:number-columns-spanned="1" table:number-rows-spanned="4" table:style-name="ce100">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9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9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66775" table:formula="of:=SUM([.C7];[.L7])" table:style-name="ce12">
            <text:p>566,775</text:p>
          </table:table-cell>
          <table:table-cell office:value-type="float" office:value="196345" table:formula="of:=SUM([.C8:.C30])" table:style-name="ce12">
            <text:p>196,345</text:p>
          </table:table-cell>
          <table:table-cell office:value-type="float" office:value="24101" table:formula="of:=SUM([.D8:.D30])" table:style-name="ce12">
            <text:p>24,101</text:p>
          </table:table-cell>
          <table:table-cell office:value-type="float" office:value="172244" table:formula="of:=SUM([.E8:.E30])" table:style-name="ce12">
            <text:p>172,244</text:p>
          </table:table-cell>
          <table:table-cell office:value-type="float" office:value="131249" table:formula="of:=SUM([.F8:.F30])" table:style-name="ce12">
            <text:p>131,249</text:p>
          </table:table-cell>
          <table:table-cell office:value-type="float" office:value="2050" table:formula="of:=SUM([.G8:.G30])" table:style-name="ce12">
            <text:p>2,050</text:p>
          </table:table-cell>
          <table:table-cell office:value-type="float" office:value="129199" table:formula="of:=SUM([.H8:.H30])" table:style-name="ce12">
            <text:p>129,199</text:p>
          </table:table-cell>
          <table:table-cell office:value-type="float" office:value="65096" table:formula="of:=SUM([.I8:.I30])" table:style-name="ce12">
            <text:p>65,096</text:p>
          </table:table-cell>
          <table:table-cell office:value-type="float" office:value="22051" table:formula="of:=SUM([.J8:.J30])" table:style-name="ce12">
            <text:p>22,051</text:p>
          </table:table-cell>
          <table:table-cell office:value-type="float" office:value="43045" table:formula="of:=SUM([.K8:.K30])" table:style-name="ce12">
            <text:p>43,045</text:p>
          </table:table-cell>
          <table:table-cell office:value-type="float" office:value="370430" table:formula="of:=SUM([.L8:.L30])" table:style-name="ce12">
            <text:p>370,430</text:p>
          </table:table-cell>
          <table:table-cell office:value-type="float" office:value="27670" table:formula="of:=SUM([.M8:.M30])" table:style-name="ce12">
            <text:p>27,670</text:p>
          </table:table-cell>
          <table:table-cell office:value-type="float" office:value="342760" table:formula="of:=SUM([.N8:.N30])" table:style-name="ce12">
            <text:p>342,760</text:p>
          </table:table-cell>
          <table:table-cell office:value-type="float" office:value="106652" table:style-name="ce12">
            <text:p>106,652</text:p>
          </table:table-cell>
          <table:table-cell office:value-type="float" office:value="8614" table:style-name="ce12">
            <text:p>8,614</text:p>
          </table:table-cell>
          <table:table-cell office:value-type="float" office:value="98038" table:style-name="ce12">
            <text:p>98,038</text:p>
          </table:table-cell>
          <table:table-cell office:value-type="float" office:value="115459" table:formula="of:=SUM([.R8:.R30])" table:style-name="ce12">
            <text:p>115,459</text:p>
          </table:table-cell>
          <table:table-cell office:value-type="float" office:value="10278" table:formula="of:=SUM([.S8:.S30])" table:style-name="ce12">
            <text:p>10,278</text:p>
          </table:table-cell>
          <table:table-cell office:value-type="float" office:value="105181" table:formula="of:=SUM([.T8:.T30])" table:style-name="ce12">
            <text:p>105,181</text:p>
          </table:table-cell>
          <table:table-cell office:value-type="float" office:value="73076" table:style-name="ce12">
            <text:p>73,076</text:p>
          </table:table-cell>
          <table:table-cell office:value-type="float" office:value="6184" table:style-name="ce12">
            <text:p>6,184</text:p>
          </table:table-cell>
          <table:table-cell office:value-type="float" office:value="66892" table:style-name="ce12">
            <text:p>66,892</text:p>
          </table:table-cell>
          <table:table-cell office:value-type="float" office:value="42383" table:style-name="ce12">
            <text:p>42,383</text:p>
          </table:table-cell>
          <table:table-cell office:value-type="float" office:value="4094" table:style-name="ce12">
            <text:p>4,094</text:p>
          </table:table-cell>
          <table:table-cell office:value-type="float" office:value="38289" table:style-name="ce12">
            <text:p>38,289</text:p>
          </table:table-cell>
          <table:table-cell office:value-type="float" office:value="148319" table:style-name="ce12">
            <text:p>148,319</text:p>
          </table:table-cell>
          <table:table-cell office:value-type="float" office:value="8778" table:style-name="ce12">
            <text:p>8,778</text:p>
          </table:table-cell>
          <table:table-cell office:value-type="float" office:value="139541" table:style-name="ce13">
            <text:p>139,541</text:p>
          </table:table-cell>
          <table:table-cell office:value-type="string" table:style-name="ce11">
            <text:p>總　計</text:p>
          </table:table-cell>
          <table:table-cell office:value-type="float" office:value="351271" table:formula="of:=SUM([.AE8:.AE30])" table:style-name="ce12">
            <text:p>351,271</text:p>
          </table:table-cell>
          <table:table-cell office:value-type="float" office:value="19387" table:formula="of:=SUM([.AF8:.AF30])" table:style-name="ce12">
            <text:p>19,387</text:p>
          </table:table-cell>
          <table:table-cell office:value-type="float" office:value="331884" table:formula="of:=SUM([.AG8:.AG30])" table:style-name="ce12">
            <text:p>331,884</text:p>
          </table:table-cell>
          <table:table-cell office:value-type="float" office:value="106652" table:style-name="ce12">
            <text:p>106,652</text:p>
          </table:table-cell>
          <table:table-cell office:value-type="float" office:value="8614" table:style-name="ce12">
            <text:p>8,614</text:p>
          </table:table-cell>
          <table:table-cell office:value-type="float" office:value="98038" table:style-name="ce12">
            <text:p>98,038</text:p>
          </table:table-cell>
          <table:table-cell office:value-type="float" office:value="110664" table:formula="of:=SUM([.AK8:.AK30])" table:style-name="ce12">
            <text:p>110,664</text:p>
          </table:table-cell>
          <table:table-cell office:value-type="float" office:value="7924" table:formula="of:=SUM([.AL8:.AL30])" table:style-name="ce12">
            <text:p>7,924</text:p>
          </table:table-cell>
          <table:table-cell office:value-type="float" office:value="102740" table:formula="of:=SUM([.AM8:.AM30])" table:style-name="ce12">
            <text:p>102,740</text:p>
          </table:table-cell>
          <table:table-cell office:value-type="float" office:value="73076" table:style-name="ce12">
            <text:p>73,076</text:p>
          </table:table-cell>
          <table:table-cell office:value-type="float" office:value="6184" table:style-name="ce12">
            <text:p>6,184</text:p>
          </table:table-cell>
          <table:table-cell office:value-type="float" office:value="66892" table:style-name="ce12">
            <text:p>66,892</text:p>
          </table:table-cell>
          <table:table-cell office:value-type="float" office:value="37588" table:style-name="ce14">
            <text:p>37,588<text:s/></text:p>
          </table:table-cell>
          <table:table-cell office:value-type="float" office:value="1740" table:style-name="ce14">
            <text:p>1,740<text:s/></text:p>
          </table:table-cell>
          <table:table-cell office:value-type="float" office:value="35848" table:style-name="ce14">
            <text:p>35,848<text:s/></text:p>
          </table:table-cell>
          <table:table-cell office:value-type="float" office:value="133955" table:style-name="ce12">
            <text:p>133,955</text:p>
          </table:table-cell>
          <table:table-cell office:value-type="float" office:value="2849" table:style-name="ce14">
            <text:p>2,849<text:s/></text:p>
          </table:table-cell>
          <table:table-cell office:value-type="float" office:value="131106" table:style-name="ce14">
            <text:p>131,106<text:s/></text:p>
          </table:table-cell>
          <table:table-cell office:value-type="float" office:value="19159" table:formula="of:=SUM([.AW8:.AW30])" table:style-name="ce12">
            <text:p>19,159</text:p>
          </table:table-cell>
          <table:table-cell office:value-type="float" office:value="8283" table:formula="of:=SUM([.AX8:.AX30])" table:style-name="ce12">
            <text:p>8,283</text:p>
          </table:table-cell>
          <table:table-cell office:value-type="float" office:value="10876" table:formula="of:=SUM([.AY8:.AY30])" table:style-name="ce12">
            <text:p>10,876</text:p>
          </table:table-cell>
          <table:table-cell office:value-type="float" office:value="4795" table:style-name="ce12">
            <text:p>4,795</text:p>
          </table:table-cell>
          <table:table-cell office:value-type="float" office:value="2354" table:style-name="ce12">
            <text:p>2,354</text:p>
          </table:table-cell>
          <table:table-cell office:value-type="float" office:value="2441" table:style-name="ce12">
            <text:p>2,441</text:p>
          </table:table-cell>
          <table:table-cell office:value-type="float" office:value="14364" table:style-name="ce12">
            <text:p>14,364</text:p>
          </table:table-cell>
          <table:table-cell office:value-type="float" office:value="5929" table:style-name="ce14">
            <text:p>5,929<text:s/></text:p>
          </table:table-cell>
          <table:table-cell office:value-type="float" office:value="8435" table:style-name="ce14">
            <text:p>8,435<text:s/></text:p>
          </table:table-cell>
          <table:table-cell table:number-columns-repeated="16327" table:style-name="ce15"/>
        </table:table-row>
        <table:table-row table:style-name="ro1">
          <table:table-cell office:value-type="string" table:style-name="ce16">
            <text:p>新北市</text:p>
          </table:table-cell>
          <table:table-cell office:value-type="float" office:value="110432" table:formula="of:=SUM([.C8];[.L8])" table:style-name="ce17">
            <text:p>110,432</text:p>
          </table:table-cell>
          <table:table-cell office:value-type="float" office:value="34882" table:formula="of:=SUM([.D8:.E8])" table:style-name="ce18">
            <text:p>34,882</text:p>
          </table:table-cell>
          <table:table-cell office:value-type="float" office:value="5230" table:formula="of:=SUM([.G8];[.J8])" table:style-name="ce17">
            <text:p>5,230</text:p>
          </table:table-cell>
          <table:table-cell office:value-type="float" office:value="29652" table:formula="of:=SUM([.H8];[.K8])" table:style-name="ce17">
            <text:p>29,652</text:p>
          </table:table-cell>
          <table:table-cell office:value-type="float" office:value="20783" table:formula="of:=SUM([.G8:.H8])" table:style-name="ce18">
            <text:p>20,783</text:p>
          </table:table-cell>
          <table:table-cell office:value-type="float" office:value="564" table:formula="of:=SUM(['file:///D:/110年外籍陸港澳配偶人數報表/◎◎每月資訊組提供之報表/◎◎每月資訊組提供之報表/110年2月/%23戶政司公式106.01外籍與大陸配偶證件11002.xlsx'#'歸化~9208'.C8];['file:///D:/110年外籍陸港澳配偶人數報表/◎◎每月資訊組提供之報表/◎◎每月資訊組提供之報表/110年2月/%23戶政司公式106.01外籍與大陸配偶證件11002.xlsx'#'歸化9209~'.F9])" table:style-name="ce17">
            <text:p>564</text:p>
          </table:table-cell>
          <table:table-cell office:value-type="float" office:value="20219" table:formula="of:=SUM(['file:///D:/110年外籍陸港澳配偶人數報表/◎◎每月資訊組提供之報表/◎◎每月資訊組提供之報表/110年2月/%23戶政司公式106.01外籍與大陸配偶證件11002.xlsx'#'歸化~9208'.D8];['file:///D:/110年外籍陸港澳配偶人數報表/◎◎每月資訊組提供之報表/◎◎每月資訊組提供之報表/110年2月/%23戶政司公式106.01外籍與大陸配偶證件11002.xlsx'#'歸化9209~'.G9])" table:style-name="ce17">
            <text:p>20,219</text:p>
          </table:table-cell>
          <table:table-cell office:value-type="float" office:value="14099" table:formula="of:=SUM([.J8:.K8])" table:style-name="ce18">
            <text:p>14,099</text:p>
          </table:table-cell>
          <table:table-cell office:value-type="float" office:value="4666" table:formula="of:=['file:///D:/110年外籍陸港澳配偶人數報表/◎◎每月資訊組提供之報表/◎◎每月資訊組提供之報表/110年2月/%23戶政司公式106.01外籍與大陸配偶證件11002.xlsx'#'10411居留外籍'.F9]" table:style-name="ce17">
            <text:p>4,666</text:p>
          </table:table-cell>
          <table:table-cell office:value-type="float" office:value="9433" table:formula="of:=['file:///D:/110年外籍陸港澳配偶人數報表/◎◎每月資訊組提供之報表/◎◎每月資訊組提供之報表/110年2月/%23戶政司公式106.01外籍與大陸配偶證件11002.xlsx'#'10411居留外籍'.G9]" table:style-name="ce17">
            <text:p>9,433</text:p>
          </table:table-cell>
          <table:table-cell office:value-type="float" office:value="75550" table:formula="of:=SUM([.M8:.N8])" table:style-name="ce18">
            <text:p>75,550</text:p>
          </table:table-cell>
          <table:table-cell office:value-type="float" office:value="7540" table:formula="of:=SUM([.P8];[.S8];[.AB8])" table:style-name="ce18">
            <text:p>7,540</text:p>
          </table:table-cell>
          <table:table-cell office:value-type="float" office:value="68010" table:formula="of:=SUM([.Q8];[.T8];[.AC8])" table:style-name="ce18">
            <text:p>68,010</text:p>
          </table:table-cell>
          <table:table-cell office:value-type="float" office:value="19903" table:style-name="ce18">
            <text:p>19,903</text:p>
          </table:table-cell>
          <table:table-cell office:value-type="float" office:value="1917" table:style-name="ce17">
            <text:p>1,917</text:p>
          </table:table-cell>
          <table:table-cell office:value-type="float" office:value="17986" table:style-name="ce17">
            <text:p>17,986</text:p>
          </table:table-cell>
          <table:table-cell office:value-type="float" office:value="24698" table:formula="of:=SUM([.S8:.T8])" table:style-name="ce18">
            <text:p>24,698</text:p>
          </table:table-cell>
          <table:table-cell office:value-type="float" office:value="2550" table:formula="of:=SUM([.V8];[.Y8])" table:style-name="ce18">
            <text:p>2,550</text:p>
          </table:table-cell>
          <table:table-cell office:value-type="float" office:value="22148" table:formula="of:=SUM([.W8];[.Z8])" table:style-name="ce18">
            <text:p>22,148</text:p>
          </table:table-cell>
          <table:table-cell office:value-type="float" office:value="15751" table:style-name="ce18">
            <text:p>15,751</text:p>
          </table:table-cell>
          <table:table-cell office:value-type="float" office:value="1442" table:style-name="ce18">
            <text:p>1,442</text:p>
          </table:table-cell>
          <table:table-cell office:value-type="float" office:value="14309" table:style-name="ce18">
            <text:p>14,309</text:p>
          </table:table-cell>
          <table:table-cell office:value-type="float" office:value="8947" table:style-name="ce18">
            <text:p>8,947</text:p>
          </table:table-cell>
          <table:table-cell office:value-type="float" office:value="1108" table:style-name="ce17">
            <text:p>1,108</text:p>
          </table:table-cell>
          <table:table-cell office:value-type="float" office:value="7839" table:style-name="ce17">
            <text:p>7,839</text:p>
          </table:table-cell>
          <table:table-cell office:value-type="float" office:value="30949" table:style-name="ce18">
            <text:p>30,949</text:p>
          </table:table-cell>
          <table:table-cell office:value-type="float" office:value="3073" table:style-name="ce17">
            <text:p>3,073</text:p>
          </table:table-cell>
          <table:table-cell office:value-type="float" office:value="27876" table:style-name="ce18">
            <text:p>27,876</text:p>
          </table:table-cell>
          <table:table-cell office:value-type="string" table:style-name="ce16">
            <text:p>新北市</text:p>
          </table:table-cell>
          <table:table-cell office:value-type="float" office:value="69342" table:formula="of:=SUM([.AF8:.AG8])" table:style-name="ce18">
            <text:p>69,342</text:p>
          </table:table-cell>
          <table:table-cell office:value-type="float" office:value="4641" table:formula="of:=SUM([.AI8];[.AL8];[.AU8])" table:style-name="ce18">
            <text:p>4,641</text:p>
          </table:table-cell>
          <table:table-cell office:value-type="float" office:value="64701" table:formula="of:=SUM([.AJ8];[.AM8];[.AV8])" table:style-name="ce18">
            <text:p>64,701</text:p>
          </table:table-cell>
          <table:table-cell office:value-type="float" office:value="19903" table:style-name="ce17">
            <text:p>19,903</text:p>
          </table:table-cell>
          <table:table-cell office:value-type="float" office:value="1917" table:style-name="ce17">
            <text:p>1,917</text:p>
          </table:table-cell>
          <table:table-cell office:value-type="float" office:value="17986" table:style-name="ce17">
            <text:p>17,986</text:p>
          </table:table-cell>
          <table:table-cell office:value-type="float" office:value="23488" table:formula="of:=SUM([.AL8:.AM8])" table:style-name="ce18">
            <text:p>23,488</text:p>
          </table:table-cell>
          <table:table-cell office:value-type="float" office:value="1902" table:formula="of:=SUM([.AO8];[.AR8])" table:style-name="ce18">
            <text:p>1,902</text:p>
          </table:table-cell>
          <table:table-cell office:value-type="float" office:value="21586" table:formula="of:=SUM([.AP8];[.AS8])" table:style-name="ce18">
            <text:p>21,586</text:p>
          </table:table-cell>
          <table:table-cell office:value-type="float" office:value="15751" table:style-name="ce17">
            <text:p>15,751</text:p>
          </table:table-cell>
          <table:table-cell office:value-type="float" office:value="1442" table:style-name="ce17">
            <text:p>1,442</text:p>
          </table:table-cell>
          <table:table-cell office:value-type="float" office:value="14309" table:style-name="ce17">
            <text:p>14,309</text:p>
          </table:table-cell>
          <table:table-cell office:value-type="float" office:value="7737" table:style-name="ce19">
            <text:p>7,737<text:s/></text:p>
          </table:table-cell>
          <table:table-cell office:value-type="float" office:value="460" table:style-name="ce19">
            <text:p>460<text:s/></text:p>
          </table:table-cell>
          <table:table-cell office:value-type="float" office:value="7277" table:style-name="ce19">
            <text:p>7,277<text:s/></text:p>
          </table:table-cell>
          <table:table-cell office:value-type="float" office:value="25951" table:style-name="ce17">
            <text:p>25,951</text:p>
          </table:table-cell>
          <table:table-cell office:value-type="float" office:value="822" table:style-name="ce19">
            <text:p>822<text:s/></text:p>
          </table:table-cell>
          <table:table-cell office:value-type="float" office:value="25129" table:style-name="ce19">
            <text:p>25,129<text:s/></text:p>
          </table:table-cell>
          <table:table-cell office:value-type="float" office:value="6208" table:formula="of:=SUM([.AX8:.AY8])" table:style-name="ce20">
            <text:p>6,208</text:p>
          </table:table-cell>
          <table:table-cell office:value-type="float" office:value="2899" table:formula="of:=SUM([.BA8];[.BD8])" table:style-name="ce18">
            <text:p>2,899</text:p>
          </table:table-cell>
          <table:table-cell office:value-type="float" office:value="3309" table:formula="of:=SUM([.BB8];[.BE8])" table:style-name="ce18">
            <text:p>3,309</text:p>
          </table:table-cell>
          <table:table-cell office:value-type="float" office:value="1210" table:style-name="ce18">
            <text:p>1,210</text:p>
          </table:table-cell>
          <table:table-cell office:value-type="float" office:value="648" table:style-name="ce17">
            <text:p>648</text:p>
          </table:table-cell>
          <table:table-cell office:value-type="float" office:value="562" table:style-name="ce17">
            <text:p>562</text:p>
          </table:table-cell>
          <table:table-cell office:value-type="float" office:value="4998" table:style-name="ce17">
            <text:p>4,998</text:p>
          </table:table-cell>
          <table:table-cell office:value-type="float" office:value="2251" table:style-name="ce19">
            <text:p>2,251<text:s/></text:p>
          </table:table-cell>
          <table:table-cell office:value-type="float" office:value="2747" table:style-name="ce19">
            <text:p>2,747<text:s/></text:p>
          </table:table-cell>
          <table:table-cell table:number-columns-repeated="16327" table:style-name="ce2"/>
        </table:table-row>
        <table:table-row table:style-name="ro3">
          <table:table-cell office:value-type="string" table:style-name="ce16">
            <text:p>臺北市</text:p>
          </table:table-cell>
          <table:table-cell office:value-type="float" office:value="63780" table:formula="of:=SUM([.C9];[.L9])" table:style-name="ce17">
            <text:p>63,780</text:p>
          </table:table-cell>
          <table:table-cell office:value-type="float" office:value="15981" table:formula="of:=SUM([.D9:.E9])" table:style-name="ce18">
            <text:p>15,981</text:p>
          </table:table-cell>
          <table:table-cell office:value-type="float" office:value="4897" table:formula="of:=SUM([.G9];[.J9])" table:style-name="ce17">
            <text:p>4,897</text:p>
          </table:table-cell>
          <table:table-cell office:value-type="float" office:value="11084" table:formula="of:=SUM([.H9];[.K9])" table:style-name="ce17">
            <text:p>11,084</text:p>
          </table:table-cell>
          <table:table-cell office:value-type="float" office:value="6593" table:formula="of:=SUM([.G9:.H9])" table:style-name="ce18">
            <text:p>6,593</text:p>
          </table:table-cell>
          <table:table-cell office:value-type="float" office:value="271" table:formula="of:=SUM(['file:///D:/110年外籍陸港澳配偶人數報表/◎◎每月資訊組提供之報表/◎◎每月資訊組提供之報表/110年2月/%23戶政司公式106.01外籍與大陸配偶證件11002.xlsx'#'歸化~9208'.C9];['file:///D:/110年外籍陸港澳配偶人數報表/◎◎每月資訊組提供之報表/◎◎每月資訊組提供之報表/110年2月/%23戶政司公式106.01外籍與大陸配偶證件11002.xlsx'#'歸化9209~'.F10])" table:style-name="ce17">
            <text:p>271</text:p>
          </table:table-cell>
          <table:table-cell office:value-type="float" office:value="6322" table:formula="of:=SUM(['file:///D:/110年外籍陸港澳配偶人數報表/◎◎每月資訊組提供之報表/◎◎每月資訊組提供之報表/110年2月/%23戶政司公式106.01外籍與大陸配偶證件11002.xlsx'#'歸化~9208'.D9];['file:///D:/110年外籍陸港澳配偶人數報表/◎◎每月資訊組提供之報表/◎◎每月資訊組提供之報表/110年2月/%23戶政司公式106.01外籍與大陸配偶證件11002.xlsx'#'歸化9209~'.G10])" table:style-name="ce17">
            <text:p>6,322</text:p>
          </table:table-cell>
          <table:table-cell office:value-type="float" office:value="9388" table:formula="of:=SUM([.J9:.K9])" table:style-name="ce18">
            <text:p>9,388</text:p>
          </table:table-cell>
          <table:table-cell office:value-type="float" office:value="4626" table:formula="of:=['file:///D:/110年外籍陸港澳配偶人數報表/◎◎每月資訊組提供之報表/◎◎每月資訊組提供之報表/110年2月/%23戶政司公式106.01外籍與大陸配偶證件11002.xlsx'#'10411居留外籍'.F10]" table:style-name="ce17">
            <text:p>4,626</text:p>
          </table:table-cell>
          <table:table-cell office:value-type="float" office:value="4762" table:formula="of:=['file:///D:/110年外籍陸港澳配偶人數報表/◎◎每月資訊組提供之報表/◎◎每月資訊組提供之報表/110年2月/%23戶政司公式106.01外籍與大陸配偶證件11002.xlsx'#'10411居留外籍'.G10]" table:style-name="ce17">
            <text:p>4,762</text:p>
          </table:table-cell>
          <table:table-cell office:value-type="float" office:value="47799" table:formula="of:=SUM([.M9:.N9])" table:style-name="ce18">
            <text:p>47,799</text:p>
          </table:table-cell>
          <table:table-cell office:value-type="float" office:value="5346" table:formula="of:=SUM([.P9];[.S9];[.AB9])" table:style-name="ce18">
            <text:p>5,346</text:p>
          </table:table-cell>
          <table:table-cell office:value-type="float" office:value="42453" table:formula="of:=SUM([.Q9];[.T9];[.AC9])" table:style-name="ce18">
            <text:p>42,453</text:p>
          </table:table-cell>
          <table:table-cell office:value-type="float" office:value="12216" table:style-name="ce18">
            <text:p>12,216</text:p>
          </table:table-cell>
          <table:table-cell office:value-type="float" office:value="1286" table:style-name="ce17">
            <text:p>1,286</text:p>
          </table:table-cell>
          <table:table-cell office:value-type="float" office:value="10930" table:style-name="ce17">
            <text:p>10,930</text:p>
          </table:table-cell>
          <table:table-cell office:value-type="float" office:value="16753" table:formula="of:=SUM([.S9:.T9])" table:style-name="ce18">
            <text:p>16,753</text:p>
          </table:table-cell>
          <table:table-cell office:value-type="float" office:value="2048" table:formula="of:=SUM([.V9];[.Y9])" table:style-name="ce18">
            <text:p>2,048</text:p>
          </table:table-cell>
          <table:table-cell office:value-type="float" office:value="14705" table:formula="of:=SUM([.W9];[.Z9])" table:style-name="ce18">
            <text:p>14,705</text:p>
          </table:table-cell>
          <table:table-cell office:value-type="float" office:value="10345" table:style-name="ce18">
            <text:p>10,345</text:p>
          </table:table-cell>
          <table:table-cell office:value-type="float" office:value="1163" table:style-name="ce18">
            <text:p>1,163</text:p>
          </table:table-cell>
          <table:table-cell office:value-type="float" office:value="9182" table:style-name="ce18">
            <text:p>9,182</text:p>
          </table:table-cell>
          <table:table-cell office:value-type="float" office:value="6408" table:style-name="ce18">
            <text:p>6,408</text:p>
          </table:table-cell>
          <table:table-cell office:value-type="float" office:value="885" table:style-name="ce17">
            <text:p>885</text:p>
          </table:table-cell>
          <table:table-cell office:value-type="float" office:value="5523" table:style-name="ce17">
            <text:p>5,523</text:p>
          </table:table-cell>
          <table:table-cell office:value-type="float" office:value="18830" table:style-name="ce18">
            <text:p>18,830</text:p>
          </table:table-cell>
          <table:table-cell office:value-type="float" office:value="2012" table:style-name="ce17">
            <text:p>2,012</text:p>
          </table:table-cell>
          <table:table-cell office:value-type="float" office:value="16818" table:style-name="ce18">
            <text:p>16,818</text:p>
          </table:table-cell>
          <table:table-cell office:value-type="string" table:style-name="ce16">
            <text:p>臺北市</text:p>
          </table:table-cell>
          <table:table-cell office:value-type="float" office:value="43456" table:formula="of:=SUM([.AF9:.AG9])" table:style-name="ce18">
            <text:p>43,456</text:p>
          </table:table-cell>
          <table:table-cell office:value-type="float" office:value="3298" table:formula="of:=SUM([.AI9];[.AL9];[.AU9])" table:style-name="ce18">
            <text:p>3,298</text:p>
          </table:table-cell>
          <table:table-cell office:value-type="float" office:value="40158" table:formula="of:=SUM([.AJ9];[.AM9];[.AV9])" table:style-name="ce18">
            <text:p>40,158</text:p>
          </table:table-cell>
          <table:table-cell office:value-type="float" office:value="12216" table:style-name="ce17">
            <text:p>12,216</text:p>
          </table:table-cell>
          <table:table-cell office:value-type="float" office:value="1286" table:style-name="ce17">
            <text:p>1,286</text:p>
          </table:table-cell>
          <table:table-cell office:value-type="float" office:value="10930" table:style-name="ce17">
            <text:p>10,930</text:p>
          </table:table-cell>
          <table:table-cell office:value-type="float" office:value="15808" table:formula="of:=SUM([.AL9:.AM9])" table:style-name="ce18">
            <text:p>15,808</text:p>
          </table:table-cell>
          <table:table-cell office:value-type="float" office:value="1551" table:formula="of:=SUM([.AO9];[.AR9])" table:style-name="ce18">
            <text:p>1,551</text:p>
          </table:table-cell>
          <table:table-cell office:value-type="float" office:value="14257" table:formula="of:=SUM([.AP9];[.AS9])" table:style-name="ce18">
            <text:p>14,257</text:p>
          </table:table-cell>
          <table:table-cell office:value-type="float" office:value="10345" table:style-name="ce17">
            <text:p>10,345</text:p>
          </table:table-cell>
          <table:table-cell office:value-type="float" office:value="1163" table:style-name="ce17">
            <text:p>1,163</text:p>
          </table:table-cell>
          <table:table-cell office:value-type="float" office:value="9182" table:style-name="ce17">
            <text:p>9,182</text:p>
          </table:table-cell>
          <table:table-cell office:value-type="float" office:value="5463" table:style-name="ce19">
            <text:p>5,463<text:s/></text:p>
          </table:table-cell>
          <table:table-cell office:value-type="float" office:value="388" table:style-name="ce19">
            <text:p>388<text:s/></text:p>
          </table:table-cell>
          <table:table-cell office:value-type="float" office:value="5075" table:style-name="ce19">
            <text:p>5,075<text:s/></text:p>
          </table:table-cell>
          <table:table-cell office:value-type="float" office:value="15432" table:style-name="ce17">
            <text:p>15,432</text:p>
          </table:table-cell>
          <table:table-cell office:value-type="float" office:value="461" table:style-name="ce19">
            <text:p>461<text:s/></text:p>
          </table:table-cell>
          <table:table-cell office:value-type="float" office:value="14971" table:style-name="ce19">
            <text:p>14,971<text:s/></text:p>
          </table:table-cell>
          <table:table-cell office:value-type="float" office:value="4343" table:formula="of:=SUM([.AX9:.AY9])" table:style-name="ce20">
            <text:p>4,343</text:p>
          </table:table-cell>
          <table:table-cell office:value-type="float" office:value="2048" table:formula="of:=SUM([.BA9];[.BD9])" table:style-name="ce18">
            <text:p>2,048</text:p>
          </table:table-cell>
          <table:table-cell office:value-type="float" office:value="2295" table:formula="of:=SUM([.BB9];[.BE9])" table:style-name="ce18">
            <text:p>2,295</text:p>
          </table:table-cell>
          <table:table-cell office:value-type="float" office:value="945" table:style-name="ce18">
            <text:p>945</text:p>
          </table:table-cell>
          <table:table-cell office:value-type="float" office:value="497" table:style-name="ce17">
            <text:p>497</text:p>
          </table:table-cell>
          <table:table-cell office:value-type="float" office:value="448" table:style-name="ce17">
            <text:p>448</text:p>
          </table:table-cell>
          <table:table-cell office:value-type="float" office:value="3398" table:style-name="ce17">
            <text:p>3,398</text:p>
          </table:table-cell>
          <table:table-cell office:value-type="float" office:value="1551" table:style-name="ce19">
            <text:p>1,551<text:s/></text:p>
          </table:table-cell>
          <table:table-cell office:value-type="float" office:value="1847" table:style-name="ce19">
            <text:p>1,847<text:s/></text:p>
          </table:table-cell>
          <table:table-cell table:number-columns-repeated="16327" table:style-name="ce2"/>
        </table:table-row>
        <table:table-row table:style-name="ro3">
          <table:table-cell office:value-type="string" table:style-name="ce21">
            <text:p>桃園市</text:p>
          </table:table-cell>
          <table:table-cell office:value-type="float" office:value="63348" table:formula="of:=SUM([.C10];[.L10])" table:style-name="ce17">
            <text:p>63,348</text:p>
          </table:table-cell>
          <table:table-cell office:value-type="float" office:value="24146" table:formula="of:=SUM([.D10:.E10])" table:style-name="ce18">
            <text:p>24,146</text:p>
          </table:table-cell>
          <table:table-cell office:value-type="float" office:value="3197" table:formula="of:=SUM([.G10];[.J10])" table:style-name="ce17">
            <text:p>3,197</text:p>
          </table:table-cell>
          <table:table-cell office:value-type="float" office:value="20949" table:formula="of:=SUM([.H10];[.K10])" table:style-name="ce17">
            <text:p>20,949</text:p>
          </table:table-cell>
          <table:table-cell office:value-type="float" office:value="15265" table:formula="of:=SUM([.G10:.H10])" table:style-name="ce18">
            <text:p>15,265</text:p>
          </table:table-cell>
          <table:table-cell office:value-type="float" office:value="425" table:formula="of:=SUM(['file:///D:/110年外籍陸港澳配偶人數報表/◎◎每月資訊組提供之報表/◎◎每月資訊組提供之報表/110年2月/%23戶政司公式106.01外籍與大陸配偶證件11002.xlsx'#'歸化~9208'.C10];['file:///D:/110年外籍陸港澳配偶人數報表/◎◎每月資訊組提供之報表/◎◎每月資訊組提供之報表/110年2月/%23戶政司公式106.01外籍與大陸配偶證件11002.xlsx'#'歸化9209~'.F11])" table:style-name="ce17">
            <text:p>425</text:p>
          </table:table-cell>
          <table:table-cell office:value-type="float" office:value="14840" table:formula="of:=SUM(['file:///D:/110年外籍陸港澳配偶人數報表/◎◎每月資訊組提供之報表/◎◎每月資訊組提供之報表/110年2月/%23戶政司公式106.01外籍與大陸配偶證件11002.xlsx'#'歸化~9208'.D10];['file:///D:/110年外籍陸港澳配偶人數報表/◎◎每月資訊組提供之報表/◎◎每月資訊組提供之報表/110年2月/%23戶政司公式106.01外籍與大陸配偶證件11002.xlsx'#'歸化9209~'.G11])" table:style-name="ce17">
            <text:p>14,840</text:p>
          </table:table-cell>
          <table:table-cell office:value-type="float" office:value="8881" table:formula="of:=SUM([.J10:.K10])" table:style-name="ce18">
            <text:p>8,881</text:p>
          </table:table-cell>
          <table:table-cell office:value-type="float" office:value="2772" table:formula="of:=['file:///D:/110年外籍陸港澳配偶人數報表/◎◎每月資訊組提供之報表/◎◎每月資訊組提供之報表/110年2月/%23戶政司公式106.01外籍與大陸配偶證件11002.xlsx'#'10411居留外籍'.F11]" table:style-name="ce17">
            <text:p>2,772</text:p>
          </table:table-cell>
          <table:table-cell office:value-type="float" office:value="6109" table:formula="of:=['file:///D:/110年外籍陸港澳配偶人數報表/◎◎每月資訊組提供之報表/◎◎每月資訊組提供之報表/110年2月/%23戶政司公式106.01外籍與大陸配偶證件11002.xlsx'#'10411居留外籍'.G11]" table:style-name="ce17">
            <text:p>6,109</text:p>
          </table:table-cell>
          <table:table-cell office:value-type="float" office:value="39202" table:formula="of:=SUM([.M10:.N10])" table:style-name="ce18">
            <text:p>39,202</text:p>
          </table:table-cell>
          <table:table-cell office:value-type="float" office:value="3121" table:formula="of:=SUM([.P10];[.S10];[.AB10])" table:style-name="ce18">
            <text:p>3,121</text:p>
          </table:table-cell>
          <table:table-cell office:value-type="float" office:value="36081" table:formula="of:=SUM([.Q10];[.T10];[.AC10])" table:style-name="ce18">
            <text:p>36,081</text:p>
          </table:table-cell>
          <table:table-cell office:value-type="float" office:value="8965" table:style-name="ce18">
            <text:p>8,965</text:p>
          </table:table-cell>
          <table:table-cell office:value-type="float" office:value="813" table:style-name="ce17">
            <text:p>813</text:p>
          </table:table-cell>
          <table:table-cell office:value-type="float" office:value="8152" table:style-name="ce17">
            <text:p>8,152</text:p>
          </table:table-cell>
          <table:table-cell office:value-type="float" office:value="12687" table:formula="of:=SUM([.S10:.T10])" table:style-name="ce18">
            <text:p>12,687</text:p>
          </table:table-cell>
          <table:table-cell office:value-type="float" office:value="1177" table:formula="of:=SUM([.V10];[.Y10])" table:style-name="ce18">
            <text:p>1,177</text:p>
          </table:table-cell>
          <table:table-cell office:value-type="float" office:value="11510" table:formula="of:=SUM([.W10];[.Z10])" table:style-name="ce18">
            <text:p>11,510</text:p>
          </table:table-cell>
          <table:table-cell office:value-type="float" office:value="7804" table:style-name="ce18">
            <text:p>7,804</text:p>
          </table:table-cell>
          <table:table-cell office:value-type="float" office:value="706" table:style-name="ce18">
            <text:p>706</text:p>
          </table:table-cell>
          <table:table-cell office:value-type="float" office:value="7098" table:style-name="ce18">
            <text:p>7,098</text:p>
          </table:table-cell>
          <table:table-cell office:value-type="float" office:value="4883" table:style-name="ce18">
            <text:p>4,883</text:p>
          </table:table-cell>
          <table:table-cell office:value-type="float" office:value="471" table:style-name="ce17">
            <text:p>471</text:p>
          </table:table-cell>
          <table:table-cell office:value-type="float" office:value="4412" table:style-name="ce17">
            <text:p>4,412</text:p>
          </table:table-cell>
          <table:table-cell office:value-type="float" office:value="17550" table:style-name="ce18">
            <text:p>17,550</text:p>
          </table:table-cell>
          <table:table-cell office:value-type="float" office:value="1131" table:style-name="ce17">
            <text:p>1,131</text:p>
          </table:table-cell>
          <table:table-cell office:value-type="float" office:value="16419" table:style-name="ce18">
            <text:p>16,419</text:p>
          </table:table-cell>
          <table:table-cell office:value-type="string" table:style-name="ce21">
            <text:p>桃園市</text:p>
          </table:table-cell>
          <table:table-cell office:value-type="float" office:value="37373" table:formula="of:=SUM([.AF10:.AG10])" table:style-name="ce18">
            <text:p>37,373</text:p>
          </table:table-cell>
          <table:table-cell office:value-type="float" office:value="2370" table:formula="of:=SUM([.AI10];[.AL10];[.AU10])" table:style-name="ce18">
            <text:p>2,370</text:p>
          </table:table-cell>
          <table:table-cell office:value-type="float" office:value="35003" table:formula="of:=SUM([.AJ10];[.AM10];[.AV10])" table:style-name="ce18">
            <text:p>35,003</text:p>
          </table:table-cell>
          <table:table-cell office:value-type="float" office:value="8965" table:style-name="ce17">
            <text:p>8,965</text:p>
          </table:table-cell>
          <table:table-cell office:value-type="float" office:value="813" table:style-name="ce17">
            <text:p>813</text:p>
          </table:table-cell>
          <table:table-cell office:value-type="float" office:value="8152" table:style-name="ce17">
            <text:p>8,152</text:p>
          </table:table-cell>
          <table:table-cell office:value-type="float" office:value="12196" table:formula="of:=SUM([.AL10:.AM10])" table:style-name="ce18">
            <text:p>12,196</text:p>
          </table:table-cell>
          <table:table-cell office:value-type="float" office:value="947" table:formula="of:=SUM([.AO10];[.AR10])" table:style-name="ce18">
            <text:p>947</text:p>
          </table:table-cell>
          <table:table-cell office:value-type="float" office:value="11249" table:formula="of:=SUM([.AP10];[.AS10])" table:style-name="ce18">
            <text:p>11,249</text:p>
          </table:table-cell>
          <table:table-cell office:value-type="float" office:value="7804" table:style-name="ce17">
            <text:p>7,804</text:p>
          </table:table-cell>
          <table:table-cell office:value-type="float" office:value="706" table:style-name="ce17">
            <text:p>706</text:p>
          </table:table-cell>
          <table:table-cell office:value-type="float" office:value="7098" table:style-name="ce17">
            <text:p>7,098</text:p>
          </table:table-cell>
          <table:table-cell office:value-type="float" office:value="4392" table:style-name="ce19">
            <text:p>4,392<text:s/></text:p>
          </table:table-cell>
          <table:table-cell office:value-type="float" office:value="241" table:style-name="ce19">
            <text:p>241<text:s/></text:p>
          </table:table-cell>
          <table:table-cell office:value-type="float" office:value="4151" table:style-name="ce19">
            <text:p>4,151<text:s/></text:p>
          </table:table-cell>
          <table:table-cell office:value-type="float" office:value="16212" table:style-name="ce17">
            <text:p>16,212</text:p>
          </table:table-cell>
          <table:table-cell office:value-type="float" office:value="610" table:style-name="ce19">
            <text:p>610<text:s/></text:p>
          </table:table-cell>
          <table:table-cell office:value-type="float" office:value="15602" table:style-name="ce19">
            <text:p>15,602<text:s/></text:p>
          </table:table-cell>
          <table:table-cell office:value-type="float" office:value="1829" table:formula="of:=SUM([.AX10:.AY10])" table:style-name="ce20">
            <text:p>1,829</text:p>
          </table:table-cell>
          <table:table-cell office:value-type="float" office:value="751" table:formula="of:=SUM([.BA10];[.BD10])" table:style-name="ce18">
            <text:p>751</text:p>
          </table:table-cell>
          <table:table-cell office:value-type="float" office:value="1078" table:formula="of:=SUM([.BB10];[.BE10])" table:style-name="ce18">
            <text:p>1,078</text:p>
          </table:table-cell>
          <table:table-cell office:value-type="float" office:value="491" table:style-name="ce18">
            <text:p>491</text:p>
          </table:table-cell>
          <table:table-cell office:value-type="float" office:value="230" table:style-name="ce17">
            <text:p>230</text:p>
          </table:table-cell>
          <table:table-cell office:value-type="float" office:value="261" table:style-name="ce17">
            <text:p>261</text:p>
          </table:table-cell>
          <table:table-cell office:value-type="float" office:value="1338" table:style-name="ce17">
            <text:p>1,338</text:p>
          </table:table-cell>
          <table:table-cell office:value-type="float" office:value="521" table:style-name="ce19">
            <text:p>521<text:s/></text:p>
          </table:table-cell>
          <table:table-cell office:value-type="float" office:value="817" table:style-name="ce19">
            <text:p>817<text:s/></text:p>
          </table:table-cell>
          <table:table-cell table:number-columns-repeated="16327" table:style-name="ce2"/>
        </table:table-row>
        <table:table-row table:style-name="ro1">
          <table:table-cell office:value-type="string" table:style-name="ce16">
            <text:p>臺中市</text:p>
          </table:table-cell>
          <table:table-cell office:value-type="float" office:value="59577" table:formula="of:=SUM([.C11];[.L11])" table:style-name="ce17">
            <text:p>59,577</text:p>
          </table:table-cell>
          <table:table-cell office:value-type="float" office:value="19997" table:formula="of:=SUM([.D11:.E11])" table:style-name="ce18">
            <text:p>19,997</text:p>
          </table:table-cell>
          <table:table-cell office:value-type="float" office:value="2951" table:formula="of:=SUM([.G11];[.J11])" table:style-name="ce17">
            <text:p>2,951</text:p>
          </table:table-cell>
          <table:table-cell office:value-type="float" office:value="17046" table:formula="of:=SUM([.H11];[.K11])" table:style-name="ce17">
            <text:p>17,046</text:p>
          </table:table-cell>
          <table:table-cell office:value-type="float" office:value="12881" table:formula="of:=SUM([.G11:.H11])" table:style-name="ce18">
            <text:p>12,881</text:p>
          </table:table-cell>
          <table:table-cell office:value-type="float" office:value="206" table:formula="of:=SUM(['file:///D:/110年外籍陸港澳配偶人數報表/◎◎每月資訊組提供之報表/◎◎每月資訊組提供之報表/110年2月/%23戶政司公式106.01外籍與大陸配偶證件11002.xlsx'#'歸化~9208'.C11];['file:///D:/110年外籍陸港澳配偶人數報表/◎◎每月資訊組提供之報表/◎◎每月資訊組提供之報表/110年2月/%23戶政司公式106.01外籍與大陸配偶證件11002.xlsx'#'歸化9209~'.F12])" table:style-name="ce17">
            <text:p>206</text:p>
          </table:table-cell>
          <table:table-cell office:value-type="float" office:value="12675" table:formula="of:=SUM(['file:///D:/110年外籍陸港澳配偶人數報表/◎◎每月資訊組提供之報表/◎◎每月資訊組提供之報表/110年2月/%23戶政司公式106.01外籍與大陸配偶證件11002.xlsx'#'歸化~9208'.D11];['file:///D:/110年外籍陸港澳配偶人數報表/◎◎每月資訊組提供之報表/◎◎每月資訊組提供之報表/110年2月/%23戶政司公式106.01外籍與大陸配偶證件11002.xlsx'#'歸化9209~'.G12])" table:style-name="ce17">
            <text:p>12,675</text:p>
          </table:table-cell>
          <table:table-cell office:value-type="float" office:value="7116" table:formula="of:=SUM([.J11:.K11])" table:style-name="ce18">
            <text:p>7,116</text:p>
          </table:table-cell>
          <table:table-cell office:value-type="float" office:value="2745" table:formula="of:=['file:///D:/110年外籍陸港澳配偶人數報表/◎◎每月資訊組提供之報表/◎◎每月資訊組提供之報表/110年2月/%23戶政司公式106.01外籍與大陸配偶證件11002.xlsx'#'10411居留外籍'.F12]" table:style-name="ce17">
            <text:p>2,745</text:p>
          </table:table-cell>
          <table:table-cell office:value-type="float" office:value="4371" table:formula="of:=['file:///D:/110年外籍陸港澳配偶人數報表/◎◎每月資訊組提供之報表/◎◎每月資訊組提供之報表/110年2月/%23戶政司公式106.01外籍與大陸配偶證件11002.xlsx'#'10411居留外籍'.G12]" table:style-name="ce17">
            <text:p>4,371</text:p>
          </table:table-cell>
          <table:table-cell office:value-type="float" office:value="39580" table:formula="of:=SUM([.M11:.N11])" table:style-name="ce18">
            <text:p>39,580</text:p>
          </table:table-cell>
          <table:table-cell office:value-type="float" office:value="2427" table:formula="of:=SUM([.P11];[.S11];[.AB11])" table:style-name="ce18">
            <text:p>2,427</text:p>
          </table:table-cell>
          <table:table-cell office:value-type="float" office:value="37153" table:formula="of:=SUM([.Q11];[.T11];[.AC11])" table:style-name="ce18">
            <text:p>37,153</text:p>
          </table:table-cell>
          <table:table-cell office:value-type="float" office:value="12363" table:style-name="ce18">
            <text:p>12,363</text:p>
          </table:table-cell>
          <table:table-cell office:value-type="float" office:value="655" table:style-name="ce17">
            <text:p>655</text:p>
          </table:table-cell>
          <table:table-cell office:value-type="float" office:value="11708" table:style-name="ce17">
            <text:p>11,708</text:p>
          </table:table-cell>
          <table:table-cell office:value-type="float" office:value="13001" table:formula="of:=SUM([.S11:.T11])" table:style-name="ce18">
            <text:p>13,001</text:p>
          </table:table-cell>
          <table:table-cell office:value-type="float" office:value="1124" table:formula="of:=SUM([.V11];[.Y11])" table:style-name="ce18">
            <text:p>1,124</text:p>
          </table:table-cell>
          <table:table-cell office:value-type="float" office:value="11877" table:formula="of:=SUM([.W11];[.Z11])" table:style-name="ce18">
            <text:p>11,877</text:p>
          </table:table-cell>
          <table:table-cell office:value-type="float" office:value="8206" table:style-name="ce18">
            <text:p>8,206</text:p>
          </table:table-cell>
          <table:table-cell office:value-type="float" office:value="694" table:style-name="ce18">
            <text:p>694</text:p>
          </table:table-cell>
          <table:table-cell office:value-type="float" office:value="7512" table:style-name="ce18">
            <text:p>7,512</text:p>
          </table:table-cell>
          <table:table-cell office:value-type="float" office:value="4795" table:style-name="ce18">
            <text:p>4,795</text:p>
          </table:table-cell>
          <table:table-cell office:value-type="float" office:value="430" table:style-name="ce17">
            <text:p>430</text:p>
          </table:table-cell>
          <table:table-cell office:value-type="float" office:value="4365" table:style-name="ce17">
            <text:p>4,365</text:p>
          </table:table-cell>
          <table:table-cell office:value-type="float" office:value="14216" table:style-name="ce18">
            <text:p>14,216</text:p>
          </table:table-cell>
          <table:table-cell office:value-type="float" office:value="648" table:style-name="ce17">
            <text:p>648</text:p>
          </table:table-cell>
          <table:table-cell office:value-type="float" office:value="13568" table:style-name="ce18">
            <text:p>13,568</text:p>
          </table:table-cell>
          <table:table-cell office:value-type="string" table:style-name="ce16">
            <text:p>臺中市</text:p>
          </table:table-cell>
          <table:table-cell office:value-type="float" office:value="37788" table:formula="of:=SUM([.AF11:.AG11])" table:style-name="ce18">
            <text:p>37,788</text:p>
          </table:table-cell>
          <table:table-cell office:value-type="float" office:value="1686" table:formula="of:=SUM([.AI11];[.AL11];[.AU11])" table:style-name="ce18">
            <text:p>1,686</text:p>
          </table:table-cell>
          <table:table-cell office:value-type="float" office:value="36102" table:formula="of:=SUM([.AJ11];[.AM11];[.AV11])" table:style-name="ce18">
            <text:p>36,102</text:p>
          </table:table-cell>
          <table:table-cell office:value-type="float" office:value="12363" table:style-name="ce17">
            <text:p>12,363</text:p>
          </table:table-cell>
          <table:table-cell office:value-type="float" office:value="655" table:style-name="ce17">
            <text:p>655</text:p>
          </table:table-cell>
          <table:table-cell office:value-type="float" office:value="11708" table:style-name="ce17">
            <text:p>11,708</text:p>
          </table:table-cell>
          <table:table-cell office:value-type="float" office:value="12438" table:formula="of:=SUM([.AL11:.AM11])" table:style-name="ce18">
            <text:p>12,438</text:p>
          </table:table-cell>
          <table:table-cell office:value-type="float" office:value="854" table:formula="of:=SUM([.AO11];[.AR11])" table:style-name="ce18">
            <text:p>854</text:p>
          </table:table-cell>
          <table:table-cell office:value-type="float" office:value="11584" table:formula="of:=SUM([.AP11];[.AS11])" table:style-name="ce18">
            <text:p>11,584</text:p>
          </table:table-cell>
          <table:table-cell office:value-type="float" office:value="8206" table:style-name="ce17">
            <text:p>8,206</text:p>
          </table:table-cell>
          <table:table-cell office:value-type="float" office:value="694" table:style-name="ce17">
            <text:p>694</text:p>
          </table:table-cell>
          <table:table-cell office:value-type="float" office:value="7512" table:style-name="ce17">
            <text:p>7,512</text:p>
          </table:table-cell>
          <table:table-cell office:value-type="float" office:value="4232" table:style-name="ce19">
            <text:p>4,232<text:s/></text:p>
          </table:table-cell>
          <table:table-cell office:value-type="float" office:value="160" table:style-name="ce19">
            <text:p>160<text:s/></text:p>
          </table:table-cell>
          <table:table-cell office:value-type="float" office:value="4072" table:style-name="ce19">
            <text:p>4,072<text:s/></text:p>
          </table:table-cell>
          <table:table-cell office:value-type="float" office:value="12987" table:style-name="ce17">
            <text:p>12,987</text:p>
          </table:table-cell>
          <table:table-cell office:value-type="float" office:value="177" table:style-name="ce19">
            <text:p>177<text:s/></text:p>
          </table:table-cell>
          <table:table-cell office:value-type="float" office:value="12810" table:style-name="ce19">
            <text:p>12,810<text:s/></text:p>
          </table:table-cell>
          <table:table-cell office:value-type="float" office:value="1792" table:formula="of:=SUM([.AX11:.AY11])" table:style-name="ce20">
            <text:p>1,792</text:p>
          </table:table-cell>
          <table:table-cell office:value-type="float" office:value="741" table:formula="of:=SUM([.BA11];[.BD11])" table:style-name="ce18">
            <text:p>741</text:p>
          </table:table-cell>
          <table:table-cell office:value-type="float" office:value="1051" table:formula="of:=SUM([.BB11];[.BE11])" table:style-name="ce18">
            <text:p>1,051</text:p>
          </table:table-cell>
          <table:table-cell office:value-type="float" office:value="563" table:style-name="ce18">
            <text:p>563</text:p>
          </table:table-cell>
          <table:table-cell office:value-type="float" office:value="270" table:style-name="ce17">
            <text:p>270</text:p>
          </table:table-cell>
          <table:table-cell office:value-type="float" office:value="293" table:style-name="ce17">
            <text:p>293</text:p>
          </table:table-cell>
          <table:table-cell office:value-type="float" office:value="1229" table:style-name="ce17">
            <text:p>1,229</text:p>
          </table:table-cell>
          <table:table-cell office:value-type="float" office:value="471" table:style-name="ce19">
            <text:p>471<text:s/></text:p>
          </table:table-cell>
          <table:table-cell office:value-type="float" office:value="758" table:style-name="ce19">
            <text:p>758<text:s/></text:p>
          </table:table-cell>
          <table:table-cell table:number-columns-repeated="16327" table:style-name="ce2"/>
        </table:table-row>
        <table:table-row table:style-name="ro3">
          <table:table-cell office:value-type="string" table:style-name="ce16">
            <text:p>臺南市</text:p>
          </table:table-cell>
          <table:table-cell office:value-type="float" office:value="35328" table:formula="of:=SUM([.C12];[.L12])" table:style-name="ce17">
            <text:p>35,328</text:p>
          </table:table-cell>
          <table:table-cell office:value-type="float" office:value="12661" table:formula="of:=SUM([.D12:.E12])" table:style-name="ce18">
            <text:p>12,661</text:p>
          </table:table-cell>
          <table:table-cell office:value-type="float" office:value="1366" table:formula="of:=SUM([.G12];[.J12])" table:style-name="ce17">
            <text:p>1,366</text:p>
          </table:table-cell>
          <table:table-cell office:value-type="float" office:value="11295" table:formula="of:=SUM([.H12];[.K12])" table:style-name="ce17">
            <text:p>11,295</text:p>
          </table:table-cell>
          <table:table-cell office:value-type="float" office:value="8908" table:formula="of:=SUM([.G12:.H12])" table:style-name="ce18">
            <text:p>8,908</text:p>
          </table:table-cell>
          <table:table-cell office:value-type="float" office:value="73" table:formula="of:=SUM(['file:///D:/110年外籍陸港澳配偶人數報表/◎◎每月資訊組提供之報表/◎◎每月資訊組提供之報表/110年2月/%23戶政司公式106.01外籍與大陸配偶證件11002.xlsx'#'歸化~9208'.C12];['file:///D:/110年外籍陸港澳配偶人數報表/◎◎每月資訊組提供之報表/◎◎每月資訊組提供之報表/110年2月/%23戶政司公式106.01外籍與大陸配偶證件11002.xlsx'#'歸化9209~'.F13])" table:style-name="ce17">
            <text:p>73</text:p>
          </table:table-cell>
          <table:table-cell office:value-type="float" office:value="8835" table:formula="of:=SUM(['file:///D:/110年外籍陸港澳配偶人數報表/◎◎每月資訊組提供之報表/◎◎每月資訊組提供之報表/110年2月/%23戶政司公式106.01外籍與大陸配偶證件11002.xlsx'#'歸化~9208'.D12];['file:///D:/110年外籍陸港澳配偶人數報表/◎◎每月資訊組提供之報表/◎◎每月資訊組提供之報表/110年2月/%23戶政司公式106.01外籍與大陸配偶證件11002.xlsx'#'歸化9209~'.G13])" table:style-name="ce17">
            <text:p>8,835</text:p>
          </table:table-cell>
          <table:table-cell office:value-type="float" office:value="3753" table:formula="of:=SUM([.J12:.K12])" table:style-name="ce18">
            <text:p>3,753</text:p>
          </table:table-cell>
          <table:table-cell office:value-type="float" office:value="1293" table:formula="of:=['file:///D:/110年外籍陸港澳配偶人數報表/◎◎每月資訊組提供之報表/◎◎每月資訊組提供之報表/110年2月/%23戶政司公式106.01外籍與大陸配偶證件11002.xlsx'#'10411居留外籍'.F13]" table:style-name="ce17">
            <text:p>1,293</text:p>
          </table:table-cell>
          <table:table-cell office:value-type="float" office:value="2460" table:formula="of:=['file:///D:/110年外籍陸港澳配偶人數報表/◎◎每月資訊組提供之報表/◎◎每月資訊組提供之報表/110年2月/%23戶政司公式106.01外籍與大陸配偶證件11002.xlsx'#'10411居留外籍'.G13]" table:style-name="ce17">
            <text:p>2,460</text:p>
          </table:table-cell>
          <table:table-cell office:value-type="float" office:value="22667" table:formula="of:=SUM([.M12:.N12])" table:style-name="ce18">
            <text:p>22,667</text:p>
          </table:table-cell>
          <table:table-cell office:value-type="float" office:value="1376" table:formula="of:=SUM([.P12];[.S12];[.AB12])" table:style-name="ce18">
            <text:p>1,376</text:p>
          </table:table-cell>
          <table:table-cell office:value-type="float" office:value="21291" table:formula="of:=SUM([.Q12];[.T12];[.AC12])" table:style-name="ce18">
            <text:p>21,291</text:p>
          </table:table-cell>
          <table:table-cell office:value-type="float" office:value="6210" table:style-name="ce18">
            <text:p>6,210</text:p>
          </table:table-cell>
          <table:table-cell office:value-type="float" office:value="520" table:style-name="ce17">
            <text:p>520</text:p>
          </table:table-cell>
          <table:table-cell office:value-type="float" office:value="5690" table:style-name="ce17">
            <text:p>5,690</text:p>
          </table:table-cell>
          <table:table-cell office:value-type="float" office:value="7024" table:formula="of:=SUM([.S12:.T12])" table:style-name="ce18">
            <text:p>7,024</text:p>
          </table:table-cell>
          <table:table-cell office:value-type="float" office:value="523" table:formula="of:=SUM([.V12];[.Y12])" table:style-name="ce18">
            <text:p>523</text:p>
          </table:table-cell>
          <table:table-cell office:value-type="float" office:value="6501" table:formula="of:=SUM([.W12];[.Z12])" table:style-name="ce18">
            <text:p>6,501</text:p>
          </table:table-cell>
          <table:table-cell office:value-type="float" office:value="4515" table:style-name="ce18">
            <text:p>4,515</text:p>
          </table:table-cell>
          <table:table-cell office:value-type="float" office:value="326" table:style-name="ce18">
            <text:p>326</text:p>
          </table:table-cell>
          <table:table-cell office:value-type="float" office:value="4189" table:style-name="ce18">
            <text:p>4,189</text:p>
          </table:table-cell>
          <table:table-cell office:value-type="float" office:value="2509" table:style-name="ce18">
            <text:p>2,509</text:p>
          </table:table-cell>
          <table:table-cell office:value-type="float" office:value="197" table:style-name="ce17">
            <text:p>197</text:p>
          </table:table-cell>
          <table:table-cell office:value-type="float" office:value="2312" table:style-name="ce17">
            <text:p>2,312</text:p>
          </table:table-cell>
          <table:table-cell office:value-type="float" office:value="9433" table:style-name="ce18">
            <text:p>9,433</text:p>
          </table:table-cell>
          <table:table-cell office:value-type="float" office:value="333" table:style-name="ce17">
            <text:p>333</text:p>
          </table:table-cell>
          <table:table-cell office:value-type="float" office:value="9100" table:style-name="ce18">
            <text:p>9,100</text:p>
          </table:table-cell>
          <table:table-cell office:value-type="string" table:style-name="ce16">
            <text:p>臺南市</text:p>
          </table:table-cell>
          <table:table-cell office:value-type="float" office:value="21881" table:formula="of:=SUM([.AF12:.AG12])" table:style-name="ce18">
            <text:p>21,881</text:p>
          </table:table-cell>
          <table:table-cell office:value-type="float" office:value="1056" table:formula="of:=SUM([.AI12];[.AL12];[.AU12])" table:style-name="ce18">
            <text:p>1,056</text:p>
          </table:table-cell>
          <table:table-cell office:value-type="float" office:value="20825" table:formula="of:=SUM([.AJ12];[.AM12];[.AV12])" table:style-name="ce18">
            <text:p>20,825</text:p>
          </table:table-cell>
          <table:table-cell office:value-type="float" office:value="6210" table:style-name="ce17">
            <text:p>6,210</text:p>
          </table:table-cell>
          <table:table-cell office:value-type="float" office:value="520" table:style-name="ce17">
            <text:p>520</text:p>
          </table:table-cell>
          <table:table-cell office:value-type="float" office:value="5690" table:style-name="ce17">
            <text:p>5,690</text:p>
          </table:table-cell>
          <table:table-cell office:value-type="float" office:value="6760" table:formula="of:=SUM([.AL12:.AM12])" table:style-name="ce18">
            <text:p>6,760</text:p>
          </table:table-cell>
          <table:table-cell office:value-type="float" office:value="397" table:formula="of:=SUM([.AO12];[.AR12])" table:style-name="ce18">
            <text:p>397</text:p>
          </table:table-cell>
          <table:table-cell office:value-type="float" office:value="6363" table:formula="of:=SUM([.AP12];[.AS12])" table:style-name="ce18">
            <text:p>6,363</text:p>
          </table:table-cell>
          <table:table-cell office:value-type="float" office:value="4515" table:style-name="ce17">
            <text:p>4,515</text:p>
          </table:table-cell>
          <table:table-cell office:value-type="float" office:value="326" table:style-name="ce17">
            <text:p>326</text:p>
          </table:table-cell>
          <table:table-cell office:value-type="float" office:value="4189" table:style-name="ce17">
            <text:p>4,189</text:p>
          </table:table-cell>
          <table:table-cell office:value-type="float" office:value="2245" table:style-name="ce19">
            <text:p>2,245<text:s/></text:p>
          </table:table-cell>
          <table:table-cell office:value-type="float" office:value="71" table:style-name="ce19">
            <text:p>71<text:s/></text:p>
          </table:table-cell>
          <table:table-cell office:value-type="float" office:value="2174" table:style-name="ce19">
            <text:p>2,174<text:s/></text:p>
          </table:table-cell>
          <table:table-cell office:value-type="float" office:value="8911" table:style-name="ce17">
            <text:p>8,911</text:p>
          </table:table-cell>
          <table:table-cell office:value-type="float" office:value="139" table:style-name="ce19">
            <text:p>139<text:s/></text:p>
          </table:table-cell>
          <table:table-cell office:value-type="float" office:value="8772" table:style-name="ce19">
            <text:p>8,772<text:s/></text:p>
          </table:table-cell>
          <table:table-cell office:value-type="float" office:value="786" table:formula="of:=SUM([.AX12:.AY12])" table:style-name="ce20">
            <text:p>786</text:p>
          </table:table-cell>
          <table:table-cell office:value-type="float" office:value="320" table:formula="of:=SUM([.BA12];[.BD12])" table:style-name="ce18">
            <text:p>320</text:p>
          </table:table-cell>
          <table:table-cell office:value-type="float" office:value="466" table:formula="of:=SUM([.BB12];[.BE12])" table:style-name="ce18">
            <text:p>466</text:p>
          </table:table-cell>
          <table:table-cell office:value-type="float" office:value="264" table:style-name="ce18">
            <text:p>264</text:p>
          </table:table-cell>
          <table:table-cell office:value-type="float" office:value="126" table:style-name="ce17">
            <text:p>126</text:p>
          </table:table-cell>
          <table:table-cell office:value-type="float" office:value="138" table:style-name="ce17">
            <text:p>138</text:p>
          </table:table-cell>
          <table:table-cell office:value-type="float" office:value="522" table:style-name="ce17">
            <text:p>522</text:p>
          </table:table-cell>
          <table:table-cell office:value-type="float" office:value="194" table:style-name="ce19">
            <text:p>194<text:s/></text:p>
          </table:table-cell>
          <table:table-cell office:value-type="float" office:value="328" table:style-name="ce19">
            <text:p>328<text:s/></text:p>
          </table:table-cell>
          <table:table-cell table:number-columns-repeated="16327" table:style-name="ce2"/>
        </table:table-row>
        <table:table-row table:style-name="ro3">
          <table:table-cell office:value-type="string" table:style-name="ce16">
            <text:p>高雄市</text:p>
          </table:table-cell>
          <table:table-cell office:value-type="float" office:value="64146" table:formula="of:=SUM([.C13];[.L13])" table:style-name="ce17">
            <text:p>64,146</text:p>
          </table:table-cell>
          <table:table-cell office:value-type="float" office:value="19602" table:formula="of:=SUM([.D13:.E13])" table:style-name="ce18">
            <text:p>19,602</text:p>
          </table:table-cell>
          <table:table-cell office:value-type="float" office:value="2049" table:formula="of:=SUM([.G13];[.J13])" table:style-name="ce17">
            <text:p>2,049</text:p>
          </table:table-cell>
          <table:table-cell office:value-type="float" office:value="17553" table:formula="of:=SUM([.H13];[.K13])" table:style-name="ce17">
            <text:p>17,553</text:p>
          </table:table-cell>
          <table:table-cell office:value-type="float" office:value="13746" table:formula="of:=SUM([.G13:.H13])" table:style-name="ce18">
            <text:p>13,746</text:p>
          </table:table-cell>
          <table:table-cell office:value-type="float" office:value="146" table:formula="of:=SUM(['file:///D:/110年外籍陸港澳配偶人數報表/◎◎每月資訊組提供之報表/◎◎每月資訊組提供之報表/110年2月/%23戶政司公式106.01外籍與大陸配偶證件11002.xlsx'#'歸化~9208'.C13];['file:///D:/110年外籍陸港澳配偶人數報表/◎◎每月資訊組提供之報表/◎◎每月資訊組提供之報表/110年2月/%23戶政司公式106.01外籍與大陸配偶證件11002.xlsx'#'歸化9209~'.F14])" table:style-name="ce17">
            <text:p>146</text:p>
          </table:table-cell>
          <table:table-cell office:value-type="float" office:value="13600" table:formula="of:=SUM(['file:///D:/110年外籍陸港澳配偶人數報表/◎◎每月資訊組提供之報表/◎◎每月資訊組提供之報表/110年2月/%23戶政司公式106.01外籍與大陸配偶證件11002.xlsx'#'歸化~9208'.D13];['file:///D:/110年外籍陸港澳配偶人數報表/◎◎每月資訊組提供之報表/◎◎每月資訊組提供之報表/110年2月/%23戶政司公式106.01外籍與大陸配偶證件11002.xlsx'#'歸化9209~'.G14])" table:style-name="ce17">
            <text:p>13,600</text:p>
          </table:table-cell>
          <table:table-cell office:value-type="float" office:value="5856" table:formula="of:=SUM([.J13:.K13])" table:style-name="ce18">
            <text:p>5,856</text:p>
          </table:table-cell>
          <table:table-cell office:value-type="float" office:value="1903" table:formula="of:=['file:///D:/110年外籍陸港澳配偶人數報表/◎◎每月資訊組提供之報表/◎◎每月資訊組提供之報表/110年2月/%23戶政司公式106.01外籍與大陸配偶證件11002.xlsx'#'10411居留外籍'.F14]" table:style-name="ce17">
            <text:p>1,903</text:p>
          </table:table-cell>
          <table:table-cell office:value-type="float" office:value="3953" table:formula="of:=['file:///D:/110年外籍陸港澳配偶人數報表/◎◎每月資訊組提供之報表/◎◎每月資訊組提供之報表/110年2月/%23戶政司公式106.01外籍與大陸配偶證件11002.xlsx'#'10411居留外籍'.G14]" table:style-name="ce17">
            <text:p>3,953</text:p>
          </table:table-cell>
          <table:table-cell office:value-type="float" office:value="44544" table:formula="of:=SUM([.M13:.N13])" table:style-name="ce18">
            <text:p>44,544</text:p>
          </table:table-cell>
          <table:table-cell office:value-type="float" office:value="2689" table:formula="of:=SUM([.P13];[.S13];[.AB13])" table:style-name="ce18">
            <text:p>2,689</text:p>
          </table:table-cell>
          <table:table-cell office:value-type="float" office:value="41855" table:formula="of:=SUM([.Q13];[.T13];[.AC13])" table:style-name="ce18">
            <text:p>41,855</text:p>
          </table:table-cell>
          <table:table-cell office:value-type="float" office:value="16385" table:style-name="ce18">
            <text:p>16,385</text:p>
          </table:table-cell>
          <table:table-cell office:value-type="float" office:value="1127" table:style-name="ce17">
            <text:p>1,127</text:p>
          </table:table-cell>
          <table:table-cell office:value-type="float" office:value="15258" table:style-name="ce17">
            <text:p>15,258</text:p>
          </table:table-cell>
          <table:table-cell office:value-type="float" office:value="11726" table:formula="of:=SUM([.S13:.T13])" table:style-name="ce18">
            <text:p>11,726</text:p>
          </table:table-cell>
          <table:table-cell office:value-type="float" office:value="971" table:formula="of:=SUM([.V13];[.Y13])" table:style-name="ce18">
            <text:p>971</text:p>
          </table:table-cell>
          <table:table-cell office:value-type="float" office:value="10755" table:formula="of:=SUM([.W13];[.Z13])" table:style-name="ce18">
            <text:p>10,755</text:p>
          </table:table-cell>
          <table:table-cell office:value-type="float" office:value="7429" table:style-name="ce18">
            <text:p>7,429</text:p>
          </table:table-cell>
          <table:table-cell office:value-type="float" office:value="619" table:style-name="ce18">
            <text:p>619</text:p>
          </table:table-cell>
          <table:table-cell office:value-type="float" office:value="6810" table:style-name="ce18">
            <text:p>6,810</text:p>
          </table:table-cell>
          <table:table-cell office:value-type="float" office:value="4297" table:style-name="ce18">
            <text:p>4,297</text:p>
          </table:table-cell>
          <table:table-cell office:value-type="float" office:value="352" table:style-name="ce17">
            <text:p>352</text:p>
          </table:table-cell>
          <table:table-cell office:value-type="float" office:value="3945" table:style-name="ce17">
            <text:p>3,945</text:p>
          </table:table-cell>
          <table:table-cell office:value-type="float" office:value="16433" table:style-name="ce18">
            <text:p>16,433</text:p>
          </table:table-cell>
          <table:table-cell office:value-type="float" office:value="591" table:style-name="ce17">
            <text:p>591</text:p>
          </table:table-cell>
          <table:table-cell office:value-type="float" office:value="15842" table:style-name="ce18">
            <text:p>15,842</text:p>
          </table:table-cell>
          <table:table-cell office:value-type="string" table:style-name="ce16">
            <text:p>高雄市</text:p>
          </table:table-cell>
          <table:table-cell office:value-type="float" office:value="43026" table:formula="of:=SUM([.AF13:.AG13])" table:style-name="ce18">
            <text:p>43,026</text:p>
          </table:table-cell>
          <table:table-cell office:value-type="float" office:value="2075" table:formula="of:=SUM([.AI13];[.AL13];[.AU13])" table:style-name="ce18">
            <text:p>2,075</text:p>
          </table:table-cell>
          <table:table-cell office:value-type="float" office:value="40951" table:formula="of:=SUM([.AJ13];[.AM13];[.AV13])" table:style-name="ce18">
            <text:p>40,951</text:p>
          </table:table-cell>
          <table:table-cell office:value-type="float" office:value="16385" table:style-name="ce17">
            <text:p>16,385</text:p>
          </table:table-cell>
          <table:table-cell office:value-type="float" office:value="1127" table:style-name="ce17">
            <text:p>1,127</text:p>
          </table:table-cell>
          <table:table-cell office:value-type="float" office:value="15258" table:style-name="ce17">
            <text:p>15,258</text:p>
          </table:table-cell>
          <table:table-cell office:value-type="float" office:value="11257" table:formula="of:=SUM([.AL13:.AM13])" table:style-name="ce18">
            <text:p>11,257</text:p>
          </table:table-cell>
          <table:table-cell office:value-type="float" office:value="758" table:formula="of:=SUM([.AO13];[.AR13])" table:style-name="ce18">
            <text:p>758</text:p>
          </table:table-cell>
          <table:table-cell office:value-type="float" office:value="10499" table:formula="of:=SUM([.AP13];[.AS13])" table:style-name="ce18">
            <text:p>10,499</text:p>
          </table:table-cell>
          <table:table-cell office:value-type="float" office:value="7429" table:style-name="ce17">
            <text:p>7,429</text:p>
          </table:table-cell>
          <table:table-cell office:value-type="float" office:value="619" table:style-name="ce17">
            <text:p>619</text:p>
          </table:table-cell>
          <table:table-cell office:value-type="float" office:value="6810" table:style-name="ce17">
            <text:p>6,810</text:p>
          </table:table-cell>
          <table:table-cell office:value-type="float" office:value="3828" table:style-name="ce19">
            <text:p>3,828<text:s/></text:p>
          </table:table-cell>
          <table:table-cell office:value-type="float" office:value="139" table:style-name="ce19">
            <text:p>139<text:s/></text:p>
          </table:table-cell>
          <table:table-cell office:value-type="float" office:value="3689" table:style-name="ce19">
            <text:p>3,689<text:s/></text:p>
          </table:table-cell>
          <table:table-cell office:value-type="float" office:value="15384" table:style-name="ce17">
            <text:p>15,384</text:p>
          </table:table-cell>
          <table:table-cell office:value-type="float" office:value="190" table:style-name="ce19">
            <text:p>190<text:s/></text:p>
          </table:table-cell>
          <table:table-cell office:value-type="float" office:value="15194" table:style-name="ce19">
            <text:p>15,194<text:s/></text:p>
          </table:table-cell>
          <table:table-cell office:value-type="float" office:value="1518" table:formula="of:=SUM([.AX13:.AY13])" table:style-name="ce20">
            <text:p>1,518</text:p>
          </table:table-cell>
          <table:table-cell office:value-type="float" office:value="614" table:formula="of:=SUM([.BA13];[.BD13])" table:style-name="ce18">
            <text:p>614</text:p>
          </table:table-cell>
          <table:table-cell office:value-type="float" office:value="904" table:formula="of:=SUM([.BB13];[.BE13])" table:style-name="ce18">
            <text:p>904</text:p>
          </table:table-cell>
          <table:table-cell office:value-type="float" office:value="469" table:style-name="ce18">
            <text:p>469</text:p>
          </table:table-cell>
          <table:table-cell office:value-type="float" office:value="213" table:style-name="ce17">
            <text:p>213</text:p>
          </table:table-cell>
          <table:table-cell office:value-type="float" office:value="256" table:style-name="ce17">
            <text:p>256</text:p>
          </table:table-cell>
          <table:table-cell office:value-type="float" office:value="1049" table:style-name="ce17">
            <text:p>1,049</text:p>
          </table:table-cell>
          <table:table-cell office:value-type="float" office:value="401" table:style-name="ce19">
            <text:p>401<text:s/></text:p>
          </table:table-cell>
          <table:table-cell office:value-type="float" office:value="648" table:style-name="ce19">
            <text:p>648<text:s/></text:p>
          </table:table-cell>
          <table:table-cell table:number-columns-repeated="16327" table:style-name="ce2"/>
        </table:table-row>
        <table:table-row table:style-name="ro1">
          <table:table-cell office:value-type="string" table:style-name="ce16">
            <text:p>宜蘭縣</text:p>
          </table:table-cell>
          <table:table-cell office:value-type="float" office:value="8999" table:formula="of:=SUM([.C14];[.L14])" table:style-name="ce17">
            <text:p>8,999</text:p>
          </table:table-cell>
          <table:table-cell office:value-type="float" office:value="3670" table:formula="of:=SUM([.D14:.E14])" table:style-name="ce18">
            <text:p>3,670</text:p>
          </table:table-cell>
          <table:table-cell office:value-type="float" office:value="279" table:formula="of:=SUM([.G14];[.J14])" table:style-name="ce17">
            <text:p>279</text:p>
          </table:table-cell>
          <table:table-cell office:value-type="float" office:value="3391" table:formula="of:=SUM([.H14];[.K14])" table:style-name="ce17">
            <text:p>3,391</text:p>
          </table:table-cell>
          <table:table-cell office:value-type="float" office:value="2759" table:formula="of:=SUM([.G14:.H14])" table:style-name="ce18">
            <text:p>2,759</text:p>
          </table:table-cell>
          <table:table-cell office:value-type="float" office:value="20" table:formula="of:=SUM(['file:///D:/110年外籍陸港澳配偶人數報表/◎◎每月資訊組提供之報表/◎◎每月資訊組提供之報表/110年2月/%23戶政司公式106.01外籍與大陸配偶證件11002.xlsx'#'歸化~9208'.C14];['file:///D:/110年外籍陸港澳配偶人數報表/◎◎每月資訊組提供之報表/◎◎每月資訊組提供之報表/110年2月/%23戶政司公式106.01外籍與大陸配偶證件11002.xlsx'#'歸化9209~'.F17])" table:style-name="ce17">
            <text:p>20</text:p>
          </table:table-cell>
          <table:table-cell office:value-type="float" office:value="2739" table:formula="of:=SUM(['file:///D:/110年外籍陸港澳配偶人數報表/◎◎每月資訊組提供之報表/◎◎每月資訊組提供之報表/110年2月/%23戶政司公式106.01外籍與大陸配偶證件11002.xlsx'#'歸化~9208'.D14];['file:///D:/110年外籍陸港澳配偶人數報表/◎◎每月資訊組提供之報表/◎◎每月資訊組提供之報表/110年2月/%23戶政司公式106.01外籍與大陸配偶證件11002.xlsx'#'歸化9209~'.G17])" table:style-name="ce17">
            <text:p>2,739</text:p>
          </table:table-cell>
          <table:table-cell office:value-type="float" office:value="911" table:formula="of:=SUM([.J14:.K14])" table:style-name="ce18">
            <text:p>911</text:p>
          </table:table-cell>
          <table:table-cell office:value-type="float" office:value="259" table:formula="of:=['file:///D:/110年外籍陸港澳配偶人數報表/◎◎每月資訊組提供之報表/◎◎每月資訊組提供之報表/110年2月/%23戶政司公式106.01外籍與大陸配偶證件11002.xlsx'#'10411居留外籍'.F15]" table:style-name="ce17">
            <text:p>259</text:p>
          </table:table-cell>
          <table:table-cell office:value-type="float" office:value="652" table:formula="of:=['file:///D:/110年外籍陸港澳配偶人數報表/◎◎每月資訊組提供之報表/◎◎每月資訊組提供之報表/110年2月/%23戶政司公式106.01外籍與大陸配偶證件11002.xlsx'#'10411居留外籍'.G15]" table:style-name="ce17">
            <text:p>652</text:p>
          </table:table-cell>
          <table:table-cell office:value-type="float" office:value="5329" table:formula="of:=SUM([.M14:.N14])" table:style-name="ce18">
            <text:p>5,329</text:p>
          </table:table-cell>
          <table:table-cell office:value-type="float" office:value="238" table:formula="of:=SUM([.P14];[.S14];[.AB14])" table:style-name="ce18">
            <text:p>238</text:p>
          </table:table-cell>
          <table:table-cell office:value-type="float" office:value="5091" table:formula="of:=SUM([.Q14];[.T14];[.AC14])" table:style-name="ce18">
            <text:p>5,091</text:p>
          </table:table-cell>
          <table:table-cell office:value-type="float" office:value="1313" table:style-name="ce18">
            <text:p>1,313</text:p>
          </table:table-cell>
          <table:table-cell office:value-type="float" office:value="68" table:style-name="ce17">
            <text:p>68</text:p>
          </table:table-cell>
          <table:table-cell office:value-type="float" office:value="1245" table:style-name="ce17">
            <text:p>1,245</text:p>
          </table:table-cell>
          <table:table-cell office:value-type="float" office:value="1854" table:formula="of:=SUM([.S14:.T14])" table:style-name="ce18">
            <text:p>1,854</text:p>
          </table:table-cell>
          <table:table-cell office:value-type="float" office:value="109" table:formula="of:=SUM([.V14];[.Y14])" table:style-name="ce18">
            <text:p>109</text:p>
          </table:table-cell>
          <table:table-cell office:value-type="float" office:value="1745" table:formula="of:=SUM([.W14];[.Z14])" table:style-name="ce18">
            <text:p>1,745</text:p>
          </table:table-cell>
          <table:table-cell office:value-type="float" office:value="1243" table:style-name="ce18">
            <text:p>1,243</text:p>
          </table:table-cell>
          <table:table-cell office:value-type="float" office:value="69" table:style-name="ce18">
            <text:p>69</text:p>
          </table:table-cell>
          <table:table-cell office:value-type="float" office:value="1174" table:style-name="ce18">
            <text:p>1,174</text:p>
          </table:table-cell>
          <table:table-cell office:value-type="float" office:value="611" table:style-name="ce18">
            <text:p>611</text:p>
          </table:table-cell>
          <table:table-cell office:value-type="float" office:value="40" table:style-name="ce17">
            <text:p>40</text:p>
          </table:table-cell>
          <table:table-cell office:value-type="float" office:value="571" table:style-name="ce17">
            <text:p>571</text:p>
          </table:table-cell>
          <table:table-cell office:value-type="float" office:value="2162" table:style-name="ce18">
            <text:p>2,162</text:p>
          </table:table-cell>
          <table:table-cell office:value-type="float" office:value="61" table:style-name="ce17">
            <text:p>61</text:p>
          </table:table-cell>
          <table:table-cell office:value-type="float" office:value="2101" table:style-name="ce18">
            <text:p>2,101</text:p>
          </table:table-cell>
          <table:table-cell office:value-type="string" table:style-name="ce16">
            <text:p>宜蘭縣</text:p>
          </table:table-cell>
          <table:table-cell office:value-type="float" office:value="5158" table:formula="of:=SUM([.AF14:.AG14])" table:style-name="ce18">
            <text:p>5,158</text:p>
          </table:table-cell>
          <table:table-cell office:value-type="float" office:value="179" table:formula="of:=SUM([.AI14];[.AL14];[.AU14])" table:style-name="ce18">
            <text:p>179</text:p>
          </table:table-cell>
          <table:table-cell office:value-type="float" office:value="4979" table:formula="of:=SUM([.AJ14];[.AM14];[.AV14])" table:style-name="ce18">
            <text:p>4,979</text:p>
          </table:table-cell>
          <table:table-cell office:value-type="float" office:value="1313" table:style-name="ce17">
            <text:p>1,313</text:p>
          </table:table-cell>
          <table:table-cell office:value-type="float" office:value="68" table:style-name="ce17">
            <text:p>68</text:p>
          </table:table-cell>
          <table:table-cell office:value-type="float" office:value="1245" table:style-name="ce17">
            <text:p>1,245</text:p>
          </table:table-cell>
          <table:table-cell office:value-type="float" office:value="1809" table:formula="of:=SUM([.AL14:.AM14])" table:style-name="ce18">
            <text:p>1,809</text:p>
          </table:table-cell>
          <table:table-cell office:value-type="float" office:value="87" table:formula="of:=SUM([.AO14];[.AR14])" table:style-name="ce18">
            <text:p>87</text:p>
          </table:table-cell>
          <table:table-cell office:value-type="float" office:value="1722" table:formula="of:=SUM([.AP14];[.AS14])" table:style-name="ce18">
            <text:p>1,722</text:p>
          </table:table-cell>
          <table:table-cell office:value-type="float" office:value="1243" table:style-name="ce17">
            <text:p>1,243</text:p>
          </table:table-cell>
          <table:table-cell office:value-type="float" office:value="69" table:style-name="ce17">
            <text:p>69</text:p>
          </table:table-cell>
          <table:table-cell office:value-type="float" office:value="1174" table:style-name="ce17">
            <text:p>1,174</text:p>
          </table:table-cell>
          <table:table-cell office:value-type="float" office:value="566" table:style-name="ce19">
            <text:p>566<text:s/></text:p>
          </table:table-cell>
          <table:table-cell office:value-type="float" office:value="18" table:style-name="ce19">
            <text:p>18<text:s/></text:p>
          </table:table-cell>
          <table:table-cell office:value-type="float" office:value="548" table:style-name="ce19">
            <text:p>548<text:s/></text:p>
          </table:table-cell>
          <table:table-cell office:value-type="float" office:value="2036" table:style-name="ce17">
            <text:p>2,036</text:p>
          </table:table-cell>
          <table:table-cell office:value-type="float" office:value="24" table:style-name="ce19">
            <text:p>24<text:s/></text:p>
          </table:table-cell>
          <table:table-cell office:value-type="float" office:value="2012" table:style-name="ce19">
            <text:p>2,012<text:s/></text:p>
          </table:table-cell>
          <table:table-cell office:value-type="float" office:value="171" table:formula="of:=SUM([.AX14:.AY14])" table:style-name="ce20">
            <text:p>171</text:p>
          </table:table-cell>
          <table:table-cell office:value-type="float" office:value="59" table:formula="of:=SUM([.BA14];[.BD14])" table:style-name="ce18">
            <text:p>59</text:p>
          </table:table-cell>
          <table:table-cell office:value-type="float" office:value="112" table:formula="of:=SUM([.BB14];[.BE14])" table:style-name="ce18">
            <text:p>112</text:p>
          </table:table-cell>
          <table:table-cell office:value-type="float" office:value="45" table:style-name="ce18">
            <text:p>45</text:p>
          </table:table-cell>
          <table:table-cell office:value-type="float" office:value="22" table:style-name="ce17">
            <text:p>22</text:p>
          </table:table-cell>
          <table:table-cell office:value-type="float" office:value="23" table:style-name="ce17">
            <text:p>23</text:p>
          </table:table-cell>
          <table:table-cell office:value-type="float" office:value="126" table:style-name="ce17">
            <text:p>126</text:p>
          </table:table-cell>
          <table:table-cell office:value-type="float" office:value="37" table:style-name="ce19">
            <text:p>37<text:s/></text:p>
          </table:table-cell>
          <table:table-cell office:value-type="float" office:value="89" table:style-name="ce19">
            <text:p>89<text:s/></text:p>
          </table:table-cell>
          <table:table-cell table:number-columns-repeated="16327" table:style-name="ce2"/>
        </table:table-row>
        <table:table-row table:style-name="ro3">
          <table:table-cell office:value-type="string" table:style-name="ce16">
            <text:p>新竹縣</text:p>
          </table:table-cell>
          <table:table-cell office:value-type="float" office:value="14386" table:formula="of:=SUM([.C15];[.L15])" table:style-name="ce17">
            <text:p>14,386</text:p>
          </table:table-cell>
          <table:table-cell office:value-type="float" office:value="7074" table:formula="of:=SUM([.D15:.E15])" table:style-name="ce18">
            <text:p>7,074</text:p>
          </table:table-cell>
          <table:table-cell office:value-type="float" office:value="596" table:formula="of:=SUM([.G15];[.J15])" table:style-name="ce17">
            <text:p>596</text:p>
          </table:table-cell>
          <table:table-cell office:value-type="float" office:value="6478" table:formula="of:=SUM([.H15];[.K15])" table:style-name="ce17">
            <text:p>6,478</text:p>
          </table:table-cell>
          <table:table-cell office:value-type="float" office:value="5122" table:formula="of:=SUM([.G15:.H15])" table:style-name="ce18">
            <text:p>5,122</text:p>
          </table:table-cell>
          <table:table-cell office:value-type="float" office:value="65" table:formula="of:=SUM(['file:///D:/110年外籍陸港澳配偶人數報表/◎◎每月資訊組提供之報表/◎◎每月資訊組提供之報表/110年2月/%23戶政司公式106.01外籍與大陸配偶證件11002.xlsx'#'歸化~9208'.C15];['file:///D:/110年外籍陸港澳配偶人數報表/◎◎每月資訊組提供之報表/◎◎每月資訊組提供之報表/110年2月/%23戶政司公式106.01外籍與大陸配偶證件11002.xlsx'#'歸化9209~'.F18])" table:style-name="ce17">
            <text:p>65</text:p>
          </table:table-cell>
          <table:table-cell office:value-type="float" office:value="5057" table:formula="of:=SUM(['file:///D:/110年外籍陸港澳配偶人數報表/◎◎每月資訊組提供之報表/◎◎每月資訊組提供之報表/110年2月/%23戶政司公式106.01外籍與大陸配偶證件11002.xlsx'#'歸化~9208'.D15];['file:///D:/110年外籍陸港澳配偶人數報表/◎◎每月資訊組提供之報表/◎◎每月資訊組提供之報表/110年2月/%23戶政司公式106.01外籍與大陸配偶證件11002.xlsx'#'歸化9209~'.G18])" table:style-name="ce17">
            <text:p>5,057</text:p>
          </table:table-cell>
          <table:table-cell office:value-type="float" office:value="1952" table:formula="of:=SUM([.J15:.K15])" table:style-name="ce18">
            <text:p>1,952</text:p>
          </table:table-cell>
          <table:table-cell office:value-type="float" office:value="531" table:formula="of:=['file:///D:/110年外籍陸港澳配偶人數報表/◎◎每月資訊組提供之報表/◎◎每月資訊組提供之報表/110年2月/%23戶政司公式106.01外籍與大陸配偶證件11002.xlsx'#'10411居留外籍'.F16]" table:style-name="ce17">
            <text:p>531</text:p>
          </table:table-cell>
          <table:table-cell office:value-type="float" office:value="1421" table:formula="of:=['file:///D:/110年外籍陸港澳配偶人數報表/◎◎每月資訊組提供之報表/◎◎每月資訊組提供之報表/110年2月/%23戶政司公式106.01外籍與大陸配偶證件11002.xlsx'#'10411居留外籍'.G16]" table:style-name="ce17">
            <text:p>1,421</text:p>
          </table:table-cell>
          <table:table-cell office:value-type="float" office:value="7312" table:formula="of:=SUM([.M15:.N15])" table:style-name="ce18">
            <text:p>7,312</text:p>
          </table:table-cell>
          <table:table-cell office:value-type="float" office:value="353" table:formula="of:=SUM([.P15];[.S15];[.AB15])" table:style-name="ce18">
            <text:p>353</text:p>
          </table:table-cell>
          <table:table-cell office:value-type="float" office:value="6959" table:formula="of:=SUM([.Q15];[.T15];[.AC15])" table:style-name="ce18">
            <text:p>6,959</text:p>
          </table:table-cell>
          <table:table-cell office:value-type="float" office:value="1554" table:style-name="ce18">
            <text:p>1,554</text:p>
          </table:table-cell>
          <table:table-cell office:value-type="float" office:value="115" table:style-name="ce17">
            <text:p>115</text:p>
          </table:table-cell>
          <table:table-cell office:value-type="float" office:value="1439" table:style-name="ce17">
            <text:p>1,439</text:p>
          </table:table-cell>
          <table:table-cell office:value-type="float" office:value="2445" table:formula="of:=SUM([.S15:.T15])" table:style-name="ce18">
            <text:p>2,445</text:p>
          </table:table-cell>
          <table:table-cell office:value-type="float" office:value="155" table:formula="of:=SUM([.V15];[.Y15])" table:style-name="ce18">
            <text:p>155</text:p>
          </table:table-cell>
          <table:table-cell office:value-type="float" office:value="2290" table:formula="of:=SUM([.W15];[.Z15])" table:style-name="ce18">
            <text:p>2,290</text:p>
          </table:table-cell>
          <table:table-cell office:value-type="float" office:value="1442" table:style-name="ce18">
            <text:p>1,442</text:p>
          </table:table-cell>
          <table:table-cell office:value-type="float" office:value="90" table:style-name="ce18">
            <text:p>90</text:p>
          </table:table-cell>
          <table:table-cell office:value-type="float" office:value="1352" table:style-name="ce18">
            <text:p>1,352</text:p>
          </table:table-cell>
          <table:table-cell office:value-type="float" office:value="1003" table:style-name="ce18">
            <text:p>1,003</text:p>
          </table:table-cell>
          <table:table-cell office:value-type="float" office:value="65" table:style-name="ce17">
            <text:p>65</text:p>
          </table:table-cell>
          <table:table-cell office:value-type="float" office:value="938" table:style-name="ce17">
            <text:p>938</text:p>
          </table:table-cell>
          <table:table-cell office:value-type="float" office:value="3313" table:style-name="ce18">
            <text:p>3,313</text:p>
          </table:table-cell>
          <table:table-cell office:value-type="float" office:value="83" table:style-name="ce17">
            <text:p>83</text:p>
          </table:table-cell>
          <table:table-cell office:value-type="float" office:value="3230" table:style-name="ce18">
            <text:p>3,230</text:p>
          </table:table-cell>
          <table:table-cell office:value-type="string" table:style-name="ce16">
            <text:p>新竹縣</text:p>
          </table:table-cell>
          <table:table-cell office:value-type="float" office:value="7064" table:formula="of:=SUM([.AF15:.AG15])" table:style-name="ce18">
            <text:p>7,064</text:p>
          </table:table-cell>
          <table:table-cell office:value-type="float" office:value="254" table:formula="of:=SUM([.AI15];[.AL15];[.AU15])" table:style-name="ce18">
            <text:p>254</text:p>
          </table:table-cell>
          <table:table-cell office:value-type="float" office:value="6810" table:formula="of:=SUM([.AJ15];[.AM15];[.AV15])" table:style-name="ce18">
            <text:p>6,810</text:p>
          </table:table-cell>
          <table:table-cell office:value-type="float" office:value="1554" table:style-name="ce17">
            <text:p>1,554</text:p>
          </table:table-cell>
          <table:table-cell office:value-type="float" office:value="115" table:style-name="ce17">
            <text:p>115</text:p>
          </table:table-cell>
          <table:table-cell office:value-type="float" office:value="1439" table:style-name="ce17">
            <text:p>1,439</text:p>
          </table:table-cell>
          <table:table-cell office:value-type="float" office:value="2354" table:formula="of:=SUM([.AL15:.AM15])" table:style-name="ce18">
            <text:p>2,354</text:p>
          </table:table-cell>
          <table:table-cell office:value-type="float" office:value="111" table:formula="of:=SUM([.AO15];[.AR15])" table:style-name="ce18">
            <text:p>111</text:p>
          </table:table-cell>
          <table:table-cell office:value-type="float" office:value="2243" table:formula="of:=SUM([.AP15];[.AS15])" table:style-name="ce18">
            <text:p>2,243</text:p>
          </table:table-cell>
          <table:table-cell office:value-type="float" office:value="1442" table:style-name="ce17">
            <text:p>1,442</text:p>
          </table:table-cell>
          <table:table-cell office:value-type="float" office:value="90" table:style-name="ce17">
            <text:p>90</text:p>
          </table:table-cell>
          <table:table-cell office:value-type="float" office:value="1352" table:style-name="ce17">
            <text:p>1,352</text:p>
          </table:table-cell>
          <table:table-cell office:value-type="float" office:value="912" table:style-name="ce19">
            <text:p>912<text:s/></text:p>
          </table:table-cell>
          <table:table-cell office:value-type="float" office:value="21" table:style-name="ce19">
            <text:p>21<text:s/></text:p>
          </table:table-cell>
          <table:table-cell office:value-type="float" office:value="891" table:style-name="ce19">
            <text:p>891<text:s/></text:p>
          </table:table-cell>
          <table:table-cell office:value-type="float" office:value="3156" table:style-name="ce17">
            <text:p>3,156</text:p>
          </table:table-cell>
          <table:table-cell office:value-type="float" office:value="28" table:style-name="ce19">
            <text:p>28<text:s/></text:p>
          </table:table-cell>
          <table:table-cell office:value-type="float" office:value="3128" table:style-name="ce19">
            <text:p>3,128<text:s/></text:p>
          </table:table-cell>
          <table:table-cell office:value-type="float" office:value="248" table:formula="of:=SUM([.AX15:.AY15])" table:style-name="ce20">
            <text:p>248</text:p>
          </table:table-cell>
          <table:table-cell office:value-type="float" office:value="99" table:formula="of:=SUM([.BA15];[.BD15])" table:style-name="ce18">
            <text:p>99</text:p>
          </table:table-cell>
          <table:table-cell office:value-type="float" office:value="149" table:formula="of:=SUM([.BB15];[.BE15])" table:style-name="ce18">
            <text:p>149</text:p>
          </table:table-cell>
          <table:table-cell office:value-type="float" office:value="91" table:style-name="ce18">
            <text:p>91</text:p>
          </table:table-cell>
          <table:table-cell office:value-type="float" office:value="44" table:style-name="ce17">
            <text:p>44</text:p>
          </table:table-cell>
          <table:table-cell office:value-type="float" office:value="47" table:style-name="ce17">
            <text:p>47</text:p>
          </table:table-cell>
          <table:table-cell office:value-type="float" office:value="157" table:style-name="ce17">
            <text:p>157</text:p>
          </table:table-cell>
          <table:table-cell office:value-type="float" office:value="55" table:style-name="ce19">
            <text:p>55<text:s/></text:p>
          </table:table-cell>
          <table:table-cell office:value-type="float" office:value="102" table:style-name="ce19">
            <text:p>102<text:s/></text:p>
          </table:table-cell>
          <table:table-cell table:number-columns-repeated="16327" table:style-name="ce2"/>
        </table:table-row>
        <table:table-row table:style-name="ro3">
          <table:table-cell office:value-type="string" table:style-name="ce16">
            <text:p>苗栗縣</text:p>
          </table:table-cell>
          <table:table-cell office:value-type="float" office:value="14754" table:formula="of:=SUM([.C16];[.L16])" table:style-name="ce17">
            <text:p>14,754</text:p>
          </table:table-cell>
          <table:table-cell office:value-type="float" office:value="6312" table:formula="of:=SUM([.D16:.E16])" table:style-name="ce18">
            <text:p>6,312</text:p>
          </table:table-cell>
          <table:table-cell office:value-type="float" office:value="324" table:formula="of:=SUM([.G16];[.J16])" table:style-name="ce17">
            <text:p>324</text:p>
          </table:table-cell>
          <table:table-cell office:value-type="float" office:value="5988" table:formula="of:=SUM([.H16];[.K16])" table:style-name="ce17">
            <text:p>5,988</text:p>
          </table:table-cell>
          <table:table-cell office:value-type="float" office:value="4883" table:formula="of:=SUM([.G16:.H16])" table:style-name="ce18">
            <text:p>4,883</text:p>
          </table:table-cell>
          <table:table-cell office:value-type="float" office:value="34" table:formula="of:=SUM(['file:///D:/110年外籍陸港澳配偶人數報表/◎◎每月資訊組提供之報表/◎◎每月資訊組提供之報表/110年2月/%23戶政司公式106.01外籍與大陸配偶證件11002.xlsx'#'歸化~9208'.C16];['file:///D:/110年外籍陸港澳配偶人數報表/◎◎每月資訊組提供之報表/◎◎每月資訊組提供之報表/110年2月/%23戶政司公式106.01外籍與大陸配偶證件11002.xlsx'#'歸化9209~'.F19])" table:style-name="ce17">
            <text:p>34</text:p>
          </table:table-cell>
          <table:table-cell office:value-type="float" office:value="4849" table:formula="of:=SUM(['file:///D:/110年外籍陸港澳配偶人數報表/◎◎每月資訊組提供之報表/◎◎每月資訊組提供之報表/110年2月/%23戶政司公式106.01外籍與大陸配偶證件11002.xlsx'#'歸化~9208'.D16];['file:///D:/110年外籍陸港澳配偶人數報表/◎◎每月資訊組提供之報表/◎◎每月資訊組提供之報表/110年2月/%23戶政司公式106.01外籍與大陸配偶證件11002.xlsx'#'歸化9209~'.G19])" table:style-name="ce17">
            <text:p>4,849</text:p>
          </table:table-cell>
          <table:table-cell office:value-type="float" office:value="1429" table:formula="of:=SUM([.J16:.K16])" table:style-name="ce18">
            <text:p>1,429</text:p>
          </table:table-cell>
          <table:table-cell office:value-type="float" office:value="290" table:formula="of:=['file:///D:/110年外籍陸港澳配偶人數報表/◎◎每月資訊組提供之報表/◎◎每月資訊組提供之報表/110年2月/%23戶政司公式106.01外籍與大陸配偶證件11002.xlsx'#'10411居留外籍'.F17]" table:style-name="ce17">
            <text:p>290</text:p>
          </table:table-cell>
          <table:table-cell office:value-type="float" office:value="1139" table:formula="of:=['file:///D:/110年外籍陸港澳配偶人數報表/◎◎每月資訊組提供之報表/◎◎每月資訊組提供之報表/110年2月/%23戶政司公式106.01外籍與大陸配偶證件11002.xlsx'#'10411居留外籍'.G17]" table:style-name="ce17">
            <text:p>1,139</text:p>
          </table:table-cell>
          <table:table-cell office:value-type="float" office:value="8442" table:formula="of:=SUM([.M16:.N16])" table:style-name="ce18">
            <text:p>8,442</text:p>
          </table:table-cell>
          <table:table-cell office:value-type="float" office:value="304" table:formula="of:=SUM([.P16];[.S16];[.AB16])" table:style-name="ce18">
            <text:p>304</text:p>
          </table:table-cell>
          <table:table-cell office:value-type="float" office:value="8138" table:formula="of:=SUM([.Q16];[.T16];[.AC16])" table:style-name="ce18">
            <text:p>8,138</text:p>
          </table:table-cell>
          <table:table-cell office:value-type="float" office:value="1955" table:style-name="ce18">
            <text:p>1,955</text:p>
          </table:table-cell>
          <table:table-cell office:value-type="float" office:value="120" table:style-name="ce17">
            <text:p>120</text:p>
          </table:table-cell>
          <table:table-cell office:value-type="float" office:value="1835" table:style-name="ce17">
            <text:p>1,835</text:p>
          </table:table-cell>
          <table:table-cell office:value-type="float" office:value="2499" table:formula="of:=SUM([.S16:.T16])" table:style-name="ce18">
            <text:p>2,499</text:p>
          </table:table-cell>
          <table:table-cell office:value-type="float" office:value="142" table:formula="of:=SUM([.V16];[.Y16])" table:style-name="ce18">
            <text:p>142</text:p>
          </table:table-cell>
          <table:table-cell office:value-type="float" office:value="2357" table:formula="of:=SUM([.W16];[.Z16])" table:style-name="ce18">
            <text:p>2,357</text:p>
          </table:table-cell>
          <table:table-cell office:value-type="float" office:value="1585" table:style-name="ce18">
            <text:p>1,585</text:p>
          </table:table-cell>
          <table:table-cell office:value-type="float" office:value="94" table:style-name="ce18">
            <text:p>94</text:p>
          </table:table-cell>
          <table:table-cell office:value-type="float" office:value="1491" table:style-name="ce18">
            <text:p>1,491</text:p>
          </table:table-cell>
          <table:table-cell office:value-type="float" office:value="914" table:style-name="ce18">
            <text:p>914</text:p>
          </table:table-cell>
          <table:table-cell office:value-type="float" office:value="48" table:style-name="ce17">
            <text:p>48</text:p>
          </table:table-cell>
          <table:table-cell office:value-type="float" office:value="866" table:style-name="ce17">
            <text:p>866</text:p>
          </table:table-cell>
          <table:table-cell office:value-type="float" office:value="3988" table:style-name="ce18">
            <text:p>3,988</text:p>
          </table:table-cell>
          <table:table-cell office:value-type="float" office:value="42" table:style-name="ce17">
            <text:p>42</text:p>
          </table:table-cell>
          <table:table-cell office:value-type="float" office:value="3946" table:style-name="ce18">
            <text:p>3,946</text:p>
          </table:table-cell>
          <table:table-cell office:value-type="string" table:style-name="ce16">
            <text:p>苗栗縣</text:p>
          </table:table-cell>
          <table:table-cell office:value-type="float" office:value="8282" table:formula="of:=SUM([.AF16:.AG16])" table:style-name="ce18">
            <text:p>8,282</text:p>
          </table:table-cell>
          <table:table-cell office:value-type="float" office:value="265" table:formula="of:=SUM([.AI16];[.AL16];[.AU16])" table:style-name="ce18">
            <text:p>265</text:p>
          </table:table-cell>
          <table:table-cell office:value-type="float" office:value="8017" table:formula="of:=SUM([.AJ16];[.AM16];[.AV16])" table:style-name="ce18">
            <text:p>8,017</text:p>
          </table:table-cell>
          <table:table-cell office:value-type="float" office:value="1955" table:style-name="ce17">
            <text:p>1,955</text:p>
          </table:table-cell>
          <table:table-cell office:value-type="float" office:value="120" table:style-name="ce17">
            <text:p>120</text:p>
          </table:table-cell>
          <table:table-cell office:value-type="float" office:value="1835" table:style-name="ce17">
            <text:p>1,835</text:p>
          </table:table-cell>
          <table:table-cell office:value-type="float" office:value="2433" table:formula="of:=SUM([.AL16:.AM16])" table:style-name="ce18">
            <text:p>2,433</text:p>
          </table:table-cell>
          <table:table-cell office:value-type="float" office:value="115" table:formula="of:=SUM([.AO16];[.AR16])" table:style-name="ce18">
            <text:p>115</text:p>
          </table:table-cell>
          <table:table-cell office:value-type="float" office:value="2318" table:formula="of:=SUM([.AP16];[.AS16])" table:style-name="ce18">
            <text:p>2,318</text:p>
          </table:table-cell>
          <table:table-cell office:value-type="float" office:value="1585" table:style-name="ce17">
            <text:p>1,585</text:p>
          </table:table-cell>
          <table:table-cell office:value-type="float" office:value="94" table:style-name="ce17">
            <text:p>94</text:p>
          </table:table-cell>
          <table:table-cell office:value-type="float" office:value="1491" table:style-name="ce17">
            <text:p>1,491</text:p>
          </table:table-cell>
          <table:table-cell office:value-type="float" office:value="848" table:style-name="ce19">
            <text:p>848<text:s/></text:p>
          </table:table-cell>
          <table:table-cell office:value-type="float" office:value="21" table:style-name="ce19">
            <text:p>21<text:s/></text:p>
          </table:table-cell>
          <table:table-cell office:value-type="float" office:value="827" table:style-name="ce19">
            <text:p>827<text:s/></text:p>
          </table:table-cell>
          <table:table-cell office:value-type="float" office:value="3894" table:style-name="ce17">
            <text:p>3,894</text:p>
          </table:table-cell>
          <table:table-cell office:value-type="float" office:value="30" table:style-name="ce19">
            <text:p>30<text:s/></text:p>
          </table:table-cell>
          <table:table-cell office:value-type="float" office:value="3864" table:style-name="ce19">
            <text:p>3,864<text:s/></text:p>
          </table:table-cell>
          <table:table-cell office:value-type="float" office:value="160" table:formula="of:=SUM([.AX16:.AY16])" table:style-name="ce20">
            <text:p>160</text:p>
          </table:table-cell>
          <table:table-cell office:value-type="float" office:value="39" table:formula="of:=SUM([.BA16];[.BD16])" table:style-name="ce18">
            <text:p>39</text:p>
          </table:table-cell>
          <table:table-cell office:value-type="float" office:value="121" table:formula="of:=SUM([.BB16];[.BE16])" table:style-name="ce18">
            <text:p>121</text:p>
          </table:table-cell>
          <table:table-cell office:value-type="float" office:value="66" table:style-name="ce18">
            <text:p>66</text:p>
          </table:table-cell>
          <table:table-cell office:value-type="float" office:value="27" table:style-name="ce17">
            <text:p>27</text:p>
          </table:table-cell>
          <table:table-cell office:value-type="float" office:value="39" table:style-name="ce17">
            <text:p>39</text:p>
          </table:table-cell>
          <table:table-cell office:value-type="float" office:value="94" table:style-name="ce17">
            <text:p>94</text:p>
          </table:table-cell>
          <table:table-cell office:value-type="float" office:value="12" table:style-name="ce19">
            <text:p>12<text:s/></text:p>
          </table:table-cell>
          <table:table-cell office:value-type="float" office:value="82" table:style-name="ce19">
            <text:p>82<text:s/></text:p>
          </table:table-cell>
          <table:table-cell table:number-columns-repeated="16327" table:style-name="ce2"/>
        </table:table-row>
        <table:table-row table:style-name="ro3">
          <table:table-cell office:value-type="string" table:style-name="ce16">
            <text:p>彰化縣</text:p>
          </table:table-cell>
          <table:table-cell office:value-type="float" office:value="24134" table:formula="of:=SUM([.C17];[.L17])" table:style-name="ce17">
            <text:p>24,134</text:p>
          </table:table-cell>
          <table:table-cell office:value-type="float" office:value="11371" table:formula="of:=SUM([.D17:.E17])" table:style-name="ce18">
            <text:p>11,371</text:p>
          </table:table-cell>
          <table:table-cell office:value-type="float" office:value="726" table:formula="of:=SUM([.G17];[.J17])" table:style-name="ce17">
            <text:p>726</text:p>
          </table:table-cell>
          <table:table-cell office:value-type="float" office:value="10645" table:formula="of:=SUM([.H17];[.K17])" table:style-name="ce17">
            <text:p>10,645</text:p>
          </table:table-cell>
          <table:table-cell office:value-type="float" office:value="8657" table:formula="of:=SUM([.G17:.H17])" table:style-name="ce18">
            <text:p>8,657</text:p>
          </table:table-cell>
          <table:table-cell office:value-type="float" office:value="58" table:formula="of:=SUM(['file:///D:/110年外籍陸港澳配偶人數報表/◎◎每月資訊組提供之報表/◎◎每月資訊組提供之報表/110年2月/%23戶政司公式106.01外籍與大陸配偶證件11002.xlsx'#'歸化~9208'.C17];['file:///D:/110年外籍陸港澳配偶人數報表/◎◎每月資訊組提供之報表/◎◎每月資訊組提供之報表/110年2月/%23戶政司公式106.01外籍與大陸配偶證件11002.xlsx'#'歸化9209~'.F20])" table:style-name="ce17">
            <text:p>58</text:p>
          </table:table-cell>
          <table:table-cell office:value-type="float" office:value="8599" table:formula="of:=SUM(['file:///D:/110年外籍陸港澳配偶人數報表/◎◎每月資訊組提供之報表/◎◎每月資訊組提供之報表/110年2月/%23戶政司公式106.01外籍與大陸配偶證件11002.xlsx'#'歸化~9208'.D17];['file:///D:/110年外籍陸港澳配偶人數報表/◎◎每月資訊組提供之報表/◎◎每月資訊組提供之報表/110年2月/%23戶政司公式106.01外籍與大陸配偶證件11002.xlsx'#'歸化9209~'.G20])" table:style-name="ce17">
            <text:p>8,599</text:p>
          </table:table-cell>
          <table:table-cell office:value-type="float" office:value="2714" table:formula="of:=SUM([.J17:.K17])" table:style-name="ce18">
            <text:p>2,714</text:p>
          </table:table-cell>
          <table:table-cell office:value-type="float" office:value="668" table:formula="of:=['file:///D:/110年外籍陸港澳配偶人數報表/◎◎每月資訊組提供之報表/◎◎每月資訊組提供之報表/110年2月/%23戶政司公式106.01外籍與大陸配偶證件11002.xlsx'#'10411居留外籍'.F18]" table:style-name="ce17">
            <text:p>668</text:p>
          </table:table-cell>
          <table:table-cell office:value-type="float" office:value="2046" table:formula="of:=['file:///D:/110年外籍陸港澳配偶人數報表/◎◎每月資訊組提供之報表/◎◎每月資訊組提供之報表/110年2月/%23戶政司公式106.01外籍與大陸配偶證件11002.xlsx'#'10411居留外籍'.G18]" table:style-name="ce17">
            <text:p>2,046</text:p>
          </table:table-cell>
          <table:table-cell office:value-type="float" office:value="12763" table:formula="of:=SUM([.M17:.N17])" table:style-name="ce18">
            <text:p>12,763</text:p>
          </table:table-cell>
          <table:table-cell office:value-type="float" office:value="468" table:formula="of:=SUM([.P17];[.S17];[.AB17])" table:style-name="ce18">
            <text:p>468</text:p>
          </table:table-cell>
          <table:table-cell office:value-type="float" office:value="12295" table:formula="of:=SUM([.Q17];[.T17];[.AC17])" table:style-name="ce18">
            <text:p>12,295</text:p>
          </table:table-cell>
          <table:table-cell office:value-type="float" office:value="3211" table:style-name="ce18">
            <text:p>3,211</text:p>
          </table:table-cell>
          <table:table-cell office:value-type="float" office:value="123" table:style-name="ce17">
            <text:p>123</text:p>
          </table:table-cell>
          <table:table-cell office:value-type="float" office:value="3088" table:style-name="ce17">
            <text:p>3,088</text:p>
          </table:table-cell>
          <table:table-cell office:value-type="float" office:value="4408" table:formula="of:=SUM([.S17:.T17])" table:style-name="ce18">
            <text:p>4,408</text:p>
          </table:table-cell>
          <table:table-cell office:value-type="float" office:value="252" table:formula="of:=SUM([.V17];[.Y17])" table:style-name="ce18">
            <text:p>252</text:p>
          </table:table-cell>
          <table:table-cell office:value-type="float" office:value="4156" table:formula="of:=SUM([.W17];[.Z17])" table:style-name="ce18">
            <text:p>4,156</text:p>
          </table:table-cell>
          <table:table-cell office:value-type="float" office:value="2992" table:style-name="ce18">
            <text:p>2,992</text:p>
          </table:table-cell>
          <table:table-cell office:value-type="float" office:value="178" table:style-name="ce18">
            <text:p>178</text:p>
          </table:table-cell>
          <table:table-cell office:value-type="float" office:value="2814" table:style-name="ce18">
            <text:p>2,814</text:p>
          </table:table-cell>
          <table:table-cell office:value-type="float" office:value="1416" table:style-name="ce18">
            <text:p>1,416</text:p>
          </table:table-cell>
          <table:table-cell office:value-type="float" office:value="74" table:style-name="ce17">
            <text:p>74</text:p>
          </table:table-cell>
          <table:table-cell office:value-type="float" office:value="1342" table:style-name="ce17">
            <text:p>1,342</text:p>
          </table:table-cell>
          <table:table-cell office:value-type="float" office:value="5144" table:style-name="ce18">
            <text:p>5,144</text:p>
          </table:table-cell>
          <table:table-cell office:value-type="float" office:value="93" table:style-name="ce17">
            <text:p>93</text:p>
          </table:table-cell>
          <table:table-cell office:value-type="float" office:value="5051" table:style-name="ce18">
            <text:p>5,051</text:p>
          </table:table-cell>
          <table:table-cell office:value-type="string" table:style-name="ce16">
            <text:p>彰化縣</text:p>
          </table:table-cell>
          <table:table-cell office:value-type="float" office:value="12429" table:formula="of:=SUM([.AF17:.AG17])" table:style-name="ce18">
            <text:p>12,429</text:p>
          </table:table-cell>
          <table:table-cell office:value-type="float" office:value="370" table:formula="of:=SUM([.AI17];[.AL17];[.AU17])" table:style-name="ce18">
            <text:p>370</text:p>
          </table:table-cell>
          <table:table-cell office:value-type="float" office:value="12059" table:formula="of:=SUM([.AJ17];[.AM17];[.AV17])" table:style-name="ce18">
            <text:p>12,059</text:p>
          </table:table-cell>
          <table:table-cell office:value-type="float" office:value="3211" table:style-name="ce17">
            <text:p>3,211</text:p>
          </table:table-cell>
          <table:table-cell office:value-type="float" office:value="123" table:style-name="ce17">
            <text:p>123</text:p>
          </table:table-cell>
          <table:table-cell office:value-type="float" office:value="3088" table:style-name="ce17">
            <text:p>3,088</text:p>
          </table:table-cell>
          <table:table-cell office:value-type="float" office:value="4306" table:formula="of:=SUM([.AL17:.AM17])" table:style-name="ce18">
            <text:p>4,306</text:p>
          </table:table-cell>
          <table:table-cell office:value-type="float" office:value="208" table:formula="of:=SUM([.AO17];[.AR17])" table:style-name="ce18">
            <text:p>208</text:p>
          </table:table-cell>
          <table:table-cell office:value-type="float" office:value="4098" table:formula="of:=SUM([.AP17];[.AS17])" table:style-name="ce18">
            <text:p>4,098</text:p>
          </table:table-cell>
          <table:table-cell office:value-type="float" office:value="2992" table:style-name="ce17">
            <text:p>2,992</text:p>
          </table:table-cell>
          <table:table-cell office:value-type="float" office:value="178" table:style-name="ce17">
            <text:p>178</text:p>
          </table:table-cell>
          <table:table-cell office:value-type="float" office:value="2814" table:style-name="ce17">
            <text:p>2,814</text:p>
          </table:table-cell>
          <table:table-cell office:value-type="float" office:value="1314" table:style-name="ce19">
            <text:p>1,314<text:s/></text:p>
          </table:table-cell>
          <table:table-cell office:value-type="float" office:value="30" table:style-name="ce19">
            <text:p>30<text:s/></text:p>
          </table:table-cell>
          <table:table-cell office:value-type="float" office:value="1284" table:style-name="ce19">
            <text:p>1,284<text:s/></text:p>
          </table:table-cell>
          <table:table-cell office:value-type="float" office:value="4912" table:style-name="ce17">
            <text:p>4,912</text:p>
          </table:table-cell>
          <table:table-cell office:value-type="float" office:value="39" table:style-name="ce19">
            <text:p>39<text:s/></text:p>
          </table:table-cell>
          <table:table-cell office:value-type="float" office:value="4873" table:style-name="ce19">
            <text:p>4,873<text:s/></text:p>
          </table:table-cell>
          <table:table-cell office:value-type="float" office:value="334" table:formula="of:=SUM([.AX17:.AY17])" table:style-name="ce20">
            <text:p>334</text:p>
          </table:table-cell>
          <table:table-cell office:value-type="float" office:value="98" table:formula="of:=SUM([.BA17];[.BD17])" table:style-name="ce18">
            <text:p>98</text:p>
          </table:table-cell>
          <table:table-cell office:value-type="float" office:value="236" table:formula="of:=SUM([.BB17];[.BE17])" table:style-name="ce18">
            <text:p>236</text:p>
          </table:table-cell>
          <table:table-cell office:value-type="float" office:value="102" table:style-name="ce18">
            <text:p>102</text:p>
          </table:table-cell>
          <table:table-cell office:value-type="float" office:value="44" table:style-name="ce17">
            <text:p>44</text:p>
          </table:table-cell>
          <table:table-cell office:value-type="float" office:value="58" table:style-name="ce17">
            <text:p>58</text:p>
          </table:table-cell>
          <table:table-cell office:value-type="float" office:value="232" table:style-name="ce17">
            <text:p>232</text:p>
          </table:table-cell>
          <table:table-cell office:value-type="float" office:value="54" table:style-name="ce19">
            <text:p>54<text:s/></text:p>
          </table:table-cell>
          <table:table-cell office:value-type="float" office:value="178" table:style-name="ce19">
            <text:p>178<text:s/></text:p>
          </table:table-cell>
          <table:table-cell table:number-columns-repeated="16327" table:style-name="ce2"/>
        </table:table-row>
        <table:table-row table:style-name="ro1">
          <table:table-cell office:value-type="string" table:style-name="ce16">
            <text:p>南投縣</text:p>
          </table:table-cell>
          <table:table-cell office:value-type="float" office:value="11204" table:formula="of:=SUM([.C18];[.L18])" table:style-name="ce17">
            <text:p>11,204</text:p>
          </table:table-cell>
          <table:table-cell office:value-type="float" office:value="5288" table:formula="of:=SUM([.D18:.E18])" table:style-name="ce18">
            <text:p>5,288</text:p>
          </table:table-cell>
          <table:table-cell office:value-type="float" office:value="271" table:formula="of:=SUM([.G18];[.J18])" table:style-name="ce17">
            <text:p>271</text:p>
          </table:table-cell>
          <table:table-cell office:value-type="float" office:value="5017" table:formula="of:=SUM([.H18];[.K18])" table:style-name="ce17">
            <text:p>5,017</text:p>
          </table:table-cell>
          <table:table-cell office:value-type="float" office:value="4261" table:formula="of:=SUM([.G18:.H18])" table:style-name="ce18">
            <text:p>4,261</text:p>
          </table:table-cell>
          <table:table-cell office:value-type="float" office:value="21" table:formula="of:=SUM(['file:///D:/110年外籍陸港澳配偶人數報表/◎◎每月資訊組提供之報表/◎◎每月資訊組提供之報表/110年2月/%23戶政司公式106.01外籍與大陸配偶證件11002.xlsx'#'歸化~9208'.C18];['file:///D:/110年外籍陸港澳配偶人數報表/◎◎每月資訊組提供之報表/◎◎每月資訊組提供之報表/110年2月/%23戶政司公式106.01外籍與大陸配偶證件11002.xlsx'#'歸化9209~'.F21])" table:style-name="ce17">
            <text:p>21</text:p>
          </table:table-cell>
          <table:table-cell office:value-type="float" office:value="4240" table:formula="of:=SUM(['file:///D:/110年外籍陸港澳配偶人數報表/◎◎每月資訊組提供之報表/◎◎每月資訊組提供之報表/110年2月/%23戶政司公式106.01外籍與大陸配偶證件11002.xlsx'#'歸化~9208'.D18];['file:///D:/110年外籍陸港澳配偶人數報表/◎◎每月資訊組提供之報表/◎◎每月資訊組提供之報表/110年2月/%23戶政司公式106.01外籍與大陸配偶證件11002.xlsx'#'歸化9209~'.G21])" table:style-name="ce17">
            <text:p>4,240</text:p>
          </table:table-cell>
          <table:table-cell office:value-type="float" office:value="1027" table:formula="of:=SUM([.J18:.K18])" table:style-name="ce18">
            <text:p>1,027</text:p>
          </table:table-cell>
          <table:table-cell office:value-type="float" office:value="250" table:formula="of:=['file:///D:/110年外籍陸港澳配偶人數報表/◎◎每月資訊組提供之報表/◎◎每月資訊組提供之報表/110年2月/%23戶政司公式106.01外籍與大陸配偶證件11002.xlsx'#'10411居留外籍'.F19]" table:style-name="ce17">
            <text:p>250</text:p>
          </table:table-cell>
          <table:table-cell office:value-type="float" office:value="777" table:formula="of:=['file:///D:/110年外籍陸港澳配偶人數報表/◎◎每月資訊組提供之報表/◎◎每月資訊組提供之報表/110年2月/%23戶政司公式106.01外籍與大陸配偶證件11002.xlsx'#'10411居留外籍'.G19]" table:style-name="ce17">
            <text:p>777</text:p>
          </table:table-cell>
          <table:table-cell office:value-type="float" office:value="5916" table:formula="of:=SUM([.M18:.N18])" table:style-name="ce18">
            <text:p>5,916</text:p>
          </table:table-cell>
          <table:table-cell office:value-type="float" office:value="276" table:formula="of:=SUM([.P18];[.S18];[.AB18])" table:style-name="ce18">
            <text:p>276</text:p>
          </table:table-cell>
          <table:table-cell office:value-type="float" office:value="5640" table:formula="of:=SUM([.Q18];[.T18];[.AC18])" table:style-name="ce18">
            <text:p>5,640</text:p>
          </table:table-cell>
          <table:table-cell office:value-type="float" office:value="1839" table:style-name="ce18">
            <text:p>1,839</text:p>
          </table:table-cell>
          <table:table-cell office:value-type="float" office:value="88" table:style-name="ce17">
            <text:p>88</text:p>
          </table:table-cell>
          <table:table-cell office:value-type="float" office:value="1751" table:style-name="ce17">
            <text:p>1,751</text:p>
          </table:table-cell>
          <table:table-cell office:value-type="float" office:value="1791" table:formula="of:=SUM([.S18:.T18])" table:style-name="ce18">
            <text:p>1,791</text:p>
          </table:table-cell>
          <table:table-cell office:value-type="float" office:value="137" table:formula="of:=SUM([.V18];[.Y18])" table:style-name="ce18">
            <text:p>137</text:p>
          </table:table-cell>
          <table:table-cell office:value-type="float" office:value="1654" table:formula="of:=SUM([.W18];[.Z18])" table:style-name="ce18">
            <text:p>1,654</text:p>
          </table:table-cell>
          <table:table-cell office:value-type="float" office:value="1193" table:style-name="ce18">
            <text:p>1,193</text:p>
          </table:table-cell>
          <table:table-cell office:value-type="float" office:value="88" table:style-name="ce18">
            <text:p>88</text:p>
          </table:table-cell>
          <table:table-cell office:value-type="float" office:value="1105" table:style-name="ce18">
            <text:p>1,105</text:p>
          </table:table-cell>
          <table:table-cell office:value-type="float" office:value="598" table:style-name="ce18">
            <text:p>598</text:p>
          </table:table-cell>
          <table:table-cell office:value-type="float" office:value="49" table:style-name="ce17">
            <text:p>49</text:p>
          </table:table-cell>
          <table:table-cell office:value-type="float" office:value="549" table:style-name="ce17">
            <text:p>549</text:p>
          </table:table-cell>
          <table:table-cell office:value-type="float" office:value="2286" table:style-name="ce18">
            <text:p>2,286</text:p>
          </table:table-cell>
          <table:table-cell office:value-type="float" office:value="51" table:style-name="ce17">
            <text:p>51</text:p>
          </table:table-cell>
          <table:table-cell office:value-type="float" office:value="2235" table:style-name="ce18">
            <text:p>2,235</text:p>
          </table:table-cell>
          <table:table-cell office:value-type="string" table:style-name="ce16">
            <text:p>南投縣</text:p>
          </table:table-cell>
          <table:table-cell office:value-type="float" office:value="5757" table:formula="of:=SUM([.AF18:.AG18])" table:style-name="ce18">
            <text:p>5,757</text:p>
          </table:table-cell>
          <table:table-cell office:value-type="float" office:value="209" table:formula="of:=SUM([.AI18];[.AL18];[.AU18])" table:style-name="ce18">
            <text:p>209</text:p>
          </table:table-cell>
          <table:table-cell office:value-type="float" office:value="5548" table:formula="of:=SUM([.AJ18];[.AM18];[.AV18])" table:style-name="ce18">
            <text:p>5,548</text:p>
          </table:table-cell>
          <table:table-cell office:value-type="float" office:value="1839" table:style-name="ce17">
            <text:p>1,839</text:p>
          </table:table-cell>
          <table:table-cell office:value-type="float" office:value="88" table:style-name="ce17">
            <text:p>88</text:p>
          </table:table-cell>
          <table:table-cell office:value-type="float" office:value="1751" table:style-name="ce17">
            <text:p>1,751</text:p>
          </table:table-cell>
          <table:table-cell office:value-type="float" office:value="1722" table:formula="of:=SUM([.AL18:.AM18])" table:style-name="ce18">
            <text:p>1,722</text:p>
          </table:table-cell>
          <table:table-cell office:value-type="float" office:value="103" table:formula="of:=SUM([.AO18];[.AR18])" table:style-name="ce18">
            <text:p>103</text:p>
          </table:table-cell>
          <table:table-cell office:value-type="float" office:value="1619" table:formula="of:=SUM([.AP18];[.AS18])" table:style-name="ce18">
            <text:p>1,619</text:p>
          </table:table-cell>
          <table:table-cell office:value-type="float" office:value="1193" table:style-name="ce17">
            <text:p>1,193</text:p>
          </table:table-cell>
          <table:table-cell office:value-type="float" office:value="88" table:style-name="ce17">
            <text:p>88</text:p>
          </table:table-cell>
          <table:table-cell office:value-type="float" office:value="1105" table:style-name="ce17">
            <text:p>1,105</text:p>
          </table:table-cell>
          <table:table-cell office:value-type="float" office:value="529" table:style-name="ce19">
            <text:p>529<text:s/></text:p>
          </table:table-cell>
          <table:table-cell office:value-type="float" office:value="15" table:style-name="ce19">
            <text:p>15<text:s/></text:p>
          </table:table-cell>
          <table:table-cell office:value-type="float" office:value="514" table:style-name="ce19">
            <text:p>514<text:s/></text:p>
          </table:table-cell>
          <table:table-cell office:value-type="float" office:value="2196" table:style-name="ce17">
            <text:p>2,196</text:p>
          </table:table-cell>
          <table:table-cell office:value-type="float" office:value="18" table:style-name="ce19">
            <text:p>18<text:s/></text:p>
          </table:table-cell>
          <table:table-cell office:value-type="float" office:value="2178" table:style-name="ce19">
            <text:p>2,178<text:s/></text:p>
          </table:table-cell>
          <table:table-cell office:value-type="float" office:value="159" table:formula="of:=SUM([.AX18:.AY18])" table:style-name="ce20">
            <text:p>159</text:p>
          </table:table-cell>
          <table:table-cell office:value-type="float" office:value="67" table:formula="of:=SUM([.BA18];[.BD18])" table:style-name="ce18">
            <text:p>67</text:p>
          </table:table-cell>
          <table:table-cell office:value-type="float" office:value="92" table:formula="of:=SUM([.BB18];[.BE18])" table:style-name="ce18">
            <text:p>92</text:p>
          </table:table-cell>
          <table:table-cell office:value-type="float" office:value="69" table:style-name="ce18">
            <text:p>69</text:p>
          </table:table-cell>
          <table:table-cell office:value-type="float" office:value="34" table:style-name="ce17">
            <text:p>34</text:p>
          </table:table-cell>
          <table:table-cell office:value-type="float" office:value="35" table:style-name="ce17">
            <text:p>35</text:p>
          </table:table-cell>
          <table:table-cell office:value-type="float" office:value="90" table:style-name="ce17">
            <text:p>90</text:p>
          </table:table-cell>
          <table:table-cell office:value-type="float" office:value="33" table:style-name="ce19">
            <text:p>33<text:s/></text:p>
          </table:table-cell>
          <table:table-cell office:value-type="float" office:value="57" table:style-name="ce19">
            <text:p>57<text:s/></text:p>
          </table:table-cell>
          <table:table-cell table:number-columns-repeated="16327" table:style-name="ce2"/>
        </table:table-row>
        <table:table-row table:style-name="ro3">
          <table:table-cell office:value-type="string" table:style-name="ce16">
            <text:p>雲林縣</text:p>
          </table:table-cell>
          <table:table-cell office:value-type="float" office:value="16636" table:formula="of:=SUM([.C19];[.L19])" table:style-name="ce17">
            <text:p>16,636</text:p>
          </table:table-cell>
          <table:table-cell office:value-type="float" office:value="7518" table:formula="of:=SUM([.D19:.E19])" table:style-name="ce18">
            <text:p>7,518</text:p>
          </table:table-cell>
          <table:table-cell office:value-type="float" office:value="257" table:formula="of:=SUM([.G19];[.J19])" table:style-name="ce17">
            <text:p>257</text:p>
          </table:table-cell>
          <table:table-cell office:value-type="float" office:value="7261" table:formula="of:=SUM([.H19];[.K19])" table:style-name="ce17">
            <text:p>7,261</text:p>
          </table:table-cell>
          <table:table-cell office:value-type="float" office:value="6129" table:formula="of:=SUM([.G19:.H19])" table:style-name="ce18">
            <text:p>6,129</text:p>
          </table:table-cell>
          <table:table-cell office:value-type="float" office:value="15" table:formula="of:=SUM(['file:///D:/110年外籍陸港澳配偶人數報表/◎◎每月資訊組提供之報表/◎◎每月資訊組提供之報表/110年2月/%23戶政司公式106.01外籍與大陸配偶證件11002.xlsx'#'歸化~9208'.C19];['file:///D:/110年外籍陸港澳配偶人數報表/◎◎每月資訊組提供之報表/◎◎每月資訊組提供之報表/110年2月/%23戶政司公式106.01外籍與大陸配偶證件11002.xlsx'#'歸化9209~'.F22])" table:style-name="ce17">
            <text:p>15</text:p>
          </table:table-cell>
          <table:table-cell office:value-type="float" office:value="6114" table:formula="of:=SUM(['file:///D:/110年外籍陸港澳配偶人數報表/◎◎每月資訊組提供之報表/◎◎每月資訊組提供之報表/110年2月/%23戶政司公式106.01外籍與大陸配偶證件11002.xlsx'#'歸化~9208'.D19];['file:///D:/110年外籍陸港澳配偶人數報表/◎◎每月資訊組提供之報表/◎◎每月資訊組提供之報表/110年2月/%23戶政司公式106.01外籍與大陸配偶證件11002.xlsx'#'歸化9209~'.G22])" table:style-name="ce17">
            <text:p>6,114</text:p>
          </table:table-cell>
          <table:table-cell office:value-type="float" office:value="1389" table:formula="of:=SUM([.J19:.K19])" table:style-name="ce18">
            <text:p>1,389</text:p>
          </table:table-cell>
          <table:table-cell office:value-type="float" office:value="242" table:formula="of:=['file:///D:/110年外籍陸港澳配偶人數報表/◎◎每月資訊組提供之報表/◎◎每月資訊組提供之報表/110年2月/%23戶政司公式106.01外籍與大陸配偶證件11002.xlsx'#'10411居留外籍'.F20]" table:style-name="ce17">
            <text:p>242</text:p>
          </table:table-cell>
          <table:table-cell office:value-type="float" office:value="1147" table:formula="of:=['file:///D:/110年外籍陸港澳配偶人數報表/◎◎每月資訊組提供之報表/◎◎每月資訊組提供之報表/110年2月/%23戶政司公式106.01外籍與大陸配偶證件11002.xlsx'#'10411居留外籍'.G20]" table:style-name="ce17">
            <text:p>1,147</text:p>
          </table:table-cell>
          <table:table-cell office:value-type="float" office:value="9118" table:formula="of:=SUM([.M19:.N19])" table:style-name="ce18">
            <text:p>9,118</text:p>
          </table:table-cell>
          <table:table-cell office:value-type="float" office:value="246" table:formula="of:=SUM([.P19];[.S19];[.AB19])" table:style-name="ce18">
            <text:p>246</text:p>
          </table:table-cell>
          <table:table-cell office:value-type="float" office:value="8872" table:formula="of:=SUM([.Q19];[.T19];[.AC19])" table:style-name="ce18">
            <text:p>8,872</text:p>
          </table:table-cell>
          <table:table-cell office:value-type="float" office:value="2763" table:style-name="ce18">
            <text:p>2,763</text:p>
          </table:table-cell>
          <table:table-cell office:value-type="float" office:value="142" table:style-name="ce17">
            <text:p>142</text:p>
          </table:table-cell>
          <table:table-cell office:value-type="float" office:value="2621" table:style-name="ce17">
            <text:p>2,621</text:p>
          </table:table-cell>
          <table:table-cell office:value-type="float" office:value="2463" table:formula="of:=SUM([.S19:.T19])" table:style-name="ce18">
            <text:p>2,463</text:p>
          </table:table-cell>
          <table:table-cell office:value-type="float" office:value="77" table:formula="of:=SUM([.V19];[.Y19])" table:style-name="ce18">
            <text:p>77</text:p>
          </table:table-cell>
          <table:table-cell office:value-type="float" office:value="2386" table:formula="of:=SUM([.W19];[.Z19])" table:style-name="ce18">
            <text:p>2,386</text:p>
          </table:table-cell>
          <table:table-cell office:value-type="float" office:value="1625" table:style-name="ce18">
            <text:p>1,625</text:p>
          </table:table-cell>
          <table:table-cell office:value-type="float" office:value="60" table:style-name="ce18">
            <text:p>60</text:p>
          </table:table-cell>
          <table:table-cell office:value-type="float" office:value="1565" table:style-name="ce18">
            <text:p>1,565</text:p>
          </table:table-cell>
          <table:table-cell office:value-type="float" office:value="838" table:style-name="ce18">
            <text:p>838</text:p>
          </table:table-cell>
          <table:table-cell office:value-type="float" office:value="17" table:style-name="ce17">
            <text:p>17</text:p>
          </table:table-cell>
          <table:table-cell office:value-type="float" office:value="821" table:style-name="ce17">
            <text:p>821</text:p>
          </table:table-cell>
          <table:table-cell office:value-type="float" office:value="3892" table:style-name="ce18">
            <text:p>3,892</text:p>
          </table:table-cell>
          <table:table-cell office:value-type="float" office:value="27" table:style-name="ce17">
            <text:p>27</text:p>
          </table:table-cell>
          <table:table-cell office:value-type="float" office:value="3865" table:style-name="ce18">
            <text:p>3,865</text:p>
          </table:table-cell>
          <table:table-cell office:value-type="string" table:style-name="ce16">
            <text:p>雲林縣</text:p>
          </table:table-cell>
          <table:table-cell office:value-type="float" office:value="8976" table:formula="of:=SUM([.AF19:.AG19])" table:style-name="ce18">
            <text:p>8,976</text:p>
          </table:table-cell>
          <table:table-cell office:value-type="float" office:value="219" table:formula="of:=SUM([.AI19];[.AL19];[.AU19])" table:style-name="ce18">
            <text:p>219</text:p>
          </table:table-cell>
          <table:table-cell office:value-type="float" office:value="8757" table:formula="of:=SUM([.AJ19];[.AM19];[.AV19])" table:style-name="ce18">
            <text:p>8,757</text:p>
          </table:table-cell>
          <table:table-cell office:value-type="float" office:value="2763" table:style-name="ce17">
            <text:p>2,763</text:p>
          </table:table-cell>
          <table:table-cell office:value-type="float" office:value="142" table:style-name="ce17">
            <text:p>142</text:p>
          </table:table-cell>
          <table:table-cell office:value-type="float" office:value="2621" table:style-name="ce17">
            <text:p>2,621</text:p>
          </table:table-cell>
          <table:table-cell office:value-type="float" office:value="2414" table:formula="of:=SUM([.AL19:.AM19])" table:style-name="ce18">
            <text:p>2,414</text:p>
          </table:table-cell>
          <table:table-cell office:value-type="float" office:value="66" table:formula="of:=SUM([.AO19];[.AR19])" table:style-name="ce18">
            <text:p>66</text:p>
          </table:table-cell>
          <table:table-cell office:value-type="float" office:value="2348" table:formula="of:=SUM([.AP19];[.AS19])" table:style-name="ce18">
            <text:p>2,348</text:p>
          </table:table-cell>
          <table:table-cell office:value-type="float" office:value="1625" table:style-name="ce17">
            <text:p>1,625</text:p>
          </table:table-cell>
          <table:table-cell office:value-type="float" office:value="60" table:style-name="ce17">
            <text:p>60</text:p>
          </table:table-cell>
          <table:table-cell office:value-type="float" office:value="1565" table:style-name="ce17">
            <text:p>1,565</text:p>
          </table:table-cell>
          <table:table-cell office:value-type="float" office:value="789" table:style-name="ce19">
            <text:p>789<text:s/></text:p>
          </table:table-cell>
          <table:table-cell office:value-type="float" office:value="6" table:style-name="ce19">
            <text:p>6<text:s/></text:p>
          </table:table-cell>
          <table:table-cell office:value-type="float" office:value="783" table:style-name="ce19">
            <text:p>783<text:s/></text:p>
          </table:table-cell>
          <table:table-cell office:value-type="float" office:value="3799" table:style-name="ce17">
            <text:p>3,799</text:p>
          </table:table-cell>
          <table:table-cell office:value-type="float" office:value="11" table:style-name="ce19">
            <text:p>11<text:s/></text:p>
          </table:table-cell>
          <table:table-cell office:value-type="float" office:value="3788" table:style-name="ce19">
            <text:p>3,788<text:s/></text:p>
          </table:table-cell>
          <table:table-cell office:value-type="float" office:value="142" table:formula="of:=SUM([.AX19:.AY19])" table:style-name="ce20">
            <text:p>142</text:p>
          </table:table-cell>
          <table:table-cell office:value-type="float" office:value="27" table:formula="of:=SUM([.BA19];[.BD19])" table:style-name="ce18">
            <text:p>27</text:p>
          </table:table-cell>
          <table:table-cell office:value-type="float" office:value="115" table:formula="of:=SUM([.BB19];[.BE19])" table:style-name="ce18">
            <text:p>115</text:p>
          </table:table-cell>
          <table:table-cell office:value-type="float" office:value="49" table:style-name="ce18">
            <text:p>49</text:p>
          </table:table-cell>
          <table:table-cell office:value-type="float" office:value="11" table:style-name="ce17">
            <text:p>11</text:p>
          </table:table-cell>
          <table:table-cell office:value-type="float" office:value="38" table:style-name="ce17">
            <text:p>38</text:p>
          </table:table-cell>
          <table:table-cell office:value-type="float" office:value="93" table:style-name="ce17">
            <text:p>93</text:p>
          </table:table-cell>
          <table:table-cell office:value-type="float" office:value="16" table:style-name="ce19">
            <text:p>16<text:s/></text:p>
          </table:table-cell>
          <table:table-cell office:value-type="float" office:value="77" table:style-name="ce19">
            <text:p>77<text:s/></text:p>
          </table:table-cell>
          <table:table-cell table:number-columns-repeated="16327" table:style-name="ce2"/>
        </table:table-row>
        <table:table-row table:style-name="ro3">
          <table:table-cell office:value-type="string" table:style-name="ce16">
            <text:p>嘉義縣</text:p>
          </table:table-cell>
          <table:table-cell office:value-type="float" office:value="13345" table:formula="of:=SUM([.C20];[.L20])" table:style-name="ce17">
            <text:p>13,345</text:p>
          </table:table-cell>
          <table:table-cell office:value-type="float" office:value="5820" table:formula="of:=SUM([.D20:.E20])" table:style-name="ce18">
            <text:p>5,820</text:p>
          </table:table-cell>
          <table:table-cell office:value-type="float" office:value="183" table:formula="of:=SUM([.G20];[.J20])" table:style-name="ce17">
            <text:p>183</text:p>
          </table:table-cell>
          <table:table-cell office:value-type="float" office:value="5637" table:formula="of:=SUM([.H20];[.K20])" table:style-name="ce17">
            <text:p>5,637</text:p>
          </table:table-cell>
          <table:table-cell office:value-type="float" office:value="4923" table:formula="of:=SUM([.G20:.H20])" table:style-name="ce18">
            <text:p>4,923</text:p>
          </table:table-cell>
          <table:table-cell office:value-type="float" office:value="19" table:formula="of:=SUM(['file:///D:/110年外籍陸港澳配偶人數報表/◎◎每月資訊組提供之報表/◎◎每月資訊組提供之報表/110年2月/%23戶政司公式106.01外籍與大陸配偶證件11002.xlsx'#'歸化~9208'.C20];['file:///D:/110年外籍陸港澳配偶人數報表/◎◎每月資訊組提供之報表/◎◎每月資訊組提供之報表/110年2月/%23戶政司公式106.01外籍與大陸配偶證件11002.xlsx'#'歸化9209~'.F23])" table:style-name="ce17">
            <text:p>19</text:p>
          </table:table-cell>
          <table:table-cell office:value-type="float" office:value="4904" table:formula="of:=SUM(['file:///D:/110年外籍陸港澳配偶人數報表/◎◎每月資訊組提供之報表/◎◎每月資訊組提供之報表/110年2月/%23戶政司公式106.01外籍與大陸配偶證件11002.xlsx'#'歸化~9208'.D20];['file:///D:/110年外籍陸港澳配偶人數報表/◎◎每月資訊組提供之報表/◎◎每月資訊組提供之報表/110年2月/%23戶政司公式106.01外籍與大陸配偶證件11002.xlsx'#'歸化9209~'.G23])" table:style-name="ce17">
            <text:p>4,904</text:p>
          </table:table-cell>
          <table:table-cell office:value-type="float" office:value="897" table:formula="of:=SUM([.J20:.K20])" table:style-name="ce18">
            <text:p>897</text:p>
          </table:table-cell>
          <table:table-cell office:value-type="float" office:value="164" table:formula="of:=['file:///D:/110年外籍陸港澳配偶人數報表/◎◎每月資訊組提供之報表/◎◎每月資訊組提供之報表/110年2月/%23戶政司公式106.01外籍與大陸配偶證件11002.xlsx'#'10411居留外籍'.F21]" table:style-name="ce17">
            <text:p>164</text:p>
          </table:table-cell>
          <table:table-cell office:value-type="float" office:value="733" table:formula="of:=['file:///D:/110年外籍陸港澳配偶人數報表/◎◎每月資訊組提供之報表/◎◎每月資訊組提供之報表/110年2月/%23戶政司公式106.01外籍與大陸配偶證件11002.xlsx'#'10411居留外籍'.G21]" table:style-name="ce17">
            <text:p>733</text:p>
          </table:table-cell>
          <table:table-cell office:value-type="float" office:value="7525" table:formula="of:=SUM([.M20:.N20])" table:style-name="ce18">
            <text:p>7,525</text:p>
          </table:table-cell>
          <table:table-cell office:value-type="float" office:value="257" table:formula="of:=SUM([.P20];[.S20];[.AB20])" table:style-name="ce18">
            <text:p>257</text:p>
          </table:table-cell>
          <table:table-cell office:value-type="float" office:value="7268" table:formula="of:=SUM([.Q20];[.T20];[.AC20])" table:style-name="ce18">
            <text:p>7,268</text:p>
          </table:table-cell>
          <table:table-cell office:value-type="float" office:value="2349" table:style-name="ce18">
            <text:p>2,349</text:p>
          </table:table-cell>
          <table:table-cell office:value-type="float" office:value="143" table:style-name="ce17">
            <text:p>143</text:p>
          </table:table-cell>
          <table:table-cell office:value-type="float" office:value="2206" table:style-name="ce17">
            <text:p>2,206</text:p>
          </table:table-cell>
          <table:table-cell office:value-type="float" office:value="1765" table:formula="of:=SUM([.S20:.T20])" table:style-name="ce18">
            <text:p>1,765</text:p>
          </table:table-cell>
          <table:table-cell office:value-type="float" office:value="72" table:formula="of:=SUM([.V20];[.Y20])" table:style-name="ce18">
            <text:p>72</text:p>
          </table:table-cell>
          <table:table-cell office:value-type="float" office:value="1693" table:formula="of:=SUM([.W20];[.Z20])" table:style-name="ce18">
            <text:p>1,693</text:p>
          </table:table-cell>
          <table:table-cell office:value-type="float" office:value="1123" table:style-name="ce18">
            <text:p>1,123</text:p>
          </table:table-cell>
          <table:table-cell office:value-type="float" office:value="52" table:style-name="ce18">
            <text:p>52</text:p>
          </table:table-cell>
          <table:table-cell office:value-type="float" office:value="1071" table:style-name="ce18">
            <text:p>1,071</text:p>
          </table:table-cell>
          <table:table-cell office:value-type="float" office:value="642" table:style-name="ce18">
            <text:p>642</text:p>
          </table:table-cell>
          <table:table-cell office:value-type="float" office:value="20" table:style-name="ce17">
            <text:p>20</text:p>
          </table:table-cell>
          <table:table-cell office:value-type="float" office:value="622" table:style-name="ce17">
            <text:p>622</text:p>
          </table:table-cell>
          <table:table-cell office:value-type="float" office:value="3411" table:style-name="ce18">
            <text:p>3,411</text:p>
          </table:table-cell>
          <table:table-cell office:value-type="float" office:value="42" table:style-name="ce17">
            <text:p>42</text:p>
          </table:table-cell>
          <table:table-cell office:value-type="float" office:value="3369" table:style-name="ce18">
            <text:p>3,369</text:p>
          </table:table-cell>
          <table:table-cell office:value-type="string" table:style-name="ce16">
            <text:p>嘉義縣</text:p>
          </table:table-cell>
          <table:table-cell office:value-type="float" office:value="7415" table:formula="of:=SUM([.AF20:.AG20])" table:style-name="ce18">
            <text:p>7,415</text:p>
          </table:table-cell>
          <table:table-cell office:value-type="float" office:value="226" table:formula="of:=SUM([.AI20];[.AL20];[.AU20])" table:style-name="ce18">
            <text:p>226</text:p>
          </table:table-cell>
          <table:table-cell office:value-type="float" office:value="7189" table:formula="of:=SUM([.AJ20];[.AM20];[.AV20])" table:style-name="ce18">
            <text:p>7,189</text:p>
          </table:table-cell>
          <table:table-cell office:value-type="float" office:value="2349" table:style-name="ce17">
            <text:p>2,349</text:p>
          </table:table-cell>
          <table:table-cell office:value-type="float" office:value="143" table:style-name="ce17">
            <text:p>143</text:p>
          </table:table-cell>
          <table:table-cell office:value-type="float" office:value="2206" table:style-name="ce17">
            <text:p>2,206</text:p>
          </table:table-cell>
          <table:table-cell office:value-type="float" office:value="1734" table:formula="of:=SUM([.AL20:.AM20])" table:style-name="ce18">
            <text:p>1,734</text:p>
          </table:table-cell>
          <table:table-cell office:value-type="float" office:value="60" table:formula="of:=SUM([.AO20];[.AR20])" table:style-name="ce18">
            <text:p>60</text:p>
          </table:table-cell>
          <table:table-cell office:value-type="float" office:value="1674" table:formula="of:=SUM([.AP20];[.AS20])" table:style-name="ce18">
            <text:p>1,674</text:p>
          </table:table-cell>
          <table:table-cell office:value-type="float" office:value="1123" table:style-name="ce17">
            <text:p>1,123</text:p>
          </table:table-cell>
          <table:table-cell office:value-type="float" office:value="52" table:style-name="ce17">
            <text:p>52</text:p>
          </table:table-cell>
          <table:table-cell office:value-type="float" office:value="1071" table:style-name="ce17">
            <text:p>1,071</text:p>
          </table:table-cell>
          <table:table-cell office:value-type="float" office:value="611" table:style-name="ce19">
            <text:p>611<text:s/></text:p>
          </table:table-cell>
          <table:table-cell office:value-type="float" office:value="8" table:style-name="ce19">
            <text:p>8<text:s/></text:p>
          </table:table-cell>
          <table:table-cell office:value-type="float" office:value="603" table:style-name="ce19">
            <text:p>603<text:s/></text:p>
          </table:table-cell>
          <table:table-cell office:value-type="float" office:value="3332" table:style-name="ce17">
            <text:p>3,332</text:p>
          </table:table-cell>
          <table:table-cell office:value-type="float" office:value="23" table:style-name="ce19">
            <text:p>23<text:s/></text:p>
          </table:table-cell>
          <table:table-cell office:value-type="float" office:value="3309" table:style-name="ce19">
            <text:p>3,309<text:s/></text:p>
          </table:table-cell>
          <table:table-cell office:value-type="float" office:value="110" table:formula="of:=SUM([.AX20:.AY20])" table:style-name="ce20">
            <text:p>110</text:p>
          </table:table-cell>
          <table:table-cell office:value-type="float" office:value="31" table:formula="of:=SUM([.BA20];[.BD20])" table:style-name="ce18">
            <text:p>31</text:p>
          </table:table-cell>
          <table:table-cell office:value-type="float" office:value="79" table:formula="of:=SUM([.BB20];[.BE20])" table:style-name="ce18">
            <text:p>79</text:p>
          </table:table-cell>
          <table:table-cell office:value-type="float" office:value="31" table:style-name="ce18">
            <text:p>31</text:p>
          </table:table-cell>
          <table:table-cell office:value-type="float" office:value="12" table:style-name="ce17">
            <text:p>12</text:p>
          </table:table-cell>
          <table:table-cell office:value-type="float" office:value="19" table:style-name="ce17">
            <text:p>19</text:p>
          </table:table-cell>
          <table:table-cell office:value-type="float" office:value="79" table:style-name="ce17">
            <text:p>79</text:p>
          </table:table-cell>
          <table:table-cell office:value-type="float" office:value="19" table:style-name="ce19">
            <text:p>19<text:s/></text:p>
          </table:table-cell>
          <table:table-cell office:value-type="float" office:value="60" table:style-name="ce19">
            <text:p>60<text:s/></text:p>
          </table:table-cell>
          <table:table-cell table:number-columns-repeated="16327" table:style-name="ce2"/>
        </table:table-row>
        <table:table-row table:style-name="ro3">
          <table:table-cell office:value-type="string" table:style-name="ce16">
            <text:p>屏東縣</text:p>
          </table:table-cell>
          <table:table-cell office:value-type="float" office:value="19710" table:formula="of:=SUM([.C21];[.L21])" table:style-name="ce17">
            <text:p>19,710</text:p>
          </table:table-cell>
          <table:table-cell office:value-type="float" office:value="8614" table:formula="of:=SUM([.D21:.E21])" table:style-name="ce18">
            <text:p>8,614</text:p>
          </table:table-cell>
          <table:table-cell office:value-type="float" office:value="387" table:formula="of:=SUM([.G21];[.J21])" table:style-name="ce17">
            <text:p>387</text:p>
          </table:table-cell>
          <table:table-cell office:value-type="float" office:value="8227" table:formula="of:=SUM([.H21];[.K21])" table:style-name="ce17">
            <text:p>8,227</text:p>
          </table:table-cell>
          <table:table-cell office:value-type="float" office:value="7021" table:formula="of:=SUM([.G21:.H21])" table:style-name="ce18">
            <text:p>7,021</text:p>
          </table:table-cell>
          <table:table-cell office:value-type="float" office:value="34" table:formula="of:=SUM(['file:///D:/110年外籍陸港澳配偶人數報表/◎◎每月資訊組提供之報表/◎◎每月資訊組提供之報表/110年2月/%23戶政司公式106.01外籍與大陸配偶證件11002.xlsx'#'歸化~9208'.C21];['file:///D:/110年外籍陸港澳配偶人數報表/◎◎每月資訊組提供之報表/◎◎每月資訊組提供之報表/110年2月/%23戶政司公式106.01外籍與大陸配偶證件11002.xlsx'#'歸化9209~'.F24])" table:style-name="ce17">
            <text:p>34</text:p>
          </table:table-cell>
          <table:table-cell office:value-type="float" office:value="6987" table:formula="of:=SUM(['file:///D:/110年外籍陸港澳配偶人數報表/◎◎每月資訊組提供之報表/◎◎每月資訊組提供之報表/110年2月/%23戶政司公式106.01外籍與大陸配偶證件11002.xlsx'#'歸化~9208'.D21];['file:///D:/110年外籍陸港澳配偶人數報表/◎◎每月資訊組提供之報表/◎◎每月資訊組提供之報表/110年2月/%23戶政司公式106.01外籍與大陸配偶證件11002.xlsx'#'歸化9209~'.G24])" table:style-name="ce17">
            <text:p>6,987</text:p>
          </table:table-cell>
          <table:table-cell office:value-type="float" office:value="1593" table:formula="of:=SUM([.J21:.K21])" table:style-name="ce18">
            <text:p>1,593</text:p>
          </table:table-cell>
          <table:table-cell office:value-type="float" office:value="353" table:formula="of:=['file:///D:/110年外籍陸港澳配偶人數報表/◎◎每月資訊組提供之報表/◎◎每月資訊組提供之報表/110年2月/%23戶政司公式106.01外籍與大陸配偶證件11002.xlsx'#'10411居留外籍'.F22]" table:style-name="ce17">
            <text:p>353</text:p>
          </table:table-cell>
          <table:table-cell office:value-type="float" office:value="1240" table:formula="of:=['file:///D:/110年外籍陸港澳配偶人數報表/◎◎每月資訊組提供之報表/◎◎每月資訊組提供之報表/110年2月/%23戶政司公式106.01外籍與大陸配偶證件11002.xlsx'#'10411居留外籍'.G22]" table:style-name="ce17">
            <text:p>1,240</text:p>
          </table:table-cell>
          <table:table-cell office:value-type="float" office:value="11096" table:formula="of:=SUM([.M21:.N21])" table:style-name="ce18">
            <text:p>11,096</text:p>
          </table:table-cell>
          <table:table-cell office:value-type="float" office:value="676" table:formula="of:=SUM([.P21];[.S21];[.AB21])" table:style-name="ce18">
            <text:p>676</text:p>
          </table:table-cell>
          <table:table-cell office:value-type="float" office:value="10420" table:formula="of:=SUM([.Q21];[.T21];[.AC21])" table:style-name="ce18">
            <text:p>10,420</text:p>
          </table:table-cell>
          <table:table-cell office:value-type="float" office:value="4079" table:style-name="ce18">
            <text:p>4,079</text:p>
          </table:table-cell>
          <table:table-cell office:value-type="float" office:value="377" table:style-name="ce17">
            <text:p>377</text:p>
          </table:table-cell>
          <table:table-cell office:value-type="float" office:value="3702" table:style-name="ce17">
            <text:p>3,702</text:p>
          </table:table-cell>
          <table:table-cell office:value-type="float" office:value="2771" table:formula="of:=SUM([.S21:.T21])" table:style-name="ce18">
            <text:p>2,771</text:p>
          </table:table-cell>
          <table:table-cell office:value-type="float" office:value="223" table:formula="of:=SUM([.V21];[.Y21])" table:style-name="ce18">
            <text:p>223</text:p>
          </table:table-cell>
          <table:table-cell office:value-type="float" office:value="2548" table:formula="of:=SUM([.W21];[.Z21])" table:style-name="ce18">
            <text:p>2,548</text:p>
          </table:table-cell>
          <table:table-cell office:value-type="float" office:value="1783" table:style-name="ce18">
            <text:p>1,783</text:p>
          </table:table-cell>
          <table:table-cell office:value-type="float" office:value="150" table:style-name="ce18">
            <text:p>150</text:p>
          </table:table-cell>
          <table:table-cell office:value-type="float" office:value="1633" table:style-name="ce18">
            <text:p>1,633</text:p>
          </table:table-cell>
          <table:table-cell office:value-type="float" office:value="988" table:style-name="ce18">
            <text:p>988</text:p>
          </table:table-cell>
          <table:table-cell office:value-type="float" office:value="73" table:style-name="ce17">
            <text:p>73</text:p>
          </table:table-cell>
          <table:table-cell office:value-type="float" office:value="915" table:style-name="ce17">
            <text:p>915</text:p>
          </table:table-cell>
          <table:table-cell office:value-type="float" office:value="4246" table:style-name="ce18">
            <text:p>4,246</text:p>
          </table:table-cell>
          <table:table-cell office:value-type="float" office:value="76" table:style-name="ce17">
            <text:p>76</text:p>
          </table:table-cell>
          <table:table-cell office:value-type="float" office:value="4170" table:style-name="ce18">
            <text:p>4,170</text:p>
          </table:table-cell>
          <table:table-cell office:value-type="string" table:style-name="ce16">
            <text:p>屏東縣</text:p>
          </table:table-cell>
          <table:table-cell office:value-type="float" office:value="10823" table:formula="of:=SUM([.AF21:.AG21])" table:style-name="ce18">
            <text:p>10,823</text:p>
          </table:table-cell>
          <table:table-cell office:value-type="float" office:value="604" table:formula="of:=SUM([.AI21];[.AL21];[.AU21])" table:style-name="ce18">
            <text:p>604</text:p>
          </table:table-cell>
          <table:table-cell office:value-type="float" office:value="10219" table:formula="of:=SUM([.AJ21];[.AM21];[.AV21])" table:style-name="ce18">
            <text:p>10,219</text:p>
          </table:table-cell>
          <table:table-cell office:value-type="float" office:value="4079" table:style-name="ce17">
            <text:p>4,079</text:p>
          </table:table-cell>
          <table:table-cell office:value-type="float" office:value="377" table:style-name="ce17">
            <text:p>377</text:p>
          </table:table-cell>
          <table:table-cell office:value-type="float" office:value="3702" table:style-name="ce17">
            <text:p>3,702</text:p>
          </table:table-cell>
          <table:table-cell office:value-type="float" office:value="2684" table:formula="of:=SUM([.AL21:.AM21])" table:style-name="ce18">
            <text:p>2,684</text:p>
          </table:table-cell>
          <table:table-cell office:value-type="float" office:value="189" table:formula="of:=SUM([.AO21];[.AR21])" table:style-name="ce18">
            <text:p>189</text:p>
          </table:table-cell>
          <table:table-cell office:value-type="float" office:value="2495" table:formula="of:=SUM([.AP21];[.AS21])" table:style-name="ce18">
            <text:p>2,495</text:p>
          </table:table-cell>
          <table:table-cell office:value-type="float" office:value="1783" table:style-name="ce17">
            <text:p>1,783</text:p>
          </table:table-cell>
          <table:table-cell office:value-type="float" office:value="150" table:style-name="ce17">
            <text:p>150</text:p>
          </table:table-cell>
          <table:table-cell office:value-type="float" office:value="1633" table:style-name="ce17">
            <text:p>1,633</text:p>
          </table:table-cell>
          <table:table-cell office:value-type="float" office:value="901" table:style-name="ce19">
            <text:p>901<text:s/></text:p>
          </table:table-cell>
          <table:table-cell office:value-type="float" office:value="39" table:style-name="ce19">
            <text:p>39<text:s/></text:p>
          </table:table-cell>
          <table:table-cell office:value-type="float" office:value="862" table:style-name="ce19">
            <text:p>862<text:s/></text:p>
          </table:table-cell>
          <table:table-cell office:value-type="float" office:value="4060" table:style-name="ce17">
            <text:p>4,060</text:p>
          </table:table-cell>
          <table:table-cell office:value-type="float" office:value="38" table:style-name="ce19">
            <text:p>38<text:s/></text:p>
          </table:table-cell>
          <table:table-cell office:value-type="float" office:value="4022" table:style-name="ce19">
            <text:p>4,022<text:s/></text:p>
          </table:table-cell>
          <table:table-cell office:value-type="float" office:value="273" table:formula="of:=SUM([.AX21:.AY21])" table:style-name="ce20">
            <text:p>273</text:p>
          </table:table-cell>
          <table:table-cell office:value-type="float" office:value="72" table:formula="of:=SUM([.BA21];[.BD21])" table:style-name="ce18">
            <text:p>72</text:p>
          </table:table-cell>
          <table:table-cell office:value-type="float" office:value="201" table:formula="of:=SUM([.BB21];[.BE21])" table:style-name="ce18">
            <text:p>201</text:p>
          </table:table-cell>
          <table:table-cell office:value-type="float" office:value="87" table:style-name="ce18">
            <text:p>87</text:p>
          </table:table-cell>
          <table:table-cell office:value-type="float" office:value="34" table:style-name="ce17">
            <text:p>34</text:p>
          </table:table-cell>
          <table:table-cell office:value-type="float" office:value="53" table:style-name="ce17">
            <text:p>53</text:p>
          </table:table-cell>
          <table:table-cell office:value-type="float" office:value="186" table:style-name="ce17">
            <text:p>186</text:p>
          </table:table-cell>
          <table:table-cell office:value-type="float" office:value="38" table:style-name="ce19">
            <text:p>38<text:s/></text:p>
          </table:table-cell>
          <table:table-cell office:value-type="float" office:value="148" table:style-name="ce19">
            <text:p>148<text:s/></text:p>
          </table:table-cell>
          <table:table-cell table:number-columns-repeated="16327" table:style-name="ce2"/>
        </table:table-row>
        <table:table-row table:style-name="ro1">
          <table:table-cell office:value-type="string" table:style-name="ce16">
            <text:p>臺東縣</text:p>
          </table:table-cell>
          <table:table-cell office:value-type="float" office:value="4463" table:formula="of:=SUM([.C22];[.L22])" table:style-name="ce17">
            <text:p>4,463</text:p>
          </table:table-cell>
          <table:table-cell office:value-type="float" office:value="1639" table:formula="of:=SUM([.D22:.E22])" table:style-name="ce18">
            <text:p>1,639</text:p>
          </table:table-cell>
          <table:table-cell office:value-type="float" office:value="151" table:formula="of:=SUM([.G22];[.J22])" table:style-name="ce17">
            <text:p>151</text:p>
          </table:table-cell>
          <table:table-cell office:value-type="float" office:value="1488" table:formula="of:=SUM([.H22];[.K22])" table:style-name="ce17">
            <text:p>1,488</text:p>
          </table:table-cell>
          <table:table-cell office:value-type="float" office:value="1249" table:formula="of:=SUM([.G22:.H22])" table:style-name="ce18">
            <text:p>1,249</text:p>
          </table:table-cell>
          <table:table-cell office:value-type="float" office:value="7" table:formula="of:=SUM(['file:///D:/110年外籍陸港澳配偶人數報表/◎◎每月資訊組提供之報表/◎◎每月資訊組提供之報表/110年2月/%23戶政司公式106.01外籍與大陸配偶證件11002.xlsx'#'歸化~9208'.C22];['file:///D:/110年外籍陸港澳配偶人數報表/◎◎每月資訊組提供之報表/◎◎每月資訊組提供之報表/110年2月/%23戶政司公式106.01外籍與大陸配偶證件11002.xlsx'#'歸化9209~'.F25])" table:style-name="ce17">
            <text:p>7</text:p>
          </table:table-cell>
          <table:table-cell office:value-type="float" office:value="1242" table:formula="of:=SUM(['file:///D:/110年外籍陸港澳配偶人數報表/◎◎每月資訊組提供之報表/◎◎每月資訊組提供之報表/110年2月/%23戶政司公式106.01外籍與大陸配偶證件11002.xlsx'#'歸化~9208'.D22];['file:///D:/110年外籍陸港澳配偶人數報表/◎◎每月資訊組提供之報表/◎◎每月資訊組提供之報表/110年2月/%23戶政司公式106.01外籍與大陸配偶證件11002.xlsx'#'歸化9209~'.G25])" table:style-name="ce17">
            <text:p>1,242</text:p>
          </table:table-cell>
          <table:table-cell office:value-type="float" office:value="390" table:formula="of:=SUM([.J22:.K22])" table:style-name="ce18">
            <text:p>390</text:p>
          </table:table-cell>
          <table:table-cell office:value-type="float" office:value="144" table:formula="of:=['file:///D:/110年外籍陸港澳配偶人數報表/◎◎每月資訊組提供之報表/◎◎每月資訊組提供之報表/110年2月/%23戶政司公式106.01外籍與大陸配偶證件11002.xlsx'#'10411居留外籍'.F23]" table:style-name="ce17">
            <text:p>144</text:p>
          </table:table-cell>
          <table:table-cell office:value-type="float" office:value="246" table:formula="of:=['file:///D:/110年外籍陸港澳配偶人數報表/◎◎每月資訊組提供之報表/◎◎每月資訊組提供之報表/110年2月/%23戶政司公式106.01外籍與大陸配偶證件11002.xlsx'#'10411居留外籍'.G23]" table:style-name="ce17">
            <text:p>246</text:p>
          </table:table-cell>
          <table:table-cell office:value-type="float" office:value="2824" table:formula="of:=SUM([.M22:.N22])" table:style-name="ce18">
            <text:p>2,824</text:p>
          </table:table-cell>
          <table:table-cell office:value-type="float" office:value="172" table:formula="of:=SUM([.P22];[.S22];[.AB22])" table:style-name="ce18">
            <text:p>172</text:p>
          </table:table-cell>
          <table:table-cell office:value-type="float" office:value="2652" table:formula="of:=SUM([.Q22];[.T22];[.AC22])" table:style-name="ce18">
            <text:p>2,652</text:p>
          </table:table-cell>
          <table:table-cell office:value-type="float" office:value="965" table:style-name="ce18">
            <text:p>965</text:p>
          </table:table-cell>
          <table:table-cell office:value-type="float" office:value="93" table:style-name="ce17">
            <text:p>93</text:p>
          </table:table-cell>
          <table:table-cell office:value-type="float" office:value="872" table:style-name="ce17">
            <text:p>872</text:p>
          </table:table-cell>
          <table:table-cell office:value-type="float" office:value="784" table:formula="of:=SUM([.S22:.T22])" table:style-name="ce18">
            <text:p>784</text:p>
          </table:table-cell>
          <table:table-cell office:value-type="float" office:value="51" table:formula="of:=SUM([.V22];[.Y22])" table:style-name="ce18">
            <text:p>51</text:p>
          </table:table-cell>
          <table:table-cell office:value-type="float" office:value="733" table:formula="of:=SUM([.W22];[.Z22])" table:style-name="ce18">
            <text:p>733</text:p>
          </table:table-cell>
          <table:table-cell office:value-type="float" office:value="473" table:style-name="ce18">
            <text:p>473</text:p>
          </table:table-cell>
          <table:table-cell office:value-type="float" office:value="30" table:style-name="ce18">
            <text:p>30</text:p>
          </table:table-cell>
          <table:table-cell office:value-type="float" office:value="443" table:style-name="ce18">
            <text:p>443</text:p>
          </table:table-cell>
          <table:table-cell office:value-type="float" office:value="311" table:style-name="ce18">
            <text:p>311</text:p>
          </table:table-cell>
          <table:table-cell office:value-type="float" office:value="21" table:style-name="ce17">
            <text:p>21</text:p>
          </table:table-cell>
          <table:table-cell office:value-type="float" office:value="290" table:style-name="ce17">
            <text:p>290</text:p>
          </table:table-cell>
          <table:table-cell office:value-type="float" office:value="1075" table:style-name="ce18">
            <text:p>1,075</text:p>
          </table:table-cell>
          <table:table-cell office:value-type="float" office:value="28" table:style-name="ce17">
            <text:p>28</text:p>
          </table:table-cell>
          <table:table-cell office:value-type="float" office:value="1047" table:style-name="ce18">
            <text:p>1,047</text:p>
          </table:table-cell>
          <table:table-cell office:value-type="string" table:style-name="ce16">
            <text:p>臺東縣</text:p>
          </table:table-cell>
          <table:table-cell office:value-type="float" office:value="2761" table:formula="of:=SUM([.AF22:.AG22])" table:style-name="ce18">
            <text:p>2,761</text:p>
          </table:table-cell>
          <table:table-cell office:value-type="float" office:value="151" table:formula="of:=SUM([.AI22];[.AL22];[.AU22])" table:style-name="ce18">
            <text:p>151</text:p>
          </table:table-cell>
          <table:table-cell office:value-type="float" office:value="2610" table:formula="of:=SUM([.AJ22];[.AM22];[.AV22])" table:style-name="ce18">
            <text:p>2,610</text:p>
          </table:table-cell>
          <table:table-cell office:value-type="float" office:value="965" table:style-name="ce17">
            <text:p>965</text:p>
          </table:table-cell>
          <table:table-cell office:value-type="float" office:value="93" table:style-name="ce17">
            <text:p>93</text:p>
          </table:table-cell>
          <table:table-cell office:value-type="float" office:value="872" table:style-name="ce17">
            <text:p>872</text:p>
          </table:table-cell>
          <table:table-cell office:value-type="float" office:value="756" table:formula="of:=SUM([.AL22:.AM22])" table:style-name="ce18">
            <text:p>756</text:p>
          </table:table-cell>
          <table:table-cell office:value-type="float" office:value="39" table:formula="of:=SUM([.AO22];[.AR22])" table:style-name="ce18">
            <text:p>39</text:p>
          </table:table-cell>
          <table:table-cell office:value-type="float" office:value="717" table:formula="of:=SUM([.AP22];[.AS22])" table:style-name="ce18">
            <text:p>717</text:p>
          </table:table-cell>
          <table:table-cell office:value-type="float" office:value="473" table:style-name="ce17">
            <text:p>473</text:p>
          </table:table-cell>
          <table:table-cell office:value-type="float" office:value="30" table:style-name="ce17">
            <text:p>30</text:p>
          </table:table-cell>
          <table:table-cell office:value-type="float" office:value="443" table:style-name="ce17">
            <text:p>443</text:p>
          </table:table-cell>
          <table:table-cell office:value-type="float" office:value="283" table:style-name="ce19">
            <text:p>283<text:s/></text:p>
          </table:table-cell>
          <table:table-cell office:value-type="float" office:value="9" table:style-name="ce19">
            <text:p>9<text:s/></text:p>
          </table:table-cell>
          <table:table-cell office:value-type="float" office:value="274" table:style-name="ce19">
            <text:p>274<text:s/></text:p>
          </table:table-cell>
          <table:table-cell office:value-type="float" office:value="1040" table:style-name="ce17">
            <text:p>1,040</text:p>
          </table:table-cell>
          <table:table-cell office:value-type="float" office:value="19" table:style-name="ce19">
            <text:p>19<text:s/></text:p>
          </table:table-cell>
          <table:table-cell office:value-type="float" office:value="1021" table:style-name="ce19">
            <text:p>1,021<text:s/></text:p>
          </table:table-cell>
          <table:table-cell office:value-type="float" office:value="63" table:formula="of:=SUM([.AX22:.AY22])" table:style-name="ce20">
            <text:p>63</text:p>
          </table:table-cell>
          <table:table-cell office:value-type="float" office:value="21" table:formula="of:=SUM([.BA22];[.BD22])" table:style-name="ce18">
            <text:p>21</text:p>
          </table:table-cell>
          <table:table-cell office:value-type="float" office:value="42" table:formula="of:=SUM([.BB22];[.BE22])" table:style-name="ce18">
            <text:p>42</text:p>
          </table:table-cell>
          <table:table-cell office:value-type="float" office:value="28" table:style-name="ce18">
            <text:p>28</text:p>
          </table:table-cell>
          <table:table-cell office:value-type="float" office:value="12" table:style-name="ce17">
            <text:p>12</text:p>
          </table:table-cell>
          <table:table-cell office:value-type="float" office:value="16" table:style-name="ce17">
            <text:p>16</text:p>
          </table:table-cell>
          <table:table-cell office:value-type="float" office:value="35" table:style-name="ce17">
            <text:p>35</text:p>
          </table:table-cell>
          <table:table-cell office:value-type="float" office:value="9" table:style-name="ce19">
            <text:p>9<text:s/></text:p>
          </table:table-cell>
          <table:table-cell office:value-type="float" office:value="26" table:style-name="ce19">
            <text:p>26<text:s/></text:p>
          </table:table-cell>
          <table:table-cell table:number-columns-repeated="16327" table:style-name="ce2"/>
        </table:table-row>
        <table:table-row table:style-name="ro3">
          <table:table-cell office:value-type="string" table:style-name="ce16">
            <text:p>花蓮縣</text:p>
          </table:table-cell>
          <table:table-cell office:value-type="float" office:value="8001" table:formula="of:=SUM([.C23];[.L23])" table:style-name="ce17">
            <text:p>8,001</text:p>
          </table:table-cell>
          <table:table-cell office:value-type="float" office:value="2246" table:formula="of:=SUM([.D23:.E23])" table:style-name="ce18">
            <text:p>2,246</text:p>
          </table:table-cell>
          <table:table-cell office:value-type="float" office:value="260" table:formula="of:=SUM([.G23];[.J23])" table:style-name="ce17">
            <text:p>260</text:p>
          </table:table-cell>
          <table:table-cell office:value-type="float" office:value="1986" table:formula="of:=SUM([.H23];[.K23])" table:style-name="ce17">
            <text:p>1,986</text:p>
          </table:table-cell>
          <table:table-cell office:value-type="float" office:value="1635" table:formula="of:=SUM([.G23:.H23])" table:style-name="ce18">
            <text:p>1,635</text:p>
          </table:table-cell>
          <table:table-cell office:value-type="float" office:value="21" table:formula="of:=SUM(['file:///D:/110年外籍陸港澳配偶人數報表/◎◎每月資訊組提供之報表/◎◎每月資訊組提供之報表/110年2月/%23戶政司公式106.01外籍與大陸配偶證件11002.xlsx'#'歸化~9208'.C23];['file:///D:/110年外籍陸港澳配偶人數報表/◎◎每月資訊組提供之報表/◎◎每月資訊組提供之報表/110年2月/%23戶政司公式106.01外籍與大陸配偶證件11002.xlsx'#'歸化9209~'.F26])" table:style-name="ce17">
            <text:p>21</text:p>
          </table:table-cell>
          <table:table-cell office:value-type="float" office:value="1614" table:formula="of:=SUM(['file:///D:/110年外籍陸港澳配偶人數報表/◎◎每月資訊組提供之報表/◎◎每月資訊組提供之報表/110年2月/%23戶政司公式106.01外籍與大陸配偶證件11002.xlsx'#'歸化~9208'.D23];['file:///D:/110年外籍陸港澳配偶人數報表/◎◎每月資訊組提供之報表/◎◎每月資訊組提供之報表/110年2月/%23戶政司公式106.01外籍與大陸配偶證件11002.xlsx'#'歸化9209~'.G26])" table:style-name="ce17">
            <text:p>1,614</text:p>
          </table:table-cell>
          <table:table-cell office:value-type="float" office:value="611" table:formula="of:=SUM([.J23:.K23])" table:style-name="ce18">
            <text:p>611</text:p>
          </table:table-cell>
          <table:table-cell office:value-type="float" office:value="239" table:formula="of:=['file:///D:/110年外籍陸港澳配偶人數報表/◎◎每月資訊組提供之報表/◎◎每月資訊組提供之報表/110年2月/%23戶政司公式106.01外籍與大陸配偶證件11002.xlsx'#'10411居留外籍'.F24]" table:style-name="ce17">
            <text:p>239</text:p>
          </table:table-cell>
          <table:table-cell office:value-type="float" office:value="372" table:formula="of:=['file:///D:/110年外籍陸港澳配偶人數報表/◎◎每月資訊組提供之報表/◎◎每月資訊組提供之報表/110年2月/%23戶政司公式106.01外籍與大陸配偶證件11002.xlsx'#'10411居留外籍'.G24]" table:style-name="ce17">
            <text:p>372</text:p>
          </table:table-cell>
          <table:table-cell office:value-type="float" office:value="5755" table:formula="of:=SUM([.M23:.N23])" table:style-name="ce18">
            <text:p>5,755</text:p>
          </table:table-cell>
          <table:table-cell office:value-type="float" office:value="542" table:formula="of:=SUM([.P23];[.S23];[.AB23])" table:style-name="ce18">
            <text:p>542</text:p>
          </table:table-cell>
          <table:table-cell office:value-type="float" office:value="5213" table:formula="of:=SUM([.Q23];[.T23];[.AC23])" table:style-name="ce18">
            <text:p>5,213</text:p>
          </table:table-cell>
          <table:table-cell office:value-type="float" office:value="2477" table:style-name="ce18">
            <text:p>2,477</text:p>
          </table:table-cell>
          <table:table-cell office:value-type="float" office:value="345" table:style-name="ce17">
            <text:p>345</text:p>
          </table:table-cell>
          <table:table-cell office:value-type="float" office:value="2132" table:style-name="ce17">
            <text:p>2,132</text:p>
          </table:table-cell>
          <table:table-cell office:value-type="float" office:value="1365" table:formula="of:=SUM([.S23:.T23])" table:style-name="ce18">
            <text:p>1,365</text:p>
          </table:table-cell>
          <table:table-cell office:value-type="float" office:value="120" table:formula="of:=SUM([.V23];[.Y23])" table:style-name="ce18">
            <text:p>120</text:p>
          </table:table-cell>
          <table:table-cell office:value-type="float" office:value="1245" table:formula="of:=SUM([.W23];[.Z23])" table:style-name="ce18">
            <text:p>1,245</text:p>
          </table:table-cell>
          <table:table-cell office:value-type="float" office:value="904" table:style-name="ce18">
            <text:p>904</text:p>
          </table:table-cell>
          <table:table-cell office:value-type="float" office:value="78" table:style-name="ce18">
            <text:p>78</text:p>
          </table:table-cell>
          <table:table-cell office:value-type="float" office:value="826" table:style-name="ce18">
            <text:p>826</text:p>
          </table:table-cell>
          <table:table-cell office:value-type="float" office:value="461" table:style-name="ce18">
            <text:p>461</text:p>
          </table:table-cell>
          <table:table-cell office:value-type="float" office:value="42" table:style-name="ce17">
            <text:p>42</text:p>
          </table:table-cell>
          <table:table-cell office:value-type="float" office:value="419" table:style-name="ce17">
            <text:p>419</text:p>
          </table:table-cell>
          <table:table-cell office:value-type="float" office:value="1913" table:style-name="ce18">
            <text:p>1,913</text:p>
          </table:table-cell>
          <table:table-cell office:value-type="float" office:value="77" table:style-name="ce17">
            <text:p>77</text:p>
          </table:table-cell>
          <table:table-cell office:value-type="float" office:value="1836" table:style-name="ce18">
            <text:p>1,836</text:p>
          </table:table-cell>
          <table:table-cell office:value-type="string" table:style-name="ce16">
            <text:p>花蓮縣</text:p>
          </table:table-cell>
          <table:table-cell office:value-type="float" office:value="5581" table:formula="of:=SUM([.AF23:.AG23])" table:style-name="ce18">
            <text:p>5,581</text:p>
          </table:table-cell>
          <table:table-cell office:value-type="float" office:value="474" table:formula="of:=SUM([.AI23];[.AL23];[.AU23])" table:style-name="ce18">
            <text:p>474</text:p>
          </table:table-cell>
          <table:table-cell office:value-type="float" office:value="5107" table:formula="of:=SUM([.AJ23];[.AM23];[.AV23])" table:style-name="ce18">
            <text:p>5,107</text:p>
          </table:table-cell>
          <table:table-cell office:value-type="float" office:value="2477" table:style-name="ce17">
            <text:p>2,477</text:p>
          </table:table-cell>
          <table:table-cell office:value-type="float" office:value="345" table:style-name="ce17">
            <text:p>345</text:p>
          </table:table-cell>
          <table:table-cell office:value-type="float" office:value="2132" table:style-name="ce17">
            <text:p>2,132</text:p>
          </table:table-cell>
          <table:table-cell office:value-type="float" office:value="1317" table:formula="of:=SUM([.AL23:.AM23])" table:style-name="ce18">
            <text:p>1,317</text:p>
          </table:table-cell>
          <table:table-cell office:value-type="float" office:value="97" table:formula="of:=SUM([.AO23];[.AR23])" table:style-name="ce18">
            <text:p>97</text:p>
          </table:table-cell>
          <table:table-cell office:value-type="float" office:value="1220" table:formula="of:=SUM([.AP23];[.AS23])" table:style-name="ce18">
            <text:p>1,220</text:p>
          </table:table-cell>
          <table:table-cell office:value-type="float" office:value="904" table:style-name="ce17">
            <text:p>904</text:p>
          </table:table-cell>
          <table:table-cell office:value-type="float" office:value="78" table:style-name="ce17">
            <text:p>78</text:p>
          </table:table-cell>
          <table:table-cell office:value-type="float" office:value="826" table:style-name="ce17">
            <text:p>826</text:p>
          </table:table-cell>
          <table:table-cell office:value-type="float" office:value="413" table:style-name="ce19">
            <text:p>413<text:s/></text:p>
          </table:table-cell>
          <table:table-cell office:value-type="float" office:value="19" table:style-name="ce19">
            <text:p>19<text:s/></text:p>
          </table:table-cell>
          <table:table-cell office:value-type="float" office:value="394" table:style-name="ce19">
            <text:p>394<text:s/></text:p>
          </table:table-cell>
          <table:table-cell office:value-type="float" office:value="1787" table:style-name="ce17">
            <text:p>1,787</text:p>
          </table:table-cell>
          <table:table-cell office:value-type="float" office:value="32" table:style-name="ce19">
            <text:p>32<text:s/></text:p>
          </table:table-cell>
          <table:table-cell office:value-type="float" office:value="1755" table:style-name="ce19">
            <text:p>1,755<text:s/></text:p>
          </table:table-cell>
          <table:table-cell office:value-type="float" office:value="174" table:formula="of:=SUM([.AX23:.AY23])" table:style-name="ce20">
            <text:p>174</text:p>
          </table:table-cell>
          <table:table-cell office:value-type="float" office:value="68" table:formula="of:=SUM([.BA23];[.BD23])" table:style-name="ce18">
            <text:p>68</text:p>
          </table:table-cell>
          <table:table-cell office:value-type="float" office:value="106" table:formula="of:=SUM([.BB23];[.BE23])" table:style-name="ce18">
            <text:p>106</text:p>
          </table:table-cell>
          <table:table-cell office:value-type="float" office:value="48" table:style-name="ce18">
            <text:p>48</text:p>
          </table:table-cell>
          <table:table-cell office:value-type="float" office:value="23" table:style-name="ce17">
            <text:p>23</text:p>
          </table:table-cell>
          <table:table-cell office:value-type="float" office:value="25" table:style-name="ce17">
            <text:p>25</text:p>
          </table:table-cell>
          <table:table-cell office:value-type="float" office:value="126" table:style-name="ce17">
            <text:p>126</text:p>
          </table:table-cell>
          <table:table-cell office:value-type="float" office:value="45" table:style-name="ce19">
            <text:p>45<text:s/></text:p>
          </table:table-cell>
          <table:table-cell office:value-type="float" office:value="81" table:style-name="ce19">
            <text:p>81<text:s/></text:p>
          </table:table-cell>
          <table:table-cell table:number-columns-repeated="16327" table:style-name="ce2"/>
        </table:table-row>
        <table:table-row table:style-name="ro3">
          <table:table-cell office:value-type="string" table:style-name="ce16">
            <text:p>澎湖縣</text:p>
          </table:table-cell>
          <table:table-cell office:value-type="float" office:value="1905" table:formula="of:=SUM([.C24];[.L24])" table:style-name="ce17">
            <text:p>1,905</text:p>
          </table:table-cell>
          <table:table-cell office:value-type="float" office:value="1014" table:formula="of:=SUM([.D24:.E24])" table:style-name="ce18">
            <text:p>1,014</text:p>
          </table:table-cell>
          <table:table-cell office:value-type="float" office:value="32" table:formula="of:=SUM([.G24];[.J24])" table:style-name="ce17">
            <text:p>32</text:p>
          </table:table-cell>
          <table:table-cell office:value-type="float" office:value="982" table:formula="of:=SUM([.H24];[.K24])" table:style-name="ce17">
            <text:p>982</text:p>
          </table:table-cell>
          <table:table-cell office:value-type="float" office:value="909" table:formula="of:=SUM([.G24:.H24])" table:style-name="ce18">
            <text:p>909</text:p>
          </table:table-cell>
          <table:table-cell office:value-type="float" office:value="1" table:formula="of:=SUM(['file:///D:/110年外籍陸港澳配偶人數報表/◎◎每月資訊組提供之報表/◎◎每月資訊組提供之報表/110年2月/%23戶政司公式106.01外籍與大陸配偶證件11002.xlsx'#'歸化~9208'.C24];['file:///D:/110年外籍陸港澳配偶人數報表/◎◎每月資訊組提供之報表/◎◎每月資訊組提供之報表/110年2月/%23戶政司公式106.01外籍與大陸配偶證件11002.xlsx'#'歸化9209~'.F27])" table:style-name="ce17">
            <text:p>1</text:p>
          </table:table-cell>
          <table:table-cell office:value-type="float" office:value="908" table:formula="of:=SUM(['file:///D:/110年外籍陸港澳配偶人數報表/◎◎每月資訊組提供之報表/◎◎每月資訊組提供之報表/110年2月/%23戶政司公式106.01外籍與大陸配偶證件11002.xlsx'#'歸化~9208'.D24];['file:///D:/110年外籍陸港澳配偶人數報表/◎◎每月資訊組提供之報表/◎◎每月資訊組提供之報表/110年2月/%23戶政司公式106.01外籍與大陸配偶證件11002.xlsx'#'歸化9209~'.G27])" table:style-name="ce17">
            <text:p>908</text:p>
          </table:table-cell>
          <table:table-cell office:value-type="float" office:value="105" table:formula="of:=SUM([.J24:.K24])" table:style-name="ce18">
            <text:p>105</text:p>
          </table:table-cell>
          <table:table-cell office:value-type="float" office:value="31" table:formula="of:=['file:///D:/110年外籍陸港澳配偶人數報表/◎◎每月資訊組提供之報表/◎◎每月資訊組提供之報表/110年2月/%23戶政司公式106.01外籍與大陸配偶證件11002.xlsx'#'10411居留外籍'.F25]" table:style-name="ce17">
            <text:p>31</text:p>
          </table:table-cell>
          <table:table-cell office:value-type="float" office:value="74" table:formula="of:=['file:///D:/110年外籍陸港澳配偶人數報表/◎◎每月資訊組提供之報表/◎◎每月資訊組提供之報表/110年2月/%23戶政司公式106.01外籍與大陸配偶證件11002.xlsx'#'10411居留外籍'.G25]" table:style-name="ce17">
            <text:p>74</text:p>
          </table:table-cell>
          <table:table-cell office:value-type="float" office:value="891" table:formula="of:=SUM([.M24:.N24])" table:style-name="ce18">
            <text:p>891</text:p>
          </table:table-cell>
          <table:table-cell office:value-type="float" office:value="27" table:formula="of:=SUM([.P24];[.S24];[.AB24])" table:style-name="ce18">
            <text:p>27</text:p>
          </table:table-cell>
          <table:table-cell office:value-type="float" office:value="864" table:formula="of:=SUM([.Q24];[.T24];[.AC24])" table:style-name="ce18">
            <text:p>864</text:p>
          </table:table-cell>
          <table:table-cell office:value-type="float" office:value="191" table:style-name="ce18">
            <text:p>191</text:p>
          </table:table-cell>
          <table:table-cell office:value-type="float" office:value="9" table:style-name="ce17">
            <text:p>9</text:p>
          </table:table-cell>
          <table:table-cell office:value-type="float" office:value="182" table:style-name="ce17">
            <text:p>182</text:p>
          </table:table-cell>
          <table:table-cell office:value-type="float" office:value="203" table:formula="of:=SUM([.S24:.T24])" table:style-name="ce18">
            <text:p>203</text:p>
          </table:table-cell>
          <table:table-cell office:value-type="float" office:value="13" table:formula="of:=SUM([.V24];[.Y24])" table:style-name="ce18">
            <text:p>13</text:p>
          </table:table-cell>
          <table:table-cell office:value-type="float" office:value="190" table:formula="of:=SUM([.W24];[.Z24])" table:style-name="ce18">
            <text:p>190</text:p>
          </table:table-cell>
          <table:table-cell office:value-type="float" office:value="110" table:style-name="ce18">
            <text:p>110</text:p>
          </table:table-cell>
          <table:table-cell office:value-type="float" office:value="8" table:style-name="ce18">
            <text:p>8</text:p>
          </table:table-cell>
          <table:table-cell office:value-type="float" office:value="102" table:style-name="ce18">
            <text:p>102</text:p>
          </table:table-cell>
          <table:table-cell office:value-type="float" office:value="93" table:style-name="ce18">
            <text:p>93</text:p>
          </table:table-cell>
          <table:table-cell office:value-type="float" office:value="5" table:style-name="ce17">
            <text:p>5</text:p>
          </table:table-cell>
          <table:table-cell office:value-type="float" office:value="88" table:style-name="ce17">
            <text:p>88</text:p>
          </table:table-cell>
          <table:table-cell office:value-type="float" office:value="497" table:style-name="ce18">
            <text:p>497</text:p>
          </table:table-cell>
          <table:table-cell office:value-type="float" office:value="5" table:style-name="ce17">
            <text:p>5</text:p>
          </table:table-cell>
          <table:table-cell office:value-type="float" office:value="492" table:style-name="ce18">
            <text:p>492</text:p>
          </table:table-cell>
          <table:table-cell office:value-type="string" table:style-name="ce16">
            <text:p>澎湖縣</text:p>
          </table:table-cell>
          <table:table-cell office:value-type="float" office:value="865" table:formula="of:=SUM([.AF24:.AG24])" table:style-name="ce18">
            <text:p>865</text:p>
          </table:table-cell>
          <table:table-cell office:value-type="float" office:value="21" table:formula="of:=SUM([.AI24];[.AL24];[.AU24])" table:style-name="ce18">
            <text:p>21</text:p>
          </table:table-cell>
          <table:table-cell office:value-type="float" office:value="844" table:formula="of:=SUM([.AJ24];[.AM24];[.AV24])" table:style-name="ce18">
            <text:p>844</text:p>
          </table:table-cell>
          <table:table-cell office:value-type="float" office:value="191" table:style-name="ce17">
            <text:p>191</text:p>
          </table:table-cell>
          <table:table-cell office:value-type="float" office:value="9" table:style-name="ce17">
            <text:p>9</text:p>
          </table:table-cell>
          <table:table-cell office:value-type="float" office:value="182" table:style-name="ce17">
            <text:p>182</text:p>
          </table:table-cell>
          <table:table-cell office:value-type="float" office:value="197" table:formula="of:=SUM([.AL24:.AM24])" table:style-name="ce18">
            <text:p>197</text:p>
          </table:table-cell>
          <table:table-cell office:value-type="float" office:value="8" table:formula="of:=SUM([.AO24];[.AR24])" table:style-name="ce18">
            <text:p>8</text:p>
          </table:table-cell>
          <table:table-cell office:value-type="float" office:value="189" table:formula="of:=SUM([.AP24];[.AS24])" table:style-name="ce18">
            <text:p>189</text:p>
          </table:table-cell>
          <table:table-cell office:value-type="float" office:value="110" table:style-name="ce17">
            <text:p>110</text:p>
          </table:table-cell>
          <table:table-cell office:value-type="float" office:value="8" table:style-name="ce17">
            <text:p>8</text:p>
          </table:table-cell>
          <table:table-cell office:value-type="float" office:value="102" table:style-name="ce17">
            <text:p>102</text:p>
          </table:table-cell>
          <table:table-cell office:value-type="float" office:value="87" table:style-name="ce19">
            <text:p>87<text:s/></text:p>
          </table:table-cell>
          <table:table-cell office:value-type="float" office:value="0" table:style-name="ce19">
            <text:p>0<text:s/></text:p>
          </table:table-cell>
          <table:table-cell office:value-type="float" office:value="87" table:style-name="ce19">
            <text:p>87<text:s/></text:p>
          </table:table-cell>
          <table:table-cell office:value-type="float" office:value="477" table:style-name="ce17">
            <text:p>477</text:p>
          </table:table-cell>
          <table:table-cell office:value-type="float" office:value="4" table:style-name="ce19">
            <text:p>4<text:s/></text:p>
          </table:table-cell>
          <table:table-cell office:value-type="float" office:value="473" table:style-name="ce19">
            <text:p>473<text:s/></text:p>
          </table:table-cell>
          <table:table-cell office:value-type="float" office:value="26" table:formula="of:=SUM([.AX24:.AY24])" table:style-name="ce20">
            <text:p>26</text:p>
          </table:table-cell>
          <table:table-cell office:value-type="float" office:value="6" table:formula="of:=SUM([.BA24];[.BD24])" table:style-name="ce18">
            <text:p>6</text:p>
          </table:table-cell>
          <table:table-cell office:value-type="float" office:value="20" table:formula="of:=SUM([.BB24];[.BE24])" table:style-name="ce18">
            <text:p>20</text:p>
          </table:table-cell>
          <table:table-cell office:value-type="float" office:value="6" table:style-name="ce18">
            <text:p>6</text:p>
          </table:table-cell>
          <table:table-cell office:value-type="float" office:value="5" table:style-name="ce17">
            <text:p>5</text:p>
          </table:table-cell>
          <table:table-cell office:value-type="float" office:value="1" table:style-name="ce17">
            <text:p>1</text:p>
          </table:table-cell>
          <table:table-cell office:value-type="float" office:value="20" table:style-name="ce17">
            <text:p>20</text:p>
          </table:table-cell>
          <table:table-cell office:value-type="float" office:value="1" table:style-name="ce19">
            <text:p>1<text:s/></text:p>
          </table:table-cell>
          <table:table-cell office:value-type="float" office:value="19" table:style-name="ce19">
            <text:p>19<text:s/></text:p>
          </table:table-cell>
          <table:table-cell table:number-columns-repeated="16327" table:style-name="ce2"/>
        </table:table-row>
        <table:table-row table:style-name="ro1">
          <table:table-cell office:value-type="string" table:style-name="ce16">
            <text:p>基隆市</text:p>
          </table:table-cell>
          <table:table-cell office:value-type="float" office:value="10554" table:formula="of:=SUM([.C25];[.L25])" table:style-name="ce17">
            <text:p>10,554</text:p>
          </table:table-cell>
          <table:table-cell office:value-type="float" office:value="2843" table:formula="of:=SUM([.D25:.E25])" table:style-name="ce18">
            <text:p>2,843</text:p>
          </table:table-cell>
          <table:table-cell office:value-type="float" office:value="242" table:formula="of:=SUM([.G25];[.J25])" table:style-name="ce17">
            <text:p>242</text:p>
          </table:table-cell>
          <table:table-cell office:value-type="float" office:value="2601" table:formula="of:=SUM([.H25];[.K25])" table:style-name="ce17">
            <text:p>2,601</text:p>
          </table:table-cell>
          <table:table-cell office:value-type="float" office:value="1971" table:formula="of:=SUM([.G25:.H25])" table:style-name="ce18">
            <text:p>1,971</text:p>
          </table:table-cell>
          <table:table-cell office:value-type="float" office:value="14" table:formula="of:=SUM(['file:///D:/110年外籍陸港澳配偶人數報表/◎◎每月資訊組提供之報表/◎◎每月資訊組提供之報表/110年2月/%23戶政司公式106.01外籍與大陸配偶證件11002.xlsx'#'歸化~9208'.C25];['file:///D:/110年外籍陸港澳配偶人數報表/◎◎每月資訊組提供之報表/◎◎每月資訊組提供之報表/110年2月/%23戶政司公式106.01外籍與大陸配偶證件11002.xlsx'#'歸化9209~'.F28])" table:style-name="ce17">
            <text:p>14</text:p>
          </table:table-cell>
          <table:table-cell office:value-type="float" office:value="1957" table:formula="of:=SUM(['file:///D:/110年外籍陸港澳配偶人數報表/◎◎每月資訊組提供之報表/◎◎每月資訊組提供之報表/110年2月/%23戶政司公式106.01外籍與大陸配偶證件11002.xlsx'#'歸化~9208'.D25];['file:///D:/110年外籍陸港澳配偶人數報表/◎◎每月資訊組提供之報表/◎◎每月資訊組提供之報表/110年2月/%23戶政司公式106.01外籍與大陸配偶證件11002.xlsx'#'歸化9209~'.G28])" table:style-name="ce17">
            <text:p>1,957</text:p>
          </table:table-cell>
          <table:table-cell office:value-type="float" office:value="872" table:formula="of:=SUM([.J25:.K25])" table:style-name="ce18">
            <text:p>872</text:p>
          </table:table-cell>
          <table:table-cell office:value-type="float" office:value="228" table:formula="of:=['file:///D:/110年外籍陸港澳配偶人數報表/◎◎每月資訊組提供之報表/◎◎每月資訊組提供之報表/110年2月/%23戶政司公式106.01外籍與大陸配偶證件11002.xlsx'#'10411居留外籍'.F26]" table:style-name="ce17">
            <text:p>228</text:p>
          </table:table-cell>
          <table:table-cell office:value-type="float" office:value="644" table:formula="of:=['file:///D:/110年外籍陸港澳配偶人數報表/◎◎每月資訊組提供之報表/◎◎每月資訊組提供之報表/110年2月/%23戶政司公式106.01外籍與大陸配偶證件11002.xlsx'#'10411居留外籍'.G26]" table:style-name="ce17">
            <text:p>644</text:p>
          </table:table-cell>
          <table:table-cell office:value-type="float" office:value="7711" table:formula="of:=SUM([.M25:.N25])" table:style-name="ce18">
            <text:p>7,711</text:p>
          </table:table-cell>
          <table:table-cell office:value-type="float" office:value="510" table:formula="of:=SUM([.P25];[.S25];[.AB25])" table:style-name="ce18">
            <text:p>510</text:p>
          </table:table-cell>
          <table:table-cell office:value-type="float" office:value="7201" table:formula="of:=SUM([.Q25];[.T25];[.AC25])" table:style-name="ce18">
            <text:p>7,201</text:p>
          </table:table-cell>
          <table:table-cell office:value-type="float" office:value="2288" table:style-name="ce18">
            <text:p>2,288</text:p>
          </table:table-cell>
          <table:table-cell office:value-type="float" office:value="221" table:style-name="ce17">
            <text:p>221</text:p>
          </table:table-cell>
          <table:table-cell office:value-type="float" office:value="2067" table:style-name="ce17">
            <text:p>2,067</text:p>
          </table:table-cell>
          <table:table-cell office:value-type="float" office:value="2219" table:formula="of:=SUM([.S25:.T25])" table:style-name="ce18">
            <text:p>2,219</text:p>
          </table:table-cell>
          <table:table-cell office:value-type="float" office:value="157" table:formula="of:=SUM([.V25];[.Y25])" table:style-name="ce18">
            <text:p>157</text:p>
          </table:table-cell>
          <table:table-cell office:value-type="float" office:value="2062" table:formula="of:=SUM([.W25];[.Z25])" table:style-name="ce18">
            <text:p>2,062</text:p>
          </table:table-cell>
          <table:table-cell office:value-type="float" office:value="1387" table:style-name="ce18">
            <text:p>1,387</text:p>
          </table:table-cell>
          <table:table-cell office:value-type="float" office:value="100" table:style-name="ce18">
            <text:p>100</text:p>
          </table:table-cell>
          <table:table-cell office:value-type="float" office:value="1287" table:style-name="ce18">
            <text:p>1,287</text:p>
          </table:table-cell>
          <table:table-cell office:value-type="float" office:value="832" table:style-name="ce18">
            <text:p>832</text:p>
          </table:table-cell>
          <table:table-cell office:value-type="float" office:value="57" table:style-name="ce17">
            <text:p>57</text:p>
          </table:table-cell>
          <table:table-cell office:value-type="float" office:value="775" table:style-name="ce17">
            <text:p>775</text:p>
          </table:table-cell>
          <table:table-cell office:value-type="float" office:value="3204" table:style-name="ce18">
            <text:p>3,204</text:p>
          </table:table-cell>
          <table:table-cell office:value-type="float" office:value="132" table:style-name="ce17">
            <text:p>132</text:p>
          </table:table-cell>
          <table:table-cell office:value-type="float" office:value="3072" table:style-name="ce18">
            <text:p>3,072</text:p>
          </table:table-cell>
          <table:table-cell office:value-type="string" table:style-name="ce16">
            <text:p>基隆市</text:p>
          </table:table-cell>
          <table:table-cell office:value-type="float" office:value="7425" table:formula="of:=SUM([.AF25:.AG25])" table:style-name="ce18">
            <text:p>7,425</text:p>
          </table:table-cell>
          <table:table-cell office:value-type="float" office:value="400" table:formula="of:=SUM([.AI25];[.AL25];[.AU25])" table:style-name="ce18">
            <text:p>400</text:p>
          </table:table-cell>
          <table:table-cell office:value-type="float" office:value="7025" table:formula="of:=SUM([.AJ25];[.AM25];[.AV25])" table:style-name="ce18">
            <text:p>7,025</text:p>
          </table:table-cell>
          <table:table-cell office:value-type="float" office:value="2288" table:style-name="ce17">
            <text:p>2,288</text:p>
          </table:table-cell>
          <table:table-cell office:value-type="float" office:value="221" table:style-name="ce17">
            <text:p>221</text:p>
          </table:table-cell>
          <table:table-cell office:value-type="float" office:value="2067" table:style-name="ce17">
            <text:p>2,067</text:p>
          </table:table-cell>
          <table:table-cell office:value-type="float" office:value="2153" table:formula="of:=SUM([.AL25:.AM25])" table:style-name="ce18">
            <text:p>2,153</text:p>
          </table:table-cell>
          <table:table-cell office:value-type="float" office:value="127" table:formula="of:=SUM([.AO25];[.AR25])" table:style-name="ce18">
            <text:p>127</text:p>
          </table:table-cell>
          <table:table-cell office:value-type="float" office:value="2026" table:formula="of:=SUM([.AP25];[.AS25])" table:style-name="ce18">
            <text:p>2,026</text:p>
          </table:table-cell>
          <table:table-cell office:value-type="float" office:value="1387" table:style-name="ce17">
            <text:p>1,387</text:p>
          </table:table-cell>
          <table:table-cell office:value-type="float" office:value="100" table:style-name="ce17">
            <text:p>100</text:p>
          </table:table-cell>
          <table:table-cell office:value-type="float" office:value="1287" table:style-name="ce17">
            <text:p>1,287</text:p>
          </table:table-cell>
          <table:table-cell office:value-type="float" office:value="766" table:style-name="ce19">
            <text:p>766<text:s/></text:p>
          </table:table-cell>
          <table:table-cell office:value-type="float" office:value="27" table:style-name="ce19">
            <text:p>27<text:s/></text:p>
          </table:table-cell>
          <table:table-cell office:value-type="float" office:value="739" table:style-name="ce19">
            <text:p>739<text:s/></text:p>
          </table:table-cell>
          <table:table-cell office:value-type="float" office:value="2984" table:style-name="ce17">
            <text:p>2,984</text:p>
          </table:table-cell>
          <table:table-cell office:value-type="float" office:value="52" table:style-name="ce19">
            <text:p>52<text:s/></text:p>
          </table:table-cell>
          <table:table-cell office:value-type="float" office:value="2932" table:style-name="ce19">
            <text:p>2,932<text:s/></text:p>
          </table:table-cell>
          <table:table-cell office:value-type="float" office:value="286" table:formula="of:=SUM([.AX25:.AY25])" table:style-name="ce20">
            <text:p>286</text:p>
          </table:table-cell>
          <table:table-cell office:value-type="float" office:value="110" table:formula="of:=SUM([.BA25];[.BD25])" table:style-name="ce18">
            <text:p>110</text:p>
          </table:table-cell>
          <table:table-cell office:value-type="float" office:value="176" table:formula="of:=SUM([.BB25];[.BE25])" table:style-name="ce18">
            <text:p>176</text:p>
          </table:table-cell>
          <table:table-cell office:value-type="float" office:value="66" table:style-name="ce18">
            <text:p>66</text:p>
          </table:table-cell>
          <table:table-cell office:value-type="float" office:value="30" table:style-name="ce17">
            <text:p>30</text:p>
          </table:table-cell>
          <table:table-cell office:value-type="float" office:value="36" table:style-name="ce17">
            <text:p>36</text:p>
          </table:table-cell>
          <table:table-cell office:value-type="float" office:value="220" table:style-name="ce17">
            <text:p>220</text:p>
          </table:table-cell>
          <table:table-cell office:value-type="float" office:value="80" table:style-name="ce19">
            <text:p>80<text:s/></text:p>
          </table:table-cell>
          <table:table-cell office:value-type="float" office:value="140" table:style-name="ce19">
            <text:p>140<text:s/></text:p>
          </table:table-cell>
          <table:table-cell table:number-columns-repeated="16327" table:style-name="ce2"/>
        </table:table-row>
        <table:table-row table:style-name="ro3">
          <table:table-cell office:value-type="string" table:style-name="ce16">
            <text:p>新竹市</text:p>
          </table:table-cell>
          <table:table-cell office:value-type="float" office:value="9836" table:formula="of:=SUM([.C26];[.L26])" table:style-name="ce17">
            <text:p>9,836</text:p>
          </table:table-cell>
          <table:table-cell office:value-type="float" office:value="3695" table:formula="of:=SUM([.D26:.E26])" table:style-name="ce18">
            <text:p>3,695</text:p>
          </table:table-cell>
          <table:table-cell office:value-type="float" office:value="534" table:formula="of:=SUM([.G26];[.J26])" table:style-name="ce17">
            <text:p>534</text:p>
          </table:table-cell>
          <table:table-cell office:value-type="float" office:value="3161" table:formula="of:=SUM([.H26];[.K26])" table:style-name="ce17">
            <text:p>3,161</text:p>
          </table:table-cell>
          <table:table-cell office:value-type="float" office:value="2081" table:formula="of:=SUM([.G26:.H26])" table:style-name="ce18">
            <text:p>2,081</text:p>
          </table:table-cell>
          <table:table-cell office:value-type="float" office:value="43" table:formula="of:=SUM(['file:///D:/110年外籍陸港澳配偶人數報表/◎◎每月資訊組提供之報表/◎◎每月資訊組提供之報表/110年2月/%23戶政司公式106.01外籍與大陸配偶證件11002.xlsx'#'歸化~9208'.C26];['file:///D:/110年外籍陸港澳配偶人數報表/◎◎每月資訊組提供之報表/◎◎每月資訊組提供之報表/110年2月/%23戶政司公式106.01外籍與大陸配偶證件11002.xlsx'#'歸化9209~'.F29])" table:style-name="ce17">
            <text:p>43</text:p>
          </table:table-cell>
          <table:table-cell office:value-type="float" office:value="2038" table:formula="of:=SUM(['file:///D:/110年外籍陸港澳配偶人數報表/◎◎每月資訊組提供之報表/◎◎每月資訊組提供之報表/110年2月/%23戶政司公式106.01外籍與大陸配偶證件11002.xlsx'#'歸化~9208'.D26];['file:///D:/110年外籍陸港澳配偶人數報表/◎◎每月資訊組提供之報表/◎◎每月資訊組提供之報表/110年2月/%23戶政司公式106.01外籍與大陸配偶證件11002.xlsx'#'歸化9209~'.G29])" table:style-name="ce17">
            <text:p>2,038</text:p>
          </table:table-cell>
          <table:table-cell office:value-type="float" office:value="1614" table:formula="of:=SUM([.J26:.K26])" table:style-name="ce18">
            <text:p>1,614</text:p>
          </table:table-cell>
          <table:table-cell office:value-type="float" office:value="491" table:formula="of:=['file:///D:/110年外籍陸港澳配偶人數報表/◎◎每月資訊組提供之報表/◎◎每月資訊組提供之報表/110年2月/%23戶政司公式106.01外籍與大陸配偶證件11002.xlsx'#'10411居留外籍'.F27]" table:style-name="ce17">
            <text:p>491</text:p>
          </table:table-cell>
          <table:table-cell office:value-type="float" office:value="1123" table:formula="of:=['file:///D:/110年外籍陸港澳配偶人數報表/◎◎每月資訊組提供之報表/◎◎每月資訊組提供之報表/110年2月/%23戶政司公式106.01外籍與大陸配偶證件11002.xlsx'#'10411居留外籍'.G27]" table:style-name="ce17">
            <text:p>1,123</text:p>
          </table:table-cell>
          <table:table-cell office:value-type="float" office:value="6141" table:formula="of:=SUM([.M26:.N26])" table:style-name="ce18">
            <text:p>6,141</text:p>
          </table:table-cell>
          <table:table-cell office:value-type="float" office:value="354" table:formula="of:=SUM([.P26];[.S26];[.AB26])" table:style-name="ce18">
            <text:p>354</text:p>
          </table:table-cell>
          <table:table-cell office:value-type="float" office:value="5787" table:formula="of:=SUM([.Q26];[.T26];[.AC26])" table:style-name="ce18">
            <text:p>5,787</text:p>
          </table:table-cell>
          <table:table-cell office:value-type="float" office:value="1479" table:style-name="ce18">
            <text:p>1,479</text:p>
          </table:table-cell>
          <table:table-cell office:value-type="float" office:value="127" table:style-name="ce17">
            <text:p>127</text:p>
          </table:table-cell>
          <table:table-cell office:value-type="float" office:value="1352" table:style-name="ce17">
            <text:p>1,352</text:p>
          </table:table-cell>
          <table:table-cell office:value-type="float" office:value="2060" table:formula="of:=SUM([.S26:.T26])" table:style-name="ce18">
            <text:p>2,060</text:p>
          </table:table-cell>
          <table:table-cell office:value-type="float" office:value="136" table:formula="of:=SUM([.V26];[.Y26])" table:style-name="ce18">
            <text:p>136</text:p>
          </table:table-cell>
          <table:table-cell office:value-type="float" office:value="1924" table:formula="of:=SUM([.W26];[.Z26])" table:style-name="ce18">
            <text:p>1,924</text:p>
          </table:table-cell>
          <table:table-cell office:value-type="float" office:value="1238" table:style-name="ce18">
            <text:p>1,238</text:p>
          </table:table-cell>
          <table:table-cell office:value-type="float" office:value="87" table:style-name="ce18">
            <text:p>87</text:p>
          </table:table-cell>
          <table:table-cell office:value-type="float" office:value="1151" table:style-name="ce18">
            <text:p>1,151</text:p>
          </table:table-cell>
          <table:table-cell office:value-type="float" office:value="822" table:style-name="ce18">
            <text:p>822</text:p>
          </table:table-cell>
          <table:table-cell office:value-type="float" office:value="49" table:style-name="ce17">
            <text:p>49</text:p>
          </table:table-cell>
          <table:table-cell office:value-type="float" office:value="773" table:style-name="ce17">
            <text:p>773</text:p>
          </table:table-cell>
          <table:table-cell office:value-type="float" office:value="2602" table:style-name="ce18">
            <text:p>2,602</text:p>
          </table:table-cell>
          <table:table-cell office:value-type="float" office:value="91" table:style-name="ce17">
            <text:p>91</text:p>
          </table:table-cell>
          <table:table-cell office:value-type="float" office:value="2511" table:style-name="ce18">
            <text:p>2,511</text:p>
          </table:table-cell>
          <table:table-cell office:value-type="string" table:style-name="ce16">
            <text:p>新竹市</text:p>
          </table:table-cell>
          <table:table-cell office:value-type="float" office:value="5872" table:formula="of:=SUM([.AF26:.AG26])" table:style-name="ce18">
            <text:p>5,872</text:p>
          </table:table-cell>
          <table:table-cell office:value-type="float" office:value="259" table:formula="of:=SUM([.AI26];[.AL26];[.AU26])" table:style-name="ce18">
            <text:p>259</text:p>
          </table:table-cell>
          <table:table-cell office:value-type="float" office:value="5613" table:formula="of:=SUM([.AJ26];[.AM26];[.AV26])" table:style-name="ce18">
            <text:p>5,613</text:p>
          </table:table-cell>
          <table:table-cell office:value-type="float" office:value="1479" table:style-name="ce17">
            <text:p>1,479</text:p>
          </table:table-cell>
          <table:table-cell office:value-type="float" office:value="127" table:style-name="ce17">
            <text:p>127</text:p>
          </table:table-cell>
          <table:table-cell office:value-type="float" office:value="1352" table:style-name="ce17">
            <text:p>1,352</text:p>
          </table:table-cell>
          <table:table-cell office:value-type="float" office:value="1986" table:formula="of:=SUM([.AL26:.AM26])" table:style-name="ce18">
            <text:p>1,986</text:p>
          </table:table-cell>
          <table:table-cell office:value-type="float" office:value="107" table:formula="of:=SUM([.AO26];[.AR26])" table:style-name="ce18">
            <text:p>107</text:p>
          </table:table-cell>
          <table:table-cell office:value-type="float" office:value="1879" table:formula="of:=SUM([.AP26];[.AS26])" table:style-name="ce18">
            <text:p>1,879</text:p>
          </table:table-cell>
          <table:table-cell office:value-type="float" office:value="1238" table:style-name="ce17">
            <text:p>1,238</text:p>
          </table:table-cell>
          <table:table-cell office:value-type="float" office:value="87" table:style-name="ce17">
            <text:p>87</text:p>
          </table:table-cell>
          <table:table-cell office:value-type="float" office:value="1151" table:style-name="ce17">
            <text:p>1,151</text:p>
          </table:table-cell>
          <table:table-cell office:value-type="float" office:value="748" table:style-name="ce19">
            <text:p>748<text:s/></text:p>
          </table:table-cell>
          <table:table-cell office:value-type="float" office:value="20" table:style-name="ce19">
            <text:p>20<text:s/></text:p>
          </table:table-cell>
          <table:table-cell office:value-type="float" office:value="728" table:style-name="ce19">
            <text:p>728<text:s/></text:p>
          </table:table-cell>
          <table:table-cell office:value-type="float" office:value="2407" table:style-name="ce17">
            <text:p>2,407</text:p>
          </table:table-cell>
          <table:table-cell office:value-type="float" office:value="25" table:style-name="ce19">
            <text:p>25<text:s/></text:p>
          </table:table-cell>
          <table:table-cell office:value-type="float" office:value="2382" table:style-name="ce19">
            <text:p>2,382<text:s/></text:p>
          </table:table-cell>
          <table:table-cell office:value-type="float" office:value="269" table:formula="of:=SUM([.AX26:.AY26])" table:style-name="ce20">
            <text:p>269</text:p>
          </table:table-cell>
          <table:table-cell office:value-type="float" office:value="95" table:formula="of:=SUM([.BA26];[.BD26])" table:style-name="ce18">
            <text:p>95</text:p>
          </table:table-cell>
          <table:table-cell office:value-type="float" office:value="174" table:formula="of:=SUM([.BB26];[.BE26])" table:style-name="ce18">
            <text:p>174</text:p>
          </table:table-cell>
          <table:table-cell office:value-type="float" office:value="74" table:style-name="ce18">
            <text:p>74</text:p>
          </table:table-cell>
          <table:table-cell office:value-type="float" office:value="29" table:style-name="ce17">
            <text:p>29</text:p>
          </table:table-cell>
          <table:table-cell office:value-type="float" office:value="45" table:style-name="ce17">
            <text:p>45</text:p>
          </table:table-cell>
          <table:table-cell office:value-type="float" office:value="195" table:style-name="ce17">
            <text:p>195</text:p>
          </table:table-cell>
          <table:table-cell office:value-type="float" office:value="66" table:style-name="ce19">
            <text:p>66<text:s/></text:p>
          </table:table-cell>
          <table:table-cell office:value-type="float" office:value="129" table:style-name="ce19">
            <text:p>129<text:s/></text:p>
          </table:table-cell>
          <table:table-cell table:number-columns-repeated="16327" table:style-name="ce2"/>
        </table:table-row>
        <table:table-row table:style-name="ro3">
          <table:table-cell office:value-type="string" table:style-name="ce16">
            <text:p>嘉義市</text:p>
          </table:table-cell>
          <table:table-cell office:value-type="float" office:value="5160" table:formula="of:=SUM([.C27];[.L27])" table:style-name="ce17">
            <text:p>5,160</text:p>
          </table:table-cell>
          <table:table-cell office:value-type="float" office:value="1554" table:formula="of:=SUM([.D27:.E27])" table:style-name="ce18">
            <text:p>1,554</text:p>
          </table:table-cell>
          <table:table-cell office:value-type="float" office:value="151" table:formula="of:=SUM([.G27];[.J27])" table:style-name="ce17">
            <text:p>151</text:p>
          </table:table-cell>
          <table:table-cell office:value-type="float" office:value="1403" table:formula="of:=SUM([.H27];[.K27])" table:style-name="ce17">
            <text:p>1,403</text:p>
          </table:table-cell>
          <table:table-cell office:value-type="float" office:value="1131" table:formula="of:=SUM([.G27:.H27])" table:style-name="ce18">
            <text:p>1,131</text:p>
          </table:table-cell>
          <table:table-cell office:value-type="float" office:value="12" table:formula="of:=SUM(['file:///D:/110年外籍陸港澳配偶人數報表/◎◎每月資訊組提供之報表/◎◎每月資訊組提供之報表/110年2月/%23戶政司公式106.01外籍與大陸配偶證件11002.xlsx'#'歸化~9208'.C27];['file:///D:/110年外籍陸港澳配偶人數報表/◎◎每月資訊組提供之報表/◎◎每月資訊組提供之報表/110年2月/%23戶政司公式106.01外籍與大陸配偶證件11002.xlsx'#'歸化9209~'.F30])" table:style-name="ce17">
            <text:p>12</text:p>
          </table:table-cell>
          <table:table-cell office:value-type="float" office:value="1119" table:formula="of:=SUM(['file:///D:/110年外籍陸港澳配偶人數報表/◎◎每月資訊組提供之報表/◎◎每月資訊組提供之報表/110年2月/%23戶政司公式106.01外籍與大陸配偶證件11002.xlsx'#'歸化~9208'.D27];['file:///D:/110年外籍陸港澳配偶人數報表/◎◎每月資訊組提供之報表/◎◎每月資訊組提供之報表/110年2月/%23戶政司公式106.01外籍與大陸配偶證件11002.xlsx'#'歸化9209~'.G30])" table:style-name="ce17">
            <text:p>1,119</text:p>
          </table:table-cell>
          <table:table-cell office:value-type="float" office:value="423" table:formula="of:=SUM([.J27:.K27])" table:style-name="ce18">
            <text:p>423</text:p>
          </table:table-cell>
          <table:table-cell office:value-type="float" office:value="139" table:formula="of:=['file:///D:/110年外籍陸港澳配偶人數報表/◎◎每月資訊組提供之報表/◎◎每月資訊組提供之報表/110年2月/%23戶政司公式106.01外籍與大陸配偶證件11002.xlsx'#'10411居留外籍'.F28]" table:style-name="ce17">
            <text:p>139</text:p>
          </table:table-cell>
          <table:table-cell office:value-type="float" office:value="284" table:formula="of:=['file:///D:/110年外籍陸港澳配偶人數報表/◎◎每月資訊組提供之報表/◎◎每月資訊組提供之報表/110年2月/%23戶政司公式106.01外籍與大陸配偶證件11002.xlsx'#'10411居留外籍'.G28]" table:style-name="ce17">
            <text:p>284</text:p>
          </table:table-cell>
          <table:table-cell office:value-type="float" office:value="3606" table:formula="of:=SUM([.M27:.N27])" table:style-name="ce18">
            <text:p>3,606</text:p>
          </table:table-cell>
          <table:table-cell office:value-type="float" office:value="229" table:formula="of:=SUM([.P27];[.S27];[.AB27])" table:style-name="ce18">
            <text:p>229</text:p>
          </table:table-cell>
          <table:table-cell office:value-type="float" office:value="3377" table:formula="of:=SUM([.Q27];[.T27];[.AC27])" table:style-name="ce18">
            <text:p>3,377</text:p>
          </table:table-cell>
          <table:table-cell office:value-type="float" office:value="1147" table:style-name="ce18">
            <text:p>1,147</text:p>
          </table:table-cell>
          <table:table-cell office:value-type="float" office:value="105" table:style-name="ce17">
            <text:p>105</text:p>
          </table:table-cell>
          <table:table-cell office:value-type="float" office:value="1042" table:style-name="ce17">
            <text:p>1,042</text:p>
          </table:table-cell>
          <table:table-cell office:value-type="float" office:value="1106" table:formula="of:=SUM([.S27:.T27])" table:style-name="ce18">
            <text:p>1,106</text:p>
          </table:table-cell>
          <table:table-cell office:value-type="float" office:value="87" table:formula="of:=SUM([.V27];[.Y27])" table:style-name="ce18">
            <text:p>87</text:p>
          </table:table-cell>
          <table:table-cell office:value-type="float" office:value="1019" table:formula="of:=SUM([.W27];[.Z27])" table:style-name="ce18">
            <text:p>1,019</text:p>
          </table:table-cell>
          <table:table-cell office:value-type="float" office:value="701" table:style-name="ce18">
            <text:p>701</text:p>
          </table:table-cell>
          <table:table-cell office:value-type="float" office:value="56" table:style-name="ce18">
            <text:p>56</text:p>
          </table:table-cell>
          <table:table-cell office:value-type="float" office:value="645" table:style-name="ce18">
            <text:p>645</text:p>
          </table:table-cell>
          <table:table-cell office:value-type="float" office:value="405" table:style-name="ce18">
            <text:p>405</text:p>
          </table:table-cell>
          <table:table-cell office:value-type="float" office:value="31" table:style-name="ce17">
            <text:p>31</text:p>
          </table:table-cell>
          <table:table-cell office:value-type="float" office:value="374" table:style-name="ce17">
            <text:p>374</text:p>
          </table:table-cell>
          <table:table-cell office:value-type="float" office:value="1353" table:style-name="ce18">
            <text:p>1,353</text:p>
          </table:table-cell>
          <table:table-cell office:value-type="float" office:value="37" table:style-name="ce17">
            <text:p>37</text:p>
          </table:table-cell>
          <table:table-cell office:value-type="float" office:value="1316" table:style-name="ce18">
            <text:p>1,316</text:p>
          </table:table-cell>
          <table:table-cell office:value-type="string" table:style-name="ce16">
            <text:p>嘉義市</text:p>
          </table:table-cell>
          <table:table-cell office:value-type="float" office:value="3504" table:formula="of:=SUM([.AF27:.AG27])" table:style-name="ce18">
            <text:p>3,504</text:p>
          </table:table-cell>
          <table:table-cell office:value-type="float" office:value="193" table:formula="of:=SUM([.AI27];[.AL27];[.AU27])" table:style-name="ce18">
            <text:p>193</text:p>
          </table:table-cell>
          <table:table-cell office:value-type="float" office:value="3311" table:formula="of:=SUM([.AJ27];[.AM27];[.AV27])" table:style-name="ce18">
            <text:p>3,311</text:p>
          </table:table-cell>
          <table:table-cell office:value-type="float" office:value="1147" table:style-name="ce17">
            <text:p>1,147</text:p>
          </table:table-cell>
          <table:table-cell office:value-type="float" office:value="105" table:style-name="ce17">
            <text:p>105</text:p>
          </table:table-cell>
          <table:table-cell office:value-type="float" office:value="1042" table:style-name="ce17">
            <text:p>1,042</text:p>
          </table:table-cell>
          <table:table-cell office:value-type="float" office:value="1065" table:formula="of:=SUM([.AL27:.AM27])" table:style-name="ce18">
            <text:p>1,065</text:p>
          </table:table-cell>
          <table:table-cell office:value-type="float" office:value="69" table:formula="of:=SUM([.AO27];[.AR27])" table:style-name="ce18">
            <text:p>69</text:p>
          </table:table-cell>
          <table:table-cell office:value-type="float" office:value="996" table:formula="of:=SUM([.AP27];[.AS27])" table:style-name="ce18">
            <text:p>996</text:p>
          </table:table-cell>
          <table:table-cell office:value-type="float" office:value="701" table:style-name="ce17">
            <text:p>701</text:p>
          </table:table-cell>
          <table:table-cell office:value-type="float" office:value="56" table:style-name="ce17">
            <text:p>56</text:p>
          </table:table-cell>
          <table:table-cell office:value-type="float" office:value="645" table:style-name="ce17">
            <text:p>645</text:p>
          </table:table-cell>
          <table:table-cell office:value-type="float" office:value="364" table:style-name="ce19">
            <text:p>364<text:s/></text:p>
          </table:table-cell>
          <table:table-cell office:value-type="float" office:value="13" table:style-name="ce19">
            <text:p>13<text:s/></text:p>
          </table:table-cell>
          <table:table-cell office:value-type="float" office:value="351" table:style-name="ce19">
            <text:p>351<text:s/></text:p>
          </table:table-cell>
          <table:table-cell office:value-type="float" office:value="1292" table:style-name="ce17">
            <text:p>1,292</text:p>
          </table:table-cell>
          <table:table-cell office:value-type="float" office:value="19" table:style-name="ce19">
            <text:p>19<text:s/></text:p>
          </table:table-cell>
          <table:table-cell office:value-type="float" office:value="1273" table:style-name="ce19">
            <text:p>1,273<text:s/></text:p>
          </table:table-cell>
          <table:table-cell office:value-type="float" office:value="102" table:formula="of:=SUM([.AX27:.AY27])" table:style-name="ce20">
            <text:p>102</text:p>
          </table:table-cell>
          <table:table-cell office:value-type="float" office:value="36" table:formula="of:=SUM([.BA27];[.BD27])" table:style-name="ce18">
            <text:p>36</text:p>
          </table:table-cell>
          <table:table-cell office:value-type="float" office:value="66" table:formula="of:=SUM([.BB27];[.BE27])" table:style-name="ce18">
            <text:p>66</text:p>
          </table:table-cell>
          <table:table-cell office:value-type="float" office:value="41" table:style-name="ce18">
            <text:p>41</text:p>
          </table:table-cell>
          <table:table-cell office:value-type="float" office:value="18" table:style-name="ce17">
            <text:p>18</text:p>
          </table:table-cell>
          <table:table-cell office:value-type="float" office:value="23" table:style-name="ce17">
            <text:p>23</text:p>
          </table:table-cell>
          <table:table-cell office:value-type="float" office:value="61" table:style-name="ce17">
            <text:p>61</text:p>
          </table:table-cell>
          <table:table-cell office:value-type="float" office:value="18" table:style-name="ce19">
            <text:p>18<text:s/></text:p>
          </table:table-cell>
          <table:table-cell office:value-type="float" office:value="43" table:style-name="ce19">
            <text:p>43<text:s/></text:p>
          </table:table-cell>
          <table:table-cell table:number-columns-repeated="16327" table:style-name="ce2"/>
        </table:table-row>
        <table:table-row table:style-name="ro1">
          <table:table-cell office:value-type="string" table:style-name="ce16">
            <text:p>金門縣</text:p>
          </table:table-cell>
          <table:table-cell office:value-type="float" office:value="2810" table:formula="of:=SUM([.C28];[.L28])" table:style-name="ce17">
            <text:p>2,810</text:p>
          </table:table-cell>
          <table:table-cell office:value-type="float" office:value="348" table:formula="of:=SUM([.D28:.E28])" table:style-name="ce18">
            <text:p>348</text:p>
          </table:table-cell>
          <table:table-cell office:value-type="float" office:value="16" table:formula="of:=SUM([.G28];[.J28])" table:style-name="ce17">
            <text:p>16</text:p>
          </table:table-cell>
          <table:table-cell office:value-type="float" office:value="332" table:formula="of:=SUM([.H28];[.K28])" table:style-name="ce17">
            <text:p>332</text:p>
          </table:table-cell>
          <table:table-cell office:value-type="float" office:value="288" table:formula="of:=SUM([.G28:.H28])" table:style-name="ce18">
            <text:p>288</text:p>
          </table:table-cell>
          <table:table-cell office:value-type="float" office:value="1" table:formula="of:=SUM(['file:///D:/110年外籍陸港澳配偶人數報表/◎◎每月資訊組提供之報表/◎◎每月資訊組提供之報表/110年2月/%23戶政司公式106.01外籍與大陸配偶證件11002.xlsx'#'歸化~9208'.C28];['file:///D:/110年外籍陸港澳配偶人數報表/◎◎每月資訊組提供之報表/◎◎每月資訊組提供之報表/110年2月/%23戶政司公式106.01外籍與大陸配偶證件11002.xlsx'#'歸化9209~'.F32])" table:style-name="ce17">
            <text:p>1</text:p>
          </table:table-cell>
          <table:table-cell office:value-type="float" office:value="287" table:formula="of:=SUM(['file:///D:/110年外籍陸港澳配偶人數報表/◎◎每月資訊組提供之報表/◎◎每月資訊組提供之報表/110年2月/%23戶政司公式106.01外籍與大陸配偶證件11002.xlsx'#'歸化~9208'.D28];['file:///D:/110年外籍陸港澳配偶人數報表/◎◎每月資訊組提供之報表/◎◎每月資訊組提供之報表/110年2月/%23戶政司公式106.01外籍與大陸配偶證件11002.xlsx'#'歸化9209~'.G32])" table:style-name="ce17">
            <text:p>287</text:p>
          </table:table-cell>
          <table:table-cell office:value-type="float" office:value="60" table:formula="of:=SUM([.J28:.K28])" table:style-name="ce18">
            <text:p>60</text:p>
          </table:table-cell>
          <table:table-cell office:value-type="float" office:value="15" table:formula="of:=['file:///D:/110年外籍陸港澳配偶人數報表/◎◎每月資訊組提供之報表/◎◎每月資訊組提供之報表/110年2月/%23戶政司公式106.01外籍與大陸配偶證件11002.xlsx'#'10411居留外籍'.F29]" table:style-name="ce17">
            <text:p>15</text:p>
          </table:table-cell>
          <table:table-cell office:value-type="float" office:value="45" table:formula="of:=['file:///D:/110年外籍陸港澳配偶人數報表/◎◎每月資訊組提供之報表/◎◎每月資訊組提供之報表/110年2月/%23戶政司公式106.01外籍與大陸配偶證件11002.xlsx'#'10411居留外籍'.G29]" table:style-name="ce17">
            <text:p>45</text:p>
          </table:table-cell>
          <table:table-cell office:value-type="float" office:value="2462" table:formula="of:=SUM([.M28:.N28])" table:style-name="ce18">
            <text:p>2,462</text:p>
          </table:table-cell>
          <table:table-cell office:value-type="float" office:value="112" table:formula="of:=SUM([.P28];[.S28];[.AB28])" table:style-name="ce18">
            <text:p>112</text:p>
          </table:table-cell>
          <table:table-cell office:value-type="float" office:value="2350" table:formula="of:=SUM([.Q28];[.T28];[.AC28])" table:style-name="ce18">
            <text:p>2,350</text:p>
          </table:table-cell>
          <table:table-cell office:value-type="float" office:value="321" table:style-name="ce18">
            <text:p>321</text:p>
          </table:table-cell>
          <table:table-cell office:value-type="float" office:value="8" table:style-name="ce17">
            <text:p>8</text:p>
          </table:table-cell>
          <table:table-cell office:value-type="float" office:value="313" table:style-name="ce17">
            <text:p>313</text:p>
          </table:table-cell>
          <table:table-cell office:value-type="float" office:value="853" table:formula="of:=SUM([.S28:.T28])" table:style-name="ce18">
            <text:p>853</text:p>
          </table:table-cell>
          <table:table-cell office:value-type="float" office:value="67" table:formula="of:=SUM([.V28];[.Y28])" table:style-name="ce18">
            <text:p>67</text:p>
          </table:table-cell>
          <table:table-cell office:value-type="float" office:value="786" table:formula="of:=SUM([.W28];[.Z28])" table:style-name="ce18">
            <text:p>786</text:p>
          </table:table-cell>
          <table:table-cell office:value-type="float" office:value="585" table:style-name="ce18">
            <text:p>585</text:p>
          </table:table-cell>
          <table:table-cell office:value-type="float" office:value="53" table:style-name="ce18">
            <text:p>53</text:p>
          </table:table-cell>
          <table:table-cell office:value-type="float" office:value="532" table:style-name="ce18">
            <text:p>532</text:p>
          </table:table-cell>
          <table:table-cell office:value-type="float" office:value="268" table:style-name="ce18">
            <text:p>268</text:p>
          </table:table-cell>
          <table:table-cell office:value-type="float" office:value="14" table:style-name="ce17">
            <text:p>14</text:p>
          </table:table-cell>
          <table:table-cell office:value-type="float" office:value="254" table:style-name="ce17">
            <text:p>254</text:p>
          </table:table-cell>
          <table:table-cell office:value-type="float" office:value="1288" table:style-name="ce18">
            <text:p>1,288</text:p>
          </table:table-cell>
          <table:table-cell office:value-type="float" office:value="37" table:style-name="ce17">
            <text:p>37</text:p>
          </table:table-cell>
          <table:table-cell office:value-type="float" office:value="1251" table:style-name="ce18">
            <text:p>1,251</text:p>
          </table:table-cell>
          <table:table-cell office:value-type="string" table:style-name="ce16">
            <text:p>金門縣</text:p>
          </table:table-cell>
          <table:table-cell office:value-type="float" office:value="2404" table:formula="of:=SUM([.AF28:.AG28])" table:style-name="ce18">
            <text:p>2,404</text:p>
          </table:table-cell>
          <table:table-cell office:value-type="float" office:value="82" table:formula="of:=SUM([.AI28];[.AL28];[.AU28])" table:style-name="ce18">
            <text:p>82</text:p>
          </table:table-cell>
          <table:table-cell office:value-type="float" office:value="2322" table:formula="of:=SUM([.AJ28];[.AM28];[.AV28])" table:style-name="ce18">
            <text:p>2,322</text:p>
          </table:table-cell>
          <table:table-cell office:value-type="float" office:value="321" table:style-name="ce17">
            <text:p>321</text:p>
          </table:table-cell>
          <table:table-cell office:value-type="float" office:value="8" table:style-name="ce17">
            <text:p>8</text:p>
          </table:table-cell>
          <table:table-cell office:value-type="float" office:value="313" table:style-name="ce17">
            <text:p>313</text:p>
          </table:table-cell>
          <table:table-cell office:value-type="float" office:value="842" table:formula="of:=SUM([.AL28:.AM28])" table:style-name="ce18">
            <text:p>842</text:p>
          </table:table-cell>
          <table:table-cell office:value-type="float" office:value="62" table:formula="of:=SUM([.AO28];[.AR28])" table:style-name="ce18">
            <text:p>62</text:p>
          </table:table-cell>
          <table:table-cell office:value-type="float" office:value="780" table:formula="of:=SUM([.AP28];[.AS28])" table:style-name="ce18">
            <text:p>780</text:p>
          </table:table-cell>
          <table:table-cell office:value-type="float" office:value="585" table:style-name="ce17">
            <text:p>585</text:p>
          </table:table-cell>
          <table:table-cell office:value-type="float" office:value="53" table:style-name="ce17">
            <text:p>53</text:p>
          </table:table-cell>
          <table:table-cell office:value-type="float" office:value="532" table:style-name="ce17">
            <text:p>532</text:p>
          </table:table-cell>
          <table:table-cell office:value-type="float" office:value="257" table:style-name="ce19">
            <text:p>257<text:s/></text:p>
          </table:table-cell>
          <table:table-cell office:value-type="float" office:value="9" table:style-name="ce19">
            <text:p>9<text:s/></text:p>
          </table:table-cell>
          <table:table-cell office:value-type="float" office:value="248" table:style-name="ce19">
            <text:p>248<text:s/></text:p>
          </table:table-cell>
          <table:table-cell office:value-type="float" office:value="1241" table:style-name="ce17">
            <text:p>1,241</text:p>
          </table:table-cell>
          <table:table-cell office:value-type="float" office:value="12" table:style-name="ce19">
            <text:p>12<text:s/></text:p>
          </table:table-cell>
          <table:table-cell office:value-type="float" office:value="1229" table:style-name="ce19">
            <text:p>1,229<text:s/></text:p>
          </table:table-cell>
          <table:table-cell office:value-type="float" office:value="58" table:formula="of:=SUM([.AX28:.AY28])" table:style-name="ce20">
            <text:p>58</text:p>
          </table:table-cell>
          <table:table-cell office:value-type="float" office:value="30" table:formula="of:=SUM([.BA28];[.BD28])" table:style-name="ce18">
            <text:p>30</text:p>
          </table:table-cell>
          <table:table-cell office:value-type="float" office:value="28" table:formula="of:=SUM([.BB28];[.BE28])" table:style-name="ce18">
            <text:p>28</text:p>
          </table:table-cell>
          <table:table-cell office:value-type="float" office:value="11" table:style-name="ce18">
            <text:p>11</text:p>
          </table:table-cell>
          <table:table-cell office:value-type="float" office:value="5" table:style-name="ce17">
            <text:p>5</text:p>
          </table:table-cell>
          <table:table-cell office:value-type="float" office:value="6" table:style-name="ce17">
            <text:p>6</text:p>
          </table:table-cell>
          <table:table-cell office:value-type="float" office:value="47" table:style-name="ce17">
            <text:p>47</text:p>
          </table:table-cell>
          <table:table-cell office:value-type="float" office:value="25" table:style-name="ce19">
            <text:p>25<text:s/></text:p>
          </table:table-cell>
          <table:table-cell office:value-type="float" office:value="22" table:style-name="ce19">
            <text:p>22<text:s/></text:p>
          </table:table-cell>
          <table:table-cell table:number-columns-repeated="16327" table:style-name="ce2"/>
        </table:table-row>
        <table:table-row table:style-name="ro3">
          <table:table-cell office:value-type="string" table:style-name="ce16">
            <text:p>連江縣</text:p>
          </table:table-cell>
          <table:table-cell office:value-type="float" office:value="606" table:formula="of:=SUM([.C29];[.L29])" table:style-name="ce17">
            <text:p>606</text:p>
          </table:table-cell>
          <table:table-cell office:value-type="float" office:value="70" table:formula="of:=SUM([.D29:.E29])" table:style-name="ce18">
            <text:p>70</text:p>
          </table:table-cell>
          <table:table-cell office:value-type="float" office:value="2" table:formula="of:=SUM([.G29];[.J29])" table:style-name="ce17">
            <text:p>2</text:p>
          </table:table-cell>
          <table:table-cell office:value-type="float" office:value="68" table:formula="of:=SUM([.H29];[.K29])" table:style-name="ce17">
            <text:p>68</text:p>
          </table:table-cell>
          <table:table-cell office:value-type="float" office:value="54" table:formula="of:=SUM([.G29:.H29])" table:style-name="ce18">
            <text:p>54</text:p>
          </table:table-cell>
          <table:table-cell office:value-type="float" office:value="0" table:formula="of:=SUM(['file:///D:/110年外籍陸港澳配偶人數報表/◎◎每月資訊組提供之報表/◎◎每月資訊組提供之報表/110年2月/%23戶政司公式106.01外籍與大陸配偶證件11002.xlsx'#'歸化~9208'.C29];['file:///D:/110年外籍陸港澳配偶人數報表/◎◎每月資訊組提供之報表/◎◎每月資訊組提供之報表/110年2月/%23戶政司公式106.01外籍與大陸配偶證件11002.xlsx'#'歸化9209~'.F33])" table:style-name="ce17">
            <text:p>－</text:p>
          </table:table-cell>
          <table:table-cell office:value-type="float" office:value="54" table:formula="of:=SUM(['file:///D:/110年外籍陸港澳配偶人數報表/◎◎每月資訊組提供之報表/◎◎每月資訊組提供之報表/110年2月/%23戶政司公式106.01外籍與大陸配偶證件11002.xlsx'#'歸化~9208'.D29];['file:///D:/110年外籍陸港澳配偶人數報表/◎◎每月資訊組提供之報表/◎◎每月資訊組提供之報表/110年2月/%23戶政司公式106.01外籍與大陸配偶證件11002.xlsx'#'歸化9209~'.G33])" table:style-name="ce17">
            <text:p>54</text:p>
          </table:table-cell>
          <table:table-cell office:value-type="float" office:value="16" table:formula="of:=SUM([.J29:.K29])" table:style-name="ce18">
            <text:p>16</text:p>
          </table:table-cell>
          <table:table-cell office:value-type="float" office:value="2" table:formula="of:=['file:///D:/110年外籍陸港澳配偶人數報表/◎◎每月資訊組提供之報表/◎◎每月資訊組提供之報表/110年2月/%23戶政司公式106.01外籍與大陸配偶證件11002.xlsx'#'10411居留外籍'.F30]" table:style-name="ce17">
            <text:p>2</text:p>
          </table:table-cell>
          <table:table-cell office:value-type="float" office:value="14" table:formula="of:=['file:///D:/110年外籍陸港澳配偶人數報表/◎◎每月資訊組提供之報表/◎◎每月資訊組提供之報表/110年2月/%23戶政司公式106.01外籍與大陸配偶證件11002.xlsx'#'10411居留外籍'.G30]" table:style-name="ce17">
            <text:p>14</text:p>
          </table:table-cell>
          <table:table-cell office:value-type="float" office:value="536" table:formula="of:=SUM([.M29:.N29])" table:style-name="ce18">
            <text:p>536</text:p>
          </table:table-cell>
          <table:table-cell office:value-type="float" office:value="94" table:formula="of:=SUM([.P29];[.S29];[.AB29])" table:style-name="ce18">
            <text:p>94</text:p>
          </table:table-cell>
          <table:table-cell office:value-type="float" office:value="442" table:formula="of:=SUM([.Q29];[.T29];[.AC29])" table:style-name="ce18">
            <text:p>442</text:p>
          </table:table-cell>
          <table:table-cell office:value-type="float" office:value="62" table:style-name="ce18">
            <text:p>62</text:p>
          </table:table-cell>
          <table:table-cell office:value-type="float" office:value="8" table:style-name="ce17">
            <text:p>8</text:p>
          </table:table-cell>
          <table:table-cell office:value-type="float" office:value="54" table:style-name="ce17">
            <text:p>54</text:p>
          </table:table-cell>
          <table:table-cell office:value-type="float" office:value="122" table:formula="of:=SUM([.S29:.T29])" table:style-name="ce18">
            <text:p>122</text:p>
          </table:table-cell>
          <table:table-cell office:value-type="float" office:value="18" table:formula="of:=SUM([.V29];[.Y29])" table:style-name="ce18">
            <text:p>18</text:p>
          </table:table-cell>
          <table:table-cell office:value-type="float" office:value="104" table:formula="of:=SUM([.W29];[.Z29])" table:style-name="ce18">
            <text:p>104</text:p>
          </table:table-cell>
          <table:table-cell office:value-type="float" office:value="78" table:style-name="ce18">
            <text:p>78</text:p>
          </table:table-cell>
          <table:table-cell office:value-type="float" office:value="13" table:style-name="ce18">
            <text:p>13</text:p>
          </table:table-cell>
          <table:table-cell office:value-type="float" office:value="65" table:style-name="ce18">
            <text:p>65</text:p>
          </table:table-cell>
          <table:table-cell office:value-type="float" office:value="44" table:style-name="ce18">
            <text:p>44</text:p>
          </table:table-cell>
          <table:table-cell office:value-type="float" office:value="5" table:style-name="ce17">
            <text:p>5</text:p>
          </table:table-cell>
          <table:table-cell office:value-type="float" office:value="39" table:style-name="ce17">
            <text:p>39</text:p>
          </table:table-cell>
          <table:table-cell office:value-type="float" office:value="352" table:style-name="ce18">
            <text:p>352</text:p>
          </table:table-cell>
          <table:table-cell office:value-type="float" office:value="68" table:style-name="ce17">
            <text:p>68</text:p>
          </table:table-cell>
          <table:table-cell office:value-type="float" office:value="284" table:style-name="ce18">
            <text:p>284</text:p>
          </table:table-cell>
          <table:table-cell office:value-type="string" table:style-name="ce16">
            <text:p>連江縣</text:p>
          </table:table-cell>
          <table:table-cell office:value-type="float" office:value="533" table:formula="of:=SUM([.AF29:.AG29])" table:style-name="ce18">
            <text:p>533</text:p>
          </table:table-cell>
          <table:table-cell office:value-type="float" office:value="94" table:formula="of:=SUM([.AI29];[.AL29];[.AU29])" table:style-name="ce18">
            <text:p>94</text:p>
          </table:table-cell>
          <table:table-cell office:value-type="float" office:value="439" table:formula="of:=SUM([.AJ29];[.AM29];[.AV29])" table:style-name="ce18">
            <text:p>439</text:p>
          </table:table-cell>
          <table:table-cell office:value-type="float" office:value="62" table:style-name="ce17">
            <text:p>62</text:p>
          </table:table-cell>
          <table:table-cell office:value-type="float" office:value="8" table:style-name="ce17">
            <text:p>8</text:p>
          </table:table-cell>
          <table:table-cell office:value-type="float" office:value="54" table:style-name="ce17">
            <text:p>54</text:p>
          </table:table-cell>
          <table:table-cell office:value-type="float" office:value="122" table:formula="of:=SUM([.AL29:.AM29])" table:style-name="ce18">
            <text:p>122</text:p>
          </table:table-cell>
          <table:table-cell office:value-type="float" office:value="18" table:formula="of:=SUM([.AO29];[.AR29])" table:style-name="ce18">
            <text:p>18</text:p>
          </table:table-cell>
          <table:table-cell office:value-type="float" office:value="104" table:formula="of:=SUM([.AP29];[.AS29])" table:style-name="ce18">
            <text:p>104</text:p>
          </table:table-cell>
          <table:table-cell office:value-type="float" office:value="78" table:style-name="ce17">
            <text:p>78</text:p>
          </table:table-cell>
          <table:table-cell office:value-type="float" office:value="13" table:style-name="ce17">
            <text:p>13</text:p>
          </table:table-cell>
          <table:table-cell office:value-type="float" office:value="65" table:style-name="ce17">
            <text:p>65</text:p>
          </table:table-cell>
          <table:table-cell office:value-type="float" office:value="44" table:style-name="ce19">
            <text:p>44<text:s/></text:p>
          </table:table-cell>
          <table:table-cell office:value-type="float" office:value="5" table:style-name="ce19">
            <text:p>5<text:s/></text:p>
          </table:table-cell>
          <table:table-cell office:value-type="float" office:value="39" table:style-name="ce19">
            <text:p>39<text:s/></text:p>
          </table:table-cell>
          <table:table-cell office:value-type="float" office:value="349" table:style-name="ce17">
            <text:p>349</text:p>
          </table:table-cell>
          <table:table-cell office:value-type="float" office:value="68" table:style-name="ce19">
            <text:p>68<text:s/></text:p>
          </table:table-cell>
          <table:table-cell office:value-type="float" office:value="281" table:style-name="ce19">
            <text:p>281<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661" table:formula="of:=SUM([.C30];[.L30])" table:style-name="ce17">
            <text:p>3,661</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661" table:formula="of:=SUM([.M30:.N30])" table:style-name="ce18">
            <text:p>3,661</text:p>
          </table:table-cell>
          <table:table-cell office:value-type="float" office:value="313" table:formula="of:=SUM([.P30];[.S30];[.AB30])" table:style-name="ce18">
            <text:p>313</text:p>
          </table:table-cell>
          <table:table-cell office:value-type="float" office:value="3348" table:formula="of:=SUM([.Q30];[.T30];[.AC30])" table:style-name="ce18">
            <text:p>3,348</text:p>
          </table:table-cell>
          <table:table-cell office:value-type="float" office:value="2617" table:style-name="ce18">
            <text:p>2,617</text:p>
          </table:table-cell>
          <table:table-cell office:value-type="float" office:value="204" table:style-name="ce17">
            <text:p>204</text:p>
          </table:table-cell>
          <table:table-cell office:value-type="float" office:value="2413" table:style-name="ce17">
            <text:p>2,413</text:p>
          </table:table-cell>
          <table:table-cell office:value-type="float" office:value="862" table:formula="of:=SUM([.S30:.T30])" table:style-name="ce18">
            <text:p>862</text:p>
          </table:table-cell>
          <table:table-cell office:value-type="float" office:value="69" table:formula="of:=SUM([.V30];[.Y30])" table:style-name="ce18">
            <text:p>69</text:p>
          </table:table-cell>
          <table:table-cell office:value-type="float" office:value="793" table:formula="of:=SUM([.W30];[.Z30])" table:style-name="ce18">
            <text:p>793</text:p>
          </table:table-cell>
          <table:table-cell office:value-type="float" office:value="564" table:style-name="ce18">
            <text:p>564</text:p>
          </table:table-cell>
          <table:table-cell office:value-type="float" office:value="28" table:style-name="ce18">
            <text:p>28</text:p>
          </table:table-cell>
          <table:table-cell office:value-type="float" office:value="536" table:style-name="ce18">
            <text:p>536</text:p>
          </table:table-cell>
          <table:table-cell office:value-type="float" office:value="298" table:style-name="ce18">
            <text:p>298</text:p>
          </table:table-cell>
          <table:table-cell office:value-type="float" office:value="41" table:style-name="ce17">
            <text:p>41</text:p>
          </table:table-cell>
          <table:table-cell office:value-type="float" office:value="257" table:style-name="ce17">
            <text:p>257</text:p>
          </table:table-cell>
          <table:table-cell office:value-type="float" office:value="182" table:style-name="ce18">
            <text:p>182</text:p>
          </table:table-cell>
          <table:table-cell office:value-type="float" office:value="40" table:style-name="ce17">
            <text:p>40</text:p>
          </table:table-cell>
          <table:table-cell office:value-type="float" office:value="142" table:style-name="ce18">
            <text:p>142</text:p>
          </table:table-cell>
          <table:table-cell office:value-type="string" table:style-name="ce22">
            <text:p>未　詳</text:p>
          </table:table-cell>
          <table:table-cell office:value-type="float" office:value="3556" table:formula="of:=SUM([.AF30:.AG30])" table:style-name="ce18">
            <text:p>3,556</text:p>
          </table:table-cell>
          <table:table-cell office:value-type="float" office:value="261" table:formula="of:=SUM([.AI30];[.AL30];[.AU30])" table:style-name="ce18">
            <text:p>261</text:p>
          </table:table-cell>
          <table:table-cell office:value-type="float" office:value="3295" table:formula="of:=SUM([.AJ30];[.AM30];[.AV30])" table:style-name="ce18">
            <text:p>3,295</text:p>
          </table:table-cell>
          <table:table-cell office:value-type="float" office:value="2617" table:style-name="ce17">
            <text:p>2,617</text:p>
          </table:table-cell>
          <table:table-cell office:value-type="float" office:value="204" table:style-name="ce17">
            <text:p>204</text:p>
          </table:table-cell>
          <table:table-cell office:value-type="float" office:value="2413" table:style-name="ce17">
            <text:p>2,413</text:p>
          </table:table-cell>
          <table:table-cell office:value-type="float" office:value="823" table:formula="of:=SUM([.AL30:.AM30])" table:style-name="ce18">
            <text:p>823</text:p>
          </table:table-cell>
          <table:table-cell office:value-type="float" office:value="49" table:formula="of:=SUM([.AO30];[.AR30])" table:style-name="ce18">
            <text:p>49</text:p>
          </table:table-cell>
          <table:table-cell office:value-type="float" office:value="774" table:formula="of:=SUM([.AP30];[.AS30])" table:style-name="ce18">
            <text:p>774</text:p>
          </table:table-cell>
          <table:table-cell office:value-type="float" office:value="564" table:style-name="ce17">
            <text:p>564</text:p>
          </table:table-cell>
          <table:table-cell office:value-type="float" office:value="28" table:style-name="ce17">
            <text:p>28</text:p>
          </table:table-cell>
          <table:table-cell office:value-type="float" office:value="536" table:style-name="ce17">
            <text:p>536</text:p>
          </table:table-cell>
          <table:table-cell office:value-type="float" office:value="259" table:style-name="ce19">
            <text:p>259<text:s/></text:p>
          </table:table-cell>
          <table:table-cell office:value-type="float" office:value="21" table:style-name="ce19">
            <text:p>21<text:s/></text:p>
          </table:table-cell>
          <table:table-cell office:value-type="float" office:value="238" table:style-name="ce19">
            <text:p>238<text:s/></text:p>
          </table:table-cell>
          <table:table-cell office:value-type="float" office:value="116" table:style-name="ce17">
            <text:p>116</text:p>
          </table:table-cell>
          <table:table-cell office:value-type="float" office:value="8" table:style-name="ce19">
            <text:p>8<text:s/></text:p>
          </table:table-cell>
          <table:table-cell office:value-type="float" office:value="108" table:style-name="ce19">
            <text:p>108<text:s/></text:p>
          </table:table-cell>
          <table:table-cell office:value-type="float" office:value="105" table:formula="of:=SUM([.AX30:.AY30])" table:style-name="ce20">
            <text:p>105</text:p>
          </table:table-cell>
          <table:table-cell office:value-type="float" office:value="52" table:formula="of:=SUM([.BA30];[.BD30])" table:style-name="ce18">
            <text:p>52</text:p>
          </table:table-cell>
          <table:table-cell office:value-type="float" office:value="53" table:formula="of:=SUM([.BB30];[.BE30])" table:style-name="ce18">
            <text:p>53</text:p>
          </table:table-cell>
          <table:table-cell office:value-type="float" office:value="39" table:style-name="ce18">
            <text:p>39</text:p>
          </table:table-cell>
          <table:table-cell office:value-type="float" office:value="20" table:style-name="ce17">
            <text:p>20</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1">
            <text:p>內政部移民署110年7月19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style-name="ro5">
          <table:table-cell table:style-name="ce39"/>
          <table:table-cell table:number-columns-repeated="47" table:style-name="ce2"/>
          <table:table-cell table:style-name="ce32"/>
          <table:table-cell table:number-columns-repeated="16335" table:style-name="ce2"/>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5"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5" table:number-columns-repeated="15" table:default-cell-style-name="ce46"/>
        <table:table-column table:style-name="co17" table:default-cell-style-name="ce46"/>
        <table:table-column table:style-name="co15" table:default-cell-style-name="ce46"/>
        <table:table-column table:style-name="co5" table:default-cell-style-name="ce46"/>
        <table:table-column table:style-name="co15" table:number-columns-repeated="3" table:default-cell-style-name="ce46"/>
        <table:table-column table:style-name="co12" table:number-columns-repeated="15" table:default-cell-style-name="ce46"/>
        <table:table-column table:style-name="co12" table:default-cell-style-name="ce48"/>
        <table:table-column table:style-name="co12" table:number-columns-repeated="16342" table:default-cell-style-name="ce46"/>
        <table:table-row table:style-name="ro1">
          <table:table-cell office:value-type="string" table:number-columns-spanned="26" table:number-rows-spanned="1" table:style-name="ce13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10年2月底" table:formula="of:=[證件別.C2]" table:number-columns-spanned="9" table:number-rows-spanned="1" table:style-name="ce134">
            <text:p>76年1月至110年2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0">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2">
            <text:p>外　　　裔　　、　　外　　　籍　　　配　　　偶　　（　原　　屬　）　　國　　　籍</text:p>
          </table:table-cell>
          <table:covered-table-cell table:number-columns-repeated="17"/>
          <table:table-cell office:value-type="string" table:number-columns-spanned="6" table:number-rows-spanned="1" table:style-name="ce142">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3">
            <text:p>大陸地區</text:p>
          </table:table-cell>
          <table:covered-table-cell/>
          <table:table-cell office:value-type="string" table:number-columns-spanned="2" table:number-rows-spanned="2" table:style-name="ce142">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66775" table:formula="of:=SUM([.C7];[.U7])" table:style-name="ce54">
            <text:p>566,775</text:p>
          </table:table-cell>
          <table:table-cell office:value-type="float" office:value="196345" table:formula="of:=SUM([.E7];[.G7];[.I7];[.K7];[.M7];[.O7];[.Q7];[.S7])" table:style-name="ce54">
            <text:p>196,345</text:p>
          </table:table-cell>
          <table:table-cell office:value-type="float" office:value="34.64" table:formula="of:=ROUND([.C7]/[.$B7]*100;2)" table:style-name="ce55">
            <text:p>34.64</text:p>
          </table:table-cell>
          <table:table-cell office:value-type="float" office:value="110934" table:formula="of:=SUM([.E8:.E30])" table:style-name="ce54">
            <text:p>110,934</text:p>
          </table:table-cell>
          <table:table-cell office:value-type="float" office:value="19.57" table:formula="of:=ROUND([.E7]/[.$B7]*100;2)" table:style-name="ce55">
            <text:p>19.57</text:p>
          </table:table-cell>
          <table:table-cell office:value-type="float" office:value="30858" table:formula="of:=SUM([.G8:.G30])" table:style-name="ce54">
            <text:p>30,858</text:p>
          </table:table-cell>
          <table:table-cell office:value-type="float" office:value="5.44" table:formula="of:=ROUND([.G7]/[.$B7]*100;2)" table:style-name="ce55">
            <text:p>5.44</text:p>
          </table:table-cell>
          <table:table-cell office:value-type="float" office:value="9469" table:formula="of:=SUM([.I8:.I30])" table:style-name="ce54">
            <text:p>9,469</text:p>
          </table:table-cell>
          <table:table-cell office:value-type="float" office:value="1.67" table:formula="of:=ROUND([.I7]/[.$B7]*100;2)" table:style-name="ce55">
            <text:p>1.67</text:p>
          </table:table-cell>
          <table:table-cell office:value-type="float" office:value="10413" table:formula="of:=SUM([.K8:.K30])" table:style-name="ce54">
            <text:p>10,413</text:p>
          </table:table-cell>
          <table:table-cell office:value-type="float" office:value="1.84" table:formula="of:=ROUND([.K7]/[.$B7]*100;2)" table:style-name="ce55">
            <text:p>1.84</text:p>
          </table:table-cell>
          <table:table-cell office:value-type="float" office:value="4345" table:formula="of:=SUM([.M8:.M30])" table:style-name="ce54">
            <text:p>4,345</text:p>
          </table:table-cell>
          <table:table-cell office:value-type="float" office:value="0.77" table:formula="of:=ROUND([.M7]/[.$B7]*100;2)" table:style-name="ce55">
            <text:p>0.77</text:p>
          </table:table-cell>
          <table:table-cell office:value-type="float" office:value="5518" table:formula="of:=SUM([.O8:.O30])" table:style-name="ce54">
            <text:p>5,518</text:p>
          </table:table-cell>
          <table:table-cell office:value-type="float" office:value="0.97" table:formula="of:=ROUND([.O7]/[.$B7]*100;2)" table:style-name="ce55">
            <text:p>0.97</text:p>
          </table:table-cell>
          <table:table-cell office:value-type="float" office:value="1997" table:formula="of:=SUM([.Q8:.Q30])" table:style-name="ce54">
            <text:p>1,997</text:p>
          </table:table-cell>
          <table:table-cell office:value-type="float" office:value="0.35" table:formula="of:=ROUND([.Q7]/[.$B7]*100;2)" table:style-name="ce55">
            <text:p>0.35</text:p>
          </table:table-cell>
          <table:table-cell office:value-type="float" office:value="22811" table:formula="of:=SUM([.S8:.S30])" table:style-name="ce54">
            <text:p>22,811</text:p>
          </table:table-cell>
          <table:table-cell office:value-type="float" office:value="4.0199999999999996" table:formula="of:=ROUND([.S7]/[.$B7]*100;2)" table:style-name="ce55">
            <text:p>4.02</text:p>
          </table:table-cell>
          <table:table-cell office:value-type="float" office:value="370430" table:formula="of:=SUM([.W7];[.Y7])" table:style-name="ce56">
            <text:p>370,430</text:p>
          </table:table-cell>
          <table:table-cell office:value-type="float" office:value="65.36" table:formula="of:=ROUND([.U7]/[.$B7]*100;2)" table:style-name="ce55">
            <text:p>65.36</text:p>
          </table:table-cell>
          <table:table-cell office:value-type="float" office:value="351271" table:formula="of:=SUM([.W8:.W30])" table:style-name="ce57">
            <text:p>351,271</text:p>
          </table:table-cell>
          <table:table-cell office:value-type="float" office:value="61.98" table:formula="of:=ROUND([.W7]/[.$B7]*100;2)" table:style-name="ce55">
            <text:p>61.98</text:p>
          </table:table-cell>
          <table:table-cell office:value-type="float" office:value="19159" table:formula="of:=SUM([.Y8:.Y30])" table:style-name="ce57">
            <text:p>19,159</text:p>
          </table:table-cell>
          <table:table-cell office:value-type="float" office:value="3.38" table:formula="of:=ROUND([.Y7]/[.$B7]*100;2)" table:style-name="ce58">
            <text:p>3.38</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10432" table:formula="of:=SUM([.C8];[.U8])" table:style-name="ce54">
            <text:p>110,432</text:p>
          </table:table-cell>
          <table:table-cell office:value-type="float" office:value="34882" table:formula="of:=SUM([.E8];[.G8];[.I8];[.K8];[.M8];[.O8];[.Q8];[.S8])" table:style-name="ce54">
            <text:p>34,882</text:p>
          </table:table-cell>
          <table:table-cell office:value-type="float" office:value="31.59" table:formula="of:=ROUND([.C8]/[.$B8]*100;2)" table:style-name="ce59">
            <text:p>31.59</text:p>
          </table:table-cell>
          <table:table-cell office:value-type="float" office:value="19462" table:formula="of:=SUM(['file:///D:/110年外籍陸港澳配偶人數報表/◎◎每月資訊組提供之報表/◎◎每月資訊組提供之報表/110年2月/%23戶政司公式106.01外籍與大陸配偶證件11002.xlsx'#外籍.C8:歸化.C8])" table:style-name="ce60">
            <text:p>19,462</text:p>
          </table:table-cell>
          <table:table-cell office:value-type="float" office:value="17.62" table:formula="of:=ROUND([.E8]/[.$B8]*100;2)" table:style-name="ce59">
            <text:p>17.62</text:p>
          </table:table-cell>
          <table:table-cell office:value-type="float" office:value="3915" table:formula="of:=SUM(['file:///D:/110年外籍陸港澳配偶人數報表/◎◎每月資訊組提供之報表/◎◎每月資訊組提供之報表/110年2月/%23戶政司公式106.01外籍與大陸配偶證件11002.xlsx'#外籍.E8:歸化.E8])" table:style-name="ce60">
            <text:p>3,915</text:p>
          </table:table-cell>
          <table:table-cell office:value-type="float" office:value="3.55" table:formula="of:=ROUND([.G8]/[.$B8]*100;2)" table:style-name="ce59">
            <text:p>3.55</text:p>
          </table:table-cell>
          <table:table-cell office:value-type="float" office:value="1780" table:formula="of:=SUM(['file:///D:/110年外籍陸港澳配偶人數報表/◎◎每月資訊組提供之報表/◎◎每月資訊組提供之報表/110年2月/%23戶政司公式106.01外籍與大陸配偶證件11002.xlsx'#外籍.G8:歸化.G8])" table:style-name="ce60">
            <text:p>1,780</text:p>
          </table:table-cell>
          <table:table-cell office:value-type="float" office:value="1.61" table:formula="of:=ROUND([.I8]/[.$B8]*100;2)" table:style-name="ce59">
            <text:p>1.61</text:p>
          </table:table-cell>
          <table:table-cell office:value-type="float" office:value="1691" table:formula="of:=SUM(['file:///D:/110年外籍陸港澳配偶人數報表/◎◎每月資訊組提供之報表/◎◎每月資訊組提供之報表/110年2月/%23戶政司公式106.01外籍與大陸配偶證件11002.xlsx'#外籍.I8:歸化.I8])" table:style-name="ce60">
            <text:p>1,691</text:p>
          </table:table-cell>
          <table:table-cell office:value-type="float" office:value="1.53" table:formula="of:=ROUND([.K8]/[.$B8]*100;2)" table:style-name="ce59">
            <text:p>1.53</text:p>
          </table:table-cell>
          <table:table-cell office:value-type="float" office:value="455" table:formula="of:=SUM(['file:///D:/110年外籍陸港澳配偶人數報表/◎◎每月資訊組提供之報表/◎◎每月資訊組提供之報表/110年2月/%23戶政司公式106.01外籍與大陸配偶證件11002.xlsx'#外籍.K8:歸化.K8])" table:style-name="ce60">
            <text:p>455</text:p>
          </table:table-cell>
          <table:table-cell office:value-type="float" office:value="0.41" table:formula="of:=ROUND([.M8]/[.$B8]*100;2)" table:style-name="ce59">
            <text:p>0.41</text:p>
          </table:table-cell>
          <table:table-cell office:value-type="float" office:value="1144" table:formula="of:=SUM(['file:///D:/110年外籍陸港澳配偶人數報表/◎◎每月資訊組提供之報表/◎◎每月資訊組提供之報表/110年2月/%23戶政司公式106.01外籍與大陸配偶證件11002.xlsx'#外籍.M8:歸化.M8])" table:style-name="ce60">
            <text:p>1,144</text:p>
          </table:table-cell>
          <table:table-cell office:value-type="float" office:value="1.04" table:formula="of:=ROUND([.O8]/[.$B8]*100;2)" table:style-name="ce59">
            <text:p>1.04</text:p>
          </table:table-cell>
          <table:table-cell office:value-type="float" office:value="540" table:formula="of:=SUM(['file:///D:/110年外籍陸港澳配偶人數報表/◎◎每月資訊組提供之報表/◎◎每月資訊組提供之報表/110年2月/%23戶政司公式106.01外籍與大陸配偶證件11002.xlsx'#外籍.O8:歸化.O8])" table:style-name="ce60">
            <text:p>540</text:p>
          </table:table-cell>
          <table:table-cell office:value-type="float" office:value="0.49" table:formula="of:=ROUND([.Q8]/[.$B8]*100;2)" table:style-name="ce59">
            <text:p>0.49</text:p>
          </table:table-cell>
          <table:table-cell office:value-type="float" office:value="5895" table:formula="of:=SUM(['file:///D:/110年外籍陸港澳配偶人數報表/◎◎每月資訊組提供之報表/◎◎每月資訊組提供之報表/110年2月/%23戶政司公式106.01外籍與大陸配偶證件11002.xlsx'#外籍.Q8:歸化.Q8])" table:style-name="ce60">
            <text:p>5,895</text:p>
          </table:table-cell>
          <table:table-cell office:value-type="float" office:value="5.34" table:formula="of:=ROUND([.S8]/[.$B8]*100;2)" table:style-name="ce59">
            <text:p>5.34</text:p>
          </table:table-cell>
          <table:table-cell office:value-type="float" office:value="75550" table:formula="of:=SUM([.W8];[.Y8])" table:style-name="ce56">
            <text:p>75,550</text:p>
          </table:table-cell>
          <table:table-cell office:value-type="float" office:value="68.41" table:formula="of:=ROUND([.U8]/[.$B8]*100;2)" table:style-name="ce59">
            <text:p>68.41</text:p>
          </table:table-cell>
          <table:table-cell office:value-type="float" office:value="69342" table:formula="of:=[證件別.AE8]" table:style-name="ce61">
            <text:p>69,342</text:p>
          </table:table-cell>
          <table:table-cell office:value-type="float" office:value="62.79" table:formula="of:=ROUND([.W8]/[.$B8]*100;2)" table:style-name="ce59">
            <text:p>62.79</text:p>
          </table:table-cell>
          <table:table-cell office:value-type="float" office:value="6208" table:formula="of:=[證件別.AW8]" table:style-name="ce61">
            <text:p>6,208</text:p>
          </table:table-cell>
          <table:table-cell office:value-type="float" office:value="5.62" table:formula="of:=ROUND([.Y8]/[.$B8]*100;2)" table:style-name="ce62">
            <text:p>5.62</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63780" table:formula="of:=SUM([.C9];[.U9])" table:style-name="ce54">
            <text:p>63,780</text:p>
          </table:table-cell>
          <table:table-cell office:value-type="float" office:value="15981" table:formula="of:=SUM([.E9];[.G9];[.I9];[.K9];[.M9];[.O9];[.Q9];[.S9])" table:style-name="ce54">
            <text:p>15,981</text:p>
          </table:table-cell>
          <table:table-cell office:value-type="float" office:value="25.06" table:formula="of:=ROUND([.C9]/[.$B9]*100;2)" table:style-name="ce59">
            <text:p>25.06</text:p>
          </table:table-cell>
          <table:table-cell office:value-type="float" office:value="5838" table:formula="of:=SUM(['file:///D:/110年外籍陸港澳配偶人數報表/◎◎每月資訊組提供之報表/◎◎每月資訊組提供之報表/110年2月/%23戶政司公式106.01外籍與大陸配偶證件11002.xlsx'#外籍.C9:歸化.C9])" table:style-name="ce60">
            <text:p>5,838</text:p>
          </table:table-cell>
          <table:table-cell office:value-type="float" office:value="9.15" table:formula="of:=ROUND([.E9]/[.$B9]*100;2)" table:style-name="ce59">
            <text:p>9.15</text:p>
          </table:table-cell>
          <table:table-cell office:value-type="float" office:value="1170" table:formula="of:=SUM(['file:///D:/110年外籍陸港澳配偶人數報表/◎◎每月資訊組提供之報表/◎◎每月資訊組提供之報表/110年2月/%23戶政司公式106.01外籍與大陸配偶證件11002.xlsx'#外籍.E9:歸化.E9])" table:style-name="ce60">
            <text:p>1,170</text:p>
          </table:table-cell>
          <table:table-cell office:value-type="float" office:value="1.83" table:formula="of:=ROUND([.G9]/[.$B9]*100;2)" table:style-name="ce59">
            <text:p>1.83</text:p>
          </table:table-cell>
          <table:table-cell office:value-type="float" office:value="559" table:formula="of:=SUM(['file:///D:/110年外籍陸港澳配偶人數報表/◎◎每月資訊組提供之報表/◎◎每月資訊組提供之報表/110年2月/%23戶政司公式106.01外籍與大陸配偶證件11002.xlsx'#外籍.G9:歸化.G9])" table:style-name="ce60">
            <text:p>559</text:p>
          </table:table-cell>
          <table:table-cell office:value-type="float" office:value="0.88" table:formula="of:=ROUND([.I9]/[.$B9]*100;2)" table:style-name="ce59">
            <text:p>0.88</text:p>
          </table:table-cell>
          <table:table-cell office:value-type="float" office:value="659" table:formula="of:=SUM(['file:///D:/110年外籍陸港澳配偶人數報表/◎◎每月資訊組提供之報表/◎◎每月資訊組提供之報表/110年2月/%23戶政司公式106.01外籍與大陸配偶證件11002.xlsx'#外籍.I9:歸化.I9])" table:style-name="ce60">
            <text:p>659</text:p>
          </table:table-cell>
          <table:table-cell office:value-type="float" office:value="1.03" table:formula="of:=ROUND([.K9]/[.$B9]*100;2)" table:style-name="ce59">
            <text:p>1.03</text:p>
          </table:table-cell>
          <table:table-cell office:value-type="float" office:value="187" table:formula="of:=SUM(['file:///D:/110年外籍陸港澳配偶人數報表/◎◎每月資訊組提供之報表/◎◎每月資訊組提供之報表/110年2月/%23戶政司公式106.01外籍與大陸配偶證件11002.xlsx'#外籍.K9:歸化.K9])" table:style-name="ce60">
            <text:p>187</text:p>
          </table:table-cell>
          <table:table-cell office:value-type="float" office:value="0.28999999999999998" table:formula="of:=ROUND([.M9]/[.$B9]*100;2)" table:style-name="ce59">
            <text:p>0.29</text:p>
          </table:table-cell>
          <table:table-cell office:value-type="float" office:value="1731" table:formula="of:=SUM(['file:///D:/110年外籍陸港澳配偶人數報表/◎◎每月資訊組提供之報表/◎◎每月資訊組提供之報表/110年2月/%23戶政司公式106.01外籍與大陸配偶證件11002.xlsx'#外籍.M9:歸化.M9])" table:style-name="ce60">
            <text:p>1,731</text:p>
          </table:table-cell>
          <table:table-cell office:value-type="float" office:value="2.71" table:formula="of:=ROUND([.O9]/[.$B9]*100;2)" table:style-name="ce59">
            <text:p>2.71</text:p>
          </table:table-cell>
          <table:table-cell office:value-type="float" office:value="513" table:formula="of:=SUM(['file:///D:/110年外籍陸港澳配偶人數報表/◎◎每月資訊組提供之報表/◎◎每月資訊組提供之報表/110年2月/%23戶政司公式106.01外籍與大陸配偶證件11002.xlsx'#外籍.O9:歸化.O9])" table:style-name="ce60">
            <text:p>513</text:p>
          </table:table-cell>
          <table:table-cell office:value-type="float" office:value="0.8" table:formula="of:=ROUND([.Q9]/[.$B9]*100;2)" table:style-name="ce59">
            <text:p>0.80</text:p>
          </table:table-cell>
          <table:table-cell office:value-type="float" office:value="5324" table:formula="of:=SUM(['file:///D:/110年外籍陸港澳配偶人數報表/◎◎每月資訊組提供之報表/◎◎每月資訊組提供之報表/110年2月/%23戶政司公式106.01外籍與大陸配偶證件11002.xlsx'#外籍.Q9:歸化.Q9])" table:style-name="ce60">
            <text:p>5,324</text:p>
          </table:table-cell>
          <table:table-cell office:value-type="float" office:value="8.35" table:formula="of:=ROUND([.S9]/[.$B9]*100;2)" table:style-name="ce59">
            <text:p>8.35</text:p>
          </table:table-cell>
          <table:table-cell office:value-type="float" office:value="47799" table:formula="of:=SUM([.W9];[.Y9])" table:style-name="ce56">
            <text:p>47,799</text:p>
          </table:table-cell>
          <table:table-cell office:value-type="float" office:value="74.94" table:formula="of:=ROUND([.U9]/[.$B9]*100;2)" table:style-name="ce59">
            <text:p>74.94</text:p>
          </table:table-cell>
          <table:table-cell office:value-type="float" office:value="43456" table:formula="of:=[證件別.AE9]" table:style-name="ce61">
            <text:p>43,456</text:p>
          </table:table-cell>
          <table:table-cell office:value-type="float" office:value="68.13" table:formula="of:=ROUND([.W9]/[.$B9]*100;2)" table:style-name="ce59">
            <text:p>68.13</text:p>
          </table:table-cell>
          <table:table-cell office:value-type="float" office:value="4343" table:formula="of:=[證件別.AW9]" table:style-name="ce61">
            <text:p>4,343</text:p>
          </table:table-cell>
          <table:table-cell office:value-type="float" office:value="6.81" table:formula="of:=ROUND([.Y9]/[.$B9]*100;2)" table:style-name="ce62">
            <text:p>6.81</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63348" table:formula="of:=SUM([.C10];[.U10])" table:style-name="ce54">
            <text:p>63,348</text:p>
          </table:table-cell>
          <table:table-cell office:value-type="float" office:value="24146" table:formula="of:=SUM([.E10];[.G10];[.I10];[.K10];[.M10];[.O10];[.Q10];[.S10])" table:style-name="ce54">
            <text:p>24,146</text:p>
          </table:table-cell>
          <table:table-cell office:value-type="float" office:value="38.119999999999997" table:formula="of:=ROUND([.C10]/[.$B10]*100;2)" table:style-name="ce59">
            <text:p>38.12</text:p>
          </table:table-cell>
          <table:table-cell office:value-type="float" office:value="11684" table:formula="of:=SUM(['file:///D:/110年外籍陸港澳配偶人數報表/◎◎每月資訊組提供之報表/◎◎每月資訊組提供之報表/110年2月/%23戶政司公式106.01外籍與大陸配偶證件11002.xlsx'#外籍.C10:歸化.C10])" table:style-name="ce60">
            <text:p>11,684</text:p>
          </table:table-cell>
          <table:table-cell office:value-type="float" office:value="18.440000000000001" table:formula="of:=ROUND([.E10]/[.$B10]*100;2)" table:style-name="ce59">
            <text:p>18.44</text:p>
          </table:table-cell>
          <table:table-cell office:value-type="float" office:value="4964" table:formula="of:=SUM(['file:///D:/110年外籍陸港澳配偶人數報表/◎◎每月資訊組提供之報表/◎◎每月資訊組提供之報表/110年2月/%23戶政司公式106.01外籍與大陸配偶證件11002.xlsx'#外籍.E10:歸化.E10])" table:style-name="ce60">
            <text:p>4,964</text:p>
          </table:table-cell>
          <table:table-cell office:value-type="float" office:value="7.84" table:formula="of:=ROUND([.G10]/[.$B10]*100;2)" table:style-name="ce59">
            <text:p>7.84</text:p>
          </table:table-cell>
          <table:table-cell office:value-type="float" office:value="2482" table:formula="of:=SUM(['file:///D:/110年外籍陸港澳配偶人數報表/◎◎每月資訊組提供之報表/◎◎每月資訊組提供之報表/110年2月/%23戶政司公式106.01外籍與大陸配偶證件11002.xlsx'#外籍.G10:歸化.G10])" table:style-name="ce60">
            <text:p>2,482</text:p>
          </table:table-cell>
          <table:table-cell office:value-type="float" office:value="3.92" table:formula="of:=ROUND([.I10]/[.$B10]*100;2)" table:style-name="ce59">
            <text:p>3.92</text:p>
          </table:table-cell>
          <table:table-cell office:value-type="float" office:value="1924" table:formula="of:=SUM(['file:///D:/110年外籍陸港澳配偶人數報表/◎◎每月資訊組提供之報表/◎◎每月資訊組提供之報表/110年2月/%23戶政司公式106.01外籍與大陸配偶證件11002.xlsx'#外籍.I10:歸化.I10])" table:style-name="ce60">
            <text:p>1,924</text:p>
          </table:table-cell>
          <table:table-cell office:value-type="float" office:value="3.04" table:formula="of:=ROUND([.K10]/[.$B10]*100;2)" table:style-name="ce59">
            <text:p>3.04</text:p>
          </table:table-cell>
          <table:table-cell office:value-type="float" office:value="304" table:formula="of:=SUM(['file:///D:/110年外籍陸港澳配偶人數報表/◎◎每月資訊組提供之報表/◎◎每月資訊組提供之報表/110年2月/%23戶政司公式106.01外籍與大陸配偶證件11002.xlsx'#外籍.K10:歸化.K10])" table:style-name="ce60">
            <text:p>304</text:p>
          </table:table-cell>
          <table:table-cell office:value-type="float" office:value="0.48" table:formula="of:=ROUND([.M10]/[.$B10]*100;2)" table:style-name="ce59">
            <text:p>0.48</text:p>
          </table:table-cell>
          <table:table-cell office:value-type="float" office:value="450" table:formula="of:=SUM(['file:///D:/110年外籍陸港澳配偶人數報表/◎◎每月資訊組提供之報表/◎◎每月資訊組提供之報表/110年2月/%23戶政司公式106.01外籍與大陸配偶證件11002.xlsx'#外籍.M10:歸化.M10])" table:style-name="ce60">
            <text:p>450</text:p>
          </table:table-cell>
          <table:table-cell office:value-type="float" office:value="0.71" table:formula="of:=ROUND([.O10]/[.$B10]*100;2)" table:style-name="ce59">
            <text:p>0.71</text:p>
          </table:table-cell>
          <table:table-cell office:value-type="float" office:value="156" table:formula="of:=SUM(['file:///D:/110年外籍陸港澳配偶人數報表/◎◎每月資訊組提供之報表/◎◎每月資訊組提供之報表/110年2月/%23戶政司公式106.01外籍與大陸配偶證件11002.xlsx'#外籍.O10:歸化.O10])" table:style-name="ce60">
            <text:p>156</text:p>
          </table:table-cell>
          <table:table-cell office:value-type="float" office:value="0.25" table:formula="of:=ROUND([.Q10]/[.$B10]*100;2)" table:style-name="ce59">
            <text:p>0.25</text:p>
          </table:table-cell>
          <table:table-cell office:value-type="float" office:value="2182" table:formula="of:=SUM(['file:///D:/110年外籍陸港澳配偶人數報表/◎◎每月資訊組提供之報表/◎◎每月資訊組提供之報表/110年2月/%23戶政司公式106.01外籍與大陸配偶證件11002.xlsx'#外籍.Q10:歸化.Q10])" table:style-name="ce60">
            <text:p>2,182</text:p>
          </table:table-cell>
          <table:table-cell office:value-type="float" office:value="3.44" table:formula="of:=ROUND([.S10]/[.$B10]*100;2)" table:style-name="ce59">
            <text:p>3.44</text:p>
          </table:table-cell>
          <table:table-cell office:value-type="float" office:value="39202" table:formula="of:=SUM([.W10];[.Y10])" table:style-name="ce56">
            <text:p>39,202</text:p>
          </table:table-cell>
          <table:table-cell office:value-type="float" office:value="61.88" table:formula="of:=ROUND([.U10]/[.$B10]*100;2)" table:style-name="ce59">
            <text:p>61.88</text:p>
          </table:table-cell>
          <table:table-cell office:value-type="float" office:value="37373" table:formula="of:=[證件別.AE10]" table:style-name="ce61">
            <text:p>37,373</text:p>
          </table:table-cell>
          <table:table-cell office:value-type="float" office:value="59" table:formula="of:=ROUND([.W10]/[.$B10]*100;2)" table:style-name="ce59">
            <text:p>59.00</text:p>
          </table:table-cell>
          <table:table-cell office:value-type="float" office:value="1829" table:formula="of:=[證件別.AW10]" table:style-name="ce61">
            <text:p>1,829</text:p>
          </table:table-cell>
          <table:table-cell office:value-type="float" office:value="2.89" table:formula="of:=ROUND([.Y10]/[.$B10]*100;2)" table:style-name="ce62">
            <text:p>2.89</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59577" table:formula="of:=SUM([.C11];[.U11])" table:style-name="ce54">
            <text:p>59,577</text:p>
          </table:table-cell>
          <table:table-cell office:value-type="float" office:value="19997" table:formula="of:=SUM([.E11];[.G11];[.I11];[.K11];[.M11];[.O11];[.Q11];[.S11])" table:style-name="ce54">
            <text:p>19,997</text:p>
          </table:table-cell>
          <table:table-cell office:value-type="float" office:value="33.56" table:formula="of:=ROUND([.C11]/[.$B11]*100;2)" table:style-name="ce59">
            <text:p>33.56</text:p>
          </table:table-cell>
          <table:table-cell office:value-type="float" office:value="11658" table:formula="of:=SUM(['file:///D:/110年外籍陸港澳配偶人數報表/◎◎每月資訊組提供之報表/◎◎每月資訊組提供之報表/110年2月/%23戶政司公式106.01外籍與大陸配偶證件11002.xlsx'#外籍.C11:歸化.C11])" table:style-name="ce60">
            <text:p>11,658</text:p>
          </table:table-cell>
          <table:table-cell office:value-type="float" office:value="19.57" table:formula="of:=ROUND([.E11]/[.$B11]*100;2)" table:style-name="ce59">
            <text:p>19.57</text:p>
          </table:table-cell>
          <table:table-cell office:value-type="float" office:value="2404" table:formula="of:=SUM(['file:///D:/110年外籍陸港澳配偶人數報表/◎◎每月資訊組提供之報表/◎◎每月資訊組提供之報表/110年2月/%23戶政司公式106.01外籍與大陸配偶證件11002.xlsx'#外籍.E11:歸化.E11])" table:style-name="ce60">
            <text:p>2,404</text:p>
          </table:table-cell>
          <table:table-cell office:value-type="float" office:value="4.04" table:formula="of:=ROUND([.G11]/[.$B11]*100;2)" table:style-name="ce59">
            <text:p>4.04</text:p>
          </table:table-cell>
          <table:table-cell office:value-type="float" office:value="931" table:formula="of:=SUM(['file:///D:/110年外籍陸港澳配偶人數報表/◎◎每月資訊組提供之報表/◎◎每月資訊組提供之報表/110年2月/%23戶政司公式106.01外籍與大陸配偶證件11002.xlsx'#外籍.G11:歸化.G11])" table:style-name="ce60">
            <text:p>931</text:p>
          </table:table-cell>
          <table:table-cell office:value-type="float" office:value="1.56" table:formula="of:=ROUND([.I11]/[.$B11]*100;2)" table:style-name="ce59">
            <text:p>1.56</text:p>
          </table:table-cell>
          <table:table-cell office:value-type="float" office:value="998" table:formula="of:=SUM(['file:///D:/110年外籍陸港澳配偶人數報表/◎◎每月資訊組提供之報表/◎◎每月資訊組提供之報表/110年2月/%23戶政司公式106.01外籍與大陸配偶證件11002.xlsx'#外籍.I11:歸化.I11])" table:style-name="ce60">
            <text:p>998</text:p>
          </table:table-cell>
          <table:table-cell office:value-type="float" office:value="1.68" table:formula="of:=ROUND([.K11]/[.$B11]*100;2)" table:style-name="ce59">
            <text:p>1.68</text:p>
          </table:table-cell>
          <table:table-cell office:value-type="float" office:value="755" table:formula="of:=SUM(['file:///D:/110年外籍陸港澳配偶人數報表/◎◎每月資訊組提供之報表/◎◎每月資訊組提供之報表/110年2月/%23戶政司公式106.01外籍與大陸配偶證件11002.xlsx'#外籍.K11:歸化.K11])" table:style-name="ce60">
            <text:p>755</text:p>
          </table:table-cell>
          <table:table-cell office:value-type="float" office:value="1.27" table:formula="of:=ROUND([.M11]/[.$B11]*100;2)" table:style-name="ce59">
            <text:p>1.27</text:p>
          </table:table-cell>
          <table:table-cell office:value-type="float" office:value="598" table:formula="of:=SUM(['file:///D:/110年外籍陸港澳配偶人數報表/◎◎每月資訊組提供之報表/◎◎每月資訊組提供之報表/110年2月/%23戶政司公式106.01外籍與大陸配偶證件11002.xlsx'#外籍.M11:歸化.M11])" table:style-name="ce60">
            <text:p>598</text:p>
          </table:table-cell>
          <table:table-cell office:value-type="float" office:value="1" table:formula="of:=ROUND([.O11]/[.$B11]*100;2)" table:style-name="ce59">
            <text:p>1.00</text:p>
          </table:table-cell>
          <table:table-cell office:value-type="float" office:value="206" table:formula="of:=SUM(['file:///D:/110年外籍陸港澳配偶人數報表/◎◎每月資訊組提供之報表/◎◎每月資訊組提供之報表/110年2月/%23戶政司公式106.01外籍與大陸配偶證件11002.xlsx'#外籍.O11:歸化.O11])" table:style-name="ce60">
            <text:p>206</text:p>
          </table:table-cell>
          <table:table-cell office:value-type="float" office:value="0.35" table:formula="of:=ROUND([.Q11]/[.$B11]*100;2)" table:style-name="ce59">
            <text:p>0.35</text:p>
          </table:table-cell>
          <table:table-cell office:value-type="float" office:value="2447" table:formula="of:=SUM(['file:///D:/110年外籍陸港澳配偶人數報表/◎◎每月資訊組提供之報表/◎◎每月資訊組提供之報表/110年2月/%23戶政司公式106.01外籍與大陸配偶證件11002.xlsx'#外籍.Q11:歸化.Q11])" table:style-name="ce60">
            <text:p>2,447</text:p>
          </table:table-cell>
          <table:table-cell office:value-type="float" office:value="4.1100000000000003" table:formula="of:=ROUND([.S11]/[.$B11]*100;2)" table:style-name="ce59">
            <text:p>4.11</text:p>
          </table:table-cell>
          <table:table-cell office:value-type="float" office:value="39580" table:formula="of:=SUM([.W11];[.Y11])" table:style-name="ce56">
            <text:p>39,580</text:p>
          </table:table-cell>
          <table:table-cell office:value-type="float" office:value="66.44" table:formula="of:=ROUND([.U11]/[.$B11]*100;2)" table:style-name="ce59">
            <text:p>66.44</text:p>
          </table:table-cell>
          <table:table-cell office:value-type="float" office:value="37788" table:formula="of:=[證件別.AE11]" table:style-name="ce61">
            <text:p>37,788</text:p>
          </table:table-cell>
          <table:table-cell office:value-type="float" office:value="63.43" table:formula="of:=ROUND([.W11]/[.$B11]*100;2)" table:style-name="ce59">
            <text:p>63.43</text:p>
          </table:table-cell>
          <table:table-cell office:value-type="float" office:value="1792" table:formula="of:=[證件別.AW11]" table:style-name="ce61">
            <text:p>1,792</text:p>
          </table:table-cell>
          <table:table-cell office:value-type="float" office:value="3.01" table:formula="of:=ROUND([.Y11]/[.$B11]*100;2)" table:style-name="ce62">
            <text:p>3.01</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5328" table:formula="of:=SUM([.C12];[.U12])" table:style-name="ce54">
            <text:p>35,328</text:p>
          </table:table-cell>
          <table:table-cell office:value-type="float" office:value="12661" table:formula="of:=SUM([.E12];[.G12];[.I12];[.K12];[.M12];[.O12];[.Q12];[.S12])" table:style-name="ce54">
            <text:p>12,661</text:p>
          </table:table-cell>
          <table:table-cell office:value-type="float" office:value="35.840000000000003" table:formula="of:=ROUND([.C12]/[.$B12]*100;2)" table:style-name="ce59">
            <text:p>35.84</text:p>
          </table:table-cell>
          <table:table-cell office:value-type="float" office:value="8683" table:formula="of:=SUM(['file:///D:/110年外籍陸港澳配偶人數報表/◎◎每月資訊組提供之報表/◎◎每月資訊組提供之報表/110年2月/%23戶政司公式106.01外籍與大陸配偶證件11002.xlsx'#外籍.C12:歸化.C12])" table:style-name="ce60">
            <text:p>8,683</text:p>
          </table:table-cell>
          <table:table-cell office:value-type="float" office:value="24.58" table:formula="of:=ROUND([.E12]/[.$B12]*100;2)" table:style-name="ce59">
            <text:p>24.58</text:p>
          </table:table-cell>
          <table:table-cell office:value-type="float" office:value="1133" table:formula="of:=SUM(['file:///D:/110年外籍陸港澳配偶人數報表/◎◎每月資訊組提供之報表/◎◎每月資訊組提供之報表/110年2月/%23戶政司公式106.01外籍與大陸配偶證件11002.xlsx'#外籍.E12:歸化.E12])" table:style-name="ce60">
            <text:p>1,133</text:p>
          </table:table-cell>
          <table:table-cell office:value-type="float" office:value="3.21" table:formula="of:=ROUND([.G12]/[.$B12]*100;2)" table:style-name="ce59">
            <text:p>3.21</text:p>
          </table:table-cell>
          <table:table-cell office:value-type="float" office:value="559" table:formula="of:=SUM(['file:///D:/110年外籍陸港澳配偶人數報表/◎◎每月資訊組提供之報表/◎◎每月資訊組提供之報表/110年2月/%23戶政司公式106.01外籍與大陸配偶證件11002.xlsx'#外籍.G12:歸化.G12])" table:style-name="ce60">
            <text:p>559</text:p>
          </table:table-cell>
          <table:table-cell office:value-type="float" office:value="1.58" table:formula="of:=ROUND([.I12]/[.$B12]*100;2)" table:style-name="ce59">
            <text:p>1.58</text:p>
          </table:table-cell>
          <table:table-cell office:value-type="float" office:value="549" table:formula="of:=SUM(['file:///D:/110年外籍陸港澳配偶人數報表/◎◎每月資訊組提供之報表/◎◎每月資訊組提供之報表/110年2月/%23戶政司公式106.01外籍與大陸配偶證件11002.xlsx'#外籍.I12:歸化.I12])" table:style-name="ce60">
            <text:p>549</text:p>
          </table:table-cell>
          <table:table-cell office:value-type="float" office:value="1.55" table:formula="of:=ROUND([.K12]/[.$B12]*100;2)" table:style-name="ce59">
            <text:p>1.55</text:p>
          </table:table-cell>
          <table:table-cell office:value-type="float" office:value="333" table:formula="of:=SUM(['file:///D:/110年外籍陸港澳配偶人數報表/◎◎每月資訊組提供之報表/◎◎每月資訊組提供之報表/110年2月/%23戶政司公式106.01外籍與大陸配偶證件11002.xlsx'#外籍.K12:歸化.K12])" table:style-name="ce60">
            <text:p>333</text:p>
          </table:table-cell>
          <table:table-cell office:value-type="float" office:value="0.94" table:formula="of:=ROUND([.M12]/[.$B12]*100;2)" table:style-name="ce59">
            <text:p>0.94</text:p>
          </table:table-cell>
          <table:table-cell office:value-type="float" office:value="276" table:formula="of:=SUM(['file:///D:/110年外籍陸港澳配偶人數報表/◎◎每月資訊組提供之報表/◎◎每月資訊組提供之報表/110年2月/%23戶政司公式106.01外籍與大陸配偶證件11002.xlsx'#外籍.M12:歸化.M12])" table:style-name="ce60">
            <text:p>276</text:p>
          </table:table-cell>
          <table:table-cell office:value-type="float" office:value="0.78" table:formula="of:=ROUND([.O12]/[.$B12]*100;2)" table:style-name="ce59">
            <text:p>0.78</text:p>
          </table:table-cell>
          <table:table-cell office:value-type="float" office:value="88" table:formula="of:=SUM(['file:///D:/110年外籍陸港澳配偶人數報表/◎◎每月資訊組提供之報表/◎◎每月資訊組提供之報表/110年2月/%23戶政司公式106.01外籍與大陸配偶證件11002.xlsx'#外籍.O12:歸化.O12])" table:style-name="ce60">
            <text:p>88</text:p>
          </table:table-cell>
          <table:table-cell office:value-type="float" office:value="0.25" table:formula="of:=ROUND([.Q12]/[.$B12]*100;2)" table:style-name="ce59">
            <text:p>0.25</text:p>
          </table:table-cell>
          <table:table-cell office:value-type="float" office:value="1040" table:formula="of:=SUM(['file:///D:/110年外籍陸港澳配偶人數報表/◎◎每月資訊組提供之報表/◎◎每月資訊組提供之報表/110年2月/%23戶政司公式106.01外籍與大陸配偶證件11002.xlsx'#外籍.Q12:歸化.Q12])" table:style-name="ce60">
            <text:p>1,040</text:p>
          </table:table-cell>
          <table:table-cell office:value-type="float" office:value="2.94" table:formula="of:=ROUND([.S12]/[.$B12]*100;2)" table:style-name="ce59">
            <text:p>2.94</text:p>
          </table:table-cell>
          <table:table-cell office:value-type="float" office:value="22667" table:formula="of:=SUM([.W12];[.Y12])" table:style-name="ce56">
            <text:p>22,667</text:p>
          </table:table-cell>
          <table:table-cell office:value-type="float" office:value="64.16" table:formula="of:=ROUND([.U12]/[.$B12]*100;2)" table:style-name="ce59">
            <text:p>64.16</text:p>
          </table:table-cell>
          <table:table-cell office:value-type="float" office:value="21881" table:formula="of:=[證件別.AE12]" table:style-name="ce61">
            <text:p>21,881</text:p>
          </table:table-cell>
          <table:table-cell office:value-type="float" office:value="61.94" table:formula="of:=ROUND([.W12]/[.$B12]*100;2)" table:style-name="ce59">
            <text:p>61.94</text:p>
          </table:table-cell>
          <table:table-cell office:value-type="float" office:value="786" table:formula="of:=[證件別.AW12]" table:style-name="ce61">
            <text:p>786</text:p>
          </table:table-cell>
          <table:table-cell office:value-type="float" office:value="2.2200000000000002" table:formula="of:=ROUND([.Y12]/[.$B12]*100;2)" table:style-name="ce62">
            <text:p>2.22</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64146" table:formula="of:=SUM([.C13];[.U13])" table:style-name="ce54">
            <text:p>64,146</text:p>
          </table:table-cell>
          <table:table-cell office:value-type="float" office:value="19602" table:formula="of:=SUM([.E13];[.G13];[.I13];[.K13];[.M13];[.O13];[.Q13];[.S13])" table:style-name="ce54">
            <text:p>19,602</text:p>
          </table:table-cell>
          <table:table-cell office:value-type="float" office:value="30.56" table:formula="of:=ROUND([.C13]/[.$B13]*100;2)" table:style-name="ce59">
            <text:p>30.56</text:p>
          </table:table-cell>
          <table:table-cell office:value-type="float" office:value="12597" table:formula="of:=SUM(['file:///D:/110年外籍陸港澳配偶人數報表/◎◎每月資訊組提供之報表/◎◎每月資訊組提供之報表/110年2月/%23戶政司公式106.01外籍與大陸配偶證件11002.xlsx'#外籍.C13:歸化.C13])" table:style-name="ce60">
            <text:p>12,597</text:p>
          </table:table-cell>
          <table:table-cell office:value-type="float" office:value="19.64" table:formula="of:=ROUND([.E13]/[.$B13]*100;2)" table:style-name="ce59">
            <text:p>19.64</text:p>
          </table:table-cell>
          <table:table-cell office:value-type="float" office:value="2163" table:formula="of:=SUM(['file:///D:/110年外籍陸港澳配偶人數報表/◎◎每月資訊組提供之報表/◎◎每月資訊組提供之報表/110年2月/%23戶政司公式106.01外籍與大陸配偶證件11002.xlsx'#外籍.E13:歸化.E13])" table:style-name="ce60">
            <text:p>2,163</text:p>
          </table:table-cell>
          <table:table-cell office:value-type="float" office:value="3.37" table:formula="of:=ROUND([.G13]/[.$B13]*100;2)" table:style-name="ce59">
            <text:p>3.37</text:p>
          </table:table-cell>
          <table:table-cell office:value-type="float" office:value="689" table:formula="of:=SUM(['file:///D:/110年外籍陸港澳配偶人數報表/◎◎每月資訊組提供之報表/◎◎每月資訊組提供之報表/110年2月/%23戶政司公式106.01外籍與大陸配偶證件11002.xlsx'#外籍.G13:歸化.G13])" table:style-name="ce60">
            <text:p>689</text:p>
          </table:table-cell>
          <table:table-cell office:value-type="float" office:value="1.07" table:formula="of:=ROUND([.I13]/[.$B13]*100;2)" table:style-name="ce59">
            <text:p>1.07</text:p>
          </table:table-cell>
          <table:table-cell office:value-type="float" office:value="1082" table:formula="of:=SUM(['file:///D:/110年外籍陸港澳配偶人數報表/◎◎每月資訊組提供之報表/◎◎每月資訊組提供之報表/110年2月/%23戶政司公式106.01外籍與大陸配偶證件11002.xlsx'#外籍.I13:歸化.I13])" table:style-name="ce60">
            <text:p>1,082</text:p>
          </table:table-cell>
          <table:table-cell office:value-type="float" office:value="1.69" table:formula="of:=ROUND([.K13]/[.$B13]*100;2)" table:style-name="ce59">
            <text:p>1.69</text:p>
          </table:table-cell>
          <table:table-cell office:value-type="float" office:value="438" table:formula="of:=SUM(['file:///D:/110年外籍陸港澳配偶人數報表/◎◎每月資訊組提供之報表/◎◎每月資訊組提供之報表/110年2月/%23戶政司公式106.01外籍與大陸配偶證件11002.xlsx'#外籍.K13:歸化.K13])" table:style-name="ce60">
            <text:p>438</text:p>
          </table:table-cell>
          <table:table-cell office:value-type="float" office:value="0.68" table:formula="of:=ROUND([.M13]/[.$B13]*100;2)" table:style-name="ce59">
            <text:p>0.68</text:p>
          </table:table-cell>
          <table:table-cell office:value-type="float" office:value="539" table:formula="of:=SUM(['file:///D:/110年外籍陸港澳配偶人數報表/◎◎每月資訊組提供之報表/◎◎每月資訊組提供之報表/110年2月/%23戶政司公式106.01外籍與大陸配偶證件11002.xlsx'#外籍.M13:歸化.M13])" table:style-name="ce60">
            <text:p>539</text:p>
          </table:table-cell>
          <table:table-cell office:value-type="float" office:value="0.84" table:formula="of:=ROUND([.O13]/[.$B13]*100;2)" table:style-name="ce59">
            <text:p>0.84</text:p>
          </table:table-cell>
          <table:table-cell office:value-type="float" office:value="192" table:formula="of:=SUM(['file:///D:/110年外籍陸港澳配偶人數報表/◎◎每月資訊組提供之報表/◎◎每月資訊組提供之報表/110年2月/%23戶政司公式106.01外籍與大陸配偶證件11002.xlsx'#外籍.O13:歸化.O13])" table:style-name="ce60">
            <text:p>192</text:p>
          </table:table-cell>
          <table:table-cell office:value-type="float" office:value="0.3" table:formula="of:=ROUND([.Q13]/[.$B13]*100;2)" table:style-name="ce59">
            <text:p>0.30</text:p>
          </table:table-cell>
          <table:table-cell office:value-type="float" office:value="1902" table:formula="of:=SUM(['file:///D:/110年外籍陸港澳配偶人數報表/◎◎每月資訊組提供之報表/◎◎每月資訊組提供之報表/110年2月/%23戶政司公式106.01外籍與大陸配偶證件11002.xlsx'#外籍.Q13:歸化.Q13])" table:style-name="ce60">
            <text:p>1,902</text:p>
          </table:table-cell>
          <table:table-cell office:value-type="float" office:value="2.97" table:formula="of:=ROUND([.S13]/[.$B13]*100;2)" table:style-name="ce59">
            <text:p>2.97</text:p>
          </table:table-cell>
          <table:table-cell office:value-type="float" office:value="44544" table:formula="of:=SUM([.W13];[.Y13])" table:style-name="ce56">
            <text:p>44,544</text:p>
          </table:table-cell>
          <table:table-cell office:value-type="float" office:value="69.44" table:formula="of:=ROUND([.U13]/[.$B13]*100;2)" table:style-name="ce59">
            <text:p>69.44</text:p>
          </table:table-cell>
          <table:table-cell office:value-type="float" office:value="43026" table:formula="of:=[證件別.AE13]" table:style-name="ce61">
            <text:p>43,026</text:p>
          </table:table-cell>
          <table:table-cell office:value-type="float" office:value="67.08" table:formula="of:=ROUND([.W13]/[.$B13]*100;2)" table:style-name="ce59">
            <text:p>67.08</text:p>
          </table:table-cell>
          <table:table-cell office:value-type="float" office:value="1518" table:formula="of:=[證件別.AW13]" table:style-name="ce61">
            <text:p>1,518</text:p>
          </table:table-cell>
          <table:table-cell office:value-type="float" office:value="2.37" table:formula="of:=ROUND([.Y13]/[.$B13]*100;2)" table:style-name="ce62">
            <text:p>2.37</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8999" table:formula="of:=SUM([.C14];[.U14])" table:style-name="ce54">
            <text:p>8,999</text:p>
          </table:table-cell>
          <table:table-cell office:value-type="float" office:value="3670" table:formula="of:=SUM([.E14];[.G14];[.I14];[.K14];[.M14];[.O14];[.Q14];[.S14])" table:style-name="ce54">
            <text:p>3,670</text:p>
          </table:table-cell>
          <table:table-cell office:value-type="float" office:value="40.78" table:formula="of:=ROUND([.C14]/[.$B14]*100;2)" table:style-name="ce59">
            <text:p>40.78</text:p>
          </table:table-cell>
          <table:table-cell office:value-type="float" office:value="2480" table:formula="of:=SUM(['file:///D:/110年外籍陸港澳配偶人數報表/◎◎每月資訊組提供之報表/◎◎每月資訊組提供之報表/110年2月/%23戶政司公式106.01外籍與大陸配偶證件11002.xlsx'#外籍.C14:歸化.C14])" table:style-name="ce60">
            <text:p>2,480</text:p>
          </table:table-cell>
          <table:table-cell office:value-type="float" office:value="27.56" table:formula="of:=ROUND([.E14]/[.$B14]*100;2)" table:style-name="ce59">
            <text:p>27.56</text:p>
          </table:table-cell>
          <table:table-cell office:value-type="float" office:value="481" table:formula="of:=SUM(['file:///D:/110年外籍陸港澳配偶人數報表/◎◎每月資訊組提供之報表/◎◎每月資訊組提供之報表/110年2月/%23戶政司公式106.01外籍與大陸配偶證件11002.xlsx'#外籍.E14:歸化.E14])" table:style-name="ce60">
            <text:p>481</text:p>
          </table:table-cell>
          <table:table-cell office:value-type="float" office:value="5.35" table:formula="of:=ROUND([.G14]/[.$B14]*100;2)" table:style-name="ce59">
            <text:p>5.35</text:p>
          </table:table-cell>
          <table:table-cell office:value-type="float" office:value="124" table:formula="of:=SUM(['file:///D:/110年外籍陸港澳配偶人數報表/◎◎每月資訊組提供之報表/◎◎每月資訊組提供之報表/110年2月/%23戶政司公式106.01外籍與大陸配偶證件11002.xlsx'#外籍.G14:歸化.G14])" table:style-name="ce60">
            <text:p>124</text:p>
          </table:table-cell>
          <table:table-cell office:value-type="float" office:value="1.38" table:formula="of:=ROUND([.I14]/[.$B14]*100;2)" table:style-name="ce59">
            <text:p>1.38</text:p>
          </table:table-cell>
          <table:table-cell office:value-type="float" office:value="112" table:formula="of:=SUM(['file:///D:/110年外籍陸港澳配偶人數報表/◎◎每月資訊組提供之報表/◎◎每月資訊組提供之報表/110年2月/%23戶政司公式106.01外籍與大陸配偶證件11002.xlsx'#外籍.I14:歸化.I14])" table:style-name="ce60">
            <text:p>112</text:p>
          </table:table-cell>
          <table:table-cell office:value-type="float" office:value="1.24" table:formula="of:=ROUND([.K14]/[.$B14]*100;2)" table:style-name="ce59">
            <text:p>1.24</text:p>
          </table:table-cell>
          <table:table-cell office:value-type="float" office:value="134" table:formula="of:=SUM(['file:///D:/110年外籍陸港澳配偶人數報表/◎◎每月資訊組提供之報表/◎◎每月資訊組提供之報表/110年2月/%23戶政司公式106.01外籍與大陸配偶證件11002.xlsx'#外籍.K14:歸化.K14])" table:style-name="ce60">
            <text:p>134</text:p>
          </table:table-cell>
          <table:table-cell office:value-type="float" office:value="1.49" table:formula="of:=ROUND([.M14]/[.$B14]*100;2)" table:style-name="ce59">
            <text:p>1.49</text:p>
          </table:table-cell>
          <table:table-cell office:value-type="float" office:value="59" table:formula="of:=SUM(['file:///D:/110年外籍陸港澳配偶人數報表/◎◎每月資訊組提供之報表/◎◎每月資訊組提供之報表/110年2月/%23戶政司公式106.01外籍與大陸配偶證件11002.xlsx'#外籍.M14:歸化.M14])" table:style-name="ce60">
            <text:p>59</text:p>
          </table:table-cell>
          <table:table-cell office:value-type="float" office:value="0.66" table:formula="of:=ROUND([.O14]/[.$B14]*100;2)" table:style-name="ce59">
            <text:p>0.66</text:p>
          </table:table-cell>
          <table:table-cell office:value-type="float" office:value="13" table:formula="of:=SUM(['file:///D:/110年外籍陸港澳配偶人數報表/◎◎每月資訊組提供之報表/◎◎每月資訊組提供之報表/110年2月/%23戶政司公式106.01外籍與大陸配偶證件11002.xlsx'#外籍.O14:歸化.O14])" table:style-name="ce60">
            <text:p>13</text:p>
          </table:table-cell>
          <table:table-cell office:value-type="float" office:value="0.14000000000000001" table:formula="of:=ROUND([.Q14]/[.$B14]*100;2)" table:style-name="ce59">
            <text:p>0.14</text:p>
          </table:table-cell>
          <table:table-cell office:value-type="float" office:value="267" table:formula="of:=SUM(['file:///D:/110年外籍陸港澳配偶人數報表/◎◎每月資訊組提供之報表/◎◎每月資訊組提供之報表/110年2月/%23戶政司公式106.01外籍與大陸配偶證件11002.xlsx'#外籍.Q14:歸化.Q14])" table:style-name="ce60">
            <text:p>267</text:p>
          </table:table-cell>
          <table:table-cell office:value-type="float" office:value="2.97" table:formula="of:=ROUND([.S14]/[.$B14]*100;2)" table:style-name="ce59">
            <text:p>2.97</text:p>
          </table:table-cell>
          <table:table-cell office:value-type="float" office:value="5329" table:formula="of:=SUM([.W14];[.Y14])" table:style-name="ce56">
            <text:p>5,329</text:p>
          </table:table-cell>
          <table:table-cell office:value-type="float" office:value="59.22" table:formula="of:=ROUND([.U14]/[.$B14]*100;2)" table:style-name="ce59">
            <text:p>59.22</text:p>
          </table:table-cell>
          <table:table-cell office:value-type="float" office:value="5158" table:formula="of:=[證件別.AE14]" table:style-name="ce61">
            <text:p>5,158</text:p>
          </table:table-cell>
          <table:table-cell office:value-type="float" office:value="57.32" table:formula="of:=ROUND([.W14]/[.$B14]*100;2)" table:style-name="ce59">
            <text:p>57.32</text:p>
          </table:table-cell>
          <table:table-cell office:value-type="float" office:value="171" table:formula="of:=[證件別.AW14]" table:style-name="ce61">
            <text:p>171</text:p>
          </table:table-cell>
          <table:table-cell office:value-type="float" office:value="1.9" table:formula="of:=ROUND([.Y14]/[.$B14]*100;2)" table:style-name="ce62">
            <text:p>1.90</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4386" table:formula="of:=SUM([.C15];[.U15])" table:style-name="ce54">
            <text:p>14,386</text:p>
          </table:table-cell>
          <table:table-cell office:value-type="float" office:value="7074" table:formula="of:=SUM([.E15];[.G15];[.I15];[.K15];[.M15];[.O15];[.Q15];[.S15])" table:style-name="ce54">
            <text:p>7,074</text:p>
          </table:table-cell>
          <table:table-cell office:value-type="float" office:value="49.17" table:formula="of:=ROUND([.C15]/[.$B15]*100;2)" table:style-name="ce59">
            <text:p>49.17</text:p>
          </table:table-cell>
          <table:table-cell office:value-type="float" office:value="2723" table:formula="of:=SUM(['file:///D:/110年外籍陸港澳配偶人數報表/◎◎每月資訊組提供之報表/◎◎每月資訊組提供之報表/110年2月/%23戶政司公式106.01外籍與大陸配偶證件11002.xlsx'#外籍.C15:歸化.C15])" table:style-name="ce60">
            <text:p>2,723</text:p>
          </table:table-cell>
          <table:table-cell office:value-type="float" office:value="18.93" table:formula="of:=ROUND([.E15]/[.$B15]*100;2)" table:style-name="ce59">
            <text:p>18.93</text:p>
          </table:table-cell>
          <table:table-cell office:value-type="float" office:value="2498" table:formula="of:=SUM(['file:///D:/110年外籍陸港澳配偶人數報表/◎◎每月資訊組提供之報表/◎◎每月資訊組提供之報表/110年2月/%23戶政司公式106.01外籍與大陸配偶證件11002.xlsx'#外籍.E15:歸化.E15])" table:style-name="ce60">
            <text:p>2,498</text:p>
          </table:table-cell>
          <table:table-cell office:value-type="float" office:value="17.36" table:formula="of:=ROUND([.G15]/[.$B15]*100;2)" table:style-name="ce59">
            <text:p>17.36</text:p>
          </table:table-cell>
          <table:table-cell office:value-type="float" office:value="336" table:formula="of:=SUM(['file:///D:/110年外籍陸港澳配偶人數報表/◎◎每月資訊組提供之報表/◎◎每月資訊組提供之報表/110年2月/%23戶政司公式106.01外籍與大陸配偶證件11002.xlsx'#外籍.G15:歸化.G15])" table:style-name="ce60">
            <text:p>336</text:p>
          </table:table-cell>
          <table:table-cell office:value-type="float" office:value="2.34" table:formula="of:=ROUND([.I15]/[.$B15]*100;2)" table:style-name="ce59">
            <text:p>2.34</text:p>
          </table:table-cell>
          <table:table-cell office:value-type="float" office:value="668" table:formula="of:=SUM(['file:///D:/110年外籍陸港澳配偶人數報表/◎◎每月資訊組提供之報表/◎◎每月資訊組提供之報表/110年2月/%23戶政司公式106.01外籍與大陸配偶證件11002.xlsx'#外籍.I15:歸化.I15])" table:style-name="ce60">
            <text:p>668</text:p>
          </table:table-cell>
          <table:table-cell office:value-type="float" office:value="4.6399999999999997" table:formula="of:=ROUND([.K15]/[.$B15]*100;2)" table:style-name="ce59">
            <text:p>4.64</text:p>
          </table:table-cell>
          <table:table-cell office:value-type="float" office:value="53" table:formula="of:=SUM(['file:///D:/110年外籍陸港澳配偶人數報表/◎◎每月資訊組提供之報表/◎◎每月資訊組提供之報表/110年2月/%23戶政司公式106.01外籍與大陸配偶證件11002.xlsx'#外籍.K15:歸化.K15])" table:style-name="ce60">
            <text:p>53</text:p>
          </table:table-cell>
          <table:table-cell office:value-type="float" office:value="0.37" table:formula="of:=ROUND([.M15]/[.$B15]*100;2)" table:style-name="ce59">
            <text:p>0.37</text:p>
          </table:table-cell>
          <table:table-cell office:value-type="float" office:value="97" table:formula="of:=SUM(['file:///D:/110年外籍陸港澳配偶人數報表/◎◎每月資訊組提供之報表/◎◎每月資訊組提供之報表/110年2月/%23戶政司公式106.01外籍與大陸配偶證件11002.xlsx'#外籍.M15:歸化.M15])" table:style-name="ce60">
            <text:p>97</text:p>
          </table:table-cell>
          <table:table-cell office:value-type="float" office:value="0.67" table:formula="of:=ROUND([.O15]/[.$B15]*100;2)" table:style-name="ce59">
            <text:p>0.67</text:p>
          </table:table-cell>
          <table:table-cell office:value-type="float" office:value="66" table:formula="of:=SUM(['file:///D:/110年外籍陸港澳配偶人數報表/◎◎每月資訊組提供之報表/◎◎每月資訊組提供之報表/110年2月/%23戶政司公式106.01外籍與大陸配偶證件11002.xlsx'#外籍.O15:歸化.O15])" table:style-name="ce60">
            <text:p>66</text:p>
          </table:table-cell>
          <table:table-cell office:value-type="float" office:value="0.46" table:formula="of:=ROUND([.Q15]/[.$B15]*100;2)" table:style-name="ce59">
            <text:p>0.46</text:p>
          </table:table-cell>
          <table:table-cell office:value-type="float" office:value="633" table:formula="of:=SUM(['file:///D:/110年外籍陸港澳配偶人數報表/◎◎每月資訊組提供之報表/◎◎每月資訊組提供之報表/110年2月/%23戶政司公式106.01外籍與大陸配偶證件11002.xlsx'#外籍.Q15:歸化.Q15])" table:style-name="ce60">
            <text:p>633</text:p>
          </table:table-cell>
          <table:table-cell office:value-type="float" office:value="4.4000000000000004" table:formula="of:=ROUND([.S15]/[.$B15]*100;2)" table:style-name="ce59">
            <text:p>4.40</text:p>
          </table:table-cell>
          <table:table-cell office:value-type="float" office:value="7312" table:formula="of:=SUM([.W15];[.Y15])" table:style-name="ce56">
            <text:p>7,312</text:p>
          </table:table-cell>
          <table:table-cell office:value-type="float" office:value="50.83" table:formula="of:=ROUND([.U15]/[.$B15]*100;2)" table:style-name="ce59">
            <text:p>50.83</text:p>
          </table:table-cell>
          <table:table-cell office:value-type="float" office:value="7064" table:formula="of:=[證件別.AE15]" table:style-name="ce61">
            <text:p>7,064</text:p>
          </table:table-cell>
          <table:table-cell office:value-type="float" office:value="49.1" table:formula="of:=ROUND([.W15]/[.$B15]*100;2)" table:style-name="ce59">
            <text:p>49.10</text:p>
          </table:table-cell>
          <table:table-cell office:value-type="float" office:value="248" table:formula="of:=[證件別.AW15]" table:style-name="ce61">
            <text:p>248</text:p>
          </table:table-cell>
          <table:table-cell office:value-type="float" office:value="1.72" table:formula="of:=ROUND([.Y15]/[.$B15]*100;2)" table:style-name="ce62">
            <text:p>1.72</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4754" table:formula="of:=SUM([.C16];[.U16])" table:style-name="ce54">
            <text:p>14,754</text:p>
          </table:table-cell>
          <table:table-cell office:value-type="float" office:value="6312" table:formula="of:=SUM([.E16];[.G16];[.I16];[.K16];[.M16];[.O16];[.Q16];[.S16])" table:style-name="ce54">
            <text:p>6,312</text:p>
          </table:table-cell>
          <table:table-cell office:value-type="float" office:value="42.78" table:formula="of:=ROUND([.C16]/[.$B16]*100;2)" table:style-name="ce59">
            <text:p>42.78</text:p>
          </table:table-cell>
          <table:table-cell office:value-type="float" office:value="3352" table:formula="of:=SUM(['file:///D:/110年外籍陸港澳配偶人數報表/◎◎每月資訊組提供之報表/◎◎每月資訊組提供之報表/110年2月/%23戶政司公式106.01外籍與大陸配偶證件11002.xlsx'#外籍.C16:歸化.C16])" table:style-name="ce60">
            <text:p>3,352</text:p>
          </table:table-cell>
          <table:table-cell office:value-type="float" office:value="22.72" table:formula="of:=ROUND([.E16]/[.$B16]*100;2)" table:style-name="ce59">
            <text:p>22.72</text:p>
          </table:table-cell>
          <table:table-cell office:value-type="float" office:value="1965" table:formula="of:=SUM(['file:///D:/110年外籍陸港澳配偶人數報表/◎◎每月資訊組提供之報表/◎◎每月資訊組提供之報表/110年2月/%23戶政司公式106.01外籍與大陸配偶證件11002.xlsx'#外籍.E16:歸化.E16])" table:style-name="ce60">
            <text:p>1,965</text:p>
          </table:table-cell>
          <table:table-cell office:value-type="float" office:value="13.32" table:formula="of:=ROUND([.G16]/[.$B16]*100;2)" table:style-name="ce59">
            <text:p>13.32</text:p>
          </table:table-cell>
          <table:table-cell office:value-type="float" office:value="280" table:formula="of:=SUM(['file:///D:/110年外籍陸港澳配偶人數報表/◎◎每月資訊組提供之報表/◎◎每月資訊組提供之報表/110年2月/%23戶政司公式106.01外籍與大陸配偶證件11002.xlsx'#外籍.G16:歸化.G16])" table:style-name="ce60">
            <text:p>280</text:p>
          </table:table-cell>
          <table:table-cell office:value-type="float" office:value="1.9" table:formula="of:=ROUND([.I16]/[.$B16]*100;2)" table:style-name="ce59">
            <text:p>1.90</text:p>
          </table:table-cell>
          <table:table-cell office:value-type="float" office:value="317" table:formula="of:=SUM(['file:///D:/110年外籍陸港澳配偶人數報表/◎◎每月資訊組提供之報表/◎◎每月資訊組提供之報表/110年2月/%23戶政司公式106.01外籍與大陸配偶證件11002.xlsx'#外籍.I16:歸化.I16])" table:style-name="ce60">
            <text:p>317</text:p>
          </table:table-cell>
          <table:table-cell office:value-type="float" office:value="2.15" table:formula="of:=ROUND([.K16]/[.$B16]*100;2)" table:style-name="ce59">
            <text:p>2.15</text:p>
          </table:table-cell>
          <table:table-cell office:value-type="float" office:value="72" table:formula="of:=SUM(['file:///D:/110年外籍陸港澳配偶人數報表/◎◎每月資訊組提供之報表/◎◎每月資訊組提供之報表/110年2月/%23戶政司公式106.01外籍與大陸配偶證件11002.xlsx'#外籍.K16:歸化.K16])" table:style-name="ce60">
            <text:p>72</text:p>
          </table:table-cell>
          <table:table-cell office:value-type="float" office:value="0.49" table:formula="of:=ROUND([.M16]/[.$B16]*100;2)" table:style-name="ce59">
            <text:p>0.49</text:p>
          </table:table-cell>
          <table:table-cell office:value-type="float" office:value="46" table:formula="of:=SUM(['file:///D:/110年外籍陸港澳配偶人數報表/◎◎每月資訊組提供之報表/◎◎每月資訊組提供之報表/110年2月/%23戶政司公式106.01外籍與大陸配偶證件11002.xlsx'#外籍.M16:歸化.M16])" table:style-name="ce60">
            <text:p>46</text:p>
          </table:table-cell>
          <table:table-cell office:value-type="float" office:value="0.31" table:formula="of:=ROUND([.O16]/[.$B16]*100;2)" table:style-name="ce59">
            <text:p>0.31</text:p>
          </table:table-cell>
          <table:table-cell office:value-type="float" office:value="15" table:formula="of:=SUM(['file:///D:/110年外籍陸港澳配偶人數報表/◎◎每月資訊組提供之報表/◎◎每月資訊組提供之報表/110年2月/%23戶政司公式106.01外籍與大陸配偶證件11002.xlsx'#外籍.O16:歸化.O16])" table:style-name="ce60">
            <text:p>15</text:p>
          </table:table-cell>
          <table:table-cell office:value-type="float" office:value="0.1" table:formula="of:=ROUND([.Q16]/[.$B16]*100;2)" table:style-name="ce59">
            <text:p>0.10</text:p>
          </table:table-cell>
          <table:table-cell office:value-type="float" office:value="265" table:formula="of:=SUM(['file:///D:/110年外籍陸港澳配偶人數報表/◎◎每月資訊組提供之報表/◎◎每月資訊組提供之報表/110年2月/%23戶政司公式106.01外籍與大陸配偶證件11002.xlsx'#外籍.Q16:歸化.Q16])" table:style-name="ce60">
            <text:p>265</text:p>
          </table:table-cell>
          <table:table-cell office:value-type="float" office:value="1.8" table:formula="of:=ROUND([.S16]/[.$B16]*100;2)" table:style-name="ce59">
            <text:p>1.80</text:p>
          </table:table-cell>
          <table:table-cell office:value-type="float" office:value="8442" table:formula="of:=SUM([.W16];[.Y16])" table:style-name="ce56">
            <text:p>8,442</text:p>
          </table:table-cell>
          <table:table-cell office:value-type="float" office:value="57.22" table:formula="of:=ROUND([.U16]/[.$B16]*100;2)" table:style-name="ce59">
            <text:p>57.22</text:p>
          </table:table-cell>
          <table:table-cell office:value-type="float" office:value="8282" table:formula="of:=[證件別.AE16]" table:style-name="ce61">
            <text:p>8,282</text:p>
          </table:table-cell>
          <table:table-cell office:value-type="float" office:value="56.13" table:formula="of:=ROUND([.W16]/[.$B16]*100;2)" table:style-name="ce59">
            <text:p>56.13</text:p>
          </table:table-cell>
          <table:table-cell office:value-type="float" office:value="160" table:formula="of:=[證件別.AW16]" table:style-name="ce61">
            <text:p>160</text:p>
          </table:table-cell>
          <table:table-cell office:value-type="float" office:value="1.08" table:formula="of:=ROUND([.Y16]/[.$B16]*100;2)" table:style-name="ce62">
            <text:p>1.08</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4134" table:formula="of:=SUM([.C17];[.U17])" table:style-name="ce54">
            <text:p>24,134</text:p>
          </table:table-cell>
          <table:table-cell office:value-type="float" office:value="11371" table:formula="of:=SUM([.E17];[.G17];[.I17];[.K17];[.M17];[.O17];[.Q17];[.S17])" table:style-name="ce54">
            <text:p>11,371</text:p>
          </table:table-cell>
          <table:table-cell office:value-type="float" office:value="47.12" table:formula="of:=ROUND([.C17]/[.$B17]*100;2)" table:style-name="ce59">
            <text:p>47.12</text:p>
          </table:table-cell>
          <table:table-cell office:value-type="float" office:value="7648" table:formula="of:=SUM(['file:///D:/110年外籍陸港澳配偶人數報表/◎◎每月資訊組提供之報表/◎◎每月資訊組提供之報表/110年2月/%23戶政司公式106.01外籍與大陸配偶證件11002.xlsx'#外籍.C17:歸化.C17])" table:style-name="ce60">
            <text:p>7,648</text:p>
          </table:table-cell>
          <table:table-cell office:value-type="float" office:value="31.69" table:formula="of:=ROUND([.E17]/[.$B17]*100;2)" table:style-name="ce59">
            <text:p>31.69</text:p>
          </table:table-cell>
          <table:table-cell office:value-type="float" office:value="1824" table:formula="of:=SUM(['file:///D:/110年外籍陸港澳配偶人數報表/◎◎每月資訊組提供之報表/◎◎每月資訊組提供之報表/110年2月/%23戶政司公式106.01外籍與大陸配偶證件11002.xlsx'#外籍.E17:歸化.E17])" table:style-name="ce60">
            <text:p>1,824</text:p>
          </table:table-cell>
          <table:table-cell office:value-type="float" office:value="7.56" table:formula="of:=ROUND([.G17]/[.$B17]*100;2)" table:style-name="ce59">
            <text:p>7.56</text:p>
          </table:table-cell>
          <table:table-cell office:value-type="float" office:value="515" table:formula="of:=SUM(['file:///D:/110年外籍陸港澳配偶人數報表/◎◎每月資訊組提供之報表/◎◎每月資訊組提供之報表/110年2月/%23戶政司公式106.01外籍與大陸配偶證件11002.xlsx'#外籍.G17:歸化.G17])" table:style-name="ce60">
            <text:p>515</text:p>
          </table:table-cell>
          <table:table-cell office:value-type="float" office:value="2.13" table:formula="of:=ROUND([.I17]/[.$B17]*100;2)" table:style-name="ce59">
            <text:p>2.13</text:p>
          </table:table-cell>
          <table:table-cell office:value-type="float" office:value="449" table:formula="of:=SUM(['file:///D:/110年外籍陸港澳配偶人數報表/◎◎每月資訊組提供之報表/◎◎每月資訊組提供之報表/110年2月/%23戶政司公式106.01外籍與大陸配偶證件11002.xlsx'#外籍.I17:歸化.I17])" table:style-name="ce60">
            <text:p>449</text:p>
          </table:table-cell>
          <table:table-cell office:value-type="float" office:value="1.86" table:formula="of:=ROUND([.K17]/[.$B17]*100;2)" table:style-name="ce59">
            <text:p>1.86</text:p>
          </table:table-cell>
          <table:table-cell office:value-type="float" office:value="413" table:formula="of:=SUM(['file:///D:/110年外籍陸港澳配偶人數報表/◎◎每月資訊組提供之報表/◎◎每月資訊組提供之報表/110年2月/%23戶政司公式106.01外籍與大陸配偶證件11002.xlsx'#外籍.K17:歸化.K17])" table:style-name="ce60">
            <text:p>413</text:p>
          </table:table-cell>
          <table:table-cell office:value-type="float" office:value="1.71" table:formula="of:=ROUND([.M17]/[.$B17]*100;2)" table:style-name="ce59">
            <text:p>1.71</text:p>
          </table:table-cell>
          <table:table-cell office:value-type="float" office:value="85" table:formula="of:=SUM(['file:///D:/110年外籍陸港澳配偶人數報表/◎◎每月資訊組提供之報表/◎◎每月資訊組提供之報表/110年2月/%23戶政司公式106.01外籍與大陸配偶證件11002.xlsx'#外籍.M17:歸化.M17])" table:style-name="ce60">
            <text:p>85</text:p>
          </table:table-cell>
          <table:table-cell office:value-type="float" office:value="0.35" table:formula="of:=ROUND([.O17]/[.$B17]*100;2)" table:style-name="ce59">
            <text:p>0.35</text:p>
          </table:table-cell>
          <table:table-cell office:value-type="float" office:value="22" table:formula="of:=SUM(['file:///D:/110年外籍陸港澳配偶人數報表/◎◎每月資訊組提供之報表/◎◎每月資訊組提供之報表/110年2月/%23戶政司公式106.01外籍與大陸配偶證件11002.xlsx'#外籍.O17:歸化.O17])" table:style-name="ce60">
            <text:p>22</text:p>
          </table:table-cell>
          <table:table-cell office:value-type="float" office:value="0.09" table:formula="of:=ROUND([.Q17]/[.$B17]*100;2)" table:style-name="ce59">
            <text:p>0.09</text:p>
          </table:table-cell>
          <table:table-cell office:value-type="float" office:value="415" table:formula="of:=SUM(['file:///D:/110年外籍陸港澳配偶人數報表/◎◎每月資訊組提供之報表/◎◎每月資訊組提供之報表/110年2月/%23戶政司公式106.01外籍與大陸配偶證件11002.xlsx'#外籍.Q17:歸化.Q17])" table:style-name="ce60">
            <text:p>415</text:p>
          </table:table-cell>
          <table:table-cell office:value-type="float" office:value="1.72" table:formula="of:=ROUND([.S17]/[.$B17]*100;2)" table:style-name="ce59">
            <text:p>1.72</text:p>
          </table:table-cell>
          <table:table-cell office:value-type="float" office:value="12763" table:formula="of:=SUM([.W17];[.Y17])" table:style-name="ce56">
            <text:p>12,763</text:p>
          </table:table-cell>
          <table:table-cell office:value-type="float" office:value="52.88" table:formula="of:=ROUND([.U17]/[.$B17]*100;2)" table:style-name="ce59">
            <text:p>52.88</text:p>
          </table:table-cell>
          <table:table-cell office:value-type="float" office:value="12429" table:formula="of:=[證件別.AE17]" table:style-name="ce61">
            <text:p>12,429</text:p>
          </table:table-cell>
          <table:table-cell office:value-type="float" office:value="51.5" table:formula="of:=ROUND([.W17]/[.$B17]*100;2)" table:style-name="ce59">
            <text:p>51.50</text:p>
          </table:table-cell>
          <table:table-cell office:value-type="float" office:value="334" table:formula="of:=[證件別.AW17]" table:style-name="ce61">
            <text:p>334</text:p>
          </table:table-cell>
          <table:table-cell office:value-type="float" office:value="1.38" table:formula="of:=ROUND([.Y17]/[.$B17]*100;2)" table:style-name="ce62">
            <text:p>1.38</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1204" table:formula="of:=SUM([.C18];[.U18])" table:style-name="ce54">
            <text:p>11,204</text:p>
          </table:table-cell>
          <table:table-cell office:value-type="float" office:value="5288" table:formula="of:=SUM([.E18];[.G18];[.I18];[.K18];[.M18];[.O18];[.Q18];[.S18])" table:style-name="ce54">
            <text:p>5,288</text:p>
          </table:table-cell>
          <table:table-cell office:value-type="float" office:value="47.2" table:formula="of:=ROUND([.C18]/[.$B18]*100;2)" table:style-name="ce59">
            <text:p>47.20</text:p>
          </table:table-cell>
          <table:table-cell office:value-type="float" office:value="3553" table:formula="of:=SUM(['file:///D:/110年外籍陸港澳配偶人數報表/◎◎每月資訊組提供之報表/◎◎每月資訊組提供之報表/110年2月/%23戶政司公式106.01外籍與大陸配偶證件11002.xlsx'#外籍.C18:歸化.C18])" table:style-name="ce60">
            <text:p>3,553</text:p>
          </table:table-cell>
          <table:table-cell office:value-type="float" office:value="31.71" table:formula="of:=ROUND([.E18]/[.$B18]*100;2)" table:style-name="ce59">
            <text:p>31.71</text:p>
          </table:table-cell>
          <table:table-cell office:value-type="float" office:value="945" table:formula="of:=SUM(['file:///D:/110年外籍陸港澳配偶人數報表/◎◎每月資訊組提供之報表/◎◎每月資訊組提供之報表/110年2月/%23戶政司公式106.01外籍與大陸配偶證件11002.xlsx'#外籍.E18:歸化.E18])" table:style-name="ce60">
            <text:p>945</text:p>
          </table:table-cell>
          <table:table-cell office:value-type="float" office:value="8.43" table:formula="of:=ROUND([.G18]/[.$B18]*100;2)" table:style-name="ce59">
            <text:p>8.43</text:p>
          </table:table-cell>
          <table:table-cell office:value-type="float" office:value="187" table:formula="of:=SUM(['file:///D:/110年外籍陸港澳配偶人數報表/◎◎每月資訊組提供之報表/◎◎每月資訊組提供之報表/110年2月/%23戶政司公式106.01外籍與大陸配偶證件11002.xlsx'#外籍.G18:歸化.G18])" table:style-name="ce60">
            <text:p>187</text:p>
          </table:table-cell>
          <table:table-cell office:value-type="float" office:value="1.67" table:formula="of:=ROUND([.I18]/[.$B18]*100;2)" table:style-name="ce59">
            <text:p>1.67</text:p>
          </table:table-cell>
          <table:table-cell office:value-type="float" office:value="130" table:formula="of:=SUM(['file:///D:/110年外籍陸港澳配偶人數報表/◎◎每月資訊組提供之報表/◎◎每月資訊組提供之報表/110年2月/%23戶政司公式106.01外籍與大陸配偶證件11002.xlsx'#外籍.I18:歸化.I18])" table:style-name="ce60">
            <text:p>130</text:p>
          </table:table-cell>
          <table:table-cell office:value-type="float" office:value="1.1599999999999999" table:formula="of:=ROUND([.K18]/[.$B18]*100;2)" table:style-name="ce59">
            <text:p>1.16</text:p>
          </table:table-cell>
          <table:table-cell office:value-type="float" office:value="226" table:formula="of:=SUM(['file:///D:/110年外籍陸港澳配偶人數報表/◎◎每月資訊組提供之報表/◎◎每月資訊組提供之報表/110年2月/%23戶政司公式106.01外籍與大陸配偶證件11002.xlsx'#外籍.K18:歸化.K18])" table:style-name="ce60">
            <text:p>226</text:p>
          </table:table-cell>
          <table:table-cell office:value-type="float" office:value="2.02" table:formula="of:=ROUND([.M18]/[.$B18]*100;2)" table:style-name="ce59">
            <text:p>2.02</text:p>
          </table:table-cell>
          <table:table-cell office:value-type="float" office:value="25" table:formula="of:=SUM(['file:///D:/110年外籍陸港澳配偶人數報表/◎◎每月資訊組提供之報表/◎◎每月資訊組提供之報表/110年2月/%23戶政司公式106.01外籍與大陸配偶證件11002.xlsx'#外籍.M18:歸化.M18])" table:style-name="ce60">
            <text:p>25</text:p>
          </table:table-cell>
          <table:table-cell office:value-type="float" office:value="0.22" table:formula="of:=ROUND([.O18]/[.$B18]*100;2)" table:style-name="ce59">
            <text:p>0.22</text:p>
          </table:table-cell>
          <table:table-cell office:value-type="float" office:value="7" table:formula="of:=SUM(['file:///D:/110年外籍陸港澳配偶人數報表/◎◎每月資訊組提供之報表/◎◎每月資訊組提供之報表/110年2月/%23戶政司公式106.01外籍與大陸配偶證件11002.xlsx'#外籍.O18:歸化.O18])" table:style-name="ce60">
            <text:p>7</text:p>
          </table:table-cell>
          <table:table-cell office:value-type="float" office:value="0.06" table:formula="of:=ROUND([.Q18]/[.$B18]*100;2)" table:style-name="ce59">
            <text:p>0.06</text:p>
          </table:table-cell>
          <table:table-cell office:value-type="float" office:value="215" table:formula="of:=SUM(['file:///D:/110年外籍陸港澳配偶人數報表/◎◎每月資訊組提供之報表/◎◎每月資訊組提供之報表/110年2月/%23戶政司公式106.01外籍與大陸配偶證件11002.xlsx'#外籍.Q18:歸化.Q18])" table:style-name="ce60">
            <text:p>215</text:p>
          </table:table-cell>
          <table:table-cell office:value-type="float" office:value="1.92" table:formula="of:=ROUND([.S18]/[.$B18]*100;2)" table:style-name="ce59">
            <text:p>1.92</text:p>
          </table:table-cell>
          <table:table-cell office:value-type="float" office:value="5916" table:formula="of:=SUM([.W18];[.Y18])" table:style-name="ce56">
            <text:p>5,916</text:p>
          </table:table-cell>
          <table:table-cell office:value-type="float" office:value="52.8" table:formula="of:=ROUND([.U18]/[.$B18]*100;2)" table:style-name="ce59">
            <text:p>52.80</text:p>
          </table:table-cell>
          <table:table-cell office:value-type="float" office:value="5757" table:formula="of:=[證件別.AE18]" table:style-name="ce61">
            <text:p>5,757</text:p>
          </table:table-cell>
          <table:table-cell office:value-type="float" office:value="51.38" table:formula="of:=ROUND([.W18]/[.$B18]*100;2)" table:style-name="ce59">
            <text:p>51.38</text:p>
          </table:table-cell>
          <table:table-cell office:value-type="float" office:value="159" table:formula="of:=[證件別.AW18]" table:style-name="ce61">
            <text:p>159</text:p>
          </table:table-cell>
          <table:table-cell office:value-type="float" office:value="1.42" table:formula="of:=ROUND([.Y18]/[.$B18]*100;2)" table:style-name="ce62">
            <text:p>1.42</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6636" table:formula="of:=SUM([.C19];[.U19])" table:style-name="ce54">
            <text:p>16,636</text:p>
          </table:table-cell>
          <table:table-cell office:value-type="float" office:value="7518" table:formula="of:=SUM([.E19];[.G19];[.I19];[.K19];[.M19];[.O19];[.Q19];[.S19])" table:style-name="ce54">
            <text:p>7,518</text:p>
          </table:table-cell>
          <table:table-cell office:value-type="float" office:value="45.19" table:formula="of:=ROUND([.C19]/[.$B19]*100;2)" table:style-name="ce59">
            <text:p>45.19</text:p>
          </table:table-cell>
          <table:table-cell office:value-type="float" office:value="4719" table:formula="of:=SUM(['file:///D:/110年外籍陸港澳配偶人數報表/◎◎每月資訊組提供之報表/◎◎每月資訊組提供之報表/110年2月/%23戶政司公式106.01外籍與大陸配偶證件11002.xlsx'#外籍.C19:歸化.C19])" table:style-name="ce60">
            <text:p>4,719</text:p>
          </table:table-cell>
          <table:table-cell office:value-type="float" office:value="28.37" table:formula="of:=ROUND([.E19]/[.$B19]*100;2)" table:style-name="ce59">
            <text:p>28.37</text:p>
          </table:table-cell>
          <table:table-cell office:value-type="float" office:value="1881" table:formula="of:=SUM(['file:///D:/110年外籍陸港澳配偶人數報表/◎◎每月資訊組提供之報表/◎◎每月資訊組提供之報表/110年2月/%23戶政司公式106.01外籍與大陸配偶證件11002.xlsx'#外籍.E19:歸化.E19])" table:style-name="ce60">
            <text:p>1,881</text:p>
          </table:table-cell>
          <table:table-cell office:value-type="float" office:value="11.31" table:formula="of:=ROUND([.G19]/[.$B19]*100;2)" table:style-name="ce59">
            <text:p>11.31</text:p>
          </table:table-cell>
          <table:table-cell office:value-type="float" office:value="230" table:formula="of:=SUM(['file:///D:/110年外籍陸港澳配偶人數報表/◎◎每月資訊組提供之報表/◎◎每月資訊組提供之報表/110年2月/%23戶政司公式106.01外籍與大陸配偶證件11002.xlsx'#外籍.G19:歸化.G19])" table:style-name="ce60">
            <text:p>230</text:p>
          </table:table-cell>
          <table:table-cell office:value-type="float" office:value="1.38" table:formula="of:=ROUND([.I19]/[.$B19]*100;2)" table:style-name="ce59">
            <text:p>1.38</text:p>
          </table:table-cell>
          <table:table-cell office:value-type="float" office:value="187" table:formula="of:=SUM(['file:///D:/110年外籍陸港澳配偶人數報表/◎◎每月資訊組提供之報表/◎◎每月資訊組提供之報表/110年2月/%23戶政司公式106.01外籍與大陸配偶證件11002.xlsx'#外籍.I19:歸化.I19])" table:style-name="ce60">
            <text:p>187</text:p>
          </table:table-cell>
          <table:table-cell office:value-type="float" office:value="1.1200000000000001" table:formula="of:=ROUND([.K19]/[.$B19]*100;2)" table:style-name="ce59">
            <text:p>1.12</text:p>
          </table:table-cell>
          <table:table-cell office:value-type="float" office:value="259" table:formula="of:=SUM(['file:///D:/110年外籍陸港澳配偶人數報表/◎◎每月資訊組提供之報表/◎◎每月資訊組提供之報表/110年2月/%23戶政司公式106.01外籍與大陸配偶證件11002.xlsx'#外籍.K19:歸化.K19])" table:style-name="ce60">
            <text:p>259</text:p>
          </table:table-cell>
          <table:table-cell office:value-type="float" office:value="1.56" table:formula="of:=ROUND([.M19]/[.$B19]*100;2)" table:style-name="ce59">
            <text:p>1.56</text:p>
          </table:table-cell>
          <table:table-cell office:value-type="float" office:value="28" table:formula="of:=SUM(['file:///D:/110年外籍陸港澳配偶人數報表/◎◎每月資訊組提供之報表/◎◎每月資訊組提供之報表/110年2月/%23戶政司公式106.01外籍與大陸配偶證件11002.xlsx'#外籍.M19:歸化.M19])" table:style-name="ce60">
            <text:p>28</text:p>
          </table:table-cell>
          <table:table-cell office:value-type="float" office:value="0.17" table:formula="of:=ROUND([.O19]/[.$B19]*100;2)" table:style-name="ce59">
            <text:p>0.17</text:p>
          </table:table-cell>
          <table:table-cell office:value-type="float" office:value="19" table:formula="of:=SUM(['file:///D:/110年外籍陸港澳配偶人數報表/◎◎每月資訊組提供之報表/◎◎每月資訊組提供之報表/110年2月/%23戶政司公式106.01外籍與大陸配偶證件11002.xlsx'#外籍.O19:歸化.O19])" table:style-name="ce60">
            <text:p>19</text:p>
          </table:table-cell>
          <table:table-cell office:value-type="float" office:value="0.11" table:formula="of:=ROUND([.Q19]/[.$B19]*100;2)" table:style-name="ce59">
            <text:p>0.11</text:p>
          </table:table-cell>
          <table:table-cell office:value-type="float" office:value="195" table:formula="of:=SUM(['file:///D:/110年外籍陸港澳配偶人數報表/◎◎每月資訊組提供之報表/◎◎每月資訊組提供之報表/110年2月/%23戶政司公式106.01外籍與大陸配偶證件11002.xlsx'#外籍.Q19:歸化.Q19])" table:style-name="ce60">
            <text:p>195</text:p>
          </table:table-cell>
          <table:table-cell office:value-type="float" office:value="1.17" table:formula="of:=ROUND([.S19]/[.$B19]*100;2)" table:style-name="ce59">
            <text:p>1.17</text:p>
          </table:table-cell>
          <table:table-cell office:value-type="float" office:value="9118" table:formula="of:=SUM([.W19];[.Y19])" table:style-name="ce56">
            <text:p>9,118</text:p>
          </table:table-cell>
          <table:table-cell office:value-type="float" office:value="54.81" table:formula="of:=ROUND([.U19]/[.$B19]*100;2)" table:style-name="ce59">
            <text:p>54.81</text:p>
          </table:table-cell>
          <table:table-cell office:value-type="float" office:value="8976" table:formula="of:=[證件別.AE19]" table:style-name="ce61">
            <text:p>8,976</text:p>
          </table:table-cell>
          <table:table-cell office:value-type="float" office:value="53.96" table:formula="of:=ROUND([.W19]/[.$B19]*100;2)" table:style-name="ce59">
            <text:p>53.96</text:p>
          </table:table-cell>
          <table:table-cell office:value-type="float" office:value="142" table:formula="of:=[證件別.AW19]" table:style-name="ce61">
            <text:p>142</text:p>
          </table:table-cell>
          <table:table-cell office:value-type="float" office:value="0.85" table:formula="of:=ROUND([.Y19]/[.$B19]*100;2)" table:style-name="ce62">
            <text:p>0.85</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3345" table:formula="of:=SUM([.C20];[.U20])" table:style-name="ce54">
            <text:p>13,345</text:p>
          </table:table-cell>
          <table:table-cell office:value-type="float" office:value="5820" table:formula="of:=SUM([.E20];[.G20];[.I20];[.K20];[.M20];[.O20];[.Q20];[.S20])" table:style-name="ce54">
            <text:p>5,820</text:p>
          </table:table-cell>
          <table:table-cell office:value-type="float" office:value="43.61" table:formula="of:=ROUND([.C20]/[.$B20]*100;2)" table:style-name="ce59">
            <text:p>43.61</text:p>
          </table:table-cell>
          <table:table-cell office:value-type="float" office:value="3962" table:formula="of:=SUM(['file:///D:/110年外籍陸港澳配偶人數報表/◎◎每月資訊組提供之報表/◎◎每月資訊組提供之報表/110年2月/%23戶政司公式106.01外籍與大陸配偶證件11002.xlsx'#外籍.C20:歸化.C20])" table:style-name="ce60">
            <text:p>3,962</text:p>
          </table:table-cell>
          <table:table-cell office:value-type="float" office:value="29.69" table:formula="of:=ROUND([.E20]/[.$B20]*100;2)" table:style-name="ce59">
            <text:p>29.69</text:p>
          </table:table-cell>
          <table:table-cell office:value-type="float" office:value="1231" table:formula="of:=SUM(['file:///D:/110年外籍陸港澳配偶人數報表/◎◎每月資訊組提供之報表/◎◎每月資訊組提供之報表/110年2月/%23戶政司公式106.01外籍與大陸配偶證件11002.xlsx'#外籍.E20:歸化.E20])" table:style-name="ce60">
            <text:p>1,231</text:p>
          </table:table-cell>
          <table:table-cell office:value-type="float" office:value="9.2200000000000006" table:formula="of:=ROUND([.G20]/[.$B20]*100;2)" table:style-name="ce59">
            <text:p>9.22</text:p>
          </table:table-cell>
          <table:table-cell office:value-type="float" office:value="154" table:formula="of:=SUM(['file:///D:/110年外籍陸港澳配偶人數報表/◎◎每月資訊組提供之報表/◎◎每月資訊組提供之報表/110年2月/%23戶政司公式106.01外籍與大陸配偶證件11002.xlsx'#外籍.G20:歸化.G20])" table:style-name="ce60">
            <text:p>154</text:p>
          </table:table-cell>
          <table:table-cell office:value-type="float" office:value="1.1499999999999999" table:formula="of:=ROUND([.I20]/[.$B20]*100;2)" table:style-name="ce59">
            <text:p>1.15</text:p>
          </table:table-cell>
          <table:table-cell office:value-type="float" office:value="147" table:formula="of:=SUM(['file:///D:/110年外籍陸港澳配偶人數報表/◎◎每月資訊組提供之報表/◎◎每月資訊組提供之報表/110年2月/%23戶政司公式106.01外籍與大陸配偶證件11002.xlsx'#外籍.I20:歸化.I20])" table:style-name="ce60">
            <text:p>147</text:p>
          </table:table-cell>
          <table:table-cell office:value-type="float" office:value="1.1000000000000001" table:formula="of:=ROUND([.K20]/[.$B20]*100;2)" table:style-name="ce59">
            <text:p>1.10</text:p>
          </table:table-cell>
          <table:table-cell office:value-type="float" office:value="167" table:formula="of:=SUM(['file:///D:/110年外籍陸港澳配偶人數報表/◎◎每月資訊組提供之報表/◎◎每月資訊組提供之報表/110年2月/%23戶政司公式106.01外籍與大陸配偶證件11002.xlsx'#外籍.K20:歸化.K20])" table:style-name="ce60">
            <text:p>167</text:p>
          </table:table-cell>
          <table:table-cell office:value-type="float" office:value="1.25" table:formula="of:=ROUND([.M20]/[.$B20]*100;2)" table:style-name="ce59">
            <text:p>1.25</text:p>
          </table:table-cell>
          <table:table-cell office:value-type="float" office:value="17" table:formula="of:=SUM(['file:///D:/110年外籍陸港澳配偶人數報表/◎◎每月資訊組提供之報表/◎◎每月資訊組提供之報表/110年2月/%23戶政司公式106.01外籍與大陸配偶證件11002.xlsx'#外籍.M20:歸化.M20])" table:style-name="ce60">
            <text:p>17</text:p>
          </table:table-cell>
          <table:table-cell office:value-type="float" office:value="0.13" table:formula="of:=ROUND([.O20]/[.$B20]*100;2)" table:style-name="ce59">
            <text:p>0.13</text:p>
          </table:table-cell>
          <table:table-cell office:value-type="float" office:value="4" table:formula="of:=SUM(['file:///D:/110年外籍陸港澳配偶人數報表/◎◎每月資訊組提供之報表/◎◎每月資訊組提供之報表/110年2月/%23戶政司公式106.01外籍與大陸配偶證件11002.xlsx'#外籍.O20:歸化.O20])" table:style-name="ce60">
            <text:p>4</text:p>
          </table:table-cell>
          <table:table-cell office:value-type="float" office:value="0.03" table:formula="of:=ROUND([.Q20]/[.$B20]*100;2)" table:style-name="ce59">
            <text:p>0.03</text:p>
          </table:table-cell>
          <table:table-cell office:value-type="float" office:value="138" table:formula="of:=SUM(['file:///D:/110年外籍陸港澳配偶人數報表/◎◎每月資訊組提供之報表/◎◎每月資訊組提供之報表/110年2月/%23戶政司公式106.01外籍與大陸配偶證件11002.xlsx'#外籍.Q20:歸化.Q20])" table:style-name="ce60">
            <text:p>138</text:p>
          </table:table-cell>
          <table:table-cell office:value-type="float" office:value="1.03" table:formula="of:=ROUND([.S20]/[.$B20]*100;2)" table:style-name="ce59">
            <text:p>1.03</text:p>
          </table:table-cell>
          <table:table-cell office:value-type="float" office:value="7525" table:formula="of:=SUM([.W20];[.Y20])" table:style-name="ce56">
            <text:p>7,525</text:p>
          </table:table-cell>
          <table:table-cell office:value-type="float" office:value="56.39" table:formula="of:=ROUND([.U20]/[.$B20]*100;2)" table:style-name="ce59">
            <text:p>56.39</text:p>
          </table:table-cell>
          <table:table-cell office:value-type="float" office:value="7415" table:formula="of:=[證件別.AE20]" table:style-name="ce61">
            <text:p>7,415</text:p>
          </table:table-cell>
          <table:table-cell office:value-type="float" office:value="55.56" table:formula="of:=ROUND([.W20]/[.$B20]*100;2)" table:style-name="ce59">
            <text:p>55.56</text:p>
          </table:table-cell>
          <table:table-cell office:value-type="float" office:value="110" table:formula="of:=[證件別.AW20]" table:style-name="ce61">
            <text:p>110</text:p>
          </table:table-cell>
          <table:table-cell office:value-type="float" office:value="0.82" table:formula="of:=ROUND([.Y20]/[.$B20]*100;2)" table:style-name="ce62">
            <text:p>0.82</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9710" table:formula="of:=SUM([.C21];[.U21])" table:style-name="ce54">
            <text:p>19,710</text:p>
          </table:table-cell>
          <table:table-cell office:value-type="float" office:value="8614" table:formula="of:=SUM([.E21];[.G21];[.I21];[.K21];[.M21];[.O21];[.Q21];[.S21])" table:style-name="ce54">
            <text:p>8,614</text:p>
          </table:table-cell>
          <table:table-cell office:value-type="float" office:value="43.7" table:formula="of:=ROUND([.C21]/[.$B21]*100;2)" table:style-name="ce59">
            <text:p>43.70</text:p>
          </table:table-cell>
          <table:table-cell office:value-type="float" office:value="5139" table:formula="of:=SUM(['file:///D:/110年外籍陸港澳配偶人數報表/◎◎每月資訊組提供之報表/◎◎每月資訊組提供之報表/110年2月/%23戶政司公式106.01外籍與大陸配偶證件11002.xlsx'#外籍.C21:歸化.C21])" table:style-name="ce60">
            <text:p>5,139</text:p>
          </table:table-cell>
          <table:table-cell office:value-type="float" office:value="26.07" table:formula="of:=ROUND([.E21]/[.$B21]*100;2)" table:style-name="ce59">
            <text:p>26.07</text:p>
          </table:table-cell>
          <table:table-cell office:value-type="float" office:value="1770" table:formula="of:=SUM(['file:///D:/110年外籍陸港澳配偶人數報表/◎◎每月資訊組提供之報表/◎◎每月資訊組提供之報表/110年2月/%23戶政司公式106.01外籍與大陸配偶證件11002.xlsx'#外籍.E21:歸化.E21])" table:style-name="ce60">
            <text:p>1,770</text:p>
          </table:table-cell>
          <table:table-cell office:value-type="float" office:value="8.98" table:formula="of:=ROUND([.G21]/[.$B21]*100;2)" table:style-name="ce59">
            <text:p>8.98</text:p>
          </table:table-cell>
          <table:table-cell office:value-type="float" office:value="211" table:formula="of:=SUM(['file:///D:/110年外籍陸港澳配偶人數報表/◎◎每月資訊組提供之報表/◎◎每月資訊組提供之報表/110年2月/%23戶政司公式106.01外籍與大陸配偶證件11002.xlsx'#外籍.G21:歸化.G21])" table:style-name="ce60">
            <text:p>211</text:p>
          </table:table-cell>
          <table:table-cell office:value-type="float" office:value="1.07" table:formula="of:=ROUND([.I21]/[.$B21]*100;2)" table:style-name="ce59">
            <text:p>1.07</text:p>
          </table:table-cell>
          <table:table-cell office:value-type="float" office:value="817" table:formula="of:=SUM(['file:///D:/110年外籍陸港澳配偶人數報表/◎◎每月資訊組提供之報表/◎◎每月資訊組提供之報表/110年2月/%23戶政司公式106.01外籍與大陸配偶證件11002.xlsx'#外籍.I21:歸化.I21])" table:style-name="ce60">
            <text:p>817</text:p>
          </table:table-cell>
          <table:table-cell office:value-type="float" office:value="4.1500000000000004" table:formula="of:=ROUND([.K21]/[.$B21]*100;2)" table:style-name="ce59">
            <text:p>4.15</text:p>
          </table:table-cell>
          <table:table-cell office:value-type="float" office:value="241" table:formula="of:=SUM(['file:///D:/110年外籍陸港澳配偶人數報表/◎◎每月資訊組提供之報表/◎◎每月資訊組提供之報表/110年2月/%23戶政司公式106.01外籍與大陸配偶證件11002.xlsx'#外籍.K21:歸化.K21])" table:style-name="ce60">
            <text:p>241</text:p>
          </table:table-cell>
          <table:table-cell office:value-type="float" office:value="1.22" table:formula="of:=ROUND([.M21]/[.$B21]*100;2)" table:style-name="ce59">
            <text:p>1.22</text:p>
          </table:table-cell>
          <table:table-cell office:value-type="float" office:value="58" table:formula="of:=SUM(['file:///D:/110年外籍陸港澳配偶人數報表/◎◎每月資訊組提供之報表/◎◎每月資訊組提供之報表/110年2月/%23戶政司公式106.01外籍與大陸配偶證件11002.xlsx'#外籍.M21:歸化.M21])" table:style-name="ce60">
            <text:p>58</text:p>
          </table:table-cell>
          <table:table-cell office:value-type="float" office:value="0.28999999999999998" table:formula="of:=ROUND([.O21]/[.$B21]*100;2)" table:style-name="ce59">
            <text:p>0.29</text:p>
          </table:table-cell>
          <table:table-cell office:value-type="float" office:value="15" table:formula="of:=SUM(['file:///D:/110年外籍陸港澳配偶人數報表/◎◎每月資訊組提供之報表/◎◎每月資訊組提供之報表/110年2月/%23戶政司公式106.01外籍與大陸配偶證件11002.xlsx'#外籍.O21:歸化.O21])" table:style-name="ce60">
            <text:p>15</text:p>
          </table:table-cell>
          <table:table-cell office:value-type="float" office:value="0.08" table:formula="of:=ROUND([.Q21]/[.$B21]*100;2)" table:style-name="ce59">
            <text:p>0.08</text:p>
          </table:table-cell>
          <table:table-cell office:value-type="float" office:value="363" table:formula="of:=SUM(['file:///D:/110年外籍陸港澳配偶人數報表/◎◎每月資訊組提供之報表/◎◎每月資訊組提供之報表/110年2月/%23戶政司公式106.01外籍與大陸配偶證件11002.xlsx'#外籍.Q21:歸化.Q21])" table:style-name="ce60">
            <text:p>363</text:p>
          </table:table-cell>
          <table:table-cell office:value-type="float" office:value="1.84" table:formula="of:=ROUND([.S21]/[.$B21]*100;2)" table:style-name="ce59">
            <text:p>1.84</text:p>
          </table:table-cell>
          <table:table-cell office:value-type="float" office:value="11096" table:formula="of:=SUM([.W21];[.Y21])" table:style-name="ce56">
            <text:p>11,096</text:p>
          </table:table-cell>
          <table:table-cell office:value-type="float" office:value="56.3" table:formula="of:=ROUND([.U21]/[.$B21]*100;2)" table:style-name="ce59">
            <text:p>56.30</text:p>
          </table:table-cell>
          <table:table-cell office:value-type="float" office:value="10823" table:formula="of:=[證件別.AE21]" table:style-name="ce61">
            <text:p>10,823</text:p>
          </table:table-cell>
          <table:table-cell office:value-type="float" office:value="54.91" table:formula="of:=ROUND([.W21]/[.$B21]*100;2)" table:style-name="ce59">
            <text:p>54.91</text:p>
          </table:table-cell>
          <table:table-cell office:value-type="float" office:value="273" table:formula="of:=[證件別.AW21]" table:style-name="ce61">
            <text:p>273</text:p>
          </table:table-cell>
          <table:table-cell office:value-type="float" office:value="1.39" table:formula="of:=ROUND([.Y21]/[.$B21]*100;2)" table:style-name="ce62">
            <text:p>1.39</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463" table:formula="of:=SUM([.C22];[.U22])" table:style-name="ce54">
            <text:p>4,463</text:p>
          </table:table-cell>
          <table:table-cell office:value-type="float" office:value="1639" table:formula="of:=SUM([.E22];[.G22];[.I22];[.K22];[.M22];[.O22];[.Q22];[.S22])" table:style-name="ce54">
            <text:p>1,639</text:p>
          </table:table-cell>
          <table:table-cell office:value-type="float" office:value="36.72" table:formula="of:=ROUND([.C22]/[.$B22]*100;2)" table:style-name="ce59">
            <text:p>36.72</text:p>
          </table:table-cell>
          <table:table-cell office:value-type="float" office:value="1022" table:formula="of:=SUM(['file:///D:/110年外籍陸港澳配偶人數報表/◎◎每月資訊組提供之報表/◎◎每月資訊組提供之報表/110年2月/%23戶政司公式106.01外籍與大陸配偶證件11002.xlsx'#外籍.C22:歸化.C22])" table:style-name="ce60">
            <text:p>1,022</text:p>
          </table:table-cell>
          <table:table-cell office:value-type="float" office:value="22.9" table:formula="of:=ROUND([.E22]/[.$B22]*100;2)" table:style-name="ce59">
            <text:p>22.90</text:p>
          </table:table-cell>
          <table:table-cell office:value-type="float" office:value="258" table:formula="of:=SUM(['file:///D:/110年外籍陸港澳配偶人數報表/◎◎每月資訊組提供之報表/◎◎每月資訊組提供之報表/110年2月/%23戶政司公式106.01外籍與大陸配偶證件11002.xlsx'#外籍.E22:歸化.E22])" table:style-name="ce60">
            <text:p>258</text:p>
          </table:table-cell>
          <table:table-cell office:value-type="float" office:value="5.78" table:formula="of:=ROUND([.G22]/[.$B22]*100;2)" table:style-name="ce59">
            <text:p>5.78</text:p>
          </table:table-cell>
          <table:table-cell office:value-type="float" office:value="31" table:formula="of:=SUM(['file:///D:/110年外籍陸港澳配偶人數報表/◎◎每月資訊組提供之報表/◎◎每月資訊組提供之報表/110年2月/%23戶政司公式106.01外籍與大陸配偶證件11002.xlsx'#外籍.G22:歸化.G22])" table:style-name="ce60">
            <text:p>31</text:p>
          </table:table-cell>
          <table:table-cell office:value-type="float" office:value="0.69" table:formula="of:=ROUND([.I22]/[.$B22]*100;2)" table:style-name="ce59">
            <text:p>0.69</text:p>
          </table:table-cell>
          <table:table-cell office:value-type="float" office:value="87" table:formula="of:=SUM(['file:///D:/110年外籍陸港澳配偶人數報表/◎◎每月資訊組提供之報表/◎◎每月資訊組提供之報表/110年2月/%23戶政司公式106.01外籍與大陸配偶證件11002.xlsx'#外籍.I22:歸化.I22])" table:style-name="ce60">
            <text:p>87</text:p>
          </table:table-cell>
          <table:table-cell office:value-type="float" office:value="1.95" table:formula="of:=ROUND([.K22]/[.$B22]*100;2)" table:style-name="ce59">
            <text:p>1.95</text:p>
          </table:table-cell>
          <table:table-cell office:value-type="float" office:value="42" table:formula="of:=SUM(['file:///D:/110年外籍陸港澳配偶人數報表/◎◎每月資訊組提供之報表/◎◎每月資訊組提供之報表/110年2月/%23戶政司公式106.01外籍與大陸配偶證件11002.xlsx'#外籍.K22:歸化.K22])" table:style-name="ce60">
            <text:p>42</text:p>
          </table:table-cell>
          <table:table-cell office:value-type="float" office:value="0.94" table:formula="of:=ROUND([.M22]/[.$B22]*100;2)" table:style-name="ce59">
            <text:p>0.94</text:p>
          </table:table-cell>
          <table:table-cell office:value-type="float" office:value="34" table:formula="of:=SUM(['file:///D:/110年外籍陸港澳配偶人數報表/◎◎每月資訊組提供之報表/◎◎每月資訊組提供之報表/110年2月/%23戶政司公式106.01外籍與大陸配偶證件11002.xlsx'#外籍.M22:歸化.M22])" table:style-name="ce60">
            <text:p>34</text:p>
          </table:table-cell>
          <table:table-cell office:value-type="float" office:value="0.76" table:formula="of:=ROUND([.O22]/[.$B22]*100;2)" table:style-name="ce59">
            <text:p>0.76</text:p>
          </table:table-cell>
          <table:table-cell office:value-type="float" office:value="8" table:formula="of:=SUM(['file:///D:/110年外籍陸港澳配偶人數報表/◎◎每月資訊組提供之報表/◎◎每月資訊組提供之報表/110年2月/%23戶政司公式106.01外籍與大陸配偶證件11002.xlsx'#外籍.O22:歸化.O22])" table:style-name="ce60">
            <text:p>8</text:p>
          </table:table-cell>
          <table:table-cell office:value-type="float" office:value="0.18" table:formula="of:=ROUND([.Q22]/[.$B22]*100;2)" table:style-name="ce59">
            <text:p>0.18</text:p>
          </table:table-cell>
          <table:table-cell office:value-type="float" office:value="157" table:formula="of:=SUM(['file:///D:/110年外籍陸港澳配偶人數報表/◎◎每月資訊組提供之報表/◎◎每月資訊組提供之報表/110年2月/%23戶政司公式106.01外籍與大陸配偶證件11002.xlsx'#外籍.Q22:歸化.Q22])" table:style-name="ce60">
            <text:p>157</text:p>
          </table:table-cell>
          <table:table-cell office:value-type="float" office:value="3.52" table:formula="of:=ROUND([.S22]/[.$B22]*100;2)" table:style-name="ce59">
            <text:p>3.52</text:p>
          </table:table-cell>
          <table:table-cell office:value-type="float" office:value="2824" table:formula="of:=SUM([.W22];[.Y22])" table:style-name="ce56">
            <text:p>2,824</text:p>
          </table:table-cell>
          <table:table-cell office:value-type="float" office:value="63.28" table:formula="of:=ROUND([.U22]/[.$B22]*100;2)" table:style-name="ce59">
            <text:p>63.28</text:p>
          </table:table-cell>
          <table:table-cell office:value-type="float" office:value="2761" table:formula="of:=[證件別.AE22]" table:style-name="ce61">
            <text:p>2,761</text:p>
          </table:table-cell>
          <table:table-cell office:value-type="float" office:value="61.86" table:formula="of:=ROUND([.W22]/[.$B22]*100;2)" table:style-name="ce59">
            <text:p>61.86</text:p>
          </table:table-cell>
          <table:table-cell office:value-type="float" office:value="63" table:formula="of:=[證件別.AW22]" table:style-name="ce61">
            <text:p>63</text:p>
          </table:table-cell>
          <table:table-cell office:value-type="float" office:value="1.41" table:formula="of:=ROUND([.Y22]/[.$B22]*100;2)" table:style-name="ce62">
            <text:p>1.41</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01" table:formula="of:=SUM([.C23];[.U23])" table:style-name="ce54">
            <text:p>8,001</text:p>
          </table:table-cell>
          <table:table-cell office:value-type="float" office:value="2246" table:formula="of:=SUM([.E23];[.G23];[.I23];[.K23];[.M23];[.O23];[.Q23];[.S23])" table:style-name="ce54">
            <text:p>2,246</text:p>
          </table:table-cell>
          <table:table-cell office:value-type="float" office:value="28.07" table:formula="of:=ROUND([.C23]/[.$B23]*100;2)" table:style-name="ce59">
            <text:p>28.07</text:p>
          </table:table-cell>
          <table:table-cell office:value-type="float" office:value="1167" table:formula="of:=SUM(['file:///D:/110年外籍陸港澳配偶人數報表/◎◎每月資訊組提供之報表/◎◎每月資訊組提供之報表/110年2月/%23戶政司公式106.01外籍與大陸配偶證件11002.xlsx'#外籍.C23:歸化.C23])" table:style-name="ce60">
            <text:p>1,167</text:p>
          </table:table-cell>
          <table:table-cell office:value-type="float" office:value="14.59" table:formula="of:=ROUND([.E23]/[.$B23]*100;2)" table:style-name="ce59">
            <text:p>14.59</text:p>
          </table:table-cell>
          <table:table-cell office:value-type="float" office:value="550" table:formula="of:=SUM(['file:///D:/110年外籍陸港澳配偶人數報表/◎◎每月資訊組提供之報表/◎◎每月資訊組提供之報表/110年2月/%23戶政司公式106.01外籍與大陸配偶證件11002.xlsx'#外籍.E23:歸化.E23])" table:style-name="ce60">
            <text:p>550</text:p>
          </table:table-cell>
          <table:table-cell office:value-type="float" office:value="6.87" table:formula="of:=ROUND([.G23]/[.$B23]*100;2)" table:style-name="ce59">
            <text:p>6.87</text:p>
          </table:table-cell>
          <table:table-cell office:value-type="float" office:value="69" table:formula="of:=SUM(['file:///D:/110年外籍陸港澳配偶人數報表/◎◎每月資訊組提供之報表/◎◎每月資訊組提供之報表/110年2月/%23戶政司公式106.01外籍與大陸配偶證件11002.xlsx'#外籍.G23:歸化.G23])" table:style-name="ce60">
            <text:p>69</text:p>
          </table:table-cell>
          <table:table-cell office:value-type="float" office:value="0.86" table:formula="of:=ROUND([.I23]/[.$B23]*100;2)" table:style-name="ce59">
            <text:p>0.86</text:p>
          </table:table-cell>
          <table:table-cell office:value-type="float" office:value="73" table:formula="of:=SUM(['file:///D:/110年外籍陸港澳配偶人數報表/◎◎每月資訊組提供之報表/◎◎每月資訊組提供之報表/110年2月/%23戶政司公式106.01外籍與大陸配偶證件11002.xlsx'#外籍.I23:歸化.I23])" table:style-name="ce60">
            <text:p>73</text:p>
          </table:table-cell>
          <table:table-cell office:value-type="float" office:value="0.91" table:formula="of:=ROUND([.K23]/[.$B23]*100;2)" table:style-name="ce59">
            <text:p>0.91</text:p>
          </table:table-cell>
          <table:table-cell office:value-type="float" office:value="63" table:formula="of:=SUM(['file:///D:/110年外籍陸港澳配偶人數報表/◎◎每月資訊組提供之報表/◎◎每月資訊組提供之報表/110年2月/%23戶政司公式106.01外籍與大陸配偶證件11002.xlsx'#外籍.K23:歸化.K23])" table:style-name="ce60">
            <text:p>63</text:p>
          </table:table-cell>
          <table:table-cell office:value-type="float" office:value="0.79" table:formula="of:=ROUND([.M23]/[.$B23]*100;2)" table:style-name="ce59">
            <text:p>0.79</text:p>
          </table:table-cell>
          <table:table-cell office:value-type="float" office:value="51" table:formula="of:=SUM(['file:///D:/110年外籍陸港澳配偶人數報表/◎◎每月資訊組提供之報表/◎◎每月資訊組提供之報表/110年2月/%23戶政司公式106.01外籍與大陸配偶證件11002.xlsx'#外籍.M23:歸化.M23])" table:style-name="ce60">
            <text:p>51</text:p>
          </table:table-cell>
          <table:table-cell office:value-type="float" office:value="0.64" table:formula="of:=ROUND([.O23]/[.$B23]*100;2)" table:style-name="ce59">
            <text:p>0.64</text:p>
          </table:table-cell>
          <table:table-cell office:value-type="float" office:value="19" table:formula="of:=SUM(['file:///D:/110年外籍陸港澳配偶人數報表/◎◎每月資訊組提供之報表/◎◎每月資訊組提供之報表/110年2月/%23戶政司公式106.01外籍與大陸配偶證件11002.xlsx'#外籍.O23:歸化.O23])" table:style-name="ce60">
            <text:p>19</text:p>
          </table:table-cell>
          <table:table-cell office:value-type="float" office:value="0.24" table:formula="of:=ROUND([.Q23]/[.$B23]*100;2)" table:style-name="ce59">
            <text:p>0.24</text:p>
          </table:table-cell>
          <table:table-cell office:value-type="float" office:value="254" table:formula="of:=SUM(['file:///D:/110年外籍陸港澳配偶人數報表/◎◎每月資訊組提供之報表/◎◎每月資訊組提供之報表/110年2月/%23戶政司公式106.01外籍與大陸配偶證件11002.xlsx'#外籍.Q23:歸化.Q23])" table:style-name="ce60">
            <text:p>254</text:p>
          </table:table-cell>
          <table:table-cell office:value-type="float" office:value="3.17" table:formula="of:=ROUND([.S23]/[.$B23]*100;2)" table:style-name="ce59">
            <text:p>3.17</text:p>
          </table:table-cell>
          <table:table-cell office:value-type="float" office:value="5755" table:formula="of:=SUM([.W23];[.Y23])" table:style-name="ce61">
            <text:p>5,755</text:p>
          </table:table-cell>
          <table:table-cell office:value-type="float" office:value="71.930000000000007" table:formula="of:=ROUND([.U23]/[.$B23]*100;2)" table:style-name="ce59">
            <text:p>71.93</text:p>
          </table:table-cell>
          <table:table-cell office:value-type="float" office:value="5581" table:formula="of:=[證件別.AE23]" table:style-name="ce61">
            <text:p>5,581</text:p>
          </table:table-cell>
          <table:table-cell office:value-type="float" office:value="69.75" table:formula="of:=ROUND([.W23]/[.$B23]*100;2)" table:style-name="ce59">
            <text:p>69.75</text:p>
          </table:table-cell>
          <table:table-cell office:value-type="float" office:value="174" table:formula="of:=[證件別.AW23]" table:style-name="ce61">
            <text:p>174</text:p>
          </table:table-cell>
          <table:table-cell office:value-type="float" office:value="2.17" table:formula="of:=ROUND([.Y23]/[.$B23]*100;2)" table:style-name="ce62">
            <text:p>2.17</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905" table:formula="of:=SUM([.C24];[.U24])" table:style-name="ce54">
            <text:p>1,905</text:p>
          </table:table-cell>
          <table:table-cell office:value-type="float" office:value="1014" table:formula="of:=SUM([.E24];[.G24];[.I24];[.K24];[.M24];[.O24];[.Q24];[.S24])" table:style-name="ce54">
            <text:p>1,014</text:p>
          </table:table-cell>
          <table:table-cell office:value-type="float" office:value="53.23" table:formula="of:=ROUND([.C24]/[.$B24]*100;2)" table:style-name="ce59">
            <text:p>53.23</text:p>
          </table:table-cell>
          <table:table-cell office:value-type="float" office:value="594" table:formula="of:=SUM(['file:///D:/110年外籍陸港澳配偶人數報表/◎◎每月資訊組提供之報表/◎◎每月資訊組提供之報表/110年2月/%23戶政司公式106.01外籍與大陸配偶證件11002.xlsx'#外籍.C24:歸化.C24])" table:style-name="ce60">
            <text:p>594</text:p>
          </table:table-cell>
          <table:table-cell office:value-type="float" office:value="31.18" table:formula="of:=ROUND([.E24]/[.$B24]*100;2)" table:style-name="ce59">
            <text:p>31.18</text:p>
          </table:table-cell>
          <table:table-cell office:value-type="float" office:value="322" table:formula="of:=SUM(['file:///D:/110年外籍陸港澳配偶人數報表/◎◎每月資訊組提供之報表/◎◎每月資訊組提供之報表/110年2月/%23戶政司公式106.01外籍與大陸配偶證件11002.xlsx'#外籍.E24:歸化.E24])" table:style-name="ce60">
            <text:p>322</text:p>
          </table:table-cell>
          <table:table-cell office:value-type="float" office:value="16.899999999999999" table:formula="of:=ROUND([.G24]/[.$B24]*100;2)" table:style-name="ce59">
            <text:p>16.90</text:p>
          </table:table-cell>
          <table:table-cell office:value-type="float" office:value="1" table:formula="of:=SUM(['file:///D:/110年外籍陸港澳配偶人數報表/◎◎每月資訊組提供之報表/◎◎每月資訊組提供之報表/110年2月/%23戶政司公式106.01外籍與大陸配偶證件11002.xlsx'#外籍.G24:歸化.G24])" table:style-name="ce60">
            <text:p>1</text:p>
          </table:table-cell>
          <table:table-cell office:value-type="float" office:value="0.05" table:formula="of:=ROUND([.I24]/[.$B24]*100;2)" table:style-name="ce59">
            <text:p>0.05</text:p>
          </table:table-cell>
          <table:table-cell office:value-type="float" office:value="10" table:formula="of:=SUM(['file:///D:/110年外籍陸港澳配偶人數報表/◎◎每月資訊組提供之報表/◎◎每月資訊組提供之報表/110年2月/%23戶政司公式106.01外籍與大陸配偶證件11002.xlsx'#外籍.I24:歸化.I24])" table:style-name="ce60">
            <text:p>10</text:p>
          </table:table-cell>
          <table:table-cell office:value-type="float" office:value="0.52" table:formula="of:=ROUND([.K24]/[.$B24]*100;2)" table:style-name="ce59">
            <text:p>0.52</text:p>
          </table:table-cell>
          <table:table-cell office:value-type="float" office:value="42" table:formula="of:=SUM(['file:///D:/110年外籍陸港澳配偶人數報表/◎◎每月資訊組提供之報表/◎◎每月資訊組提供之報表/110年2月/%23戶政司公式106.01外籍與大陸配偶證件11002.xlsx'#外籍.K24:歸化.K24])" table:style-name="ce60">
            <text:p>42</text:p>
          </table:table-cell>
          <table:table-cell office:value-type="float" office:value="2.2000000000000002" table:formula="of:=ROUND([.M24]/[.$B24]*100;2)" table:style-name="ce59">
            <text:p>2.20</text:p>
          </table:table-cell>
          <table:table-cell office:value-type="float" office:value="9" table:formula="of:=SUM(['file:///D:/110年外籍陸港澳配偶人數報表/◎◎每月資訊組提供之報表/◎◎每月資訊組提供之報表/110年2月/%23戶政司公式106.01外籍與大陸配偶證件11002.xlsx'#外籍.M24:歸化.M24])" table:style-name="ce60">
            <text:p>9</text:p>
          </table:table-cell>
          <table:table-cell office:value-type="float" office:value="0.47" table:formula="of:=ROUND([.O24]/[.$B24]*100;2)" table:style-name="ce59">
            <text:p>0.47</text:p>
          </table:table-cell>
          <table:table-cell office:value-type="float" office:value="0" table:formula="of:=SUM(['file:///D:/110年外籍陸港澳配偶人數報表/◎◎每月資訊組提供之報表/◎◎每月資訊組提供之報表/110年2月/%23戶政司公式106.01外籍與大陸配偶證件11002.xlsx'#外籍.O24:歸化.O24])" table:style-name="ce60">
            <text:p>－</text:p>
          </table:table-cell>
          <table:table-cell office:value-type="float" office:value="0" table:formula="of:=ROUND([.Q24]/[.$B24]*100;2)" table:style-name="ce59">
            <text:p>－</text:p>
          </table:table-cell>
          <table:table-cell office:value-type="float" office:value="36" table:formula="of:=SUM(['file:///D:/110年外籍陸港澳配偶人數報表/◎◎每月資訊組提供之報表/◎◎每月資訊組提供之報表/110年2月/%23戶政司公式106.01外籍與大陸配偶證件11002.xlsx'#外籍.Q24:歸化.Q24])" table:style-name="ce60">
            <text:p>36</text:p>
          </table:table-cell>
          <table:table-cell office:value-type="float" office:value="1.89" table:formula="of:=ROUND([.S24]/[.$B24]*100;2)" table:style-name="ce59">
            <text:p>1.89</text:p>
          </table:table-cell>
          <table:table-cell office:value-type="float" office:value="891" table:formula="of:=SUM([.W24];[.Y24])" table:style-name="ce56">
            <text:p>891</text:p>
          </table:table-cell>
          <table:table-cell office:value-type="float" office:value="46.77" table:formula="of:=ROUND([.U24]/[.$B24]*100;2)" table:style-name="ce59">
            <text:p>46.77</text:p>
          </table:table-cell>
          <table:table-cell office:value-type="float" office:value="865" table:formula="of:=[證件別.AE24]" table:style-name="ce61">
            <text:p>865</text:p>
          </table:table-cell>
          <table:table-cell office:value-type="float" office:value="45.41" table:formula="of:=ROUND([.W24]/[.$B24]*100;2)" table:style-name="ce59">
            <text:p>45.41</text:p>
          </table:table-cell>
          <table:table-cell office:value-type="float" office:value="26" table:formula="of:=[證件別.AW24]" table:style-name="ce61">
            <text:p>26</text:p>
          </table:table-cell>
          <table:table-cell office:value-type="float" office:value="1.36" table:formula="of:=ROUND([.Y24]/[.$B24]*100;2)" table:style-name="ce62">
            <text:p>1.36</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554" table:formula="of:=SUM([.C25];[.U25])" table:style-name="ce54">
            <text:p>10,554</text:p>
          </table:table-cell>
          <table:table-cell office:value-type="float" office:value="2843" table:formula="of:=SUM([.E25];[.G25];[.I25];[.K25];[.M25];[.O25];[.Q25];[.S25])" table:style-name="ce54">
            <text:p>2,843</text:p>
          </table:table-cell>
          <table:table-cell office:value-type="float" office:value="26.94" table:formula="of:=ROUND([.C25]/[.$B25]*100;2)" table:style-name="ce59">
            <text:p>26.94</text:p>
          </table:table-cell>
          <table:table-cell office:value-type="float" office:value="1849" table:formula="of:=SUM(['file:///D:/110年外籍陸港澳配偶人數報表/◎◎每月資訊組提供之報表/◎◎每月資訊組提供之報表/110年2月/%23戶政司公式106.01外籍與大陸配偶證件11002.xlsx'#外籍.C25:歸化.C25])" table:style-name="ce60">
            <text:p>1,849</text:p>
          </table:table-cell>
          <table:table-cell office:value-type="float" office:value="17.52" table:formula="of:=ROUND([.E25]/[.$B25]*100;2)" table:style-name="ce59">
            <text:p>17.52</text:p>
          </table:table-cell>
          <table:table-cell office:value-type="float" office:value="322" table:formula="of:=SUM(['file:///D:/110年外籍陸港澳配偶人數報表/◎◎每月資訊組提供之報表/◎◎每月資訊組提供之報表/110年2月/%23戶政司公式106.01外籍與大陸配偶證件11002.xlsx'#外籍.E25:歸化.E25])" table:style-name="ce60">
            <text:p>322</text:p>
          </table:table-cell>
          <table:table-cell office:value-type="float" office:value="3.05" table:formula="of:=ROUND([.G25]/[.$B25]*100;2)" table:style-name="ce59">
            <text:p>3.05</text:p>
          </table:table-cell>
          <table:table-cell office:value-type="float" office:value="116" table:formula="of:=SUM(['file:///D:/110年外籍陸港澳配偶人數報表/◎◎每月資訊組提供之報表/◎◎每月資訊組提供之報表/110年2月/%23戶政司公式106.01外籍與大陸配偶證件11002.xlsx'#外籍.G25:歸化.G25])" table:style-name="ce60">
            <text:p>116</text:p>
          </table:table-cell>
          <table:table-cell office:value-type="float" office:value="1.1000000000000001" table:formula="of:=ROUND([.I25]/[.$B25]*100;2)" table:style-name="ce59">
            <text:p>1.10</text:p>
          </table:table-cell>
          <table:table-cell office:value-type="float" office:value="114" table:formula="of:=SUM(['file:///D:/110年外籍陸港澳配偶人數報表/◎◎每月資訊組提供之報表/◎◎每月資訊組提供之報表/110年2月/%23戶政司公式106.01外籍與大陸配偶證件11002.xlsx'#外籍.I25:歸化.I25])" table:style-name="ce60">
            <text:p>114</text:p>
          </table:table-cell>
          <table:table-cell office:value-type="float" office:value="1.08" table:formula="of:=ROUND([.K25]/[.$B25]*100;2)" table:style-name="ce59">
            <text:p>1.08</text:p>
          </table:table-cell>
          <table:table-cell office:value-type="float" office:value="67" table:formula="of:=SUM(['file:///D:/110年外籍陸港澳配偶人數報表/◎◎每月資訊組提供之報表/◎◎每月資訊組提供之報表/110年2月/%23戶政司公式106.01外籍與大陸配偶證件11002.xlsx'#外籍.K25:歸化.K25])" table:style-name="ce60">
            <text:p>67</text:p>
          </table:table-cell>
          <table:table-cell office:value-type="float" office:value="0.63" table:formula="of:=ROUND([.M25]/[.$B25]*100;2)" table:style-name="ce59">
            <text:p>0.63</text:p>
          </table:table-cell>
          <table:table-cell office:value-type="float" office:value="64" table:formula="of:=SUM(['file:///D:/110年外籍陸港澳配偶人數報表/◎◎每月資訊組提供之報表/◎◎每月資訊組提供之報表/110年2月/%23戶政司公式106.01外籍與大陸配偶證件11002.xlsx'#外籍.M25:歸化.M25])" table:style-name="ce60">
            <text:p>64</text:p>
          </table:table-cell>
          <table:table-cell office:value-type="float" office:value="0.61" table:formula="of:=ROUND([.O25]/[.$B25]*100;2)" table:style-name="ce59">
            <text:p>0.61</text:p>
          </table:table-cell>
          <table:table-cell office:value-type="float" office:value="32" table:formula="of:=SUM(['file:///D:/110年外籍陸港澳配偶人數報表/◎◎每月資訊組提供之報表/◎◎每月資訊組提供之報表/110年2月/%23戶政司公式106.01外籍與大陸配偶證件11002.xlsx'#外籍.O25:歸化.O25])" table:style-name="ce60">
            <text:p>32</text:p>
          </table:table-cell>
          <table:table-cell office:value-type="float" office:value="0.3" table:formula="of:=ROUND([.Q25]/[.$B25]*100;2)" table:style-name="ce59">
            <text:p>0.30</text:p>
          </table:table-cell>
          <table:table-cell office:value-type="float" office:value="279" table:formula="of:=SUM(['file:///D:/110年外籍陸港澳配偶人數報表/◎◎每月資訊組提供之報表/◎◎每月資訊組提供之報表/110年2月/%23戶政司公式106.01外籍與大陸配偶證件11002.xlsx'#外籍.Q25:歸化.Q25])" table:style-name="ce60">
            <text:p>279</text:p>
          </table:table-cell>
          <table:table-cell office:value-type="float" office:value="2.64" table:formula="of:=ROUND([.S25]/[.$B25]*100;2)" table:style-name="ce59">
            <text:p>2.64</text:p>
          </table:table-cell>
          <table:table-cell office:value-type="float" office:value="7711" table:formula="of:=SUM([.W25];[.Y25])" table:style-name="ce56">
            <text:p>7,711</text:p>
          </table:table-cell>
          <table:table-cell office:value-type="float" office:value="73.06" table:formula="of:=ROUND([.U25]/[.$B25]*100;2)" table:style-name="ce59">
            <text:p>73.06</text:p>
          </table:table-cell>
          <table:table-cell office:value-type="float" office:value="7425" table:formula="of:=[證件別.AE25]" table:style-name="ce61">
            <text:p>7,425</text:p>
          </table:table-cell>
          <table:table-cell office:value-type="float" office:value="70.349999999999994" table:formula="of:=ROUND([.W25]/[.$B25]*100;2)" table:style-name="ce59">
            <text:p>70.35</text:p>
          </table:table-cell>
          <table:table-cell office:value-type="float" office:value="286" table:formula="of:=[證件別.AW25]" table:style-name="ce61">
            <text:p>286</text:p>
          </table:table-cell>
          <table:table-cell office:value-type="float" office:value="2.71" table:formula="of:=ROUND([.Y25]/[.$B25]*100;2)" table:style-name="ce62">
            <text:p>2.71</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9836" table:formula="of:=SUM([.C26];[.U26])" table:style-name="ce54">
            <text:p>9,836</text:p>
          </table:table-cell>
          <table:table-cell office:value-type="float" office:value="3695" table:formula="of:=SUM([.E26];[.G26];[.I26];[.K26];[.M26];[.O26];[.Q26];[.S26])" table:style-name="ce54">
            <text:p>3,695</text:p>
          </table:table-cell>
          <table:table-cell office:value-type="float" office:value="37.57" table:formula="of:=ROUND([.C26]/[.$B26]*100;2)" table:style-name="ce59">
            <text:p>37.57</text:p>
          </table:table-cell>
          <table:table-cell office:value-type="float" office:value="1581" table:formula="of:=SUM(['file:///D:/110年外籍陸港澳配偶人數報表/◎◎每月資訊組提供之報表/◎◎每月資訊組提供之報表/110年2月/%23戶政司公式106.01外籍與大陸配偶證件11002.xlsx'#外籍.C26:歸化.C26])" table:style-name="ce60">
            <text:p>1,581</text:p>
          </table:table-cell>
          <table:table-cell office:value-type="float" office:value="16.07" table:formula="of:=ROUND([.E26]/[.$B26]*100;2)" table:style-name="ce59">
            <text:p>16.07</text:p>
          </table:table-cell>
          <table:table-cell office:value-type="float" office:value="745" table:formula="of:=SUM(['file:///D:/110年外籍陸港澳配偶人數報表/◎◎每月資訊組提供之報表/◎◎每月資訊組提供之報表/110年2月/%23戶政司公式106.01外籍與大陸配偶證件11002.xlsx'#外籍.E26:歸化.E26])" table:style-name="ce60">
            <text:p>745</text:p>
          </table:table-cell>
          <table:table-cell office:value-type="float" office:value="7.57" table:formula="of:=ROUND([.G26]/[.$B26]*100;2)" table:style-name="ce59">
            <text:p>7.57</text:p>
          </table:table-cell>
          <table:table-cell office:value-type="float" office:value="162" table:formula="of:=SUM(['file:///D:/110年外籍陸港澳配偶人數報表/◎◎每月資訊組提供之報表/◎◎每月資訊組提供之報表/110年2月/%23戶政司公式106.01外籍與大陸配偶證件11002.xlsx'#外籍.G26:歸化.G26])" table:style-name="ce60">
            <text:p>162</text:p>
          </table:table-cell>
          <table:table-cell office:value-type="float" office:value="1.65" table:formula="of:=ROUND([.I26]/[.$B26]*100;2)" table:style-name="ce59">
            <text:p>1.65</text:p>
          </table:table-cell>
          <table:table-cell office:value-type="float" office:value="317" table:formula="of:=SUM(['file:///D:/110年外籍陸港澳配偶人數報表/◎◎每月資訊組提供之報表/◎◎每月資訊組提供之報表/110年2月/%23戶政司公式106.01外籍與大陸配偶證件11002.xlsx'#外籍.I26:歸化.I26])" table:style-name="ce60">
            <text:p>317</text:p>
          </table:table-cell>
          <table:table-cell office:value-type="float" office:value="3.22" table:formula="of:=ROUND([.K26]/[.$B26]*100;2)" table:style-name="ce59">
            <text:p>3.22</text:p>
          </table:table-cell>
          <table:table-cell office:value-type="float" office:value="24" table:formula="of:=SUM(['file:///D:/110年外籍陸港澳配偶人數報表/◎◎每月資訊組提供之報表/◎◎每月資訊組提供之報表/110年2月/%23戶政司公式106.01外籍與大陸配偶證件11002.xlsx'#外籍.K26:歸化.K26])" table:style-name="ce60">
            <text:p>24</text:p>
          </table:table-cell>
          <table:table-cell office:value-type="float" office:value="0.24" table:formula="of:=ROUND([.M26]/[.$B26]*100;2)" table:style-name="ce59">
            <text:p>0.24</text:p>
          </table:table-cell>
          <table:table-cell office:value-type="float" office:value="169" table:formula="of:=SUM(['file:///D:/110年外籍陸港澳配偶人數報表/◎◎每月資訊組提供之報表/◎◎每月資訊組提供之報表/110年2月/%23戶政司公式106.01外籍與大陸配偶證件11002.xlsx'#外籍.M26:歸化.M26])" table:style-name="ce60">
            <text:p>169</text:p>
          </table:table-cell>
          <table:table-cell office:value-type="float" office:value="1.72" table:formula="of:=ROUND([.O26]/[.$B26]*100;2)" table:style-name="ce59">
            <text:p>1.72</text:p>
          </table:table-cell>
          <table:table-cell office:value-type="float" office:value="69" table:formula="of:=SUM(['file:///D:/110年外籍陸港澳配偶人數報表/◎◎每月資訊組提供之報表/◎◎每月資訊組提供之報表/110年2月/%23戶政司公式106.01外籍與大陸配偶證件11002.xlsx'#外籍.O26:歸化.O26])" table:style-name="ce60">
            <text:p>69</text:p>
          </table:table-cell>
          <table:table-cell office:value-type="float" office:value="0.7" table:formula="of:=ROUND([.Q26]/[.$B26]*100;2)" table:style-name="ce59">
            <text:p>0.70</text:p>
          </table:table-cell>
          <table:table-cell office:value-type="float" office:value="628" table:formula="of:=SUM(['file:///D:/110年外籍陸港澳配偶人數報表/◎◎每月資訊組提供之報表/◎◎每月資訊組提供之報表/110年2月/%23戶政司公式106.01外籍與大陸配偶證件11002.xlsx'#外籍.Q26:歸化.Q26])" table:style-name="ce60">
            <text:p>628</text:p>
          </table:table-cell>
          <table:table-cell office:value-type="float" office:value="6.38" table:formula="of:=ROUND([.S26]/[.$B26]*100;2)" table:style-name="ce59">
            <text:p>6.38</text:p>
          </table:table-cell>
          <table:table-cell office:value-type="float" office:value="6141" table:formula="of:=SUM([.W26];[.Y26])" table:style-name="ce56">
            <text:p>6,141</text:p>
          </table:table-cell>
          <table:table-cell office:value-type="float" office:value="62.43" table:formula="of:=ROUND([.U26]/[.$B26]*100;2)" table:style-name="ce59">
            <text:p>62.43</text:p>
          </table:table-cell>
          <table:table-cell office:value-type="float" office:value="5872" table:formula="of:=[證件別.AE26]" table:style-name="ce61">
            <text:p>5,872</text:p>
          </table:table-cell>
          <table:table-cell office:value-type="float" office:value="59.7" table:formula="of:=ROUND([.W26]/[.$B26]*100;2)" table:style-name="ce59">
            <text:p>59.70</text:p>
          </table:table-cell>
          <table:table-cell office:value-type="float" office:value="269" table:formula="of:=[證件別.AW26]" table:style-name="ce61">
            <text:p>269</text:p>
          </table:table-cell>
          <table:table-cell office:value-type="float" office:value="2.73" table:formula="of:=ROUND([.Y26]/[.$B26]*100;2)" table:style-name="ce62">
            <text:p>2.73</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5160" table:formula="of:=SUM([.C27];[.U27])" table:style-name="ce54">
            <text:p>5,160</text:p>
          </table:table-cell>
          <table:table-cell office:value-type="float" office:value="1554" table:formula="of:=SUM([.E27];[.G27];[.I27];[.K27];[.M27];[.O27];[.Q27];[.S27])" table:style-name="ce54">
            <text:p>1,554</text:p>
          </table:table-cell>
          <table:table-cell office:value-type="float" office:value="30.12" table:formula="of:=ROUND([.C27]/[.$B27]*100;2)" table:style-name="ce59">
            <text:p>30.12</text:p>
          </table:table-cell>
          <table:table-cell office:value-type="float" office:value="984" table:formula="of:=SUM(['file:///D:/110年外籍陸港澳配偶人數報表/◎◎每月資訊組提供之報表/◎◎每月資訊組提供之報表/110年2月/%23戶政司公式106.01外籍與大陸配偶證件11002.xlsx'#外籍.C27:歸化.C27])" table:style-name="ce60">
            <text:p>984</text:p>
          </table:table-cell>
          <table:table-cell office:value-type="float" office:value="19.07" table:formula="of:=ROUND([.E27]/[.$B27]*100;2)" table:style-name="ce59">
            <text:p>19.07</text:p>
          </table:table-cell>
          <table:table-cell office:value-type="float" office:value="199" table:formula="of:=SUM(['file:///D:/110年外籍陸港澳配偶人數報表/◎◎每月資訊組提供之報表/◎◎每月資訊組提供之報表/110年2月/%23戶政司公式106.01外籍與大陸配偶證件11002.xlsx'#外籍.E27:歸化.E27])" table:style-name="ce60">
            <text:p>199</text:p>
          </table:table-cell>
          <table:table-cell office:value-type="float" office:value="3.86" table:formula="of:=ROUND([.G27]/[.$B27]*100;2)" table:style-name="ce59">
            <text:p>3.86</text:p>
          </table:table-cell>
          <table:table-cell office:value-type="float" office:value="43" table:formula="of:=SUM(['file:///D:/110年外籍陸港澳配偶人數報表/◎◎每月資訊組提供之報表/◎◎每月資訊組提供之報表/110年2月/%23戶政司公式106.01外籍與大陸配偶證件11002.xlsx'#外籍.G27:歸化.G27])" table:style-name="ce60">
            <text:p>43</text:p>
          </table:table-cell>
          <table:table-cell office:value-type="float" office:value="0.83" table:formula="of:=ROUND([.I27]/[.$B27]*100;2)" table:style-name="ce59">
            <text:p>0.83</text:p>
          </table:table-cell>
          <table:table-cell office:value-type="float" office:value="75" table:formula="of:=SUM(['file:///D:/110年外籍陸港澳配偶人數報表/◎◎每月資訊組提供之報表/◎◎每月資訊組提供之報表/110年2月/%23戶政司公式106.01外籍與大陸配偶證件11002.xlsx'#外籍.I27:歸化.I27])" table:style-name="ce60">
            <text:p>75</text:p>
          </table:table-cell>
          <table:table-cell office:value-type="float" office:value="1.45" table:formula="of:=ROUND([.K27]/[.$B27]*100;2)" table:style-name="ce59">
            <text:p>1.45</text:p>
          </table:table-cell>
          <table:table-cell office:value-type="float" office:value="64" table:formula="of:=SUM(['file:///D:/110年外籍陸港澳配偶人數報表/◎◎每月資訊組提供之報表/◎◎每月資訊組提供之報表/110年2月/%23戶政司公式106.01外籍與大陸配偶證件11002.xlsx'#外籍.K27:歸化.K27])" table:style-name="ce60">
            <text:p>64</text:p>
          </table:table-cell>
          <table:table-cell office:value-type="float" office:value="1.24" table:formula="of:=ROUND([.M27]/[.$B27]*100;2)" table:style-name="ce59">
            <text:p>1.24</text:p>
          </table:table-cell>
          <table:table-cell office:value-type="float" office:value="34" table:formula="of:=SUM(['file:///D:/110年外籍陸港澳配偶人數報表/◎◎每月資訊組提供之報表/◎◎每月資訊組提供之報表/110年2月/%23戶政司公式106.01外籍與大陸配偶證件11002.xlsx'#外籍.M27:歸化.M27])" table:style-name="ce60">
            <text:p>34</text:p>
          </table:table-cell>
          <table:table-cell office:value-type="float" office:value="0.66" table:formula="of:=ROUND([.O27]/[.$B27]*100;2)" table:style-name="ce59">
            <text:p>0.66</text:p>
          </table:table-cell>
          <table:table-cell office:value-type="float" office:value="11" table:formula="of:=SUM(['file:///D:/110年外籍陸港澳配偶人數報表/◎◎每月資訊組提供之報表/◎◎每月資訊組提供之報表/110年2月/%23戶政司公式106.01外籍與大陸配偶證件11002.xlsx'#外籍.O27:歸化.O27])" table:style-name="ce60">
            <text:p>11</text:p>
          </table:table-cell>
          <table:table-cell office:value-type="float" office:value="0.21" table:formula="of:=ROUND([.Q27]/[.$B27]*100;2)" table:style-name="ce59">
            <text:p>0.21</text:p>
          </table:table-cell>
          <table:table-cell office:value-type="float" office:value="144" table:formula="of:=SUM(['file:///D:/110年外籍陸港澳配偶人數報表/◎◎每月資訊組提供之報表/◎◎每月資訊組提供之報表/110年2月/%23戶政司公式106.01外籍與大陸配偶證件11002.xlsx'#外籍.Q27:歸化.Q27])" table:style-name="ce60">
            <text:p>144</text:p>
          </table:table-cell>
          <table:table-cell office:value-type="float" office:value="2.79" table:formula="of:=ROUND([.S27]/[.$B27]*100;2)" table:style-name="ce59">
            <text:p>2.79</text:p>
          </table:table-cell>
          <table:table-cell office:value-type="float" office:value="3606" table:formula="of:=SUM([.W27];[.Y27])" table:style-name="ce56">
            <text:p>3,606</text:p>
          </table:table-cell>
          <table:table-cell office:value-type="float" office:value="69.88" table:formula="of:=ROUND([.U27]/[.$B27]*100;2)" table:style-name="ce59">
            <text:p>69.88</text:p>
          </table:table-cell>
          <table:table-cell office:value-type="float" office:value="3504" table:formula="of:=[證件別.AE27]" table:style-name="ce61">
            <text:p>3,504</text:p>
          </table:table-cell>
          <table:table-cell office:value-type="float" office:value="67.91" table:formula="of:=ROUND([.W27]/[.$B27]*100;2)" table:style-name="ce59">
            <text:p>67.91</text:p>
          </table:table-cell>
          <table:table-cell office:value-type="float" office:value="102" table:formula="of:=[證件別.AW27]" table:style-name="ce61">
            <text:p>102</text:p>
          </table:table-cell>
          <table:table-cell office:value-type="float" office:value="1.98" table:formula="of:=ROUND([.Y27]/[.$B27]*100;2)" table:style-name="ce62">
            <text:p>1.98</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810" table:formula="of:=SUM([.C28];[.U28])" table:style-name="ce54">
            <text:p>2,810</text:p>
          </table:table-cell>
          <table:table-cell office:value-type="float" office:value="348" table:formula="of:=SUM([.E28];[.G28];[.I28];[.K28];[.M28];[.O28];[.Q28];[.S28])" table:style-name="ce54">
            <text:p>348</text:p>
          </table:table-cell>
          <table:table-cell office:value-type="float" office:value="12.38" table:formula="of:=ROUND([.C28]/[.$B28]*100;2)" table:style-name="ce59">
            <text:p>12.38</text:p>
          </table:table-cell>
          <table:table-cell office:value-type="float" office:value="188" table:formula="of:=SUM(['file:///D:/110年外籍陸港澳配偶人數報表/◎◎每月資訊組提供之報表/◎◎每月資訊組提供之報表/110年2月/%23戶政司公式106.01外籍與大陸配偶證件11002.xlsx'#外籍.C28:歸化.C28])" table:style-name="ce60">
            <text:p>188</text:p>
          </table:table-cell>
          <table:table-cell office:value-type="float" office:value="6.69" table:formula="of:=ROUND([.E28]/[.$B28]*100;2)" table:style-name="ce59">
            <text:p>6.69</text:p>
          </table:table-cell>
          <table:table-cell office:value-type="float" office:value="114" table:formula="of:=SUM(['file:///D:/110年外籍陸港澳配偶人數報表/◎◎每月資訊組提供之報表/◎◎每月資訊組提供之報表/110年2月/%23戶政司公式106.01外籍與大陸配偶證件11002.xlsx'#外籍.E28:歸化.E28])" table:style-name="ce60">
            <text:p>114</text:p>
          </table:table-cell>
          <table:table-cell office:value-type="float" office:value="4.0599999999999996" table:formula="of:=ROUND([.G28]/[.$B28]*100;2)" table:style-name="ce59">
            <text:p>4.06</text:p>
          </table:table-cell>
          <table:table-cell office:value-type="float" office:value="7" table:formula="of:=SUM(['file:///D:/110年外籍陸港澳配偶人數報表/◎◎每月資訊組提供之報表/◎◎每月資訊組提供之報表/110年2月/%23戶政司公式106.01外籍與大陸配偶證件11002.xlsx'#外籍.G28:歸化.G28])" table:style-name="ce60">
            <text:p>7</text:p>
          </table:table-cell>
          <table:table-cell office:value-type="float" office:value="0.25" table:formula="of:=ROUND([.I28]/[.$B28]*100;2)" table:style-name="ce59">
            <text:p>0.25</text:p>
          </table:table-cell>
          <table:table-cell office:value-type="float" office:value="6" table:formula="of:=SUM(['file:///D:/110年外籍陸港澳配偶人數報表/◎◎每月資訊組提供之報表/◎◎每月資訊組提供之報表/110年2月/%23戶政司公式106.01外籍與大陸配偶證件11002.xlsx'#外籍.I28:歸化.I28])" table:style-name="ce60">
            <text:p>6</text:p>
          </table:table-cell>
          <table:table-cell office:value-type="float" office:value="0.21" table:formula="of:=ROUND([.K28]/[.$B28]*100;2)" table:style-name="ce59">
            <text:p>0.21</text:p>
          </table:table-cell>
          <table:table-cell office:value-type="float" office:value="3" table:formula="of:=SUM(['file:///D:/110年外籍陸港澳配偶人數報表/◎◎每月資訊組提供之報表/◎◎每月資訊組提供之報表/110年2月/%23戶政司公式106.01外籍與大陸配偶證件11002.xlsx'#外籍.K28:歸化.K28])" table:style-name="ce60">
            <text:p>3</text:p>
          </table:table-cell>
          <table:table-cell office:value-type="float" office:value="0.11" table:formula="of:=ROUND([.M28]/[.$B28]*100;2)" table:style-name="ce59">
            <text:p>0.11</text:p>
          </table:table-cell>
          <table:table-cell office:value-type="float" office:value="4" table:formula="of:=SUM(['file:///D:/110年外籍陸港澳配偶人數報表/◎◎每月資訊組提供之報表/◎◎每月資訊組提供之報表/110年2月/%23戶政司公式106.01外籍與大陸配偶證件11002.xlsx'#外籍.M28:歸化.M28])" table:style-name="ce60">
            <text:p>4</text:p>
          </table:table-cell>
          <table:table-cell office:value-type="float" office:value="0.14000000000000001" table:formula="of:=ROUND([.O28]/[.$B28]*100;2)" table:style-name="ce59">
            <text:p>0.14</text:p>
          </table:table-cell>
          <table:table-cell office:value-type="float" office:value="1" table:formula="of:=SUM(['file:///D:/110年外籍陸港澳配偶人數報表/◎◎每月資訊組提供之報表/◎◎每月資訊組提供之報表/110年2月/%23戶政司公式106.01外籍與大陸配偶證件11002.xlsx'#外籍.O28:歸化.O28])" table:style-name="ce60">
            <text:p>1</text:p>
          </table:table-cell>
          <table:table-cell office:value-type="float" office:value="0.04" table:formula="of:=ROUND([.Q28]/[.$B28]*100;2)" table:style-name="ce59">
            <text:p>0.04</text:p>
          </table:table-cell>
          <table:table-cell office:value-type="float" office:value="25" table:formula="of:=SUM(['file:///D:/110年外籍陸港澳配偶人數報表/◎◎每月資訊組提供之報表/◎◎每月資訊組提供之報表/110年2月/%23戶政司公式106.01外籍與大陸配偶證件11002.xlsx'#外籍.Q28:歸化.Q28])" table:style-name="ce60">
            <text:p>25</text:p>
          </table:table-cell>
          <table:table-cell office:value-type="float" office:value="0.89" table:formula="of:=ROUND([.S28]/[.$B28]*100;2)" table:style-name="ce59">
            <text:p>0.89</text:p>
          </table:table-cell>
          <table:table-cell office:value-type="float" office:value="2462" table:formula="of:=SUM([.W28];[.Y28])" table:style-name="ce56">
            <text:p>2,462</text:p>
          </table:table-cell>
          <table:table-cell office:value-type="float" office:value="87.62" table:formula="of:=ROUND([.U28]/[.$B28]*100;2)" table:style-name="ce59">
            <text:p>87.62</text:p>
          </table:table-cell>
          <table:table-cell office:value-type="float" office:value="2404" table:formula="of:=[證件別.AE28]" table:style-name="ce61">
            <text:p>2,404</text:p>
          </table:table-cell>
          <table:table-cell office:value-type="float" office:value="85.55" table:formula="of:=ROUND([.W28]/[.$B28]*100;2)" table:style-name="ce59">
            <text:p>85.55</text:p>
          </table:table-cell>
          <table:table-cell office:value-type="float" office:value="58" table:formula="of:=[證件別.AW28]" table:style-name="ce61">
            <text:p>58</text:p>
          </table:table-cell>
          <table:table-cell office:value-type="float" office:value="2.06" table:formula="of:=ROUND([.Y28]/[.$B28]*100;2)" table:style-name="ce62">
            <text:p>2.06</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606" table:formula="of:=SUM([.C29];[.U29])" table:style-name="ce54">
            <text:p>606</text:p>
          </table:table-cell>
          <table:table-cell office:value-type="float" office:value="70" table:formula="of:=SUM([.E29];[.G29];[.I29];[.K29];[.M29];[.O29];[.Q29];[.S29])" table:style-name="ce54">
            <text:p>70</text:p>
          </table:table-cell>
          <table:table-cell office:value-type="float" office:value="11.55" table:formula="of:=ROUND([.C29]/[.$B29]*100;2)" table:style-name="ce59">
            <text:p>11.55</text:p>
          </table:table-cell>
          <table:table-cell office:value-type="float" office:value="51" table:formula="of:=SUM(['file:///D:/110年外籍陸港澳配偶人數報表/◎◎每月資訊組提供之報表/◎◎每月資訊組提供之報表/110年2月/%23戶政司公式106.01外籍與大陸配偶證件11002.xlsx'#外籍.C29:歸化.C29])" table:style-name="ce60">
            <text:p>51</text:p>
          </table:table-cell>
          <table:table-cell office:value-type="float" office:value="8.42" table:formula="of:=ROUND([.E29]/[.$B29]*100;2)" table:style-name="ce59">
            <text:p>8.42</text:p>
          </table:table-cell>
          <table:table-cell office:value-type="float" office:value="4" table:formula="of:=SUM(['file:///D:/110年外籍陸港澳配偶人數報表/◎◎每月資訊組提供之報表/◎◎每月資訊組提供之報表/110年2月/%23戶政司公式106.01外籍與大陸配偶證件11002.xlsx'#外籍.E29:歸化.E29])" table:style-name="ce60">
            <text:p>4</text:p>
          </table:table-cell>
          <table:table-cell office:value-type="float" office:value="0.66" table:formula="of:=ROUND([.G29]/[.$B29]*100;2)" table:style-name="ce59">
            <text:p>0.66</text:p>
          </table:table-cell>
          <table:table-cell office:value-type="float" office:value="3" table:formula="of:=SUM(['file:///D:/110年外籍陸港澳配偶人數報表/◎◎每月資訊組提供之報表/◎◎每月資訊組提供之報表/110年2月/%23戶政司公式106.01外籍與大陸配偶證件11002.xlsx'#外籍.G29:歸化.G29])" table:style-name="ce60">
            <text:p>3</text:p>
          </table:table-cell>
          <table:table-cell office:value-type="float" office:value="0.5" table:formula="of:=ROUND([.I29]/[.$B29]*100;2)" table:style-name="ce59">
            <text:p>0.50</text:p>
          </table:table-cell>
          <table:table-cell office:value-type="float" office:value="1" table:formula="of:=SUM(['file:///D:/110年外籍陸港澳配偶人數報表/◎◎每月資訊組提供之報表/◎◎每月資訊組提供之報表/110年2月/%23戶政司公式106.01外籍與大陸配偶證件11002.xlsx'#外籍.I29:歸化.I29])" table:style-name="ce60">
            <text:p>1</text:p>
          </table:table-cell>
          <table:table-cell office:value-type="float" office:value="0.17" table:formula="of:=ROUND([.K29]/[.$B29]*100;2)" table:style-name="ce59">
            <text:p>0.17</text:p>
          </table:table-cell>
          <table:table-cell office:value-type="float" office:value="3" table:formula="of:=SUM(['file:///D:/110年外籍陸港澳配偶人數報表/◎◎每月資訊組提供之報表/◎◎每月資訊組提供之報表/110年2月/%23戶政司公式106.01外籍與大陸配偶證件11002.xlsx'#外籍.K29:歸化.K29])" table:style-name="ce60">
            <text:p>3</text:p>
          </table:table-cell>
          <table:table-cell office:value-type="float" office:value="0.5" table:formula="of:=ROUND([.M29]/[.$B29]*100;2)" table:style-name="ce59">
            <text:p>0.50</text:p>
          </table:table-cell>
          <table:table-cell office:value-type="float" office:value="0" table:formula="of:=SUM(['file:///D:/110年外籍陸港澳配偶人數報表/◎◎每月資訊組提供之報表/◎◎每月資訊組提供之報表/110年2月/%23戶政司公式106.01外籍與大陸配偶證件11002.xlsx'#外籍.M29:歸化.M29])" table:style-name="ce60">
            <text:p>－</text:p>
          </table:table-cell>
          <table:table-cell office:value-type="float" office:value="0" table:formula="of:=ROUND([.O29]/[.$B29]*100;2)" table:style-name="ce59">
            <text:p>－</text:p>
          </table:table-cell>
          <table:table-cell office:value-type="float" office:value="1" table:formula="of:=SUM(['file:///D:/110年外籍陸港澳配偶人數報表/◎◎每月資訊組提供之報表/◎◎每月資訊組提供之報表/110年2月/%23戶政司公式106.01外籍與大陸配偶證件11002.xlsx'#外籍.O29:歸化.O29])" table:style-name="ce60">
            <text:p>1</text:p>
          </table:table-cell>
          <table:table-cell office:value-type="float" office:value="0.17" table:formula="of:=ROUND([.Q29]/[.$B29]*100;2)" table:style-name="ce59">
            <text:p>0.17</text:p>
          </table:table-cell>
          <table:table-cell office:value-type="float" office:value="7" table:formula="of:=SUM(['file:///D:/110年外籍陸港澳配偶人數報表/◎◎每月資訊組提供之報表/◎◎每月資訊組提供之報表/110年2月/%23戶政司公式106.01外籍與大陸配偶證件11002.xlsx'#外籍.Q29:歸化.Q29])" table:style-name="ce60">
            <text:p>7</text:p>
          </table:table-cell>
          <table:table-cell office:value-type="float" office:value="1.1599999999999999" table:formula="of:=ROUND([.S29]/[.$B29]*100;2)" table:style-name="ce59">
            <text:p>1.16</text:p>
          </table:table-cell>
          <table:table-cell office:value-type="float" office:value="536" table:formula="of:=SUM([.W29];[.Y29])" table:style-name="ce56">
            <text:p>536</text:p>
          </table:table-cell>
          <table:table-cell office:value-type="float" office:value="88.45" table:formula="of:=ROUND([.U29]/[.$B29]*100;2)" table:style-name="ce59">
            <text:p>88.45</text:p>
          </table:table-cell>
          <table:table-cell office:value-type="float" office:value="533" table:formula="of:=[證件別.AE29]" table:style-name="ce61">
            <text:p>533</text:p>
          </table:table-cell>
          <table:table-cell office:value-type="float" office:value="87.95" table:formula="of:=ROUND([.W29]/[.$B29]*100;2)" table:style-name="ce59">
            <text:p>87.95</text:p>
          </table:table-cell>
          <table:table-cell office:value-type="float" office:value="3" table:formula="of:=[證件別.AW29]" table:style-name="ce61">
            <text:p>3</text:p>
          </table:table-cell>
          <table:table-cell office:value-type="float" office:value="0.5" table:formula="of:=ROUND([.Y29]/[.$B29]*100;2)" table:style-name="ce62">
            <text:p>0.50</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3661" table:formula="of:=SUM([.C30];[.U30])" table:style-name="ce54">
            <text:p>3,661</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110年外籍陸港澳配偶人數報表/◎◎每月資訊組提供之報表/◎◎每月資訊組提供之報表/110年2月/%23戶政司公式106.01外籍與大陸配偶證件11002.xlsx'#外籍.C30:歸化.C30])" table:style-name="ce60">
            <text:p>－</text:p>
          </table:table-cell>
          <table:table-cell office:value-type="float" office:value="0" table:formula="of:=ROUND([.E30]/[.$B30]*100;2)" table:style-name="ce59">
            <text:p>－</text:p>
          </table:table-cell>
          <table:table-cell office:value-type="float" office:value="0" table:formula="of:=SUM(['file:///D:/110年外籍陸港澳配偶人數報表/◎◎每月資訊組提供之報表/◎◎每月資訊組提供之報表/110年2月/%23戶政司公式106.01外籍與大陸配偶證件11002.xlsx'#外籍.E30:歸化.E30])" table:style-name="ce60">
            <text:p>－</text:p>
          </table:table-cell>
          <table:table-cell office:value-type="float" office:value="0" table:formula="of:=ROUND([.G30]/[.$B30]*100;2)" table:style-name="ce59">
            <text:p>－</text:p>
          </table:table-cell>
          <table:table-cell office:value-type="float" office:value="0" table:formula="of:=SUM(['file:///D:/110年外籍陸港澳配偶人數報表/◎◎每月資訊組提供之報表/◎◎每月資訊組提供之報表/110年2月/%23戶政司公式106.01外籍與大陸配偶證件11002.xlsx'#外籍.G30:歸化.G30])" table:style-name="ce60">
            <text:p>－</text:p>
          </table:table-cell>
          <table:table-cell office:value-type="float" office:value="0" table:formula="of:=ROUND([.I30]/[.$B30]*100;2)" table:style-name="ce59">
            <text:p>－</text:p>
          </table:table-cell>
          <table:table-cell office:value-type="float" office:value="0" table:formula="of:=SUM(['file:///D:/110年外籍陸港澳配偶人數報表/◎◎每月資訊組提供之報表/◎◎每月資訊組提供之報表/110年2月/%23戶政司公式106.01外籍與大陸配偶證件11002.xlsx'#外籍.I30:歸化.I30])" table:style-name="ce60">
            <text:p>－</text:p>
          </table:table-cell>
          <table:table-cell office:value-type="float" office:value="0" table:formula="of:=ROUND([.K30]/[.$B30]*100;2)" table:style-name="ce59">
            <text:p>－</text:p>
          </table:table-cell>
          <table:table-cell office:value-type="float" office:value="0" table:formula="of:=SUM(['file:///D:/110年外籍陸港澳配偶人數報表/◎◎每月資訊組提供之報表/◎◎每月資訊組提供之報表/110年2月/%23戶政司公式106.01外籍與大陸配偶證件11002.xlsx'#外籍.K30:歸化.K30])" table:style-name="ce60">
            <text:p>－</text:p>
          </table:table-cell>
          <table:table-cell office:value-type="float" office:value="0" table:formula="of:=ROUND([.M30]/[.$B30]*100;2)" table:style-name="ce59">
            <text:p>－</text:p>
          </table:table-cell>
          <table:table-cell office:value-type="float" office:value="0" table:formula="of:=SUM(['file:///D:/110年外籍陸港澳配偶人數報表/◎◎每月資訊組提供之報表/◎◎每月資訊組提供之報表/110年2月/%23戶政司公式106.01外籍與大陸配偶證件11002.xlsx'#外籍.M30:歸化.M30])" table:style-name="ce60">
            <text:p>－</text:p>
          </table:table-cell>
          <table:table-cell office:value-type="float" office:value="0" table:formula="of:=ROUND([.O30]/[.$B30]*100;2)" table:style-name="ce59">
            <text:p>－</text:p>
          </table:table-cell>
          <table:table-cell office:value-type="float" office:value="0" table:formula="of:=SUM(['file:///D:/110年外籍陸港澳配偶人數報表/◎◎每月資訊組提供之報表/◎◎每月資訊組提供之報表/110年2月/%23戶政司公式106.01外籍與大陸配偶證件11002.xlsx'#外籍.O30:歸化.O30])" table:style-name="ce60">
            <text:p>－</text:p>
          </table:table-cell>
          <table:table-cell office:value-type="float" office:value="0" table:formula="of:=ROUND([.Q30]/[.$B30]*100;2)" table:style-name="ce59">
            <text:p>－</text:p>
          </table:table-cell>
          <table:table-cell office:value-type="float" office:value="0" table:formula="of:=SUM(['file:///D:/110年外籍陸港澳配偶人數報表/◎◎每月資訊組提供之報表/◎◎每月資訊組提供之報表/110年2月/%23戶政司公式106.01外籍與大陸配偶證件11002.xlsx'#外籍.Q30:歸化.Q30])" table:style-name="ce60">
            <text:p>－</text:p>
          </table:table-cell>
          <table:table-cell office:value-type="float" office:value="0" table:formula="of:=ROUND([.S30]/[.$B30]*100;2)" table:style-name="ce59">
            <text:p>－</text:p>
          </table:table-cell>
          <table:table-cell office:value-type="float" office:value="3661" table:formula="of:=SUM([.W30];[.Y30])" table:style-name="ce56">
            <text:p>3,661</text:p>
          </table:table-cell>
          <table:table-cell office:value-type="float" office:value="100" table:formula="of:=ROUND([.U30]/[.$B30]*100;2)" table:style-name="ce59">
            <text:p>100.00</text:p>
          </table:table-cell>
          <table:table-cell office:value-type="float" office:value="3556" table:formula="of:=[證件別.AE30]" table:style-name="ce61">
            <text:p>3,556</text:p>
          </table:table-cell>
          <table:table-cell office:value-type="float" office:value="97.13" table:formula="of:=ROUND([.W30]/[.$B30]*100;2)" table:style-name="ce59">
            <text:p>97.13</text:p>
          </table:table-cell>
          <table:table-cell office:value-type="float" office:value="105" table:formula="of:=[證件別.AW30]" table:style-name="ce61">
            <text:p>105</text:p>
          </table:table-cell>
          <table:table-cell office:value-type="float" office:value="2.87" table:formula="of:=ROUND([.Y30]/[.$B30]*100;2)" table:style-name="ce62">
            <text:p>2.87</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27">
            <text:p>內政部移民署110年7月19日編製</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20" table:default-cell-style-name="ce79"/>
        <table:table-column table:style-name="co19" table:default-cell-style-name="ce79"/>
        <table:table-column table:style-name="co21" table:default-cell-style-name="ce79"/>
        <table:table-column table:style-name="co19" table:number-columns-repeated="3" table:default-cell-style-name="ce79"/>
        <table:table-column table:style-name="co10" table:default-cell-style-name="ce79"/>
        <table:table-column table:style-name="co19" table:number-columns-repeated="11" table:default-cell-style-name="ce79"/>
        <table:table-column table:style-name="co15" table:number-columns-repeated="2" table:default-cell-style-name="ce79"/>
        <table:table-column table:style-name="co19" table:default-cell-style-name="ce97"/>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10年2月底" table:formula="of:=[證件別.C2]" table:number-columns-spanned="9" table:number-rows-spanned="1" table:style-name="ce150">
            <text:p>76年1月至110年2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96345" table:formula="of:=SUM([.C7:.D7])" table:style-name="ce84">
            <text:p>196,345</text:p>
          </table:table-cell>
          <table:table-cell office:value-type="float" office:value="24101" table:formula="of:=SUM([.C8:.C29])" table:style-name="ce84">
            <text:p>24,101</text:p>
          </table:table-cell>
          <table:table-cell office:value-type="float" office:value="172244" table:formula="of:=SUM([.D8:.D29])" table:style-name="ce84">
            <text:p>172,244</text:p>
          </table:table-cell>
          <table:table-cell office:value-type="float" office:value="110934" table:formula="of:=SUM([.F7:.G7])" table:style-name="ce84">
            <text:p>110,934</text:p>
          </table:table-cell>
          <table:table-cell office:value-type="float" office:value="2256" table:formula="of:=SUM([.F8:.F29])" table:style-name="ce84">
            <text:p>2,256</text:p>
          </table:table-cell>
          <table:table-cell office:value-type="float" office:value="108678" table:formula="of:=SUM([.G8:.G29])" table:style-name="ce84">
            <text:p>108,678</text:p>
          </table:table-cell>
          <table:table-cell office:value-type="float" office:value="30858" table:formula="of:=SUM([.I7:.J7])" table:style-name="ce84">
            <text:p>30,858</text:p>
          </table:table-cell>
          <table:table-cell office:value-type="float" office:value="777" table:formula="of:=SUM([.I8:.I29])" table:style-name="ce84">
            <text:p>777</text:p>
          </table:table-cell>
          <table:table-cell office:value-type="float" office:value="30081" table:formula="of:=SUM([.J8:.J29])" table:style-name="ce84">
            <text:p>30,081</text:p>
          </table:table-cell>
          <table:table-cell office:value-type="float" office:value="9469" table:formula="of:=SUM([.L7:.M7])" table:style-name="ce84">
            <text:p>9,469</text:p>
          </table:table-cell>
          <table:table-cell office:value-type="float" office:value="3062" table:formula="of:=SUM([.L8:.L29])" table:style-name="ce84">
            <text:p>3,062</text:p>
          </table:table-cell>
          <table:table-cell office:value-type="float" office:value="6407" table:formula="of:=SUM([.M8:.M29])" table:style-name="ce84">
            <text:p>6,407</text:p>
          </table:table-cell>
          <table:table-cell office:value-type="float" office:value="10413" table:formula="of:=SUM([.O7:.P7])" table:style-name="ce84">
            <text:p>10,413</text:p>
          </table:table-cell>
          <table:table-cell office:value-type="float" office:value="752" table:formula="of:=SUM([.O8:.O29])" table:style-name="ce84">
            <text:p>752</text:p>
          </table:table-cell>
          <table:table-cell office:value-type="float" office:value="9661" table:formula="of:=SUM([.P8:.P29])" table:style-name="ce84">
            <text:p>9,661</text:p>
          </table:table-cell>
          <table:table-cell office:value-type="float" office:value="4345" table:formula="of:=SUM([.R7:.S7])" table:style-name="ce84">
            <text:p>4,345</text:p>
          </table:table-cell>
          <table:table-cell office:value-type="float" office:value="8" table:formula="of:=SUM([.R8:.R29])" table:style-name="ce84">
            <text:p>8</text:p>
          </table:table-cell>
          <table:table-cell office:value-type="float" office:value="4337" table:formula="of:=SUM([.S8:.S29])" table:style-name="ce84">
            <text:p>4,337</text:p>
          </table:table-cell>
          <table:table-cell office:value-type="float" office:value="5518" table:formula="of:=SUM([.U7:.V7])" table:style-name="ce84">
            <text:p>5,518</text:p>
          </table:table-cell>
          <table:table-cell office:value-type="float" office:value="2503" table:formula="of:=SUM([.U8:.U29])" table:style-name="ce84">
            <text:p>2,503</text:p>
          </table:table-cell>
          <table:table-cell office:value-type="float" office:value="3015" table:formula="of:=SUM([.V8:.V29])" table:style-name="ce84">
            <text:p>3,015</text:p>
          </table:table-cell>
          <table:table-cell office:value-type="float" office:value="1997" table:formula="of:=SUM([.X7:.Y7])" table:style-name="ce84">
            <text:p>1,997</text:p>
          </table:table-cell>
          <table:table-cell office:value-type="float" office:value="780" table:formula="of:=SUM([.X8:.X29])" table:style-name="ce84">
            <text:p>780</text:p>
          </table:table-cell>
          <table:table-cell office:value-type="float" office:value="1217" table:formula="of:=SUM([.Y8:.Y29])" table:style-name="ce84">
            <text:p>1,217</text:p>
          </table:table-cell>
          <table:table-cell office:value-type="float" office:value="22811" table:formula="of:=SUM([.AA7:.AB7])" table:style-name="ce84">
            <text:p>22,811</text:p>
          </table:table-cell>
          <table:table-cell office:value-type="float" office:value="13963" table:formula="of:=SUM([.AA8:.AA29])" table:style-name="ce84">
            <text:p>13,963</text:p>
          </table:table-cell>
          <table:table-cell office:value-type="float" office:value="8848" table:formula="of:=SUM([.AB8:.AB29])" table:style-name="ce85">
            <text:p>8,848</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4882" table:formula="of:=SUM([.C8:.D8])" table:style-name="ce84">
            <text:p>34,882</text:p>
          </table:table-cell>
          <table:table-cell office:value-type="float" office:value="5230" table:formula="of:=['file:///D:/110年外籍陸港澳配偶人數報表/◎◎每月資訊組提供之報表/◎◎每月資訊組提供之報表/110年2月/%23戶政司公式106.01外籍與大陸配偶證件11002.xlsx'#歸化sex.C8]+['file:///D:/110年外籍陸港澳配偶人數報表/◎◎每月資訊組提供之報表/◎◎每月資訊組提供之報表/110年2月/%23戶政司公式106.01外籍與大陸配偶證件11002.xlsx'#'10411居留外籍'.F9]" table:style-name="ce84">
            <text:p>5,230</text:p>
          </table:table-cell>
          <table:table-cell office:value-type="float" office:value="29652" table:formula="of:=['file:///D:/110年外籍陸港澳配偶人數報表/◎◎每月資訊組提供之報表/◎◎每月資訊組提供之報表/110年2月/%23戶政司公式106.01外籍與大陸配偶證件11002.xlsx'#歸化sex.D8]+['file:///D:/110年外籍陸港澳配偶人數報表/◎◎每月資訊組提供之報表/◎◎每月資訊組提供之報表/110年2月/%23戶政司公式106.01外籍與大陸配偶證件11002.xlsx'#'10411居留外籍'.G9]" table:style-name="ce84">
            <text:p>29,652</text:p>
          </table:table-cell>
          <table:table-cell office:value-type="float" office:value="19462" table:formula="of:=SUM([.F8:.G8])" table:style-name="ce84">
            <text:p>19,462</text:p>
          </table:table-cell>
          <table:table-cell office:value-type="float" office:value="475" table:formula="of:=['file:///D:/110年外籍陸港澳配偶人數報表/◎◎每月資訊組提供之報表/◎◎每月資訊組提供之報表/110年2月/%23戶政司公式106.01外籍與大陸配偶證件11002.xlsx'#歸化sex.F8]+['file:///D:/110年外籍陸港澳配偶人數報表/◎◎每月資訊組提供之報表/◎◎每月資訊組提供之報表/110年2月/%23戶政司公式106.01外籍與大陸配偶證件11002.xlsx'#'10411居留外籍'.H9]" table:style-name="ce84">
            <text:p>475</text:p>
          </table:table-cell>
          <table:table-cell office:value-type="float" office:value="18987" table:formula="of:=['file:///D:/110年外籍陸港澳配偶人數報表/◎◎每月資訊組提供之報表/◎◎每月資訊組提供之報表/110年2月/%23戶政司公式106.01外籍與大陸配偶證件11002.xlsx'#歸化sex.G8]+['file:///D:/110年外籍陸港澳配偶人數報表/◎◎每月資訊組提供之報表/◎◎每月資訊組提供之報表/110年2月/%23戶政司公式106.01外籍與大陸配偶證件11002.xlsx'#'10411居留外籍'.I9]" table:style-name="ce84">
            <text:p>18,987</text:p>
          </table:table-cell>
          <table:table-cell office:value-type="float" office:value="3915" table:formula="of:=SUM([.I8:.J8])" table:style-name="ce84">
            <text:p>3,915</text:p>
          </table:table-cell>
          <table:table-cell office:value-type="float" office:value="157" table:formula="of:=['file:///D:/110年外籍陸港澳配偶人數報表/◎◎每月資訊組提供之報表/◎◎每月資訊組提供之報表/110年2月/%23戶政司公式106.01外籍與大陸配偶證件11002.xlsx'#歸化sex.I8]+['file:///D:/110年外籍陸港澳配偶人數報表/◎◎每月資訊組提供之報表/◎◎每月資訊組提供之報表/110年2月/%23戶政司公式106.01外籍與大陸配偶證件11002.xlsx'#'10411居留外籍'.J9]" table:style-name="ce84">
            <text:p>157</text:p>
          </table:table-cell>
          <table:table-cell office:value-type="float" office:value="3758" table:formula="of:=['file:///D:/110年外籍陸港澳配偶人數報表/◎◎每月資訊組提供之報表/◎◎每月資訊組提供之報表/110年2月/%23戶政司公式106.01外籍與大陸配偶證件11002.xlsx'#歸化sex.J8]+['file:///D:/110年外籍陸港澳配偶人數報表/◎◎每月資訊組提供之報表/◎◎每月資訊組提供之報表/110年2月/%23戶政司公式106.01外籍與大陸配偶證件11002.xlsx'#'10411居留外籍'.K9]" table:style-name="ce84">
            <text:p>3,758</text:p>
          </table:table-cell>
          <table:table-cell office:value-type="float" office:value="1780" table:formula="of:=SUM([.L8:.M8])" table:style-name="ce84">
            <text:p>1,780</text:p>
          </table:table-cell>
          <table:table-cell office:value-type="float" office:value="446" table:formula="of:=['file:///D:/110年外籍陸港澳配偶人數報表/◎◎每月資訊組提供之報表/◎◎每月資訊組提供之報表/110年2月/%23戶政司公式106.01外籍與大陸配偶證件11002.xlsx'#歸化sex.L8]+['file:///D:/110年外籍陸港澳配偶人數報表/◎◎每月資訊組提供之報表/◎◎每月資訊組提供之報表/110年2月/%23戶政司公式106.01外籍與大陸配偶證件11002.xlsx'#'10411居留外籍'.P9]" table:style-name="ce84">
            <text:p>446</text:p>
          </table:table-cell>
          <table:table-cell office:value-type="float" office:value="1334" table:formula="of:=['file:///D:/110年外籍陸港澳配偶人數報表/◎◎每月資訊組提供之報表/◎◎每月資訊組提供之報表/110年2月/%23戶政司公式106.01外籍與大陸配偶證件11002.xlsx'#歸化sex.M8]+['file:///D:/110年外籍陸港澳配偶人數報表/◎◎每月資訊組提供之報表/◎◎每月資訊組提供之報表/110年2月/%23戶政司公式106.01外籍與大陸配偶證件11002.xlsx'#'10411居留外籍'.Q9]" table:style-name="ce84">
            <text:p>1,334</text:p>
          </table:table-cell>
          <table:table-cell office:value-type="float" office:value="1691" table:formula="of:=SUM([.O8:.P8])" table:style-name="ce84">
            <text:p>1,691</text:p>
          </table:table-cell>
          <table:table-cell office:value-type="float" office:value="187" table:formula="of:=['file:///D:/110年外籍陸港澳配偶人數報表/◎◎每月資訊組提供之報表/◎◎每月資訊組提供之報表/110年2月/%23戶政司公式106.01外籍與大陸配偶證件11002.xlsx'#歸化sex.O8]+['file:///D:/110年外籍陸港澳配偶人數報表/◎◎每月資訊組提供之報表/◎◎每月資訊組提供之報表/110年2月/%23戶政司公式106.01外籍與大陸配偶證件11002.xlsx'#'10411居留外籍'.L9]" table:style-name="ce84">
            <text:p>187</text:p>
          </table:table-cell>
          <table:table-cell office:value-type="float" office:value="1504" table:formula="of:=['file:///D:/110年外籍陸港澳配偶人數報表/◎◎每月資訊組提供之報表/◎◎每月資訊組提供之報表/110年2月/%23戶政司公式106.01外籍與大陸配偶證件11002.xlsx'#歸化sex.P8]+['file:///D:/110年外籍陸港澳配偶人數報表/◎◎每月資訊組提供之報表/◎◎每月資訊組提供之報表/110年2月/%23戶政司公式106.01外籍與大陸配偶證件11002.xlsx'#'10411居留外籍'.M9]" table:style-name="ce84">
            <text:p>1,504</text:p>
          </table:table-cell>
          <table:table-cell office:value-type="float" office:value="455" table:formula="of:=SUM([.R8:.S8])" table:style-name="ce84">
            <text:p>455</text:p>
          </table:table-cell>
          <table:table-cell office:value-type="float" office:value="1" table:formula="of:=['file:///D:/110年外籍陸港澳配偶人數報表/◎◎每月資訊組提供之報表/◎◎每月資訊組提供之報表/110年2月/%23戶政司公式106.01外籍與大陸配偶證件11002.xlsx'#歸化sex.R8]+['file:///D:/110年外籍陸港澳配偶人數報表/◎◎每月資訊組提供之報表/◎◎每月資訊組提供之報表/110年2月/%23戶政司公式106.01外籍與大陸配偶證件11002.xlsx'#'10411居留外籍'.G42]" table:style-name="ce84">
            <text:p>1</text:p>
          </table:table-cell>
          <table:table-cell office:value-type="float" office:value="454" table:formula="of:=['file:///D:/110年外籍陸港澳配偶人數報表/◎◎每月資訊組提供之報表/◎◎每月資訊組提供之報表/110年2月/%23戶政司公式106.01外籍與大陸配偶證件11002.xlsx'#歸化sex.S8]+['file:///D:/110年外籍陸港澳配偶人數報表/◎◎每月資訊組提供之報表/◎◎每月資訊組提供之報表/110年2月/%23戶政司公式106.01外籍與大陸配偶證件11002.xlsx'#'10411居留外籍'.H42]" table:style-name="ce84">
            <text:p>454</text:p>
          </table:table-cell>
          <table:table-cell office:value-type="float" office:value="1144" table:formula="of:=SUM([.U8:.V8])" table:style-name="ce84">
            <text:p>1,144</text:p>
          </table:table-cell>
          <table:table-cell office:value-type="float" office:value="488" table:formula="of:=['file:///D:/110年外籍陸港澳配偶人數報表/◎◎每月資訊組提供之報表/◎◎每月資訊組提供之報表/110年2月/%23戶政司公式106.01外籍與大陸配偶證件11002.xlsx'#歸化sex.U8]+['file:///D:/110年外籍陸港澳配偶人數報表/◎◎每月資訊組提供之報表/◎◎每月資訊組提供之報表/110年2月/%23戶政司公式106.01外籍與大陸配偶證件11002.xlsx'#'10411居留外籍'.K42]" table:style-name="ce84">
            <text:p>488</text:p>
          </table:table-cell>
          <table:table-cell office:value-type="float" office:value="656" table:formula="of:=['file:///D:/110年外籍陸港澳配偶人數報表/◎◎每月資訊組提供之報表/◎◎每月資訊組提供之報表/110年2月/%23戶政司公式106.01外籍與大陸配偶證件11002.xlsx'#歸化sex.V8]+['file:///D:/110年外籍陸港澳配偶人數報表/◎◎每月資訊組提供之報表/◎◎每月資訊組提供之報表/110年2月/%23戶政司公式106.01外籍與大陸配偶證件11002.xlsx'#'10411居留外籍'.L42]" table:style-name="ce84">
            <text:p>656</text:p>
          </table:table-cell>
          <table:table-cell office:value-type="float" office:value="540" table:formula="of:=SUM([.X8:.Y8])" table:style-name="ce84">
            <text:p>540</text:p>
          </table:table-cell>
          <table:table-cell office:value-type="float" office:value="197" table:formula="of:=['file:///D:/110年外籍陸港澳配偶人數報表/◎◎每月資訊組提供之報表/◎◎每月資訊組提供之報表/110年2月/%23戶政司公式106.01外籍與大陸配偶證件11002.xlsx'#歸化sex.X8]+['file:///D:/110年外籍陸港澳配偶人數報表/◎◎每月資訊組提供之報表/◎◎每月資訊組提供之報表/110年2月/%23戶政司公式106.01外籍與大陸配偶證件11002.xlsx'#'10411居留外籍'.M42]" table:style-name="ce84">
            <text:p>197</text:p>
          </table:table-cell>
          <table:table-cell office:value-type="float" office:value="343" table:formula="of:=['file:///D:/110年外籍陸港澳配偶人數報表/◎◎每月資訊組提供之報表/◎◎每月資訊組提供之報表/110年2月/%23戶政司公式106.01外籍與大陸配偶證件11002.xlsx'#歸化sex.Y8]+['file:///D:/110年外籍陸港澳配偶人數報表/◎◎每月資訊組提供之報表/◎◎每月資訊組提供之報表/110年2月/%23戶政司公式106.01外籍與大陸配偶證件11002.xlsx'#'10411居留外籍'.N42]" table:style-name="ce84">
            <text:p>343</text:p>
          </table:table-cell>
          <table:table-cell office:value-type="float" office:value="5895" table:formula="of:=SUM([.AA8:.AB8])" table:style-name="ce84">
            <text:p>5,895</text:p>
          </table:table-cell>
          <table:table-cell office:value-type="float" office:value="3279" table:formula="of:=[.C8]-[.F8]-[.I8]-[.L8]-[.O8]-[.R8]-[.U8]-[.X8]" table:style-name="ce84">
            <text:p>3,279</text:p>
          </table:table-cell>
          <table:table-cell office:value-type="float" office:value="2616" table:formula="of:=[.D8]-[.G8]-[.J8]-[.M8]-[.P8]-[.S8]-[.V8]-[.Y8]" table:style-name="ce86">
            <text:p>2,616</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5981" table:formula="of:=SUM([.C9:.D9])" table:style-name="ce84">
            <text:p>15,981</text:p>
          </table:table-cell>
          <table:table-cell office:value-type="float" office:value="4897" table:formula="of:=['file:///D:/110年外籍陸港澳配偶人數報表/◎◎每月資訊組提供之報表/◎◎每月資訊組提供之報表/110年2月/%23戶政司公式106.01外籍與大陸配偶證件11002.xlsx'#歸化sex.C9]+['file:///D:/110年外籍陸港澳配偶人數報表/◎◎每月資訊組提供之報表/◎◎每月資訊組提供之報表/110年2月/%23戶政司公式106.01外籍與大陸配偶證件11002.xlsx'#'10411居留外籍'.F10]" table:style-name="ce84">
            <text:p>4,897</text:p>
          </table:table-cell>
          <table:table-cell office:value-type="float" office:value="11084" table:formula="of:=['file:///D:/110年外籍陸港澳配偶人數報表/◎◎每月資訊組提供之報表/◎◎每月資訊組提供之報表/110年2月/%23戶政司公式106.01外籍與大陸配偶證件11002.xlsx'#歸化sex.D9]+['file:///D:/110年外籍陸港澳配偶人數報表/◎◎每月資訊組提供之報表/◎◎每月資訊組提供之報表/110年2月/%23戶政司公式106.01外籍與大陸配偶證件11002.xlsx'#'10411居留外籍'.G10]" table:style-name="ce84">
            <text:p>11,084</text:p>
          </table:table-cell>
          <table:table-cell office:value-type="float" office:value="5838" table:formula="of:=SUM([.F9:.G9])" table:style-name="ce84">
            <text:p>5,838</text:p>
          </table:table-cell>
          <table:table-cell office:value-type="float" office:value="155" table:formula="of:=['file:///D:/110年外籍陸港澳配偶人數報表/◎◎每月資訊組提供之報表/◎◎每月資訊組提供之報表/110年2月/%23戶政司公式106.01外籍與大陸配偶證件11002.xlsx'#歸化sex.F9]+['file:///D:/110年外籍陸港澳配偶人數報表/◎◎每月資訊組提供之報表/◎◎每月資訊組提供之報表/110年2月/%23戶政司公式106.01外籍與大陸配偶證件11002.xlsx'#'10411居留外籍'.H10]" table:style-name="ce84">
            <text:p>155</text:p>
          </table:table-cell>
          <table:table-cell office:value-type="float" office:value="5683" table:formula="of:=['file:///D:/110年外籍陸港澳配偶人數報表/◎◎每月資訊組提供之報表/◎◎每月資訊組提供之報表/110年2月/%23戶政司公式106.01外籍與大陸配偶證件11002.xlsx'#歸化sex.G9]+['file:///D:/110年外籍陸港澳配偶人數報表/◎◎每月資訊組提供之報表/◎◎每月資訊組提供之報表/110年2月/%23戶政司公式106.01外籍與大陸配偶證件11002.xlsx'#'10411居留外籍'.I10]" table:style-name="ce84">
            <text:p>5,683</text:p>
          </table:table-cell>
          <table:table-cell office:value-type="float" office:value="1170" table:formula="of:=SUM([.I9:.J9])" table:style-name="ce84">
            <text:p>1,170</text:p>
          </table:table-cell>
          <table:table-cell office:value-type="float" office:value="84" table:formula="of:=['file:///D:/110年外籍陸港澳配偶人數報表/◎◎每月資訊組提供之報表/◎◎每月資訊組提供之報表/110年2月/%23戶政司公式106.01外籍與大陸配偶證件11002.xlsx'#歸化sex.I9]+['file:///D:/110年外籍陸港澳配偶人數報表/◎◎每月資訊組提供之報表/◎◎每月資訊組提供之報表/110年2月/%23戶政司公式106.01外籍與大陸配偶證件11002.xlsx'#'10411居留外籍'.J10]" table:style-name="ce84">
            <text:p>84</text:p>
          </table:table-cell>
          <table:table-cell office:value-type="float" office:value="1086" table:formula="of:=['file:///D:/110年外籍陸港澳配偶人數報表/◎◎每月資訊組提供之報表/◎◎每月資訊組提供之報表/110年2月/%23戶政司公式106.01外籍與大陸配偶證件11002.xlsx'#歸化sex.J9]+['file:///D:/110年外籍陸港澳配偶人數報表/◎◎每月資訊組提供之報表/◎◎每月資訊組提供之報表/110年2月/%23戶政司公式106.01外籍與大陸配偶證件11002.xlsx'#'10411居留外籍'.K10]" table:style-name="ce84">
            <text:p>1,086</text:p>
          </table:table-cell>
          <table:table-cell office:value-type="float" office:value="559" table:formula="of:=SUM([.L9:.M9])" table:style-name="ce84">
            <text:p>559</text:p>
          </table:table-cell>
          <table:table-cell office:value-type="float" office:value="58" table:formula="of:=['file:///D:/110年外籍陸港澳配偶人數報表/◎◎每月資訊組提供之報表/◎◎每月資訊組提供之報表/110年2月/%23戶政司公式106.01外籍與大陸配偶證件11002.xlsx'#歸化sex.L9]+['file:///D:/110年外籍陸港澳配偶人數報表/◎◎每月資訊組提供之報表/◎◎每月資訊組提供之報表/110年2月/%23戶政司公式106.01外籍與大陸配偶證件11002.xlsx'#'10411居留外籍'.P10]" table:style-name="ce84">
            <text:p>58</text:p>
          </table:table-cell>
          <table:table-cell office:value-type="float" office:value="501" table:formula="of:=['file:///D:/110年外籍陸港澳配偶人數報表/◎◎每月資訊組提供之報表/◎◎每月資訊組提供之報表/110年2月/%23戶政司公式106.01外籍與大陸配偶證件11002.xlsx'#歸化sex.M9]+['file:///D:/110年外籍陸港澳配偶人數報表/◎◎每月資訊組提供之報表/◎◎每月資訊組提供之報表/110年2月/%23戶政司公式106.01外籍與大陸配偶證件11002.xlsx'#'10411居留外籍'.Q10]" table:style-name="ce84">
            <text:p>501</text:p>
          </table:table-cell>
          <table:table-cell office:value-type="float" office:value="659" table:formula="of:=SUM([.O9:.P9])" table:style-name="ce84">
            <text:p>659</text:p>
          </table:table-cell>
          <table:table-cell office:value-type="float" office:value="64" table:formula="of:=['file:///D:/110年外籍陸港澳配偶人數報表/◎◎每月資訊組提供之報表/◎◎每月資訊組提供之報表/110年2月/%23戶政司公式106.01外籍與大陸配偶證件11002.xlsx'#歸化sex.O9]+['file:///D:/110年外籍陸港澳配偶人數報表/◎◎每月資訊組提供之報表/◎◎每月資訊組提供之報表/110年2月/%23戶政司公式106.01外籍與大陸配偶證件11002.xlsx'#'10411居留外籍'.L10]" table:style-name="ce84">
            <text:p>64</text:p>
          </table:table-cell>
          <table:table-cell office:value-type="float" office:value="595" table:formula="of:=['file:///D:/110年外籍陸港澳配偶人數報表/◎◎每月資訊組提供之報表/◎◎每月資訊組提供之報表/110年2月/%23戶政司公式106.01外籍與大陸配偶證件11002.xlsx'#歸化sex.P9]+['file:///D:/110年外籍陸港澳配偶人數報表/◎◎每月資訊組提供之報表/◎◎每月資訊組提供之報表/110年2月/%23戶政司公式106.01外籍與大陸配偶證件11002.xlsx'#'10411居留外籍'.M10]" table:style-name="ce84">
            <text:p>595</text:p>
          </table:table-cell>
          <table:table-cell office:value-type="float" office:value="187" table:formula="of:=SUM([.R9:.S9])" table:style-name="ce84">
            <text:p>187</text:p>
          </table:table-cell>
          <table:table-cell office:value-type="float" office:value="1" table:formula="of:=['file:///D:/110年外籍陸港澳配偶人數報表/◎◎每月資訊組提供之報表/◎◎每月資訊組提供之報表/110年2月/%23戶政司公式106.01外籍與大陸配偶證件11002.xlsx'#歸化sex.R9]+['file:///D:/110年外籍陸港澳配偶人數報表/◎◎每月資訊組提供之報表/◎◎每月資訊組提供之報表/110年2月/%23戶政司公式106.01外籍與大陸配偶證件11002.xlsx'#'10411居留外籍'.G43]" table:style-name="ce84">
            <text:p>1</text:p>
          </table:table-cell>
          <table:table-cell office:value-type="float" office:value="186" table:formula="of:=['file:///D:/110年外籍陸港澳配偶人數報表/◎◎每月資訊組提供之報表/◎◎每月資訊組提供之報表/110年2月/%23戶政司公式106.01外籍與大陸配偶證件11002.xlsx'#歸化sex.S9]+['file:///D:/110年外籍陸港澳配偶人數報表/◎◎每月資訊組提供之報表/◎◎每月資訊組提供之報表/110年2月/%23戶政司公式106.01外籍與大陸配偶證件11002.xlsx'#'10411居留外籍'.H43]" table:style-name="ce84">
            <text:p>186</text:p>
          </table:table-cell>
          <table:table-cell office:value-type="float" office:value="1731" table:formula="of:=SUM([.U9:.V9])" table:style-name="ce84">
            <text:p>1,731</text:p>
          </table:table-cell>
          <table:table-cell office:value-type="float" office:value="741" table:formula="of:=['file:///D:/110年外籍陸港澳配偶人數報表/◎◎每月資訊組提供之報表/◎◎每月資訊組提供之報表/110年2月/%23戶政司公式106.01外籍與大陸配偶證件11002.xlsx'#歸化sex.U9]+['file:///D:/110年外籍陸港澳配偶人數報表/◎◎每月資訊組提供之報表/◎◎每月資訊組提供之報表/110年2月/%23戶政司公式106.01外籍與大陸配偶證件11002.xlsx'#'10411居留外籍'.K43]" table:style-name="ce84">
            <text:p>741</text:p>
          </table:table-cell>
          <table:table-cell office:value-type="float" office:value="990" table:formula="of:=['file:///D:/110年外籍陸港澳配偶人數報表/◎◎每月資訊組提供之報表/◎◎每月資訊組提供之報表/110年2月/%23戶政司公式106.01外籍與大陸配偶證件11002.xlsx'#歸化sex.V9]+['file:///D:/110年外籍陸港澳配偶人數報表/◎◎每月資訊組提供之報表/◎◎每月資訊組提供之報表/110年2月/%23戶政司公式106.01外籍與大陸配偶證件11002.xlsx'#'10411居留外籍'.L43]" table:style-name="ce84">
            <text:p>990</text:p>
          </table:table-cell>
          <table:table-cell office:value-type="float" office:value="513" table:formula="of:=SUM([.X9:.Y9])" table:style-name="ce84">
            <text:p>513</text:p>
          </table:table-cell>
          <table:table-cell office:value-type="float" office:value="171" table:formula="of:=['file:///D:/110年外籍陸港澳配偶人數報表/◎◎每月資訊組提供之報表/◎◎每月資訊組提供之報表/110年2月/%23戶政司公式106.01外籍與大陸配偶證件11002.xlsx'#歸化sex.X9]+['file:///D:/110年外籍陸港澳配偶人數報表/◎◎每月資訊組提供之報表/◎◎每月資訊組提供之報表/110年2月/%23戶政司公式106.01外籍與大陸配偶證件11002.xlsx'#'10411居留外籍'.M43]" table:style-name="ce84">
            <text:p>171</text:p>
          </table:table-cell>
          <table:table-cell office:value-type="float" office:value="342" table:formula="of:=['file:///D:/110年外籍陸港澳配偶人數報表/◎◎每月資訊組提供之報表/◎◎每月資訊組提供之報表/110年2月/%23戶政司公式106.01外籍與大陸配偶證件11002.xlsx'#歸化sex.Y9]+['file:///D:/110年外籍陸港澳配偶人數報表/◎◎每月資訊組提供之報表/◎◎每月資訊組提供之報表/110年2月/%23戶政司公式106.01外籍與大陸配偶證件11002.xlsx'#'10411居留外籍'.N43]" table:style-name="ce84">
            <text:p>342</text:p>
          </table:table-cell>
          <table:table-cell office:value-type="float" office:value="5324" table:formula="of:=SUM([.AA9:.AB9])" table:style-name="ce84">
            <text:p>5,324</text:p>
          </table:table-cell>
          <table:table-cell office:value-type="float" office:value="3623" table:formula="of:=[.C9]-[.F9]-[.I9]-[.L9]-[.O9]-[.R9]-[.U9]-[.X9]" table:style-name="ce84">
            <text:p>3,623</text:p>
          </table:table-cell>
          <table:table-cell office:value-type="float" office:value="1701" table:formula="of:=[.D9]-[.G9]-[.J9]-[.M9]-[.P9]-[.S9]-[.V9]-[.Y9]" table:style-name="ce86">
            <text:p>1,701</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4146" table:formula="of:=SUM([.C10:.D10])" table:style-name="ce84">
            <text:p>24,146</text:p>
          </table:table-cell>
          <table:table-cell office:value-type="float" office:value="3197" table:formula="of:=['file:///D:/110年外籍陸港澳配偶人數報表/◎◎每月資訊組提供之報表/◎◎每月資訊組提供之報表/110年2月/%23戶政司公式106.01外籍與大陸配偶證件11002.xlsx'#歸化sex.C10]+['file:///D:/110年外籍陸港澳配偶人數報表/◎◎每月資訊組提供之報表/◎◎每月資訊組提供之報表/110年2月/%23戶政司公式106.01外籍與大陸配偶證件11002.xlsx'#'10411居留外籍'.F11]" table:style-name="ce84">
            <text:p>3,197</text:p>
          </table:table-cell>
          <table:table-cell office:value-type="float" office:value="20949" table:formula="of:=['file:///D:/110年外籍陸港澳配偶人數報表/◎◎每月資訊組提供之報表/◎◎每月資訊組提供之報表/110年2月/%23戶政司公式106.01外籍與大陸配偶證件11002.xlsx'#歸化sex.D10]+['file:///D:/110年外籍陸港澳配偶人數報表/◎◎每月資訊組提供之報表/◎◎每月資訊組提供之報表/110年2月/%23戶政司公式106.01外籍與大陸配偶證件11002.xlsx'#'10411居留外籍'.G11]" table:style-name="ce84">
            <text:p>20,949</text:p>
          </table:table-cell>
          <table:table-cell office:value-type="float" office:value="11684" table:formula="of:=SUM([.F10:.G10])" table:style-name="ce84">
            <text:p>11,684</text:p>
          </table:table-cell>
          <table:table-cell office:value-type="float" office:value="423" table:formula="of:=['file:///D:/110年外籍陸港澳配偶人數報表/◎◎每月資訊組提供之報表/◎◎每月資訊組提供之報表/110年2月/%23戶政司公式106.01外籍與大陸配偶證件11002.xlsx'#歸化sex.F10]+['file:///D:/110年外籍陸港澳配偶人數報表/◎◎每月資訊組提供之報表/◎◎每月資訊組提供之報表/110年2月/%23戶政司公式106.01外籍與大陸配偶證件11002.xlsx'#'10411居留外籍'.H11]" table:style-name="ce84">
            <text:p>423</text:p>
          </table:table-cell>
          <table:table-cell office:value-type="float" office:value="11261" table:formula="of:=['file:///D:/110年外籍陸港澳配偶人數報表/◎◎每月資訊組提供之報表/◎◎每月資訊組提供之報表/110年2月/%23戶政司公式106.01外籍與大陸配偶證件11002.xlsx'#歸化sex.G10]+['file:///D:/110年外籍陸港澳配偶人數報表/◎◎每月資訊組提供之報表/◎◎每月資訊組提供之報表/110年2月/%23戶政司公式106.01外籍與大陸配偶證件11002.xlsx'#'10411居留外籍'.I11]" table:style-name="ce84">
            <text:p>11,261</text:p>
          </table:table-cell>
          <table:table-cell office:value-type="float" office:value="4964" table:formula="of:=SUM([.I10:.J10])" table:style-name="ce84">
            <text:p>4,964</text:p>
          </table:table-cell>
          <table:table-cell office:value-type="float" office:value="245" table:formula="of:=['file:///D:/110年外籍陸港澳配偶人數報表/◎◎每月資訊組提供之報表/◎◎每月資訊組提供之報表/110年2月/%23戶政司公式106.01外籍與大陸配偶證件11002.xlsx'#歸化sex.I10]+['file:///D:/110年外籍陸港澳配偶人數報表/◎◎每月資訊組提供之報表/◎◎每月資訊組提供之報表/110年2月/%23戶政司公式106.01外籍與大陸配偶證件11002.xlsx'#'10411居留外籍'.J11]" table:style-name="ce84">
            <text:p>245</text:p>
          </table:table-cell>
          <table:table-cell office:value-type="float" office:value="4719" table:formula="of:=['file:///D:/110年外籍陸港澳配偶人數報表/◎◎每月資訊組提供之報表/◎◎每月資訊組提供之報表/110年2月/%23戶政司公式106.01外籍與大陸配偶證件11002.xlsx'#歸化sex.J10]+['file:///D:/110年外籍陸港澳配偶人數報表/◎◎每月資訊組提供之報表/◎◎每月資訊組提供之報表/110年2月/%23戶政司公式106.01外籍與大陸配偶證件11002.xlsx'#'10411居留外籍'.K11]" table:style-name="ce84">
            <text:p>4,719</text:p>
          </table:table-cell>
          <table:table-cell office:value-type="float" office:value="2482" table:formula="of:=SUM([.L10:.M10])" table:style-name="ce84">
            <text:p>2,482</text:p>
          </table:table-cell>
          <table:table-cell office:value-type="float" office:value="911" table:formula="of:=['file:///D:/110年外籍陸港澳配偶人數報表/◎◎每月資訊組提供之報表/◎◎每月資訊組提供之報表/110年2月/%23戶政司公式106.01外籍與大陸配偶證件11002.xlsx'#歸化sex.L10]+['file:///D:/110年外籍陸港澳配偶人數報表/◎◎每月資訊組提供之報表/◎◎每月資訊組提供之報表/110年2月/%23戶政司公式106.01外籍與大陸配偶證件11002.xlsx'#'10411居留外籍'.P11]" table:style-name="ce84">
            <text:p>911</text:p>
          </table:table-cell>
          <table:table-cell office:value-type="float" office:value="1571" table:formula="of:=['file:///D:/110年外籍陸港澳配偶人數報表/◎◎每月資訊組提供之報表/◎◎每月資訊組提供之報表/110年2月/%23戶政司公式106.01外籍與大陸配偶證件11002.xlsx'#歸化sex.M10]+['file:///D:/110年外籍陸港澳配偶人數報表/◎◎每月資訊組提供之報表/◎◎每月資訊組提供之報表/110年2月/%23戶政司公式106.01外籍與大陸配偶證件11002.xlsx'#'10411居留外籍'.Q11]" table:style-name="ce84">
            <text:p>1,571</text:p>
          </table:table-cell>
          <table:table-cell office:value-type="float" office:value="1924" table:formula="of:=SUM([.O10:.P10])" table:style-name="ce84">
            <text:p>1,924</text:p>
          </table:table-cell>
          <table:table-cell office:value-type="float" office:value="202" table:formula="of:=['file:///D:/110年外籍陸港澳配偶人數報表/◎◎每月資訊組提供之報表/◎◎每月資訊組提供之報表/110年2月/%23戶政司公式106.01外籍與大陸配偶證件11002.xlsx'#歸化sex.O10]+['file:///D:/110年外籍陸港澳配偶人數報表/◎◎每月資訊組提供之報表/◎◎每月資訊組提供之報表/110年2月/%23戶政司公式106.01外籍與大陸配偶證件11002.xlsx'#'10411居留外籍'.L11]" table:style-name="ce84">
            <text:p>202</text:p>
          </table:table-cell>
          <table:table-cell office:value-type="float" office:value="1722" table:formula="of:=['file:///D:/110年外籍陸港澳配偶人數報表/◎◎每月資訊組提供之報表/◎◎每月資訊組提供之報表/110年2月/%23戶政司公式106.01外籍與大陸配偶證件11002.xlsx'#歸化sex.P10]+['file:///D:/110年外籍陸港澳配偶人數報表/◎◎每月資訊組提供之報表/◎◎每月資訊組提供之報表/110年2月/%23戶政司公式106.01外籍與大陸配偶證件11002.xlsx'#'10411居留外籍'.M11]" table:style-name="ce84">
            <text:p>1,722</text:p>
          </table:table-cell>
          <table:table-cell office:value-type="float" office:value="304" table:formula="of:=SUM([.R10:.S10])" table:style-name="ce84">
            <text:p>304</text:p>
          </table:table-cell>
          <table:table-cell office:value-type="float" office:value="0" table:formula="of:=['file:///D:/110年外籍陸港澳配偶人數報表/◎◎每月資訊組提供之報表/◎◎每月資訊組提供之報表/110年2月/%23戶政司公式106.01外籍與大陸配偶證件11002.xlsx'#歸化sex.R10]+['file:///D:/110年外籍陸港澳配偶人數報表/◎◎每月資訊組提供之報表/◎◎每月資訊組提供之報表/110年2月/%23戶政司公式106.01外籍與大陸配偶證件11002.xlsx'#'10411居留外籍'.G44]" table:style-name="ce84">
            <text:p>－</text:p>
          </table:table-cell>
          <table:table-cell office:value-type="float" office:value="304" table:formula="of:=['file:///D:/110年外籍陸港澳配偶人數報表/◎◎每月資訊組提供之報表/◎◎每月資訊組提供之報表/110年2月/%23戶政司公式106.01外籍與大陸配偶證件11002.xlsx'#歸化sex.S10]+['file:///D:/110年外籍陸港澳配偶人數報表/◎◎每月資訊組提供之報表/◎◎每月資訊組提供之報表/110年2月/%23戶政司公式106.01外籍與大陸配偶證件11002.xlsx'#'10411居留外籍'.H44]" table:style-name="ce84">
            <text:p>304</text:p>
          </table:table-cell>
          <table:table-cell office:value-type="float" office:value="450" table:formula="of:=SUM([.U10:.V10])" table:style-name="ce84">
            <text:p>450</text:p>
          </table:table-cell>
          <table:table-cell office:value-type="float" office:value="200" table:formula="of:=['file:///D:/110年外籍陸港澳配偶人數報表/◎◎每月資訊組提供之報表/◎◎每月資訊組提供之報表/110年2月/%23戶政司公式106.01外籍與大陸配偶證件11002.xlsx'#歸化sex.U10]+['file:///D:/110年外籍陸港澳配偶人數報表/◎◎每月資訊組提供之報表/◎◎每月資訊組提供之報表/110年2月/%23戶政司公式106.01外籍與大陸配偶證件11002.xlsx'#'10411居留外籍'.K44]" table:style-name="ce84">
            <text:p>200</text:p>
          </table:table-cell>
          <table:table-cell office:value-type="float" office:value="250" table:formula="of:=['file:///D:/110年外籍陸港澳配偶人數報表/◎◎每月資訊組提供之報表/◎◎每月資訊組提供之報表/110年2月/%23戶政司公式106.01外籍與大陸配偶證件11002.xlsx'#歸化sex.V10]+['file:///D:/110年外籍陸港澳配偶人數報表/◎◎每月資訊組提供之報表/◎◎每月資訊組提供之報表/110年2月/%23戶政司公式106.01外籍與大陸配偶證件11002.xlsx'#'10411居留外籍'.L44]" table:style-name="ce84">
            <text:p>250</text:p>
          </table:table-cell>
          <table:table-cell office:value-type="float" office:value="156" table:formula="of:=SUM([.X10:.Y10])" table:style-name="ce84">
            <text:p>156</text:p>
          </table:table-cell>
          <table:table-cell office:value-type="float" office:value="68" table:formula="of:=['file:///D:/110年外籍陸港澳配偶人數報表/◎◎每月資訊組提供之報表/◎◎每月資訊組提供之報表/110年2月/%23戶政司公式106.01外籍與大陸配偶證件11002.xlsx'#歸化sex.X10]+['file:///D:/110年外籍陸港澳配偶人數報表/◎◎每月資訊組提供之報表/◎◎每月資訊組提供之報表/110年2月/%23戶政司公式106.01外籍與大陸配偶證件11002.xlsx'#'10411居留外籍'.M44]" table:style-name="ce84">
            <text:p>68</text:p>
          </table:table-cell>
          <table:table-cell office:value-type="float" office:value="88" table:formula="of:=['file:///D:/110年外籍陸港澳配偶人數報表/◎◎每月資訊組提供之報表/◎◎每月資訊組提供之報表/110年2月/%23戶政司公式106.01外籍與大陸配偶證件11002.xlsx'#歸化sex.Y10]+['file:///D:/110年外籍陸港澳配偶人數報表/◎◎每月資訊組提供之報表/◎◎每月資訊組提供之報表/110年2月/%23戶政司公式106.01外籍與大陸配偶證件11002.xlsx'#'10411居留外籍'.N44]" table:style-name="ce84">
            <text:p>88</text:p>
          </table:table-cell>
          <table:table-cell office:value-type="float" office:value="2182" table:formula="of:=SUM([.AA10:.AB10])" table:style-name="ce84">
            <text:p>2,182</text:p>
          </table:table-cell>
          <table:table-cell office:value-type="float" office:value="1148" table:formula="of:=[.C10]-[.F10]-[.I10]-[.L10]-[.O10]-[.R10]-[.U10]-[.X10]" table:style-name="ce84">
            <text:p>1,148</text:p>
          </table:table-cell>
          <table:table-cell office:value-type="float" office:value="1034" table:formula="of:=[.D10]-[.G10]-[.J10]-[.M10]-[.P10]-[.S10]-[.V10]-[.Y10]" table:style-name="ce86">
            <text:p>1,034</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19997" table:formula="of:=SUM([.C11:.D11])" table:style-name="ce84">
            <text:p>19,997</text:p>
          </table:table-cell>
          <table:table-cell office:value-type="float" office:value="2951" table:formula="of:=['file:///D:/110年外籍陸港澳配偶人數報表/◎◎每月資訊組提供之報表/◎◎每月資訊組提供之報表/110年2月/%23戶政司公式106.01外籍與大陸配偶證件11002.xlsx'#歸化sex.C11]+['file:///D:/110年外籍陸港澳配偶人數報表/◎◎每月資訊組提供之報表/◎◎每月資訊組提供之報表/110年2月/%23戶政司公式106.01外籍與大陸配偶證件11002.xlsx'#'10411居留外籍'.F12]" table:style-name="ce84">
            <text:p>2,951</text:p>
          </table:table-cell>
          <table:table-cell office:value-type="float" office:value="17046" table:formula="of:=['file:///D:/110年外籍陸港澳配偶人數報表/◎◎每月資訊組提供之報表/◎◎每月資訊組提供之報表/110年2月/%23戶政司公式106.01外籍與大陸配偶證件11002.xlsx'#歸化sex.D11]+['file:///D:/110年外籍陸港澳配偶人數報表/◎◎每月資訊組提供之報表/◎◎每月資訊組提供之報表/110年2月/%23戶政司公式106.01外籍與大陸配偶證件11002.xlsx'#'10411居留外籍'.G12]" table:style-name="ce84">
            <text:p>17,046</text:p>
          </table:table-cell>
          <table:table-cell office:value-type="float" office:value="11658" table:formula="of:=SUM([.F11:.G11])" table:style-name="ce84">
            <text:p>11,658</text:p>
          </table:table-cell>
          <table:table-cell office:value-type="float" office:value="278" table:formula="of:=['file:///D:/110年外籍陸港澳配偶人數報表/◎◎每月資訊組提供之報表/◎◎每月資訊組提供之報表/110年2月/%23戶政司公式106.01外籍與大陸配偶證件11002.xlsx'#歸化sex.F11]+['file:///D:/110年外籍陸港澳配偶人數報表/◎◎每月資訊組提供之報表/◎◎每月資訊組提供之報表/110年2月/%23戶政司公式106.01外籍與大陸配偶證件11002.xlsx'#'10411居留外籍'.H12]" table:style-name="ce84">
            <text:p>278</text:p>
          </table:table-cell>
          <table:table-cell office:value-type="float" office:value="11380" table:formula="of:=['file:///D:/110年外籍陸港澳配偶人數報表/◎◎每月資訊組提供之報表/◎◎每月資訊組提供之報表/110年2月/%23戶政司公式106.01外籍與大陸配偶證件11002.xlsx'#歸化sex.G11]+['file:///D:/110年外籍陸港澳配偶人數報表/◎◎每月資訊組提供之報表/◎◎每月資訊組提供之報表/110年2月/%23戶政司公式106.01外籍與大陸配偶證件11002.xlsx'#'10411居留外籍'.I12]" table:style-name="ce84">
            <text:p>11,380</text:p>
          </table:table-cell>
          <table:table-cell office:value-type="float" office:value="2404" table:formula="of:=SUM([.I11:.J11])" table:style-name="ce84">
            <text:p>2,404</text:p>
          </table:table-cell>
          <table:table-cell office:value-type="float" office:value="59" table:formula="of:=['file:///D:/110年外籍陸港澳配偶人數報表/◎◎每月資訊組提供之報表/◎◎每月資訊組提供之報表/110年2月/%23戶政司公式106.01外籍與大陸配偶證件11002.xlsx'#歸化sex.I11]+['file:///D:/110年外籍陸港澳配偶人數報表/◎◎每月資訊組提供之報表/◎◎每月資訊組提供之報表/110年2月/%23戶政司公式106.01外籍與大陸配偶證件11002.xlsx'#'10411居留外籍'.J12]" table:style-name="ce84">
            <text:p>59</text:p>
          </table:table-cell>
          <table:table-cell office:value-type="float" office:value="2345" table:formula="of:=['file:///D:/110年外籍陸港澳配偶人數報表/◎◎每月資訊組提供之報表/◎◎每月資訊組提供之報表/110年2月/%23戶政司公式106.01外籍與大陸配偶證件11002.xlsx'#歸化sex.J11]+['file:///D:/110年外籍陸港澳配偶人數報表/◎◎每月資訊組提供之報表/◎◎每月資訊組提供之報表/110年2月/%23戶政司公式106.01外籍與大陸配偶證件11002.xlsx'#'10411居留外籍'.K12]" table:style-name="ce84">
            <text:p>2,345</text:p>
          </table:table-cell>
          <table:table-cell office:value-type="float" office:value="931" table:formula="of:=SUM([.L11:.M11])" table:style-name="ce84">
            <text:p>931</text:p>
          </table:table-cell>
          <table:table-cell office:value-type="float" office:value="470" table:formula="of:=['file:///D:/110年外籍陸港澳配偶人數報表/◎◎每月資訊組提供之報表/◎◎每月資訊組提供之報表/110年2月/%23戶政司公式106.01外籍與大陸配偶證件11002.xlsx'#歸化sex.L11]+['file:///D:/110年外籍陸港澳配偶人數報表/◎◎每月資訊組提供之報表/◎◎每月資訊組提供之報表/110年2月/%23戶政司公式106.01外籍與大陸配偶證件11002.xlsx'#'10411居留外籍'.P12]" table:style-name="ce84">
            <text:p>470</text:p>
          </table:table-cell>
          <table:table-cell office:value-type="float" office:value="461" table:formula="of:=['file:///D:/110年外籍陸港澳配偶人數報表/◎◎每月資訊組提供之報表/◎◎每月資訊組提供之報表/110年2月/%23戶政司公式106.01外籍與大陸配偶證件11002.xlsx'#歸化sex.M11]+['file:///D:/110年外籍陸港澳配偶人數報表/◎◎每月資訊組提供之報表/◎◎每月資訊組提供之報表/110年2月/%23戶政司公式106.01外籍與大陸配偶證件11002.xlsx'#'10411居留外籍'.Q12]" table:style-name="ce84">
            <text:p>461</text:p>
          </table:table-cell>
          <table:table-cell office:value-type="float" office:value="998" table:formula="of:=SUM([.O11:.P11])" table:style-name="ce84">
            <text:p>998</text:p>
          </table:table-cell>
          <table:table-cell office:value-type="float" office:value="74" table:formula="of:=['file:///D:/110年外籍陸港澳配偶人數報表/◎◎每月資訊組提供之報表/◎◎每月資訊組提供之報表/110年2月/%23戶政司公式106.01外籍與大陸配偶證件11002.xlsx'#歸化sex.O11]+['file:///D:/110年外籍陸港澳配偶人數報表/◎◎每月資訊組提供之報表/◎◎每月資訊組提供之報表/110年2月/%23戶政司公式106.01外籍與大陸配偶證件11002.xlsx'#'10411居留外籍'.L12]" table:style-name="ce84">
            <text:p>74</text:p>
          </table:table-cell>
          <table:table-cell office:value-type="float" office:value="924" table:formula="of:=['file:///D:/110年外籍陸港澳配偶人數報表/◎◎每月資訊組提供之報表/◎◎每月資訊組提供之報表/110年2月/%23戶政司公式106.01外籍與大陸配偶證件11002.xlsx'#歸化sex.P11]+['file:///D:/110年外籍陸港澳配偶人數報表/◎◎每月資訊組提供之報表/◎◎每月資訊組提供之報表/110年2月/%23戶政司公式106.01外籍與大陸配偶證件11002.xlsx'#'10411居留外籍'.M12]" table:style-name="ce84">
            <text:p>924</text:p>
          </table:table-cell>
          <table:table-cell office:value-type="float" office:value="755" table:formula="of:=SUM([.R11:.S11])" table:style-name="ce84">
            <text:p>755</text:p>
          </table:table-cell>
          <table:table-cell office:value-type="float" office:value="1" table:formula="of:=['file:///D:/110年外籍陸港澳配偶人數報表/◎◎每月資訊組提供之報表/◎◎每月資訊組提供之報表/110年2月/%23戶政司公式106.01外籍與大陸配偶證件11002.xlsx'#歸化sex.R11]+['file:///D:/110年外籍陸港澳配偶人數報表/◎◎每月資訊組提供之報表/◎◎每月資訊組提供之報表/110年2月/%23戶政司公式106.01外籍與大陸配偶證件11002.xlsx'#'10411居留外籍'.G45]" table:style-name="ce84">
            <text:p>1</text:p>
          </table:table-cell>
          <table:table-cell office:value-type="float" office:value="754" table:formula="of:=['file:///D:/110年外籍陸港澳配偶人數報表/◎◎每月資訊組提供之報表/◎◎每月資訊組提供之報表/110年2月/%23戶政司公式106.01外籍與大陸配偶證件11002.xlsx'#歸化sex.S11]+['file:///D:/110年外籍陸港澳配偶人數報表/◎◎每月資訊組提供之報表/◎◎每月資訊組提供之報表/110年2月/%23戶政司公式106.01外籍與大陸配偶證件11002.xlsx'#'10411居留外籍'.H45]" table:style-name="ce84">
            <text:p>754</text:p>
          </table:table-cell>
          <table:table-cell office:value-type="float" office:value="598" table:formula="of:=SUM([.U11:.V11])" table:style-name="ce84">
            <text:p>598</text:p>
          </table:table-cell>
          <table:table-cell office:value-type="float" office:value="289" table:formula="of:=['file:///D:/110年外籍陸港澳配偶人數報表/◎◎每月資訊組提供之報表/◎◎每月資訊組提供之報表/110年2月/%23戶政司公式106.01外籍與大陸配偶證件11002.xlsx'#歸化sex.U11]+['file:///D:/110年外籍陸港澳配偶人數報表/◎◎每月資訊組提供之報表/◎◎每月資訊組提供之報表/110年2月/%23戶政司公式106.01外籍與大陸配偶證件11002.xlsx'#'10411居留外籍'.K45]" table:style-name="ce84">
            <text:p>289</text:p>
          </table:table-cell>
          <table:table-cell office:value-type="float" office:value="309" table:formula="of:=['file:///D:/110年外籍陸港澳配偶人數報表/◎◎每月資訊組提供之報表/◎◎每月資訊組提供之報表/110年2月/%23戶政司公式106.01外籍與大陸配偶證件11002.xlsx'#歸化sex.V11]+['file:///D:/110年外籍陸港澳配偶人數報表/◎◎每月資訊組提供之報表/◎◎每月資訊組提供之報表/110年2月/%23戶政司公式106.01外籍與大陸配偶證件11002.xlsx'#'10411居留外籍'.L45]" table:style-name="ce84">
            <text:p>309</text:p>
          </table:table-cell>
          <table:table-cell office:value-type="float" office:value="206" table:formula="of:=SUM([.X11:.Y11])" table:style-name="ce84">
            <text:p>206</text:p>
          </table:table-cell>
          <table:table-cell office:value-type="float" office:value="94" table:formula="of:=['file:///D:/110年外籍陸港澳配偶人數報表/◎◎每月資訊組提供之報表/◎◎每月資訊組提供之報表/110年2月/%23戶政司公式106.01外籍與大陸配偶證件11002.xlsx'#歸化sex.X11]+['file:///D:/110年外籍陸港澳配偶人數報表/◎◎每月資訊組提供之報表/◎◎每月資訊組提供之報表/110年2月/%23戶政司公式106.01外籍與大陸配偶證件11002.xlsx'#'10411居留外籍'.M45]" table:style-name="ce84">
            <text:p>94</text:p>
          </table:table-cell>
          <table:table-cell office:value-type="float" office:value="112" table:formula="of:=['file:///D:/110年外籍陸港澳配偶人數報表/◎◎每月資訊組提供之報表/◎◎每月資訊組提供之報表/110年2月/%23戶政司公式106.01外籍與大陸配偶證件11002.xlsx'#歸化sex.Y11]+['file:///D:/110年外籍陸港澳配偶人數報表/◎◎每月資訊組提供之報表/◎◎每月資訊組提供之報表/110年2月/%23戶政司公式106.01外籍與大陸配偶證件11002.xlsx'#'10411居留外籍'.N45]" table:style-name="ce84">
            <text:p>112</text:p>
          </table:table-cell>
          <table:table-cell office:value-type="float" office:value="2447" table:formula="of:=SUM([.AA11:.AB11])" table:style-name="ce84">
            <text:p>2,447</text:p>
          </table:table-cell>
          <table:table-cell office:value-type="float" office:value="1686" table:formula="of:=[.C11]-[.F11]-[.I11]-[.L11]-[.O11]-[.R11]-[.U11]-[.X11]" table:style-name="ce84">
            <text:p>1,686</text:p>
          </table:table-cell>
          <table:table-cell office:value-type="float" office:value="761" table:formula="of:=[.D11]-[.G11]-[.J11]-[.M11]-[.P11]-[.S11]-[.V11]-[.Y11]" table:style-name="ce86">
            <text:p>761</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661" table:formula="of:=SUM([.C12:.D12])" table:style-name="ce84">
            <text:p>12,661</text:p>
          </table:table-cell>
          <table:table-cell office:value-type="float" office:value="1366" table:formula="of:=['file:///D:/110年外籍陸港澳配偶人數報表/◎◎每月資訊組提供之報表/◎◎每月資訊組提供之報表/110年2月/%23戶政司公式106.01外籍與大陸配偶證件11002.xlsx'#歸化sex.C12]+['file:///D:/110年外籍陸港澳配偶人數報表/◎◎每月資訊組提供之報表/◎◎每月資訊組提供之報表/110年2月/%23戶政司公式106.01外籍與大陸配偶證件11002.xlsx'#'10411居留外籍'.F13]" table:style-name="ce84">
            <text:p>1,366</text:p>
          </table:table-cell>
          <table:table-cell office:value-type="float" office:value="11295" table:formula="of:=['file:///D:/110年外籍陸港澳配偶人數報表/◎◎每月資訊組提供之報表/◎◎每月資訊組提供之報表/110年2月/%23戶政司公式106.01外籍與大陸配偶證件11002.xlsx'#歸化sex.D12]+['file:///D:/110年外籍陸港澳配偶人數報表/◎◎每月資訊組提供之報表/◎◎每月資訊組提供之報表/110年2月/%23戶政司公式106.01外籍與大陸配偶證件11002.xlsx'#'10411居留外籍'.G13]" table:style-name="ce84">
            <text:p>11,295</text:p>
          </table:table-cell>
          <table:table-cell office:value-type="float" office:value="8683" table:formula="of:=SUM([.F12:.G12])" table:style-name="ce84">
            <text:p>8,683</text:p>
          </table:table-cell>
          <table:table-cell office:value-type="float" office:value="168" table:formula="of:=['file:///D:/110年外籍陸港澳配偶人數報表/◎◎每月資訊組提供之報表/◎◎每月資訊組提供之報表/110年2月/%23戶政司公式106.01外籍與大陸配偶證件11002.xlsx'#歸化sex.F12]+['file:///D:/110年外籍陸港澳配偶人數報表/◎◎每月資訊組提供之報表/◎◎每月資訊組提供之報表/110年2月/%23戶政司公式106.01外籍與大陸配偶證件11002.xlsx'#'10411居留外籍'.H13]" table:style-name="ce84">
            <text:p>168</text:p>
          </table:table-cell>
          <table:table-cell office:value-type="float" office:value="8515" table:formula="of:=['file:///D:/110年外籍陸港澳配偶人數報表/◎◎每月資訊組提供之報表/◎◎每月資訊組提供之報表/110年2月/%23戶政司公式106.01外籍與大陸配偶證件11002.xlsx'#歸化sex.G12]+['file:///D:/110年外籍陸港澳配偶人數報表/◎◎每月資訊組提供之報表/◎◎每月資訊組提供之報表/110年2月/%23戶政司公式106.01外籍與大陸配偶證件11002.xlsx'#'10411居留外籍'.I13]" table:style-name="ce84">
            <text:p>8,515</text:p>
          </table:table-cell>
          <table:table-cell office:value-type="float" office:value="1133" table:formula="of:=SUM([.I12:.J12])" table:style-name="ce84">
            <text:p>1,133</text:p>
          </table:table-cell>
          <table:table-cell office:value-type="float" office:value="22" table:formula="of:=['file:///D:/110年外籍陸港澳配偶人數報表/◎◎每月資訊組提供之報表/◎◎每月資訊組提供之報表/110年2月/%23戶政司公式106.01外籍與大陸配偶證件11002.xlsx'#歸化sex.I12]+['file:///D:/110年外籍陸港澳配偶人數報表/◎◎每月資訊組提供之報表/◎◎每月資訊組提供之報表/110年2月/%23戶政司公式106.01外籍與大陸配偶證件11002.xlsx'#'10411居留外籍'.J13]" table:style-name="ce84">
            <text:p>22</text:p>
          </table:table-cell>
          <table:table-cell office:value-type="float" office:value="1111" table:formula="of:=['file:///D:/110年外籍陸港澳配偶人數報表/◎◎每月資訊組提供之報表/◎◎每月資訊組提供之報表/110年2月/%23戶政司公式106.01外籍與大陸配偶證件11002.xlsx'#歸化sex.J12]+['file:///D:/110年外籍陸港澳配偶人數報表/◎◎每月資訊組提供之報表/◎◎每月資訊組提供之報表/110年2月/%23戶政司公式106.01外籍與大陸配偶證件11002.xlsx'#'10411居留外籍'.K13]" table:style-name="ce84">
            <text:p>1,111</text:p>
          </table:table-cell>
          <table:table-cell office:value-type="float" office:value="559" table:formula="of:=SUM([.L12:.M12])" table:style-name="ce84">
            <text:p>559</text:p>
          </table:table-cell>
          <table:table-cell office:value-type="float" office:value="238" table:formula="of:=['file:///D:/110年外籍陸港澳配偶人數報表/◎◎每月資訊組提供之報表/◎◎每月資訊組提供之報表/110年2月/%23戶政司公式106.01外籍與大陸配偶證件11002.xlsx'#歸化sex.L12]+['file:///D:/110年外籍陸港澳配偶人數報表/◎◎每月資訊組提供之報表/◎◎每月資訊組提供之報表/110年2月/%23戶政司公式106.01外籍與大陸配偶證件11002.xlsx'#'10411居留外籍'.P13]" table:style-name="ce84">
            <text:p>238</text:p>
          </table:table-cell>
          <table:table-cell office:value-type="float" office:value="321" table:formula="of:=['file:///D:/110年外籍陸港澳配偶人數報表/◎◎每月資訊組提供之報表/◎◎每月資訊組提供之報表/110年2月/%23戶政司公式106.01外籍與大陸配偶證件11002.xlsx'#歸化sex.M12]+['file:///D:/110年外籍陸港澳配偶人數報表/◎◎每月資訊組提供之報表/◎◎每月資訊組提供之報表/110年2月/%23戶政司公式106.01外籍與大陸配偶證件11002.xlsx'#'10411居留外籍'.Q13]" table:style-name="ce84">
            <text:p>321</text:p>
          </table:table-cell>
          <table:table-cell office:value-type="float" office:value="549" table:formula="of:=SUM([.O12:.P12])" table:style-name="ce84">
            <text:p>549</text:p>
          </table:table-cell>
          <table:table-cell office:value-type="float" office:value="43" table:formula="of:=['file:///D:/110年外籍陸港澳配偶人數報表/◎◎每月資訊組提供之報表/◎◎每月資訊組提供之報表/110年2月/%23戶政司公式106.01外籍與大陸配偶證件11002.xlsx'#歸化sex.O12]+['file:///D:/110年外籍陸港澳配偶人數報表/◎◎每月資訊組提供之報表/◎◎每月資訊組提供之報表/110年2月/%23戶政司公式106.01外籍與大陸配偶證件11002.xlsx'#'10411居留外籍'.L13]" table:style-name="ce84">
            <text:p>43</text:p>
          </table:table-cell>
          <table:table-cell office:value-type="float" office:value="506" table:formula="of:=['file:///D:/110年外籍陸港澳配偶人數報表/◎◎每月資訊組提供之報表/◎◎每月資訊組提供之報表/110年2月/%23戶政司公式106.01外籍與大陸配偶證件11002.xlsx'#歸化sex.P12]+['file:///D:/110年外籍陸港澳配偶人數報表/◎◎每月資訊組提供之報表/◎◎每月資訊組提供之報表/110年2月/%23戶政司公式106.01外籍與大陸配偶證件11002.xlsx'#'10411居留外籍'.M13]" table:style-name="ce84">
            <text:p>506</text:p>
          </table:table-cell>
          <table:table-cell office:value-type="float" office:value="333" table:formula="of:=SUM([.R12:.S12])" table:style-name="ce84">
            <text:p>333</text:p>
          </table:table-cell>
          <table:table-cell office:value-type="float" office:value="1" table:formula="of:=['file:///D:/110年外籍陸港澳配偶人數報表/◎◎每月資訊組提供之報表/◎◎每月資訊組提供之報表/110年2月/%23戶政司公式106.01外籍與大陸配偶證件11002.xlsx'#歸化sex.R12]+['file:///D:/110年外籍陸港澳配偶人數報表/◎◎每月資訊組提供之報表/◎◎每月資訊組提供之報表/110年2月/%23戶政司公式106.01外籍與大陸配偶證件11002.xlsx'#'10411居留外籍'.G46]" table:style-name="ce84">
            <text:p>1</text:p>
          </table:table-cell>
          <table:table-cell office:value-type="float" office:value="332" table:formula="of:=['file:///D:/110年外籍陸港澳配偶人數報表/◎◎每月資訊組提供之報表/◎◎每月資訊組提供之報表/110年2月/%23戶政司公式106.01外籍與大陸配偶證件11002.xlsx'#歸化sex.S12]+['file:///D:/110年外籍陸港澳配偶人數報表/◎◎每月資訊組提供之報表/◎◎每月資訊組提供之報表/110年2月/%23戶政司公式106.01外籍與大陸配偶證件11002.xlsx'#'10411居留外籍'.H46]" table:style-name="ce84">
            <text:p>332</text:p>
          </table:table-cell>
          <table:table-cell office:value-type="float" office:value="276" table:formula="of:=SUM([.U12:.V12])" table:style-name="ce84">
            <text:p>276</text:p>
          </table:table-cell>
          <table:table-cell office:value-type="float" office:value="140" table:formula="of:=['file:///D:/110年外籍陸港澳配偶人數報表/◎◎每月資訊組提供之報表/◎◎每月資訊組提供之報表/110年2月/%23戶政司公式106.01外籍與大陸配偶證件11002.xlsx'#歸化sex.U12]+['file:///D:/110年外籍陸港澳配偶人數報表/◎◎每月資訊組提供之報表/◎◎每月資訊組提供之報表/110年2月/%23戶政司公式106.01外籍與大陸配偶證件11002.xlsx'#'10411居留外籍'.K46]" table:style-name="ce84">
            <text:p>140</text:p>
          </table:table-cell>
          <table:table-cell office:value-type="float" office:value="136" table:formula="of:=['file:///D:/110年外籍陸港澳配偶人數報表/◎◎每月資訊組提供之報表/◎◎每月資訊組提供之報表/110年2月/%23戶政司公式106.01外籍與大陸配偶證件11002.xlsx'#歸化sex.V12]+['file:///D:/110年外籍陸港澳配偶人數報表/◎◎每月資訊組提供之報表/◎◎每月資訊組提供之報表/110年2月/%23戶政司公式106.01外籍與大陸配偶證件11002.xlsx'#'10411居留外籍'.L46]" table:style-name="ce84">
            <text:p>136</text:p>
          </table:table-cell>
          <table:table-cell office:value-type="float" office:value="88" table:formula="of:=SUM([.X12:.Y12])" table:style-name="ce84">
            <text:p>88</text:p>
          </table:table-cell>
          <table:table-cell office:value-type="float" office:value="44" table:formula="of:=['file:///D:/110年外籍陸港澳配偶人數報表/◎◎每月資訊組提供之報表/◎◎每月資訊組提供之報表/110年2月/%23戶政司公式106.01外籍與大陸配偶證件11002.xlsx'#歸化sex.X12]+['file:///D:/110年外籍陸港澳配偶人數報表/◎◎每月資訊組提供之報表/◎◎每月資訊組提供之報表/110年2月/%23戶政司公式106.01外籍與大陸配偶證件11002.xlsx'#'10411居留外籍'.M46]" table:style-name="ce84">
            <text:p>44</text:p>
          </table:table-cell>
          <table:table-cell office:value-type="float" office:value="44" table:formula="of:=['file:///D:/110年外籍陸港澳配偶人數報表/◎◎每月資訊組提供之報表/◎◎每月資訊組提供之報表/110年2月/%23戶政司公式106.01外籍與大陸配偶證件11002.xlsx'#歸化sex.Y12]+['file:///D:/110年外籍陸港澳配偶人數報表/◎◎每月資訊組提供之報表/◎◎每月資訊組提供之報表/110年2月/%23戶政司公式106.01外籍與大陸配偶證件11002.xlsx'#'10411居留外籍'.N46]" table:style-name="ce84">
            <text:p>44</text:p>
          </table:table-cell>
          <table:table-cell office:value-type="float" office:value="1040" table:formula="of:=SUM([.AA12:.AB12])" table:style-name="ce84">
            <text:p>1,040</text:p>
          </table:table-cell>
          <table:table-cell office:value-type="float" office:value="710" table:formula="of:=[.C12]-[.F12]-[.I12]-[.L12]-[.O12]-[.R12]-[.U12]-[.X12]" table:style-name="ce84">
            <text:p>710</text:p>
          </table:table-cell>
          <table:table-cell office:value-type="float" office:value="330" table:formula="of:=[.D12]-[.G12]-[.J12]-[.M12]-[.P12]-[.S12]-[.V12]-[.Y12]" table:style-name="ce86">
            <text:p>330</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9602" table:formula="of:=SUM([.C13:.D13])" table:style-name="ce84">
            <text:p>19,602</text:p>
          </table:table-cell>
          <table:table-cell office:value-type="float" office:value="2049" table:formula="of:=['file:///D:/110年外籍陸港澳配偶人數報表/◎◎每月資訊組提供之報表/◎◎每月資訊組提供之報表/110年2月/%23戶政司公式106.01外籍與大陸配偶證件11002.xlsx'#歸化sex.C13]+['file:///D:/110年外籍陸港澳配偶人數報表/◎◎每月資訊組提供之報表/◎◎每月資訊組提供之報表/110年2月/%23戶政司公式106.01外籍與大陸配偶證件11002.xlsx'#'10411居留外籍'.F14]" table:style-name="ce84">
            <text:p>2,049</text:p>
          </table:table-cell>
          <table:table-cell office:value-type="float" office:value="17553" table:formula="of:=['file:///D:/110年外籍陸港澳配偶人數報表/◎◎每月資訊組提供之報表/◎◎每月資訊組提供之報表/110年2月/%23戶政司公式106.01外籍與大陸配偶證件11002.xlsx'#歸化sex.D13]+['file:///D:/110年外籍陸港澳配偶人數報表/◎◎每月資訊組提供之報表/◎◎每月資訊組提供之報表/110年2月/%23戶政司公式106.01外籍與大陸配偶證件11002.xlsx'#'10411居留外籍'.G14]" table:style-name="ce84">
            <text:p>17,553</text:p>
          </table:table-cell>
          <table:table-cell office:value-type="float" office:value="12597" table:formula="of:=SUM([.F13:.G13])" table:style-name="ce84">
            <text:p>12,597</text:p>
          </table:table-cell>
          <table:table-cell office:value-type="float" office:value="175" table:formula="of:=['file:///D:/110年外籍陸港澳配偶人數報表/◎◎每月資訊組提供之報表/◎◎每月資訊組提供之報表/110年2月/%23戶政司公式106.01外籍與大陸配偶證件11002.xlsx'#歸化sex.F13]+['file:///D:/110年外籍陸港澳配偶人數報表/◎◎每月資訊組提供之報表/◎◎每月資訊組提供之報表/110年2月/%23戶政司公式106.01外籍與大陸配偶證件11002.xlsx'#'10411居留外籍'.H14]" table:style-name="ce84">
            <text:p>175</text:p>
          </table:table-cell>
          <table:table-cell office:value-type="float" office:value="12422" table:formula="of:=['file:///D:/110年外籍陸港澳配偶人數報表/◎◎每月資訊組提供之報表/◎◎每月資訊組提供之報表/110年2月/%23戶政司公式106.01外籍與大陸配偶證件11002.xlsx'#歸化sex.G13]+['file:///D:/110年外籍陸港澳配偶人數報表/◎◎每月資訊組提供之報表/◎◎每月資訊組提供之報表/110年2月/%23戶政司公式106.01外籍與大陸配偶證件11002.xlsx'#'10411居留外籍'.I14]" table:style-name="ce84">
            <text:p>12,422</text:p>
          </table:table-cell>
          <table:table-cell office:value-type="float" office:value="2163" table:formula="of:=SUM([.I13:.J13])" table:style-name="ce84">
            <text:p>2,163</text:p>
          </table:table-cell>
          <table:table-cell office:value-type="float" office:value="41" table:formula="of:=['file:///D:/110年外籍陸港澳配偶人數報表/◎◎每月資訊組提供之報表/◎◎每月資訊組提供之報表/110年2月/%23戶政司公式106.01外籍與大陸配偶證件11002.xlsx'#歸化sex.I13]+['file:///D:/110年外籍陸港澳配偶人數報表/◎◎每月資訊組提供之報表/◎◎每月資訊組提供之報表/110年2月/%23戶政司公式106.01外籍與大陸配偶證件11002.xlsx'#'10411居留外籍'.J14]" table:style-name="ce84">
            <text:p>41</text:p>
          </table:table-cell>
          <table:table-cell office:value-type="float" office:value="2122" table:formula="of:=['file:///D:/110年外籍陸港澳配偶人數報表/◎◎每月資訊組提供之報表/◎◎每月資訊組提供之報表/110年2月/%23戶政司公式106.01外籍與大陸配偶證件11002.xlsx'#歸化sex.J13]+['file:///D:/110年外籍陸港澳配偶人數報表/◎◎每月資訊組提供之報表/◎◎每月資訊組提供之報表/110年2月/%23戶政司公式106.01外籍與大陸配偶證件11002.xlsx'#'10411居留外籍'.K14]" table:style-name="ce84">
            <text:p>2,122</text:p>
          </table:table-cell>
          <table:table-cell office:value-type="float" office:value="689" table:formula="of:=SUM([.L13:.M13])" table:style-name="ce84">
            <text:p>689</text:p>
          </table:table-cell>
          <table:table-cell office:value-type="float" office:value="173" table:formula="of:=['file:///D:/110年外籍陸港澳配偶人數報表/◎◎每月資訊組提供之報表/◎◎每月資訊組提供之報表/110年2月/%23戶政司公式106.01外籍與大陸配偶證件11002.xlsx'#歸化sex.L13]+['file:///D:/110年外籍陸港澳配偶人數報表/◎◎每月資訊組提供之報表/◎◎每月資訊組提供之報表/110年2月/%23戶政司公式106.01外籍與大陸配偶證件11002.xlsx'#'10411居留外籍'.P14]" table:style-name="ce84">
            <text:p>173</text:p>
          </table:table-cell>
          <table:table-cell office:value-type="float" office:value="516" table:formula="of:=['file:///D:/110年外籍陸港澳配偶人數報表/◎◎每月資訊組提供之報表/◎◎每月資訊組提供之報表/110年2月/%23戶政司公式106.01外籍與大陸配偶證件11002.xlsx'#歸化sex.M13]+['file:///D:/110年外籍陸港澳配偶人數報表/◎◎每月資訊組提供之報表/◎◎每月資訊組提供之報表/110年2月/%23戶政司公式106.01外籍與大陸配偶證件11002.xlsx'#'10411居留外籍'.Q14]" table:style-name="ce84">
            <text:p>516</text:p>
          </table:table-cell>
          <table:table-cell office:value-type="float" office:value="1082" table:formula="of:=SUM([.O13:.P13])" table:style-name="ce84">
            <text:p>1,082</text:p>
          </table:table-cell>
          <table:table-cell office:value-type="float" office:value="56" table:formula="of:=['file:///D:/110年外籍陸港澳配偶人數報表/◎◎每月資訊組提供之報表/◎◎每月資訊組提供之報表/110年2月/%23戶政司公式106.01外籍與大陸配偶證件11002.xlsx'#歸化sex.O13]+['file:///D:/110年外籍陸港澳配偶人數報表/◎◎每月資訊組提供之報表/◎◎每月資訊組提供之報表/110年2月/%23戶政司公式106.01外籍與大陸配偶證件11002.xlsx'#'10411居留外籍'.L14]" table:style-name="ce84">
            <text:p>56</text:p>
          </table:table-cell>
          <table:table-cell office:value-type="float" office:value="1026" table:formula="of:=['file:///D:/110年外籍陸港澳配偶人數報表/◎◎每月資訊組提供之報表/◎◎每月資訊組提供之報表/110年2月/%23戶政司公式106.01外籍與大陸配偶證件11002.xlsx'#歸化sex.P13]+['file:///D:/110年外籍陸港澳配偶人數報表/◎◎每月資訊組提供之報表/◎◎每月資訊組提供之報表/110年2月/%23戶政司公式106.01外籍與大陸配偶證件11002.xlsx'#'10411居留外籍'.M14]" table:style-name="ce84">
            <text:p>1,026</text:p>
          </table:table-cell>
          <table:table-cell office:value-type="float" office:value="438" table:formula="of:=SUM([.R13:.S13])" table:style-name="ce84">
            <text:p>438</text:p>
          </table:table-cell>
          <table:table-cell office:value-type="float" office:value="1" table:formula="of:=['file:///D:/110年外籍陸港澳配偶人數報表/◎◎每月資訊組提供之報表/◎◎每月資訊組提供之報表/110年2月/%23戶政司公式106.01外籍與大陸配偶證件11002.xlsx'#歸化sex.R13]+['file:///D:/110年外籍陸港澳配偶人數報表/◎◎每月資訊組提供之報表/◎◎每月資訊組提供之報表/110年2月/%23戶政司公式106.01外籍與大陸配偶證件11002.xlsx'#'10411居留外籍'.G47]" table:style-name="ce84">
            <text:p>1</text:p>
          </table:table-cell>
          <table:table-cell office:value-type="float" office:value="437" table:formula="of:=['file:///D:/110年外籍陸港澳配偶人數報表/◎◎每月資訊組提供之報表/◎◎每月資訊組提供之報表/110年2月/%23戶政司公式106.01外籍與大陸配偶證件11002.xlsx'#歸化sex.S13]+['file:///D:/110年外籍陸港澳配偶人數報表/◎◎每月資訊組提供之報表/◎◎每月資訊組提供之報表/110年2月/%23戶政司公式106.01外籍與大陸配偶證件11002.xlsx'#'10411居留外籍'.H47]" table:style-name="ce84">
            <text:p>437</text:p>
          </table:table-cell>
          <table:table-cell office:value-type="float" office:value="539" table:formula="of:=SUM([.U13:.V13])" table:style-name="ce84">
            <text:p>539</text:p>
          </table:table-cell>
          <table:table-cell office:value-type="float" office:value="285" table:formula="of:=['file:///D:/110年外籍陸港澳配偶人數報表/◎◎每月資訊組提供之報表/◎◎每月資訊組提供之報表/110年2月/%23戶政司公式106.01外籍與大陸配偶證件11002.xlsx'#歸化sex.U13]+['file:///D:/110年外籍陸港澳配偶人數報表/◎◎每月資訊組提供之報表/◎◎每月資訊組提供之報表/110年2月/%23戶政司公式106.01外籍與大陸配偶證件11002.xlsx'#'10411居留外籍'.K47]" table:style-name="ce84">
            <text:p>285</text:p>
          </table:table-cell>
          <table:table-cell office:value-type="float" office:value="254" table:formula="of:=['file:///D:/110年外籍陸港澳配偶人數報表/◎◎每月資訊組提供之報表/◎◎每月資訊組提供之報表/110年2月/%23戶政司公式106.01外籍與大陸配偶證件11002.xlsx'#歸化sex.V13]+['file:///D:/110年外籍陸港澳配偶人數報表/◎◎每月資訊組提供之報表/◎◎每月資訊組提供之報表/110年2月/%23戶政司公式106.01外籍與大陸配偶證件11002.xlsx'#'10411居留外籍'.L47]" table:style-name="ce84">
            <text:p>254</text:p>
          </table:table-cell>
          <table:table-cell office:value-type="float" office:value="192" table:formula="of:=SUM([.X13:.Y13])" table:style-name="ce84">
            <text:p>192</text:p>
          </table:table-cell>
          <table:table-cell office:value-type="float" office:value="85" table:formula="of:=['file:///D:/110年外籍陸港澳配偶人數報表/◎◎每月資訊組提供之報表/◎◎每月資訊組提供之報表/110年2月/%23戶政司公式106.01外籍與大陸配偶證件11002.xlsx'#歸化sex.X13]+['file:///D:/110年外籍陸港澳配偶人數報表/◎◎每月資訊組提供之報表/◎◎每月資訊組提供之報表/110年2月/%23戶政司公式106.01外籍與大陸配偶證件11002.xlsx'#'10411居留外籍'.M47]" table:style-name="ce84">
            <text:p>85</text:p>
          </table:table-cell>
          <table:table-cell office:value-type="float" office:value="107" table:formula="of:=['file:///D:/110年外籍陸港澳配偶人數報表/◎◎每月資訊組提供之報表/◎◎每月資訊組提供之報表/110年2月/%23戶政司公式106.01外籍與大陸配偶證件11002.xlsx'#歸化sex.Y13]+['file:///D:/110年外籍陸港澳配偶人數報表/◎◎每月資訊組提供之報表/◎◎每月資訊組提供之報表/110年2月/%23戶政司公式106.01外籍與大陸配偶證件11002.xlsx'#'10411居留外籍'.N47]" table:style-name="ce84">
            <text:p>107</text:p>
          </table:table-cell>
          <table:table-cell office:value-type="float" office:value="1902" table:formula="of:=SUM([.AA13:.AB13])" table:style-name="ce84">
            <text:p>1,902</text:p>
          </table:table-cell>
          <table:table-cell office:value-type="float" office:value="1233" table:formula="of:=[.C13]-[.F13]-[.I13]-[.L13]-[.O13]-[.R13]-[.U13]-[.X13]" table:style-name="ce84">
            <text:p>1,233</text:p>
          </table:table-cell>
          <table:table-cell office:value-type="float" office:value="669" table:formula="of:=[.D13]-[.G13]-[.J13]-[.M13]-[.P13]-[.S13]-[.V13]-[.Y13]" table:style-name="ce86">
            <text:p>669</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670" table:formula="of:=SUM([.C14:.D14])" table:style-name="ce84">
            <text:p>3,670</text:p>
          </table:table-cell>
          <table:table-cell office:value-type="float" office:value="279" table:formula="of:=['file:///D:/110年外籍陸港澳配偶人數報表/◎◎每月資訊組提供之報表/◎◎每月資訊組提供之報表/110年2月/%23戶政司公式106.01外籍與大陸配偶證件11002.xlsx'#歸化sex.C14]+['file:///D:/110年外籍陸港澳配偶人數報表/◎◎每月資訊組提供之報表/◎◎每月資訊組提供之報表/110年2月/%23戶政司公式106.01外籍與大陸配偶證件11002.xlsx'#'10411居留外籍'.F15]" table:style-name="ce84">
            <text:p>279</text:p>
          </table:table-cell>
          <table:table-cell office:value-type="float" office:value="3391" table:formula="of:=['file:///D:/110年外籍陸港澳配偶人數報表/◎◎每月資訊組提供之報表/◎◎每月資訊組提供之報表/110年2月/%23戶政司公式106.01外籍與大陸配偶證件11002.xlsx'#歸化sex.D14]+['file:///D:/110年外籍陸港澳配偶人數報表/◎◎每月資訊組提供之報表/◎◎每月資訊組提供之報表/110年2月/%23戶政司公式106.01外籍與大陸配偶證件11002.xlsx'#'10411居留外籍'.G15]" table:style-name="ce84">
            <text:p>3,391</text:p>
          </table:table-cell>
          <table:table-cell office:value-type="float" office:value="2480" table:formula="of:=SUM([.F14:.G14])" table:style-name="ce84">
            <text:p>2,480</text:p>
          </table:table-cell>
          <table:table-cell office:value-type="float" office:value="25" table:formula="of:=['file:///D:/110年外籍陸港澳配偶人數報表/◎◎每月資訊組提供之報表/◎◎每月資訊組提供之報表/110年2月/%23戶政司公式106.01外籍與大陸配偶證件11002.xlsx'#歸化sex.F14]+['file:///D:/110年外籍陸港澳配偶人數報表/◎◎每月資訊組提供之報表/◎◎每月資訊組提供之報表/110年2月/%23戶政司公式106.01外籍與大陸配偶證件11002.xlsx'#'10411居留外籍'.H15]" table:style-name="ce84">
            <text:p>25</text:p>
          </table:table-cell>
          <table:table-cell office:value-type="float" office:value="2455" table:formula="of:=['file:///D:/110年外籍陸港澳配偶人數報表/◎◎每月資訊組提供之報表/◎◎每月資訊組提供之報表/110年2月/%23戶政司公式106.01外籍與大陸配偶證件11002.xlsx'#歸化sex.G14]+['file:///D:/110年外籍陸港澳配偶人數報表/◎◎每月資訊組提供之報表/◎◎每月資訊組提供之報表/110年2月/%23戶政司公式106.01外籍與大陸配偶證件11002.xlsx'#'10411居留外籍'.I15]" table:style-name="ce84">
            <text:p>2,455</text:p>
          </table:table-cell>
          <table:table-cell office:value-type="float" office:value="481" table:formula="of:=SUM([.I14:.J14])" table:style-name="ce84">
            <text:p>481</text:p>
          </table:table-cell>
          <table:table-cell office:value-type="float" office:value="6" table:formula="of:=['file:///D:/110年外籍陸港澳配偶人數報表/◎◎每月資訊組提供之報表/◎◎每月資訊組提供之報表/110年2月/%23戶政司公式106.01外籍與大陸配偶證件11002.xlsx'#歸化sex.I14]+['file:///D:/110年外籍陸港澳配偶人數報表/◎◎每月資訊組提供之報表/◎◎每月資訊組提供之報表/110年2月/%23戶政司公式106.01外籍與大陸配偶證件11002.xlsx'#'10411居留外籍'.J15]" table:style-name="ce84">
            <text:p>6</text:p>
          </table:table-cell>
          <table:table-cell office:value-type="float" office:value="475" table:formula="of:=['file:///D:/110年外籍陸港澳配偶人數報表/◎◎每月資訊組提供之報表/◎◎每月資訊組提供之報表/110年2月/%23戶政司公式106.01外籍與大陸配偶證件11002.xlsx'#歸化sex.J14]+['file:///D:/110年外籍陸港澳配偶人數報表/◎◎每月資訊組提供之報表/◎◎每月資訊組提供之報表/110年2月/%23戶政司公式106.01外籍與大陸配偶證件11002.xlsx'#'10411居留外籍'.K15]" table:style-name="ce84">
            <text:p>475</text:p>
          </table:table-cell>
          <table:table-cell office:value-type="float" office:value="124" table:formula="of:=SUM([.L14:.M14])" table:style-name="ce84">
            <text:p>124</text:p>
          </table:table-cell>
          <table:table-cell office:value-type="float" office:value="32" table:formula="of:=['file:///D:/110年外籍陸港澳配偶人數報表/◎◎每月資訊組提供之報表/◎◎每月資訊組提供之報表/110年2月/%23戶政司公式106.01外籍與大陸配偶證件11002.xlsx'#歸化sex.L14]+['file:///D:/110年外籍陸港澳配偶人數報表/◎◎每月資訊組提供之報表/◎◎每月資訊組提供之報表/110年2月/%23戶政司公式106.01外籍與大陸配偶證件11002.xlsx'#'10411居留外籍'.P15]" table:style-name="ce84">
            <text:p>32</text:p>
          </table:table-cell>
          <table:table-cell office:value-type="float" office:value="92" table:formula="of:=['file:///D:/110年外籍陸港澳配偶人數報表/◎◎每月資訊組提供之報表/◎◎每月資訊組提供之報表/110年2月/%23戶政司公式106.01外籍與大陸配偶證件11002.xlsx'#歸化sex.M14]+['file:///D:/110年外籍陸港澳配偶人數報表/◎◎每月資訊組提供之報表/◎◎每月資訊組提供之報表/110年2月/%23戶政司公式106.01外籍與大陸配偶證件11002.xlsx'#'10411居留外籍'.Q15]" table:style-name="ce84">
            <text:p>92</text:p>
          </table:table-cell>
          <table:table-cell office:value-type="float" office:value="112" table:formula="of:=SUM([.O14:.P14])" table:style-name="ce84">
            <text:p>112</text:p>
          </table:table-cell>
          <table:table-cell office:value-type="float" office:value="4" table:formula="of:=['file:///D:/110年外籍陸港澳配偶人數報表/◎◎每月資訊組提供之報表/◎◎每月資訊組提供之報表/110年2月/%23戶政司公式106.01外籍與大陸配偶證件11002.xlsx'#歸化sex.O14]+['file:///D:/110年外籍陸港澳配偶人數報表/◎◎每月資訊組提供之報表/◎◎每月資訊組提供之報表/110年2月/%23戶政司公式106.01外籍與大陸配偶證件11002.xlsx'#'10411居留外籍'.L15]" table:style-name="ce84">
            <text:p>4</text:p>
          </table:table-cell>
          <table:table-cell office:value-type="float" office:value="108" table:formula="of:=['file:///D:/110年外籍陸港澳配偶人數報表/◎◎每月資訊組提供之報表/◎◎每月資訊組提供之報表/110年2月/%23戶政司公式106.01外籍與大陸配偶證件11002.xlsx'#歸化sex.P14]+['file:///D:/110年外籍陸港澳配偶人數報表/◎◎每月資訊組提供之報表/◎◎每月資訊組提供之報表/110年2月/%23戶政司公式106.01外籍與大陸配偶證件11002.xlsx'#'10411居留外籍'.M15]" table:style-name="ce84">
            <text:p>108</text:p>
          </table:table-cell>
          <table:table-cell office:value-type="float" office:value="134" table:formula="of:=SUM([.R14:.S14])" table:style-name="ce84">
            <text:p>134</text:p>
          </table:table-cell>
          <table:table-cell office:value-type="float" office:value="1" table:formula="of:=['file:///D:/110年外籍陸港澳配偶人數報表/◎◎每月資訊組提供之報表/◎◎每月資訊組提供之報表/110年2月/%23戶政司公式106.01外籍與大陸配偶證件11002.xlsx'#歸化sex.R14]+['file:///D:/110年外籍陸港澳配偶人數報表/◎◎每月資訊組提供之報表/◎◎每月資訊組提供之報表/110年2月/%23戶政司公式106.01外籍與大陸配偶證件11002.xlsx'#'10411居留外籍'.G48]" table:style-name="ce84">
            <text:p>1</text:p>
          </table:table-cell>
          <table:table-cell office:value-type="float" office:value="133" table:formula="of:=['file:///D:/110年外籍陸港澳配偶人數報表/◎◎每月資訊組提供之報表/◎◎每月資訊組提供之報表/110年2月/%23戶政司公式106.01外籍與大陸配偶證件11002.xlsx'#歸化sex.S14]+['file:///D:/110年外籍陸港澳配偶人數報表/◎◎每月資訊組提供之報表/◎◎每月資訊組提供之報表/110年2月/%23戶政司公式106.01外籍與大陸配偶證件11002.xlsx'#'10411居留外籍'.H48]" table:style-name="ce84">
            <text:p>133</text:p>
          </table:table-cell>
          <table:table-cell office:value-type="float" office:value="59" table:formula="of:=SUM([.U14:.V14])" table:style-name="ce84">
            <text:p>59</text:p>
          </table:table-cell>
          <table:table-cell office:value-type="float" office:value="33" table:formula="of:=['file:///D:/110年外籍陸港澳配偶人數報表/◎◎每月資訊組提供之報表/◎◎每月資訊組提供之報表/110年2月/%23戶政司公式106.01外籍與大陸配偶證件11002.xlsx'#歸化sex.U14]+['file:///D:/110年外籍陸港澳配偶人數報表/◎◎每月資訊組提供之報表/◎◎每月資訊組提供之報表/110年2月/%23戶政司公式106.01外籍與大陸配偶證件11002.xlsx'#'10411居留外籍'.K48]" table:style-name="ce84">
            <text:p>33</text:p>
          </table:table-cell>
          <table:table-cell office:value-type="float" office:value="26" table:formula="of:=['file:///D:/110年外籍陸港澳配偶人數報表/◎◎每月資訊組提供之報表/◎◎每月資訊組提供之報表/110年2月/%23戶政司公式106.01外籍與大陸配偶證件11002.xlsx'#歸化sex.V14]+['file:///D:/110年外籍陸港澳配偶人數報表/◎◎每月資訊組提供之報表/◎◎每月資訊組提供之報表/110年2月/%23戶政司公式106.01外籍與大陸配偶證件11002.xlsx'#'10411居留外籍'.L48]" table:style-name="ce84">
            <text:p>26</text:p>
          </table:table-cell>
          <table:table-cell office:value-type="float" office:value="13" table:formula="of:=SUM([.X14:.Y14])" table:style-name="ce84">
            <text:p>13</text:p>
          </table:table-cell>
          <table:table-cell office:value-type="float" office:value="6" table:formula="of:=['file:///D:/110年外籍陸港澳配偶人數報表/◎◎每月資訊組提供之報表/◎◎每月資訊組提供之報表/110年2月/%23戶政司公式106.01外籍與大陸配偶證件11002.xlsx'#歸化sex.X14]+['file:///D:/110年外籍陸港澳配偶人數報表/◎◎每月資訊組提供之報表/◎◎每月資訊組提供之報表/110年2月/%23戶政司公式106.01外籍與大陸配偶證件11002.xlsx'#'10411居留外籍'.M48]" table:style-name="ce84">
            <text:p>6</text:p>
          </table:table-cell>
          <table:table-cell office:value-type="float" office:value="7" table:formula="of:=['file:///D:/110年外籍陸港澳配偶人數報表/◎◎每月資訊組提供之報表/◎◎每月資訊組提供之報表/110年2月/%23戶政司公式106.01外籍與大陸配偶證件11002.xlsx'#歸化sex.Y14]+['file:///D:/110年外籍陸港澳配偶人數報表/◎◎每月資訊組提供之報表/◎◎每月資訊組提供之報表/110年2月/%23戶政司公式106.01外籍與大陸配偶證件11002.xlsx'#'10411居留外籍'.N48]" table:style-name="ce84">
            <text:p>7</text:p>
          </table:table-cell>
          <table:table-cell office:value-type="float" office:value="267" table:formula="of:=SUM([.AA14:.AB14])" table:style-name="ce84">
            <text:p>267</text:p>
          </table:table-cell>
          <table:table-cell office:value-type="float" office:value="172" table:formula="of:=[.C14]-[.F14]-[.I14]-[.L14]-[.O14]-[.R14]-[.U14]-[.X14]" table:style-name="ce84">
            <text:p>172</text:p>
          </table:table-cell>
          <table:table-cell office:value-type="float" office:value="95" table:formula="of:=[.D14]-[.G14]-[.J14]-[.M14]-[.P14]-[.S14]-[.V14]-[.Y14]" table:style-name="ce86">
            <text:p>95</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7074" table:formula="of:=SUM([.C15:.D15])" table:style-name="ce84">
            <text:p>7,074</text:p>
          </table:table-cell>
          <table:table-cell office:value-type="float" office:value="596" table:formula="of:=['file:///D:/110年外籍陸港澳配偶人數報表/◎◎每月資訊組提供之報表/◎◎每月資訊組提供之報表/110年2月/%23戶政司公式106.01外籍與大陸配偶證件11002.xlsx'#歸化sex.C15]+['file:///D:/110年外籍陸港澳配偶人數報表/◎◎每月資訊組提供之報表/◎◎每月資訊組提供之報表/110年2月/%23戶政司公式106.01外籍與大陸配偶證件11002.xlsx'#'10411居留外籍'.F16]" table:style-name="ce84">
            <text:p>596</text:p>
          </table:table-cell>
          <table:table-cell office:value-type="float" office:value="6478" table:formula="of:=['file:///D:/110年外籍陸港澳配偶人數報表/◎◎每月資訊組提供之報表/◎◎每月資訊組提供之報表/110年2月/%23戶政司公式106.01外籍與大陸配偶證件11002.xlsx'#歸化sex.D15]+['file:///D:/110年外籍陸港澳配偶人數報表/◎◎每月資訊組提供之報表/◎◎每月資訊組提供之報表/110年2月/%23戶政司公式106.01外籍與大陸配偶證件11002.xlsx'#'10411居留外籍'.G16]" table:style-name="ce84">
            <text:p>6,478</text:p>
          </table:table-cell>
          <table:table-cell office:value-type="float" office:value="2723" table:formula="of:=SUM([.F15:.G15])" table:style-name="ce84">
            <text:p>2,723</text:p>
          </table:table-cell>
          <table:table-cell office:value-type="float" office:value="56" table:formula="of:=['file:///D:/110年外籍陸港澳配偶人數報表/◎◎每月資訊組提供之報表/◎◎每月資訊組提供之報表/110年2月/%23戶政司公式106.01外籍與大陸配偶證件11002.xlsx'#歸化sex.F15]+['file:///D:/110年外籍陸港澳配偶人數報表/◎◎每月資訊組提供之報表/◎◎每月資訊組提供之報表/110年2月/%23戶政司公式106.01外籍與大陸配偶證件11002.xlsx'#'10411居留外籍'.H16]" table:style-name="ce84">
            <text:p>56</text:p>
          </table:table-cell>
          <table:table-cell office:value-type="float" office:value="2667" table:formula="of:=['file:///D:/110年外籍陸港澳配偶人數報表/◎◎每月資訊組提供之報表/◎◎每月資訊組提供之報表/110年2月/%23戶政司公式106.01外籍與大陸配偶證件11002.xlsx'#歸化sex.G15]+['file:///D:/110年外籍陸港澳配偶人數報表/◎◎每月資訊組提供之報表/◎◎每月資訊組提供之報表/110年2月/%23戶政司公式106.01外籍與大陸配偶證件11002.xlsx'#'10411居留外籍'.I16]" table:style-name="ce84">
            <text:p>2,667</text:p>
          </table:table-cell>
          <table:table-cell office:value-type="float" office:value="2498" table:formula="of:=SUM([.I15:.J15])" table:style-name="ce84">
            <text:p>2,498</text:p>
          </table:table-cell>
          <table:table-cell office:value-type="float" office:value="41" table:formula="of:=['file:///D:/110年外籍陸港澳配偶人數報表/◎◎每月資訊組提供之報表/◎◎每月資訊組提供之報表/110年2月/%23戶政司公式106.01外籍與大陸配偶證件11002.xlsx'#歸化sex.I15]+['file:///D:/110年外籍陸港澳配偶人數報表/◎◎每月資訊組提供之報表/◎◎每月資訊組提供之報表/110年2月/%23戶政司公式106.01外籍與大陸配偶證件11002.xlsx'#'10411居留外籍'.J16]" table:style-name="ce84">
            <text:p>41</text:p>
          </table:table-cell>
          <table:table-cell office:value-type="float" office:value="2457" table:formula="of:=['file:///D:/110年外籍陸港澳配偶人數報表/◎◎每月資訊組提供之報表/◎◎每月資訊組提供之報表/110年2月/%23戶政司公式106.01外籍與大陸配偶證件11002.xlsx'#歸化sex.J15]+['file:///D:/110年外籍陸港澳配偶人數報表/◎◎每月資訊組提供之報表/◎◎每月資訊組提供之報表/110年2月/%23戶政司公式106.01外籍與大陸配偶證件11002.xlsx'#'10411居留外籍'.K16]" table:style-name="ce84">
            <text:p>2,457</text:p>
          </table:table-cell>
          <table:table-cell office:value-type="float" office:value="336" table:formula="of:=SUM([.L15:.M15])" table:style-name="ce84">
            <text:p>336</text:p>
          </table:table-cell>
          <table:table-cell office:value-type="float" office:value="62" table:formula="of:=['file:///D:/110年外籍陸港澳配偶人數報表/◎◎每月資訊組提供之報表/◎◎每月資訊組提供之報表/110年2月/%23戶政司公式106.01外籍與大陸配偶證件11002.xlsx'#歸化sex.L15]+['file:///D:/110年外籍陸港澳配偶人數報表/◎◎每月資訊組提供之報表/◎◎每月資訊組提供之報表/110年2月/%23戶政司公式106.01外籍與大陸配偶證件11002.xlsx'#'10411居留外籍'.P16]" table:style-name="ce84">
            <text:p>62</text:p>
          </table:table-cell>
          <table:table-cell office:value-type="float" office:value="274" table:formula="of:=['file:///D:/110年外籍陸港澳配偶人數報表/◎◎每月資訊組提供之報表/◎◎每月資訊組提供之報表/110年2月/%23戶政司公式106.01外籍與大陸配偶證件11002.xlsx'#歸化sex.M15]+['file:///D:/110年外籍陸港澳配偶人數報表/◎◎每月資訊組提供之報表/◎◎每月資訊組提供之報表/110年2月/%23戶政司公式106.01外籍與大陸配偶證件11002.xlsx'#'10411居留外籍'.Q16]" table:style-name="ce84">
            <text:p>274</text:p>
          </table:table-cell>
          <table:table-cell office:value-type="float" office:value="668" table:formula="of:=SUM([.O15:.P15])" table:style-name="ce84">
            <text:p>668</text:p>
          </table:table-cell>
          <table:table-cell office:value-type="float" office:value="24" table:formula="of:=['file:///D:/110年外籍陸港澳配偶人數報表/◎◎每月資訊組提供之報表/◎◎每月資訊組提供之報表/110年2月/%23戶政司公式106.01外籍與大陸配偶證件11002.xlsx'#歸化sex.O15]+['file:///D:/110年外籍陸港澳配偶人數報表/◎◎每月資訊組提供之報表/◎◎每月資訊組提供之報表/110年2月/%23戶政司公式106.01外籍與大陸配偶證件11002.xlsx'#'10411居留外籍'.L16]" table:style-name="ce84">
            <text:p>24</text:p>
          </table:table-cell>
          <table:table-cell office:value-type="float" office:value="644" table:formula="of:=['file:///D:/110年外籍陸港澳配偶人數報表/◎◎每月資訊組提供之報表/◎◎每月資訊組提供之報表/110年2月/%23戶政司公式106.01外籍與大陸配偶證件11002.xlsx'#歸化sex.P15]+['file:///D:/110年外籍陸港澳配偶人數報表/◎◎每月資訊組提供之報表/◎◎每月資訊組提供之報表/110年2月/%23戶政司公式106.01外籍與大陸配偶證件11002.xlsx'#'10411居留外籍'.M16]" table:style-name="ce84">
            <text:p>644</text:p>
          </table:table-cell>
          <table:table-cell office:value-type="float" office:value="53" table:formula="of:=SUM([.R15:.S15])" table:style-name="ce84">
            <text:p>53</text:p>
          </table:table-cell>
          <table:table-cell office:value-type="float" office:value="0" table:formula="of:=['file:///D:/110年外籍陸港澳配偶人數報表/◎◎每月資訊組提供之報表/◎◎每月資訊組提供之報表/110年2月/%23戶政司公式106.01外籍與大陸配偶證件11002.xlsx'#歸化sex.R15]+['file:///D:/110年外籍陸港澳配偶人數報表/◎◎每月資訊組提供之報表/◎◎每月資訊組提供之報表/110年2月/%23戶政司公式106.01外籍與大陸配偶證件11002.xlsx'#'10411居留外籍'.G49]" table:style-name="ce84">
            <text:p>－</text:p>
          </table:table-cell>
          <table:table-cell office:value-type="float" office:value="53" table:formula="of:=['file:///D:/110年外籍陸港澳配偶人數報表/◎◎每月資訊組提供之報表/◎◎每月資訊組提供之報表/110年2月/%23戶政司公式106.01外籍與大陸配偶證件11002.xlsx'#歸化sex.S15]+['file:///D:/110年外籍陸港澳配偶人數報表/◎◎每月資訊組提供之報表/◎◎每月資訊組提供之報表/110年2月/%23戶政司公式106.01外籍與大陸配偶證件11002.xlsx'#'10411居留外籍'.H49]" table:style-name="ce84">
            <text:p>53</text:p>
          </table:table-cell>
          <table:table-cell office:value-type="float" office:value="97" table:formula="of:=SUM([.U15:.V15])" table:style-name="ce84">
            <text:p>97</text:p>
          </table:table-cell>
          <table:table-cell office:value-type="float" office:value="35" table:formula="of:=['file:///D:/110年外籍陸港澳配偶人數報表/◎◎每月資訊組提供之報表/◎◎每月資訊組提供之報表/110年2月/%23戶政司公式106.01外籍與大陸配偶證件11002.xlsx'#歸化sex.U15]+['file:///D:/110年外籍陸港澳配偶人數報表/◎◎每月資訊組提供之報表/◎◎每月資訊組提供之報表/110年2月/%23戶政司公式106.01外籍與大陸配偶證件11002.xlsx'#'10411居留外籍'.K49]" table:style-name="ce84">
            <text:p>35</text:p>
          </table:table-cell>
          <table:table-cell office:value-type="float" office:value="62" table:formula="of:=['file:///D:/110年外籍陸港澳配偶人數報表/◎◎每月資訊組提供之報表/◎◎每月資訊組提供之報表/110年2月/%23戶政司公式106.01外籍與大陸配偶證件11002.xlsx'#歸化sex.V15]+['file:///D:/110年外籍陸港澳配偶人數報表/◎◎每月資訊組提供之報表/◎◎每月資訊組提供之報表/110年2月/%23戶政司公式106.01外籍與大陸配偶證件11002.xlsx'#'10411居留外籍'.L49]" table:style-name="ce84">
            <text:p>62</text:p>
          </table:table-cell>
          <table:table-cell office:value-type="float" office:value="66" table:formula="of:=SUM([.X15:.Y15])" table:style-name="ce84">
            <text:p>66</text:p>
          </table:table-cell>
          <table:table-cell office:value-type="float" office:value="34" table:formula="of:=['file:///D:/110年外籍陸港澳配偶人數報表/◎◎每月資訊組提供之報表/◎◎每月資訊組提供之報表/110年2月/%23戶政司公式106.01外籍與大陸配偶證件11002.xlsx'#歸化sex.X15]+['file:///D:/110年外籍陸港澳配偶人數報表/◎◎每月資訊組提供之報表/◎◎每月資訊組提供之報表/110年2月/%23戶政司公式106.01外籍與大陸配偶證件11002.xlsx'#'10411居留外籍'.M49]" table:style-name="ce84">
            <text:p>34</text:p>
          </table:table-cell>
          <table:table-cell office:value-type="float" office:value="32" table:formula="of:=['file:///D:/110年外籍陸港澳配偶人數報表/◎◎每月資訊組提供之報表/◎◎每月資訊組提供之報表/110年2月/%23戶政司公式106.01外籍與大陸配偶證件11002.xlsx'#歸化sex.Y15]+['file:///D:/110年外籍陸港澳配偶人數報表/◎◎每月資訊組提供之報表/◎◎每月資訊組提供之報表/110年2月/%23戶政司公式106.01外籍與大陸配偶證件11002.xlsx'#'10411居留外籍'.N49]" table:style-name="ce84">
            <text:p>32</text:p>
          </table:table-cell>
          <table:table-cell office:value-type="float" office:value="633" table:formula="of:=SUM([.AA15:.AB15])" table:style-name="ce84">
            <text:p>633</text:p>
          </table:table-cell>
          <table:table-cell office:value-type="float" office:value="344" table:formula="of:=[.C15]-[.F15]-[.I15]-[.L15]-[.O15]-[.R15]-[.U15]-[.X15]" table:style-name="ce84">
            <text:p>344</text:p>
          </table:table-cell>
          <table:table-cell office:value-type="float" office:value="289" table:formula="of:=[.D15]-[.G15]-[.J15]-[.M15]-[.P15]-[.S15]-[.V15]-[.Y15]" table:style-name="ce86">
            <text:p>289</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312" table:formula="of:=SUM([.C16:.D16])" table:style-name="ce84">
            <text:p>6,312</text:p>
          </table:table-cell>
          <table:table-cell office:value-type="float" office:value="324" table:formula="of:=['file:///D:/110年外籍陸港澳配偶人數報表/◎◎每月資訊組提供之報表/◎◎每月資訊組提供之報表/110年2月/%23戶政司公式106.01外籍與大陸配偶證件11002.xlsx'#歸化sex.C16]+['file:///D:/110年外籍陸港澳配偶人數報表/◎◎每月資訊組提供之報表/◎◎每月資訊組提供之報表/110年2月/%23戶政司公式106.01外籍與大陸配偶證件11002.xlsx'#'10411居留外籍'.F17]" table:style-name="ce84">
            <text:p>324</text:p>
          </table:table-cell>
          <table:table-cell office:value-type="float" office:value="5988" table:formula="of:=['file:///D:/110年外籍陸港澳配偶人數報表/◎◎每月資訊組提供之報表/◎◎每月資訊組提供之報表/110年2月/%23戶政司公式106.01外籍與大陸配偶證件11002.xlsx'#歸化sex.D16]+['file:///D:/110年外籍陸港澳配偶人數報表/◎◎每月資訊組提供之報表/◎◎每月資訊組提供之報表/110年2月/%23戶政司公式106.01外籍與大陸配偶證件11002.xlsx'#'10411居留外籍'.G17]" table:style-name="ce84">
            <text:p>5,988</text:p>
          </table:table-cell>
          <table:table-cell office:value-type="float" office:value="3352" table:formula="of:=SUM([.F16:.G16])" table:style-name="ce84">
            <text:p>3,352</text:p>
          </table:table-cell>
          <table:table-cell office:value-type="float" office:value="51" table:formula="of:=['file:///D:/110年外籍陸港澳配偶人數報表/◎◎每月資訊組提供之報表/◎◎每月資訊組提供之報表/110年2月/%23戶政司公式106.01外籍與大陸配偶證件11002.xlsx'#歸化sex.F16]+['file:///D:/110年外籍陸港澳配偶人數報表/◎◎每月資訊組提供之報表/◎◎每月資訊組提供之報表/110年2月/%23戶政司公式106.01外籍與大陸配偶證件11002.xlsx'#'10411居留外籍'.H17]" table:style-name="ce84">
            <text:p>51</text:p>
          </table:table-cell>
          <table:table-cell office:value-type="float" office:value="3301" table:formula="of:=['file:///D:/110年外籍陸港澳配偶人數報表/◎◎每月資訊組提供之報表/◎◎每月資訊組提供之報表/110年2月/%23戶政司公式106.01外籍與大陸配偶證件11002.xlsx'#歸化sex.G16]+['file:///D:/110年外籍陸港澳配偶人數報表/◎◎每月資訊組提供之報表/◎◎每月資訊組提供之報表/110年2月/%23戶政司公式106.01外籍與大陸配偶證件11002.xlsx'#'10411居留外籍'.I17]" table:style-name="ce84">
            <text:p>3,301</text:p>
          </table:table-cell>
          <table:table-cell office:value-type="float" office:value="1965" table:formula="of:=SUM([.I16:.J16])" table:style-name="ce84">
            <text:p>1,965</text:p>
          </table:table-cell>
          <table:table-cell office:value-type="float" office:value="21" table:formula="of:=['file:///D:/110年外籍陸港澳配偶人數報表/◎◎每月資訊組提供之報表/◎◎每月資訊組提供之報表/110年2月/%23戶政司公式106.01外籍與大陸配偶證件11002.xlsx'#歸化sex.I16]+['file:///D:/110年外籍陸港澳配偶人數報表/◎◎每月資訊組提供之報表/◎◎每月資訊組提供之報表/110年2月/%23戶政司公式106.01外籍與大陸配偶證件11002.xlsx'#'10411居留外籍'.J17]" table:style-name="ce84">
            <text:p>21</text:p>
          </table:table-cell>
          <table:table-cell office:value-type="float" office:value="1944" table:formula="of:=['file:///D:/110年外籍陸港澳配偶人數報表/◎◎每月資訊組提供之報表/◎◎每月資訊組提供之報表/110年2月/%23戶政司公式106.01外籍與大陸配偶證件11002.xlsx'#歸化sex.J16]+['file:///D:/110年外籍陸港澳配偶人數報表/◎◎每月資訊組提供之報表/◎◎每月資訊組提供之報表/110年2月/%23戶政司公式106.01外籍與大陸配偶證件11002.xlsx'#'10411居留外籍'.K17]" table:style-name="ce84">
            <text:p>1,944</text:p>
          </table:table-cell>
          <table:table-cell office:value-type="float" office:value="280" table:formula="of:=SUM([.L16:.M16])" table:style-name="ce84">
            <text:p>280</text:p>
          </table:table-cell>
          <table:table-cell office:value-type="float" office:value="91" table:formula="of:=['file:///D:/110年外籍陸港澳配偶人數報表/◎◎每月資訊組提供之報表/◎◎每月資訊組提供之報表/110年2月/%23戶政司公式106.01外籍與大陸配偶證件11002.xlsx'#歸化sex.L16]+['file:///D:/110年外籍陸港澳配偶人數報表/◎◎每月資訊組提供之報表/◎◎每月資訊組提供之報表/110年2月/%23戶政司公式106.01外籍與大陸配偶證件11002.xlsx'#'10411居留外籍'.P17]" table:style-name="ce84">
            <text:p>91</text:p>
          </table:table-cell>
          <table:table-cell office:value-type="float" office:value="189" table:formula="of:=['file:///D:/110年外籍陸港澳配偶人數報表/◎◎每月資訊組提供之報表/◎◎每月資訊組提供之報表/110年2月/%23戶政司公式106.01外籍與大陸配偶證件11002.xlsx'#歸化sex.M16]+['file:///D:/110年外籍陸港澳配偶人數報表/◎◎每月資訊組提供之報表/◎◎每月資訊組提供之報表/110年2月/%23戶政司公式106.01外籍與大陸配偶證件11002.xlsx'#'10411居留外籍'.Q17]" table:style-name="ce84">
            <text:p>189</text:p>
          </table:table-cell>
          <table:table-cell office:value-type="float" office:value="317" table:formula="of:=SUM([.O16:.P16])" table:style-name="ce84">
            <text:p>317</text:p>
          </table:table-cell>
          <table:table-cell office:value-type="float" office:value="17" table:formula="of:=['file:///D:/110年外籍陸港澳配偶人數報表/◎◎每月資訊組提供之報表/◎◎每月資訊組提供之報表/110年2月/%23戶政司公式106.01外籍與大陸配偶證件11002.xlsx'#歸化sex.O16]+['file:///D:/110年外籍陸港澳配偶人數報表/◎◎每月資訊組提供之報表/◎◎每月資訊組提供之報表/110年2月/%23戶政司公式106.01外籍與大陸配偶證件11002.xlsx'#'10411居留外籍'.L17]" table:style-name="ce84">
            <text:p>17</text:p>
          </table:table-cell>
          <table:table-cell office:value-type="float" office:value="300" table:formula="of:=['file:///D:/110年外籍陸港澳配偶人數報表/◎◎每月資訊組提供之報表/◎◎每月資訊組提供之報表/110年2月/%23戶政司公式106.01外籍與大陸配偶證件11002.xlsx'#歸化sex.P16]+['file:///D:/110年外籍陸港澳配偶人數報表/◎◎每月資訊組提供之報表/◎◎每月資訊組提供之報表/110年2月/%23戶政司公式106.01外籍與大陸配偶證件11002.xlsx'#'10411居留外籍'.M17]" table:style-name="ce84">
            <text:p>300</text:p>
          </table:table-cell>
          <table:table-cell office:value-type="float" office:value="72" table:formula="of:=SUM([.R16:.S16])" table:style-name="ce84">
            <text:p>72</text:p>
          </table:table-cell>
          <table:table-cell office:value-type="float" office:value="0" table:formula="of:=['file:///D:/110年外籍陸港澳配偶人數報表/◎◎每月資訊組提供之報表/◎◎每月資訊組提供之報表/110年2月/%23戶政司公式106.01外籍與大陸配偶證件11002.xlsx'#歸化sex.R16]+['file:///D:/110年外籍陸港澳配偶人數報表/◎◎每月資訊組提供之報表/◎◎每月資訊組提供之報表/110年2月/%23戶政司公式106.01外籍與大陸配偶證件11002.xlsx'#'10411居留外籍'.G50]" table:style-name="ce84">
            <text:p>－</text:p>
          </table:table-cell>
          <table:table-cell office:value-type="float" office:value="72" table:formula="of:=['file:///D:/110年外籍陸港澳配偶人數報表/◎◎每月資訊組提供之報表/◎◎每月資訊組提供之報表/110年2月/%23戶政司公式106.01外籍與大陸配偶證件11002.xlsx'#歸化sex.S16]+['file:///D:/110年外籍陸港澳配偶人數報表/◎◎每月資訊組提供之報表/◎◎每月資訊組提供之報表/110年2月/%23戶政司公式106.01外籍與大陸配偶證件11002.xlsx'#'10411居留外籍'.H50]" table:style-name="ce84">
            <text:p>72</text:p>
          </table:table-cell>
          <table:table-cell office:value-type="float" office:value="46" table:formula="of:=SUM([.U16:.V16])" table:style-name="ce84">
            <text:p>46</text:p>
          </table:table-cell>
          <table:table-cell office:value-type="float" office:value="20" table:formula="of:=['file:///D:/110年外籍陸港澳配偶人數報表/◎◎每月資訊組提供之報表/◎◎每月資訊組提供之報表/110年2月/%23戶政司公式106.01外籍與大陸配偶證件11002.xlsx'#歸化sex.U16]+['file:///D:/110年外籍陸港澳配偶人數報表/◎◎每月資訊組提供之報表/◎◎每月資訊組提供之報表/110年2月/%23戶政司公式106.01外籍與大陸配偶證件11002.xlsx'#'10411居留外籍'.K50]" table:style-name="ce84">
            <text:p>20</text:p>
          </table:table-cell>
          <table:table-cell office:value-type="float" office:value="26" table:formula="of:=['file:///D:/110年外籍陸港澳配偶人數報表/◎◎每月資訊組提供之報表/◎◎每月資訊組提供之報表/110年2月/%23戶政司公式106.01外籍與大陸配偶證件11002.xlsx'#歸化sex.V16]+['file:///D:/110年外籍陸港澳配偶人數報表/◎◎每月資訊組提供之報表/◎◎每月資訊組提供之報表/110年2月/%23戶政司公式106.01外籍與大陸配偶證件11002.xlsx'#'10411居留外籍'.L50]" table:style-name="ce84">
            <text:p>26</text:p>
          </table:table-cell>
          <table:table-cell office:value-type="float" office:value="15" table:formula="of:=SUM([.X16:.Y16])" table:style-name="ce84">
            <text:p>15</text:p>
          </table:table-cell>
          <table:table-cell office:value-type="float" office:value="7" table:formula="of:=['file:///D:/110年外籍陸港澳配偶人數報表/◎◎每月資訊組提供之報表/◎◎每月資訊組提供之報表/110年2月/%23戶政司公式106.01外籍與大陸配偶證件11002.xlsx'#歸化sex.X16]+['file:///D:/110年外籍陸港澳配偶人數報表/◎◎每月資訊組提供之報表/◎◎每月資訊組提供之報表/110年2月/%23戶政司公式106.01外籍與大陸配偶證件11002.xlsx'#'10411居留外籍'.M50]" table:style-name="ce84">
            <text:p>7</text:p>
          </table:table-cell>
          <table:table-cell office:value-type="float" office:value="8" table:formula="of:=['file:///D:/110年外籍陸港澳配偶人數報表/◎◎每月資訊組提供之報表/◎◎每月資訊組提供之報表/110年2月/%23戶政司公式106.01外籍與大陸配偶證件11002.xlsx'#歸化sex.Y16]+['file:///D:/110年外籍陸港澳配偶人數報表/◎◎每月資訊組提供之報表/◎◎每月資訊組提供之報表/110年2月/%23戶政司公式106.01外籍與大陸配偶證件11002.xlsx'#'10411居留外籍'.N50]" table:style-name="ce84">
            <text:p>8</text:p>
          </table:table-cell>
          <table:table-cell office:value-type="float" office:value="265" table:formula="of:=SUM([.AA16:.AB16])" table:style-name="ce84">
            <text:p>265</text:p>
          </table:table-cell>
          <table:table-cell office:value-type="float" office:value="117" table:formula="of:=[.C16]-[.F16]-[.I16]-[.L16]-[.O16]-[.R16]-[.U16]-[.X16]" table:style-name="ce84">
            <text:p>117</text:p>
          </table:table-cell>
          <table:table-cell office:value-type="float" office:value="148" table:formula="of:=[.D16]-[.G16]-[.J16]-[.M16]-[.P16]-[.S16]-[.V16]-[.Y16]" table:style-name="ce86">
            <text:p>148</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371" table:formula="of:=SUM([.C17:.D17])" table:style-name="ce84">
            <text:p>11,371</text:p>
          </table:table-cell>
          <table:table-cell office:value-type="float" office:value="726" table:formula="of:=['file:///D:/110年外籍陸港澳配偶人數報表/◎◎每月資訊組提供之報表/◎◎每月資訊組提供之報表/110年2月/%23戶政司公式106.01外籍與大陸配偶證件11002.xlsx'#歸化sex.C17]+['file:///D:/110年外籍陸港澳配偶人數報表/◎◎每月資訊組提供之報表/◎◎每月資訊組提供之報表/110年2月/%23戶政司公式106.01外籍與大陸配偶證件11002.xlsx'#'10411居留外籍'.F18]" table:style-name="ce84">
            <text:p>726</text:p>
          </table:table-cell>
          <table:table-cell office:value-type="float" office:value="10645" table:formula="of:=['file:///D:/110年外籍陸港澳配偶人數報表/◎◎每月資訊組提供之報表/◎◎每月資訊組提供之報表/110年2月/%23戶政司公式106.01外籍與大陸配偶證件11002.xlsx'#歸化sex.D17]+['file:///D:/110年外籍陸港澳配偶人數報表/◎◎每月資訊組提供之報表/◎◎每月資訊組提供之報表/110年2月/%23戶政司公式106.01外籍與大陸配偶證件11002.xlsx'#'10411居留外籍'.G18]" table:style-name="ce84">
            <text:p>10,645</text:p>
          </table:table-cell>
          <table:table-cell office:value-type="float" office:value="7648" table:formula="of:=SUM([.F17:.G17])" table:style-name="ce84">
            <text:p>7,648</text:p>
          </table:table-cell>
          <table:table-cell office:value-type="float" office:value="184" table:formula="of:=['file:///D:/110年外籍陸港澳配偶人數報表/◎◎每月資訊組提供之報表/◎◎每月資訊組提供之報表/110年2月/%23戶政司公式106.01外籍與大陸配偶證件11002.xlsx'#歸化sex.F17]+['file:///D:/110年外籍陸港澳配偶人數報表/◎◎每月資訊組提供之報表/◎◎每月資訊組提供之報表/110年2月/%23戶政司公式106.01外籍與大陸配偶證件11002.xlsx'#'10411居留外籍'.H18]" table:style-name="ce84">
            <text:p>184</text:p>
          </table:table-cell>
          <table:table-cell office:value-type="float" office:value="7464" table:formula="of:=['file:///D:/110年外籍陸港澳配偶人數報表/◎◎每月資訊組提供之報表/◎◎每月資訊組提供之報表/110年2月/%23戶政司公式106.01外籍與大陸配偶證件11002.xlsx'#歸化sex.G17]+['file:///D:/110年外籍陸港澳配偶人數報表/◎◎每月資訊組提供之報表/◎◎每月資訊組提供之報表/110年2月/%23戶政司公式106.01外籍與大陸配偶證件11002.xlsx'#'10411居留外籍'.I18]" table:style-name="ce84">
            <text:p>7,464</text:p>
          </table:table-cell>
          <table:table-cell office:value-type="float" office:value="1824" table:formula="of:=SUM([.I17:.J17])" table:style-name="ce84">
            <text:p>1,824</text:p>
          </table:table-cell>
          <table:table-cell office:value-type="float" office:value="19" table:formula="of:=['file:///D:/110年外籍陸港澳配偶人數報表/◎◎每月資訊組提供之報表/◎◎每月資訊組提供之報表/110年2月/%23戶政司公式106.01外籍與大陸配偶證件11002.xlsx'#歸化sex.I17]+['file:///D:/110年外籍陸港澳配偶人數報表/◎◎每月資訊組提供之報表/◎◎每月資訊組提供之報表/110年2月/%23戶政司公式106.01外籍與大陸配偶證件11002.xlsx'#'10411居留外籍'.J18]" table:style-name="ce84">
            <text:p>19</text:p>
          </table:table-cell>
          <table:table-cell office:value-type="float" office:value="1805" table:formula="of:=['file:///D:/110年外籍陸港澳配偶人數報表/◎◎每月資訊組提供之報表/◎◎每月資訊組提供之報表/110年2月/%23戶政司公式106.01外籍與大陸配偶證件11002.xlsx'#歸化sex.J17]+['file:///D:/110年外籍陸港澳配偶人數報表/◎◎每月資訊組提供之報表/◎◎每月資訊組提供之報表/110年2月/%23戶政司公式106.01外籍與大陸配偶證件11002.xlsx'#'10411居留外籍'.K18]" table:style-name="ce84">
            <text:p>1,805</text:p>
          </table:table-cell>
          <table:table-cell office:value-type="float" office:value="515" table:formula="of:=SUM([.L17:.M17])" table:style-name="ce84">
            <text:p>515</text:p>
          </table:table-cell>
          <table:table-cell office:value-type="float" office:value="209" table:formula="of:=['file:///D:/110年外籍陸港澳配偶人數報表/◎◎每月資訊組提供之報表/◎◎每月資訊組提供之報表/110年2月/%23戶政司公式106.01外籍與大陸配偶證件11002.xlsx'#歸化sex.L17]+['file:///D:/110年外籍陸港澳配偶人數報表/◎◎每月資訊組提供之報表/◎◎每月資訊組提供之報表/110年2月/%23戶政司公式106.01外籍與大陸配偶證件11002.xlsx'#'10411居留外籍'.P18]" table:style-name="ce84">
            <text:p>209</text:p>
          </table:table-cell>
          <table:table-cell office:value-type="float" office:value="306" table:formula="of:=['file:///D:/110年外籍陸港澳配偶人數報表/◎◎每月資訊組提供之報表/◎◎每月資訊組提供之報表/110年2月/%23戶政司公式106.01外籍與大陸配偶證件11002.xlsx'#歸化sex.M17]+['file:///D:/110年外籍陸港澳配偶人數報表/◎◎每月資訊組提供之報表/◎◎每月資訊組提供之報表/110年2月/%23戶政司公式106.01外籍與大陸配偶證件11002.xlsx'#'10411居留外籍'.Q18]" table:style-name="ce84">
            <text:p>306</text:p>
          </table:table-cell>
          <table:table-cell office:value-type="float" office:value="449" table:formula="of:=SUM([.O17:.P17])" table:style-name="ce84">
            <text:p>449</text:p>
          </table:table-cell>
          <table:table-cell office:value-type="float" office:value="28" table:formula="of:=['file:///D:/110年外籍陸港澳配偶人數報表/◎◎每月資訊組提供之報表/◎◎每月資訊組提供之報表/110年2月/%23戶政司公式106.01外籍與大陸配偶證件11002.xlsx'#歸化sex.O17]+['file:///D:/110年外籍陸港澳配偶人數報表/◎◎每月資訊組提供之報表/◎◎每月資訊組提供之報表/110年2月/%23戶政司公式106.01外籍與大陸配偶證件11002.xlsx'#'10411居留外籍'.L18]" table:style-name="ce84">
            <text:p>28</text:p>
          </table:table-cell>
          <table:table-cell office:value-type="float" office:value="421" table:formula="of:=['file:///D:/110年外籍陸港澳配偶人數報表/◎◎每月資訊組提供之報表/◎◎每月資訊組提供之報表/110年2月/%23戶政司公式106.01外籍與大陸配偶證件11002.xlsx'#歸化sex.P17]+['file:///D:/110年外籍陸港澳配偶人數報表/◎◎每月資訊組提供之報表/◎◎每月資訊組提供之報表/110年2月/%23戶政司公式106.01外籍與大陸配偶證件11002.xlsx'#'10411居留外籍'.M18]" table:style-name="ce84">
            <text:p>421</text:p>
          </table:table-cell>
          <table:table-cell office:value-type="float" office:value="413" table:formula="of:=SUM([.R17:.S17])" table:style-name="ce84">
            <text:p>413</text:p>
          </table:table-cell>
          <table:table-cell office:value-type="float" office:value="1" table:formula="of:=['file:///D:/110年外籍陸港澳配偶人數報表/◎◎每月資訊組提供之報表/◎◎每月資訊組提供之報表/110年2月/%23戶政司公式106.01外籍與大陸配偶證件11002.xlsx'#歸化sex.R17]+['file:///D:/110年外籍陸港澳配偶人數報表/◎◎每月資訊組提供之報表/◎◎每月資訊組提供之報表/110年2月/%23戶政司公式106.01外籍與大陸配偶證件11002.xlsx'#'10411居留外籍'.G51]" table:style-name="ce84">
            <text:p>1</text:p>
          </table:table-cell>
          <table:table-cell office:value-type="float" office:value="412" table:formula="of:=['file:///D:/110年外籍陸港澳配偶人數報表/◎◎每月資訊組提供之報表/◎◎每月資訊組提供之報表/110年2月/%23戶政司公式106.01外籍與大陸配偶證件11002.xlsx'#歸化sex.S17]+['file:///D:/110年外籍陸港澳配偶人數報表/◎◎每月資訊組提供之報表/◎◎每月資訊組提供之報表/110年2月/%23戶政司公式106.01外籍與大陸配偶證件11002.xlsx'#'10411居留外籍'.H51]" table:style-name="ce84">
            <text:p>412</text:p>
          </table:table-cell>
          <table:table-cell office:value-type="float" office:value="85" table:formula="of:=SUM([.U17:.V17])" table:style-name="ce84">
            <text:p>85</text:p>
          </table:table-cell>
          <table:table-cell office:value-type="float" office:value="32" table:formula="of:=['file:///D:/110年外籍陸港澳配偶人數報表/◎◎每月資訊組提供之報表/◎◎每月資訊組提供之報表/110年2月/%23戶政司公式106.01外籍與大陸配偶證件11002.xlsx'#歸化sex.U17]+['file:///D:/110年外籍陸港澳配偶人數報表/◎◎每月資訊組提供之報表/◎◎每月資訊組提供之報表/110年2月/%23戶政司公式106.01外籍與大陸配偶證件11002.xlsx'#'10411居留外籍'.K51]" table:style-name="ce84">
            <text:p>32</text:p>
          </table:table-cell>
          <table:table-cell office:value-type="float" office:value="53" table:formula="of:=['file:///D:/110年外籍陸港澳配偶人數報表/◎◎每月資訊組提供之報表/◎◎每月資訊組提供之報表/110年2月/%23戶政司公式106.01外籍與大陸配偶證件11002.xlsx'#歸化sex.V17]+['file:///D:/110年外籍陸港澳配偶人數報表/◎◎每月資訊組提供之報表/◎◎每月資訊組提供之報表/110年2月/%23戶政司公式106.01外籍與大陸配偶證件11002.xlsx'#'10411居留外籍'.L51]" table:style-name="ce84">
            <text:p>53</text:p>
          </table:table-cell>
          <table:table-cell office:value-type="float" office:value="22" table:formula="of:=SUM([.X17:.Y17])" table:style-name="ce84">
            <text:p>22</text:p>
          </table:table-cell>
          <table:table-cell office:value-type="float" office:value="10" table:formula="of:=['file:///D:/110年外籍陸港澳配偶人數報表/◎◎每月資訊組提供之報表/◎◎每月資訊組提供之報表/110年2月/%23戶政司公式106.01外籍與大陸配偶證件11002.xlsx'#歸化sex.X17]+['file:///D:/110年外籍陸港澳配偶人數報表/◎◎每月資訊組提供之報表/◎◎每月資訊組提供之報表/110年2月/%23戶政司公式106.01外籍與大陸配偶證件11002.xlsx'#'10411居留外籍'.M51]" table:style-name="ce84">
            <text:p>10</text:p>
          </table:table-cell>
          <table:table-cell office:value-type="float" office:value="12" table:formula="of:=['file:///D:/110年外籍陸港澳配偶人數報表/◎◎每月資訊組提供之報表/◎◎每月資訊組提供之報表/110年2月/%23戶政司公式106.01外籍與大陸配偶證件11002.xlsx'#歸化sex.Y17]+['file:///D:/110年外籍陸港澳配偶人數報表/◎◎每月資訊組提供之報表/◎◎每月資訊組提供之報表/110年2月/%23戶政司公式106.01外籍與大陸配偶證件11002.xlsx'#'10411居留外籍'.N51]" table:style-name="ce84">
            <text:p>12</text:p>
          </table:table-cell>
          <table:table-cell office:value-type="float" office:value="415" table:formula="of:=SUM([.AA17:.AB17])" table:style-name="ce84">
            <text:p>415</text:p>
          </table:table-cell>
          <table:table-cell office:value-type="float" office:value="243" table:formula="of:=[.C17]-[.F17]-[.I17]-[.L17]-[.O17]-[.R17]-[.U17]-[.X17]" table:style-name="ce84">
            <text:p>243</text:p>
          </table:table-cell>
          <table:table-cell office:value-type="float" office:value="172" table:formula="of:=[.D17]-[.G17]-[.J17]-[.M17]-[.P17]-[.S17]-[.V17]-[.Y17]" table:style-name="ce86">
            <text:p>172</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288" table:formula="of:=SUM([.C18:.D18])" table:style-name="ce84">
            <text:p>5,288</text:p>
          </table:table-cell>
          <table:table-cell office:value-type="float" office:value="271" table:formula="of:=['file:///D:/110年外籍陸港澳配偶人數報表/◎◎每月資訊組提供之報表/◎◎每月資訊組提供之報表/110年2月/%23戶政司公式106.01外籍與大陸配偶證件11002.xlsx'#歸化sex.C18]+['file:///D:/110年外籍陸港澳配偶人數報表/◎◎每月資訊組提供之報表/◎◎每月資訊組提供之報表/110年2月/%23戶政司公式106.01外籍與大陸配偶證件11002.xlsx'#'10411居留外籍'.F19]" table:style-name="ce84">
            <text:p>271</text:p>
          </table:table-cell>
          <table:table-cell office:value-type="float" office:value="5017" table:formula="of:=['file:///D:/110年外籍陸港澳配偶人數報表/◎◎每月資訊組提供之報表/◎◎每月資訊組提供之報表/110年2月/%23戶政司公式106.01外籍與大陸配偶證件11002.xlsx'#歸化sex.D18]+['file:///D:/110年外籍陸港澳配偶人數報表/◎◎每月資訊組提供之報表/◎◎每月資訊組提供之報表/110年2月/%23戶政司公式106.01外籍與大陸配偶證件11002.xlsx'#'10411居留外籍'.G19]" table:style-name="ce84">
            <text:p>5,017</text:p>
          </table:table-cell>
          <table:table-cell office:value-type="float" office:value="3553" table:formula="of:=SUM([.F18:.G18])" table:style-name="ce84">
            <text:p>3,553</text:p>
          </table:table-cell>
          <table:table-cell office:value-type="float" office:value="46" table:formula="of:=['file:///D:/110年外籍陸港澳配偶人數報表/◎◎每月資訊組提供之報表/◎◎每月資訊組提供之報表/110年2月/%23戶政司公式106.01外籍與大陸配偶證件11002.xlsx'#歸化sex.F18]+['file:///D:/110年外籍陸港澳配偶人數報表/◎◎每月資訊組提供之報表/◎◎每月資訊組提供之報表/110年2月/%23戶政司公式106.01外籍與大陸配偶證件11002.xlsx'#'10411居留外籍'.H19]" table:style-name="ce84">
            <text:p>46</text:p>
          </table:table-cell>
          <table:table-cell office:value-type="float" office:value="3507" table:formula="of:=['file:///D:/110年外籍陸港澳配偶人數報表/◎◎每月資訊組提供之報表/◎◎每月資訊組提供之報表/110年2月/%23戶政司公式106.01外籍與大陸配偶證件11002.xlsx'#歸化sex.G18]+['file:///D:/110年外籍陸港澳配偶人數報表/◎◎每月資訊組提供之報表/◎◎每月資訊組提供之報表/110年2月/%23戶政司公式106.01外籍與大陸配偶證件11002.xlsx'#'10411居留外籍'.I19]" table:style-name="ce84">
            <text:p>3,507</text:p>
          </table:table-cell>
          <table:table-cell office:value-type="float" office:value="945" table:formula="of:=SUM([.I18:.J18])" table:style-name="ce84">
            <text:p>945</text:p>
          </table:table-cell>
          <table:table-cell office:value-type="float" office:value="6" table:formula="of:=['file:///D:/110年外籍陸港澳配偶人數報表/◎◎每月資訊組提供之報表/◎◎每月資訊組提供之報表/110年2月/%23戶政司公式106.01外籍與大陸配偶證件11002.xlsx'#歸化sex.I18]+['file:///D:/110年外籍陸港澳配偶人數報表/◎◎每月資訊組提供之報表/◎◎每月資訊組提供之報表/110年2月/%23戶政司公式106.01外籍與大陸配偶證件11002.xlsx'#'10411居留外籍'.J19]" table:style-name="ce84">
            <text:p>6</text:p>
          </table:table-cell>
          <table:table-cell office:value-type="float" office:value="939" table:formula="of:=['file:///D:/110年外籍陸港澳配偶人數報表/◎◎每月資訊組提供之報表/◎◎每月資訊組提供之報表/110年2月/%23戶政司公式106.01外籍與大陸配偶證件11002.xlsx'#歸化sex.J18]+['file:///D:/110年外籍陸港澳配偶人數報表/◎◎每月資訊組提供之報表/◎◎每月資訊組提供之報表/110年2月/%23戶政司公式106.01外籍與大陸配偶證件11002.xlsx'#'10411居留外籍'.K19]" table:style-name="ce84">
            <text:p>939</text:p>
          </table:table-cell>
          <table:table-cell office:value-type="float" office:value="187" table:formula="of:=SUM([.L18:.M18])" table:style-name="ce84">
            <text:p>187</text:p>
          </table:table-cell>
          <table:table-cell office:value-type="float" office:value="68" table:formula="of:=['file:///D:/110年外籍陸港澳配偶人數報表/◎◎每月資訊組提供之報表/◎◎每月資訊組提供之報表/110年2月/%23戶政司公式106.01外籍與大陸配偶證件11002.xlsx'#歸化sex.L18]+['file:///D:/110年外籍陸港澳配偶人數報表/◎◎每月資訊組提供之報表/◎◎每月資訊組提供之報表/110年2月/%23戶政司公式106.01外籍與大陸配偶證件11002.xlsx'#'10411居留外籍'.P19]" table:style-name="ce84">
            <text:p>68</text:p>
          </table:table-cell>
          <table:table-cell office:value-type="float" office:value="119" table:formula="of:=['file:///D:/110年外籍陸港澳配偶人數報表/◎◎每月資訊組提供之報表/◎◎每月資訊組提供之報表/110年2月/%23戶政司公式106.01外籍與大陸配偶證件11002.xlsx'#歸化sex.M18]+['file:///D:/110年外籍陸港澳配偶人數報表/◎◎每月資訊組提供之報表/◎◎每月資訊組提供之報表/110年2月/%23戶政司公式106.01外籍與大陸配偶證件11002.xlsx'#'10411居留外籍'.Q19]" table:style-name="ce84">
            <text:p>119</text:p>
          </table:table-cell>
          <table:table-cell office:value-type="float" office:value="130" table:formula="of:=SUM([.O18:.P18])" table:style-name="ce84">
            <text:p>130</text:p>
          </table:table-cell>
          <table:table-cell office:value-type="float" office:value="5" table:formula="of:=['file:///D:/110年外籍陸港澳配偶人數報表/◎◎每月資訊組提供之報表/◎◎每月資訊組提供之報表/110年2月/%23戶政司公式106.01外籍與大陸配偶證件11002.xlsx'#歸化sex.O18]+['file:///D:/110年外籍陸港澳配偶人數報表/◎◎每月資訊組提供之報表/◎◎每月資訊組提供之報表/110年2月/%23戶政司公式106.01外籍與大陸配偶證件11002.xlsx'#'10411居留外籍'.L19]" table:style-name="ce84">
            <text:p>5</text:p>
          </table:table-cell>
          <table:table-cell office:value-type="float" office:value="125" table:formula="of:=['file:///D:/110年外籍陸港澳配偶人數報表/◎◎每月資訊組提供之報表/◎◎每月資訊組提供之報表/110年2月/%23戶政司公式106.01外籍與大陸配偶證件11002.xlsx'#歸化sex.P18]+['file:///D:/110年外籍陸港澳配偶人數報表/◎◎每月資訊組提供之報表/◎◎每月資訊組提供之報表/110年2月/%23戶政司公式106.01外籍與大陸配偶證件11002.xlsx'#'10411居留外籍'.M19]" table:style-name="ce84">
            <text:p>125</text:p>
          </table:table-cell>
          <table:table-cell office:value-type="float" office:value="226" table:formula="of:=SUM([.R18:.S18])" table:style-name="ce84">
            <text:p>226</text:p>
          </table:table-cell>
          <table:table-cell office:value-type="float" office:value="0" table:formula="of:=['file:///D:/110年外籍陸港澳配偶人數報表/◎◎每月資訊組提供之報表/◎◎每月資訊組提供之報表/110年2月/%23戶政司公式106.01外籍與大陸配偶證件11002.xlsx'#歸化sex.R18]+['file:///D:/110年外籍陸港澳配偶人數報表/◎◎每月資訊組提供之報表/◎◎每月資訊組提供之報表/110年2月/%23戶政司公式106.01外籍與大陸配偶證件11002.xlsx'#'10411居留外籍'.G52]" table:style-name="ce84">
            <text:p>－</text:p>
          </table:table-cell>
          <table:table-cell office:value-type="float" office:value="226" table:formula="of:=['file:///D:/110年外籍陸港澳配偶人數報表/◎◎每月資訊組提供之報表/◎◎每月資訊組提供之報表/110年2月/%23戶政司公式106.01外籍與大陸配偶證件11002.xlsx'#歸化sex.S18]+['file:///D:/110年外籍陸港澳配偶人數報表/◎◎每月資訊組提供之報表/◎◎每月資訊組提供之報表/110年2月/%23戶政司公式106.01外籍與大陸配偶證件11002.xlsx'#'10411居留外籍'.H52]" table:style-name="ce84">
            <text:p>226</text:p>
          </table:table-cell>
          <table:table-cell office:value-type="float" office:value="25" table:formula="of:=SUM([.U18:.V18])" table:style-name="ce84">
            <text:p>25</text:p>
          </table:table-cell>
          <table:table-cell office:value-type="float" office:value="17" table:formula="of:=['file:///D:/110年外籍陸港澳配偶人數報表/◎◎每月資訊組提供之報表/◎◎每月資訊組提供之報表/110年2月/%23戶政司公式106.01外籍與大陸配偶證件11002.xlsx'#歸化sex.U18]+['file:///D:/110年外籍陸港澳配偶人數報表/◎◎每月資訊組提供之報表/◎◎每月資訊組提供之報表/110年2月/%23戶政司公式106.01外籍與大陸配偶證件11002.xlsx'#'10411居留外籍'.K52]" table:style-name="ce84">
            <text:p>17</text:p>
          </table:table-cell>
          <table:table-cell office:value-type="float" office:value="8" table:formula="of:=['file:///D:/110年外籍陸港澳配偶人數報表/◎◎每月資訊組提供之報表/◎◎每月資訊組提供之報表/110年2月/%23戶政司公式106.01外籍與大陸配偶證件11002.xlsx'#歸化sex.V18]+['file:///D:/110年外籍陸港澳配偶人數報表/◎◎每月資訊組提供之報表/◎◎每月資訊組提供之報表/110年2月/%23戶政司公式106.01外籍與大陸配偶證件11002.xlsx'#'10411居留外籍'.L52]" table:style-name="ce84">
            <text:p>8</text:p>
          </table:table-cell>
          <table:table-cell office:value-type="float" office:value="7" table:formula="of:=SUM([.X18:.Y18])" table:style-name="ce84">
            <text:p>7</text:p>
          </table:table-cell>
          <table:table-cell office:value-type="float" office:value="5" table:formula="of:=['file:///D:/110年外籍陸港澳配偶人數報表/◎◎每月資訊組提供之報表/◎◎每月資訊組提供之報表/110年2月/%23戶政司公式106.01外籍與大陸配偶證件11002.xlsx'#歸化sex.X18]+['file:///D:/110年外籍陸港澳配偶人數報表/◎◎每月資訊組提供之報表/◎◎每月資訊組提供之報表/110年2月/%23戶政司公式106.01外籍與大陸配偶證件11002.xlsx'#'10411居留外籍'.M52]" table:style-name="ce84">
            <text:p>5</text:p>
          </table:table-cell>
          <table:table-cell office:value-type="float" office:value="2" table:formula="of:=['file:///D:/110年外籍陸港澳配偶人數報表/◎◎每月資訊組提供之報表/◎◎每月資訊組提供之報表/110年2月/%23戶政司公式106.01外籍與大陸配偶證件11002.xlsx'#歸化sex.Y18]+['file:///D:/110年外籍陸港澳配偶人數報表/◎◎每月資訊組提供之報表/◎◎每月資訊組提供之報表/110年2月/%23戶政司公式106.01外籍與大陸配偶證件11002.xlsx'#'10411居留外籍'.N52]" table:style-name="ce84">
            <text:p>2</text:p>
          </table:table-cell>
          <table:table-cell office:value-type="float" office:value="215" table:formula="of:=SUM([.AA18:.AB18])" table:style-name="ce84">
            <text:p>215</text:p>
          </table:table-cell>
          <table:table-cell office:value-type="float" office:value="124" table:formula="of:=[.C18]-[.F18]-[.I18]-[.L18]-[.O18]-[.R18]-[.U18]-[.X18]" table:style-name="ce84">
            <text:p>124</text:p>
          </table:table-cell>
          <table:table-cell office:value-type="float" office:value="91" table:formula="of:=[.D18]-[.G18]-[.J18]-[.M18]-[.P18]-[.S18]-[.V18]-[.Y18]" table:style-name="ce86">
            <text:p>91</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518" table:formula="of:=SUM([.C19:.D19])" table:style-name="ce84">
            <text:p>7,518</text:p>
          </table:table-cell>
          <table:table-cell office:value-type="float" office:value="257" table:formula="of:=['file:///D:/110年外籍陸港澳配偶人數報表/◎◎每月資訊組提供之報表/◎◎每月資訊組提供之報表/110年2月/%23戶政司公式106.01外籍與大陸配偶證件11002.xlsx'#歸化sex.C19]+['file:///D:/110年外籍陸港澳配偶人數報表/◎◎每月資訊組提供之報表/◎◎每月資訊組提供之報表/110年2月/%23戶政司公式106.01外籍與大陸配偶證件11002.xlsx'#'10411居留外籍'.F20]" table:style-name="ce84">
            <text:p>257</text:p>
          </table:table-cell>
          <table:table-cell office:value-type="float" office:value="7261" table:formula="of:=['file:///D:/110年外籍陸港澳配偶人數報表/◎◎每月資訊組提供之報表/◎◎每月資訊組提供之報表/110年2月/%23戶政司公式106.01外籍與大陸配偶證件11002.xlsx'#歸化sex.D19]+['file:///D:/110年外籍陸港澳配偶人數報表/◎◎每月資訊組提供之報表/◎◎每月資訊組提供之報表/110年2月/%23戶政司公式106.01外籍與大陸配偶證件11002.xlsx'#'10411居留外籍'.G20]" table:style-name="ce84">
            <text:p>7,261</text:p>
          </table:table-cell>
          <table:table-cell office:value-type="float" office:value="4719" table:formula="of:=SUM([.F19:.G19])" table:style-name="ce84">
            <text:p>4,719</text:p>
          </table:table-cell>
          <table:table-cell office:value-type="float" office:value="46" table:formula="of:=['file:///D:/110年外籍陸港澳配偶人數報表/◎◎每月資訊組提供之報表/◎◎每月資訊組提供之報表/110年2月/%23戶政司公式106.01外籍與大陸配偶證件11002.xlsx'#歸化sex.F19]+['file:///D:/110年外籍陸港澳配偶人數報表/◎◎每月資訊組提供之報表/◎◎每月資訊組提供之報表/110年2月/%23戶政司公式106.01外籍與大陸配偶證件11002.xlsx'#'10411居留外籍'.H20]" table:style-name="ce84">
            <text:p>46</text:p>
          </table:table-cell>
          <table:table-cell office:value-type="float" office:value="4673" table:formula="of:=['file:///D:/110年外籍陸港澳配偶人數報表/◎◎每月資訊組提供之報表/◎◎每月資訊組提供之報表/110年2月/%23戶政司公式106.01外籍與大陸配偶證件11002.xlsx'#歸化sex.G19]+['file:///D:/110年外籍陸港澳配偶人數報表/◎◎每月資訊組提供之報表/◎◎每月資訊組提供之報表/110年2月/%23戶政司公式106.01外籍與大陸配偶證件11002.xlsx'#'10411居留外籍'.I20]" table:style-name="ce84">
            <text:p>4,673</text:p>
          </table:table-cell>
          <table:table-cell office:value-type="float" office:value="1881" table:formula="of:=SUM([.I19:.J19])" table:style-name="ce84">
            <text:p>1,881</text:p>
          </table:table-cell>
          <table:table-cell office:value-type="float" office:value="9" table:formula="of:=['file:///D:/110年外籍陸港澳配偶人數報表/◎◎每月資訊組提供之報表/◎◎每月資訊組提供之報表/110年2月/%23戶政司公式106.01外籍與大陸配偶證件11002.xlsx'#歸化sex.I19]+['file:///D:/110年外籍陸港澳配偶人數報表/◎◎每月資訊組提供之報表/◎◎每月資訊組提供之報表/110年2月/%23戶政司公式106.01外籍與大陸配偶證件11002.xlsx'#'10411居留外籍'.J20]" table:style-name="ce84">
            <text:p>9</text:p>
          </table:table-cell>
          <table:table-cell office:value-type="float" office:value="1872" table:formula="of:=['file:///D:/110年外籍陸港澳配偶人數報表/◎◎每月資訊組提供之報表/◎◎每月資訊組提供之報表/110年2月/%23戶政司公式106.01外籍與大陸配偶證件11002.xlsx'#歸化sex.J19]+['file:///D:/110年外籍陸港澳配偶人數報表/◎◎每月資訊組提供之報表/◎◎每月資訊組提供之報表/110年2月/%23戶政司公式106.01外籍與大陸配偶證件11002.xlsx'#'10411居留外籍'.K20]" table:style-name="ce84">
            <text:p>1,872</text:p>
          </table:table-cell>
          <table:table-cell office:value-type="float" office:value="230" table:formula="of:=SUM([.L19:.M19])" table:style-name="ce84">
            <text:p>230</text:p>
          </table:table-cell>
          <table:table-cell office:value-type="float" office:value="91" table:formula="of:=['file:///D:/110年外籍陸港澳配偶人數報表/◎◎每月資訊組提供之報表/◎◎每月資訊組提供之報表/110年2月/%23戶政司公式106.01外籍與大陸配偶證件11002.xlsx'#歸化sex.L19]+['file:///D:/110年外籍陸港澳配偶人數報表/◎◎每月資訊組提供之報表/◎◎每月資訊組提供之報表/110年2月/%23戶政司公式106.01外籍與大陸配偶證件11002.xlsx'#'10411居留外籍'.P20]" table:style-name="ce84">
            <text:p>91</text:p>
          </table:table-cell>
          <table:table-cell office:value-type="float" office:value="139" table:formula="of:=['file:///D:/110年外籍陸港澳配偶人數報表/◎◎每月資訊組提供之報表/◎◎每月資訊組提供之報表/110年2月/%23戶政司公式106.01外籍與大陸配偶證件11002.xlsx'#歸化sex.M19]+['file:///D:/110年外籍陸港澳配偶人數報表/◎◎每月資訊組提供之報表/◎◎每月資訊組提供之報表/110年2月/%23戶政司公式106.01外籍與大陸配偶證件11002.xlsx'#'10411居留外籍'.Q20]" table:style-name="ce84">
            <text:p>139</text:p>
          </table:table-cell>
          <table:table-cell office:value-type="float" office:value="187" table:formula="of:=SUM([.O19:.P19])" table:style-name="ce84">
            <text:p>187</text:p>
          </table:table-cell>
          <table:table-cell office:value-type="float" office:value="3" table:formula="of:=['file:///D:/110年外籍陸港澳配偶人數報表/◎◎每月資訊組提供之報表/◎◎每月資訊組提供之報表/110年2月/%23戶政司公式106.01外籍與大陸配偶證件11002.xlsx'#歸化sex.O19]+['file:///D:/110年外籍陸港澳配偶人數報表/◎◎每月資訊組提供之報表/◎◎每月資訊組提供之報表/110年2月/%23戶政司公式106.01外籍與大陸配偶證件11002.xlsx'#'10411居留外籍'.L20]" table:style-name="ce84">
            <text:p>3</text:p>
          </table:table-cell>
          <table:table-cell office:value-type="float" office:value="184" table:formula="of:=['file:///D:/110年外籍陸港澳配偶人數報表/◎◎每月資訊組提供之報表/◎◎每月資訊組提供之報表/110年2月/%23戶政司公式106.01外籍與大陸配偶證件11002.xlsx'#歸化sex.P19]+['file:///D:/110年外籍陸港澳配偶人數報表/◎◎每月資訊組提供之報表/◎◎每月資訊組提供之報表/110年2月/%23戶政司公式106.01外籍與大陸配偶證件11002.xlsx'#'10411居留外籍'.M20]" table:style-name="ce84">
            <text:p>184</text:p>
          </table:table-cell>
          <table:table-cell office:value-type="float" office:value="259" table:formula="of:=SUM([.R19:.S19])" table:style-name="ce84">
            <text:p>259</text:p>
          </table:table-cell>
          <table:table-cell office:value-type="float" office:value="0" table:formula="of:=['file:///D:/110年外籍陸港澳配偶人數報表/◎◎每月資訊組提供之報表/◎◎每月資訊組提供之報表/110年2月/%23戶政司公式106.01外籍與大陸配偶證件11002.xlsx'#歸化sex.R19]+['file:///D:/110年外籍陸港澳配偶人數報表/◎◎每月資訊組提供之報表/◎◎每月資訊組提供之報表/110年2月/%23戶政司公式106.01外籍與大陸配偶證件11002.xlsx'#'10411居留外籍'.G53]" table:style-name="ce84">
            <text:p>－</text:p>
          </table:table-cell>
          <table:table-cell office:value-type="float" office:value="259" table:formula="of:=['file:///D:/110年外籍陸港澳配偶人數報表/◎◎每月資訊組提供之報表/◎◎每月資訊組提供之報表/110年2月/%23戶政司公式106.01外籍與大陸配偶證件11002.xlsx'#歸化sex.S19]+['file:///D:/110年外籍陸港澳配偶人數報表/◎◎每月資訊組提供之報表/◎◎每月資訊組提供之報表/110年2月/%23戶政司公式106.01外籍與大陸配偶證件11002.xlsx'#'10411居留外籍'.H53]" table:style-name="ce84">
            <text:p>259</text:p>
          </table:table-cell>
          <table:table-cell office:value-type="float" office:value="28" table:formula="of:=SUM([.U19:.V19])" table:style-name="ce84">
            <text:p>28</text:p>
          </table:table-cell>
          <table:table-cell office:value-type="float" office:value="13" table:formula="of:=['file:///D:/110年外籍陸港澳配偶人數報表/◎◎每月資訊組提供之報表/◎◎每月資訊組提供之報表/110年2月/%23戶政司公式106.01外籍與大陸配偶證件11002.xlsx'#歸化sex.U19]+['file:///D:/110年外籍陸港澳配偶人數報表/◎◎每月資訊組提供之報表/◎◎每月資訊組提供之報表/110年2月/%23戶政司公式106.01外籍與大陸配偶證件11002.xlsx'#'10411居留外籍'.K53]" table:style-name="ce84">
            <text:p>13</text:p>
          </table:table-cell>
          <table:table-cell office:value-type="float" office:value="15" table:formula="of:=['file:///D:/110年外籍陸港澳配偶人數報表/◎◎每月資訊組提供之報表/◎◎每月資訊組提供之報表/110年2月/%23戶政司公式106.01外籍與大陸配偶證件11002.xlsx'#歸化sex.V19]+['file:///D:/110年外籍陸港澳配偶人數報表/◎◎每月資訊組提供之報表/◎◎每月資訊組提供之報表/110年2月/%23戶政司公式106.01外籍與大陸配偶證件11002.xlsx'#'10411居留外籍'.L53]" table:style-name="ce84">
            <text:p>15</text:p>
          </table:table-cell>
          <table:table-cell office:value-type="float" office:value="19" table:formula="of:=SUM([.X19:.Y19])" table:style-name="ce84">
            <text:p>19</text:p>
          </table:table-cell>
          <table:table-cell office:value-type="float" office:value="11" table:formula="of:=['file:///D:/110年外籍陸港澳配偶人數報表/◎◎每月資訊組提供之報表/◎◎每月資訊組提供之報表/110年2月/%23戶政司公式106.01外籍與大陸配偶證件11002.xlsx'#歸化sex.X19]+['file:///D:/110年外籍陸港澳配偶人數報表/◎◎每月資訊組提供之報表/◎◎每月資訊組提供之報表/110年2月/%23戶政司公式106.01外籍與大陸配偶證件11002.xlsx'#'10411居留外籍'.M53]" table:style-name="ce84">
            <text:p>11</text:p>
          </table:table-cell>
          <table:table-cell office:value-type="float" office:value="8" table:formula="of:=['file:///D:/110年外籍陸港澳配偶人數報表/◎◎每月資訊組提供之報表/◎◎每月資訊組提供之報表/110年2月/%23戶政司公式106.01外籍與大陸配偶證件11002.xlsx'#歸化sex.Y19]+['file:///D:/110年外籍陸港澳配偶人數報表/◎◎每月資訊組提供之報表/◎◎每月資訊組提供之報表/110年2月/%23戶政司公式106.01外籍與大陸配偶證件11002.xlsx'#'10411居留外籍'.N53]" table:style-name="ce84">
            <text:p>8</text:p>
          </table:table-cell>
          <table:table-cell office:value-type="float" office:value="195" table:formula="of:=SUM([.AA19:.AB19])" table:style-name="ce84">
            <text:p>195</text:p>
          </table:table-cell>
          <table:table-cell office:value-type="float" office:value="84" table:formula="of:=[.C19]-[.F19]-[.I19]-[.L19]-[.O19]-[.R19]-[.U19]-[.X19]" table:style-name="ce84">
            <text:p>84</text:p>
          </table:table-cell>
          <table:table-cell office:value-type="float" office:value="111" table:formula="of:=[.D19]-[.G19]-[.J19]-[.M19]-[.P19]-[.S19]-[.V19]-[.Y19]" table:style-name="ce86">
            <text:p>111</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820" table:formula="of:=SUM([.C20:.D20])" table:style-name="ce84">
            <text:p>5,820</text:p>
          </table:table-cell>
          <table:table-cell office:value-type="float" office:value="183" table:formula="of:=['file:///D:/110年外籍陸港澳配偶人數報表/◎◎每月資訊組提供之報表/◎◎每月資訊組提供之報表/110年2月/%23戶政司公式106.01外籍與大陸配偶證件11002.xlsx'#歸化sex.C20]+['file:///D:/110年外籍陸港澳配偶人數報表/◎◎每月資訊組提供之報表/◎◎每月資訊組提供之報表/110年2月/%23戶政司公式106.01外籍與大陸配偶證件11002.xlsx'#'10411居留外籍'.F21]" table:style-name="ce84">
            <text:p>183</text:p>
          </table:table-cell>
          <table:table-cell office:value-type="float" office:value="5637" table:formula="of:=['file:///D:/110年外籍陸港澳配偶人數報表/◎◎每月資訊組提供之報表/◎◎每月資訊組提供之報表/110年2月/%23戶政司公式106.01外籍與大陸配偶證件11002.xlsx'#歸化sex.D20]+['file:///D:/110年外籍陸港澳配偶人數報表/◎◎每月資訊組提供之報表/◎◎每月資訊組提供之報表/110年2月/%23戶政司公式106.01外籍與大陸配偶證件11002.xlsx'#'10411居留外籍'.G21]" table:style-name="ce84">
            <text:p>5,637</text:p>
          </table:table-cell>
          <table:table-cell office:value-type="float" office:value="3962" table:formula="of:=SUM([.F20:.G20])" table:style-name="ce84">
            <text:p>3,962</text:p>
          </table:table-cell>
          <table:table-cell office:value-type="float" office:value="45" table:formula="of:=['file:///D:/110年外籍陸港澳配偶人數報表/◎◎每月資訊組提供之報表/◎◎每月資訊組提供之報表/110年2月/%23戶政司公式106.01外籍與大陸配偶證件11002.xlsx'#歸化sex.F20]+['file:///D:/110年外籍陸港澳配偶人數報表/◎◎每月資訊組提供之報表/◎◎每月資訊組提供之報表/110年2月/%23戶政司公式106.01外籍與大陸配偶證件11002.xlsx'#'10411居留外籍'.H21]" table:style-name="ce84">
            <text:p>45</text:p>
          </table:table-cell>
          <table:table-cell office:value-type="float" office:value="3917" table:formula="of:=['file:///D:/110年外籍陸港澳配偶人數報表/◎◎每月資訊組提供之報表/◎◎每月資訊組提供之報表/110年2月/%23戶政司公式106.01外籍與大陸配偶證件11002.xlsx'#歸化sex.G20]+['file:///D:/110年外籍陸港澳配偶人數報表/◎◎每月資訊組提供之報表/◎◎每月資訊組提供之報表/110年2月/%23戶政司公式106.01外籍與大陸配偶證件11002.xlsx'#'10411居留外籍'.I21]" table:style-name="ce84">
            <text:p>3,917</text:p>
          </table:table-cell>
          <table:table-cell office:value-type="float" office:value="1231" table:formula="of:=SUM([.I20:.J20])" table:style-name="ce84">
            <text:p>1,231</text:p>
          </table:table-cell>
          <table:table-cell office:value-type="float" office:value="4" table:formula="of:=['file:///D:/110年外籍陸港澳配偶人數報表/◎◎每月資訊組提供之報表/◎◎每月資訊組提供之報表/110年2月/%23戶政司公式106.01外籍與大陸配偶證件11002.xlsx'#歸化sex.I20]+['file:///D:/110年外籍陸港澳配偶人數報表/◎◎每月資訊組提供之報表/◎◎每月資訊組提供之報表/110年2月/%23戶政司公式106.01外籍與大陸配偶證件11002.xlsx'#'10411居留外籍'.J21]" table:style-name="ce84">
            <text:p>4</text:p>
          </table:table-cell>
          <table:table-cell office:value-type="float" office:value="1227" table:formula="of:=['file:///D:/110年外籍陸港澳配偶人數報表/◎◎每月資訊組提供之報表/◎◎每月資訊組提供之報表/110年2月/%23戶政司公式106.01外籍與大陸配偶證件11002.xlsx'#歸化sex.J20]+['file:///D:/110年外籍陸港澳配偶人數報表/◎◎每月資訊組提供之報表/◎◎每月資訊組提供之報表/110年2月/%23戶政司公式106.01外籍與大陸配偶證件11002.xlsx'#'10411居留外籍'.K21]" table:style-name="ce84">
            <text:p>1,227</text:p>
          </table:table-cell>
          <table:table-cell office:value-type="float" office:value="154" table:formula="of:=SUM([.L20:.M20])" table:style-name="ce84">
            <text:p>154</text:p>
          </table:table-cell>
          <table:table-cell office:value-type="float" office:value="56" table:formula="of:=['file:///D:/110年外籍陸港澳配偶人數報表/◎◎每月資訊組提供之報表/◎◎每月資訊組提供之報表/110年2月/%23戶政司公式106.01外籍與大陸配偶證件11002.xlsx'#歸化sex.L20]+['file:///D:/110年外籍陸港澳配偶人數報表/◎◎每月資訊組提供之報表/◎◎每月資訊組提供之報表/110年2月/%23戶政司公式106.01外籍與大陸配偶證件11002.xlsx'#'10411居留外籍'.P21]" table:style-name="ce84">
            <text:p>56</text:p>
          </table:table-cell>
          <table:table-cell office:value-type="float" office:value="98" table:formula="of:=['file:///D:/110年外籍陸港澳配偶人數報表/◎◎每月資訊組提供之報表/◎◎每月資訊組提供之報表/110年2月/%23戶政司公式106.01外籍與大陸配偶證件11002.xlsx'#歸化sex.M20]+['file:///D:/110年外籍陸港澳配偶人數報表/◎◎每月資訊組提供之報表/◎◎每月資訊組提供之報表/110年2月/%23戶政司公式106.01外籍與大陸配偶證件11002.xlsx'#'10411居留外籍'.Q21]" table:style-name="ce84">
            <text:p>98</text:p>
          </table:table-cell>
          <table:table-cell office:value-type="float" office:value="147" table:formula="of:=SUM([.O20:.P20])" table:style-name="ce84">
            <text:p>147</text:p>
          </table:table-cell>
          <table:table-cell office:value-type="float" office:value="7" table:formula="of:=['file:///D:/110年外籍陸港澳配偶人數報表/◎◎每月資訊組提供之報表/◎◎每月資訊組提供之報表/110年2月/%23戶政司公式106.01外籍與大陸配偶證件11002.xlsx'#歸化sex.O20]+['file:///D:/110年外籍陸港澳配偶人數報表/◎◎每月資訊組提供之報表/◎◎每月資訊組提供之報表/110年2月/%23戶政司公式106.01外籍與大陸配偶證件11002.xlsx'#'10411居留外籍'.L21]" table:style-name="ce84">
            <text:p>7</text:p>
          </table:table-cell>
          <table:table-cell office:value-type="float" office:value="140" table:formula="of:=['file:///D:/110年外籍陸港澳配偶人數報表/◎◎每月資訊組提供之報表/◎◎每月資訊組提供之報表/110年2月/%23戶政司公式106.01外籍與大陸配偶證件11002.xlsx'#歸化sex.P20]+['file:///D:/110年外籍陸港澳配偶人數報表/◎◎每月資訊組提供之報表/◎◎每月資訊組提供之報表/110年2月/%23戶政司公式106.01外籍與大陸配偶證件11002.xlsx'#'10411居留外籍'.M21]" table:style-name="ce84">
            <text:p>140</text:p>
          </table:table-cell>
          <table:table-cell office:value-type="float" office:value="167" table:formula="of:=SUM([.R20:.S20])" table:style-name="ce84">
            <text:p>167</text:p>
          </table:table-cell>
          <table:table-cell office:value-type="float" office:value="0" table:formula="of:=['file:///D:/110年外籍陸港澳配偶人數報表/◎◎每月資訊組提供之報表/◎◎每月資訊組提供之報表/110年2月/%23戶政司公式106.01外籍與大陸配偶證件11002.xlsx'#歸化sex.R20]+['file:///D:/110年外籍陸港澳配偶人數報表/◎◎每月資訊組提供之報表/◎◎每月資訊組提供之報表/110年2月/%23戶政司公式106.01外籍與大陸配偶證件11002.xlsx'#'10411居留外籍'.G54]" table:style-name="ce84">
            <text:p>－</text:p>
          </table:table-cell>
          <table:table-cell office:value-type="float" office:value="167" table:formula="of:=['file:///D:/110年外籍陸港澳配偶人數報表/◎◎每月資訊組提供之報表/◎◎每月資訊組提供之報表/110年2月/%23戶政司公式106.01外籍與大陸配偶證件11002.xlsx'#歸化sex.S20]+['file:///D:/110年外籍陸港澳配偶人數報表/◎◎每月資訊組提供之報表/◎◎每月資訊組提供之報表/110年2月/%23戶政司公式106.01外籍與大陸配偶證件11002.xlsx'#'10411居留外籍'.H54]" table:style-name="ce84">
            <text:p>167</text:p>
          </table:table-cell>
          <table:table-cell office:value-type="float" office:value="17" table:formula="of:=SUM([.U20:.V20])" table:style-name="ce84">
            <text:p>17</text:p>
          </table:table-cell>
          <table:table-cell office:value-type="float" office:value="5" table:formula="of:=['file:///D:/110年外籍陸港澳配偶人數報表/◎◎每月資訊組提供之報表/◎◎每月資訊組提供之報表/110年2月/%23戶政司公式106.01外籍與大陸配偶證件11002.xlsx'#歸化sex.U20]+['file:///D:/110年外籍陸港澳配偶人數報表/◎◎每月資訊組提供之報表/◎◎每月資訊組提供之報表/110年2月/%23戶政司公式106.01外籍與大陸配偶證件11002.xlsx'#'10411居留外籍'.K54]" table:style-name="ce84">
            <text:p>5</text:p>
          </table:table-cell>
          <table:table-cell office:value-type="float" office:value="12" table:formula="of:=['file:///D:/110年外籍陸港澳配偶人數報表/◎◎每月資訊組提供之報表/◎◎每月資訊組提供之報表/110年2月/%23戶政司公式106.01外籍與大陸配偶證件11002.xlsx'#歸化sex.V20]+['file:///D:/110年外籍陸港澳配偶人數報表/◎◎每月資訊組提供之報表/◎◎每月資訊組提供之報表/110年2月/%23戶政司公式106.01外籍與大陸配偶證件11002.xlsx'#'10411居留外籍'.L54]" table:style-name="ce84">
            <text:p>12</text:p>
          </table:table-cell>
          <table:table-cell office:value-type="float" office:value="4" table:formula="of:=SUM([.X20:.Y20])" table:style-name="ce84">
            <text:p>4</text:p>
          </table:table-cell>
          <table:table-cell office:value-type="float" office:value="3" table:formula="of:=['file:///D:/110年外籍陸港澳配偶人數報表/◎◎每月資訊組提供之報表/◎◎每月資訊組提供之報表/110年2月/%23戶政司公式106.01外籍與大陸配偶證件11002.xlsx'#歸化sex.X20]+['file:///D:/110年外籍陸港澳配偶人數報表/◎◎每月資訊組提供之報表/◎◎每月資訊組提供之報表/110年2月/%23戶政司公式106.01外籍與大陸配偶證件11002.xlsx'#'10411居留外籍'.M54]" table:style-name="ce84">
            <text:p>3</text:p>
          </table:table-cell>
          <table:table-cell office:value-type="float" office:value="1" table:formula="of:=['file:///D:/110年外籍陸港澳配偶人數報表/◎◎每月資訊組提供之報表/◎◎每月資訊組提供之報表/110年2月/%23戶政司公式106.01外籍與大陸配偶證件11002.xlsx'#歸化sex.Y20]+['file:///D:/110年外籍陸港澳配偶人數報表/◎◎每月資訊組提供之報表/◎◎每月資訊組提供之報表/110年2月/%23戶政司公式106.01外籍與大陸配偶證件11002.xlsx'#'10411居留外籍'.N54]" table:style-name="ce84">
            <text:p>1</text:p>
          </table:table-cell>
          <table:table-cell office:value-type="float" office:value="138" table:formula="of:=SUM([.AA20:.AB20])" table:style-name="ce84">
            <text:p>138</text:p>
          </table:table-cell>
          <table:table-cell office:value-type="float" office:value="63" table:formula="of:=[.C20]-[.F20]-[.I20]-[.L20]-[.O20]-[.R20]-[.U20]-[.X20]" table:style-name="ce84">
            <text:p>63</text:p>
          </table:table-cell>
          <table:table-cell office:value-type="float" office:value="75" table:formula="of:=[.D20]-[.G20]-[.J20]-[.M20]-[.P20]-[.S20]-[.V20]-[.Y20]" table:style-name="ce86">
            <text:p>75</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614" table:formula="of:=SUM([.C21:.D21])" table:style-name="ce84">
            <text:p>8,614</text:p>
          </table:table-cell>
          <table:table-cell office:value-type="float" office:value="387" table:formula="of:=['file:///D:/110年外籍陸港澳配偶人數報表/◎◎每月資訊組提供之報表/◎◎每月資訊組提供之報表/110年2月/%23戶政司公式106.01外籍與大陸配偶證件11002.xlsx'#歸化sex.C21]+['file:///D:/110年外籍陸港澳配偶人數報表/◎◎每月資訊組提供之報表/◎◎每月資訊組提供之報表/110年2月/%23戶政司公式106.01外籍與大陸配偶證件11002.xlsx'#'10411居留外籍'.F22]" table:style-name="ce84">
            <text:p>387</text:p>
          </table:table-cell>
          <table:table-cell office:value-type="float" office:value="8227" table:formula="of:=['file:///D:/110年外籍陸港澳配偶人數報表/◎◎每月資訊組提供之報表/◎◎每月資訊組提供之報表/110年2月/%23戶政司公式106.01外籍與大陸配偶證件11002.xlsx'#歸化sex.D21]+['file:///D:/110年外籍陸港澳配偶人數報表/◎◎每月資訊組提供之報表/◎◎每月資訊組提供之報表/110年2月/%23戶政司公式106.01外籍與大陸配偶證件11002.xlsx'#'10411居留外籍'.G22]" table:style-name="ce84">
            <text:p>8,227</text:p>
          </table:table-cell>
          <table:table-cell office:value-type="float" office:value="5139" table:formula="of:=SUM([.F21:.G21])" table:style-name="ce84">
            <text:p>5,139</text:p>
          </table:table-cell>
          <table:table-cell office:value-type="float" office:value="50" table:formula="of:=['file:///D:/110年外籍陸港澳配偶人數報表/◎◎每月資訊組提供之報表/◎◎每月資訊組提供之報表/110年2月/%23戶政司公式106.01外籍與大陸配偶證件11002.xlsx'#歸化sex.F21]+['file:///D:/110年外籍陸港澳配偶人數報表/◎◎每月資訊組提供之報表/◎◎每月資訊組提供之報表/110年2月/%23戶政司公式106.01外籍與大陸配偶證件11002.xlsx'#'10411居留外籍'.H22]" table:style-name="ce84">
            <text:p>50</text:p>
          </table:table-cell>
          <table:table-cell office:value-type="float" office:value="5089" table:formula="of:=['file:///D:/110年外籍陸港澳配偶人數報表/◎◎每月資訊組提供之報表/◎◎每月資訊組提供之報表/110年2月/%23戶政司公式106.01外籍與大陸配偶證件11002.xlsx'#歸化sex.G21]+['file:///D:/110年外籍陸港澳配偶人數報表/◎◎每月資訊組提供之報表/◎◎每月資訊組提供之報表/110年2月/%23戶政司公式106.01外籍與大陸配偶證件11002.xlsx'#'10411居留外籍'.I22]" table:style-name="ce84">
            <text:p>5,089</text:p>
          </table:table-cell>
          <table:table-cell office:value-type="float" office:value="1770" table:formula="of:=SUM([.I21:.J21])" table:style-name="ce84">
            <text:p>1,770</text:p>
          </table:table-cell>
          <table:table-cell office:value-type="float" office:value="17" table:formula="of:=['file:///D:/110年外籍陸港澳配偶人數報表/◎◎每月資訊組提供之報表/◎◎每月資訊組提供之報表/110年2月/%23戶政司公式106.01外籍與大陸配偶證件11002.xlsx'#歸化sex.I21]+['file:///D:/110年外籍陸港澳配偶人數報表/◎◎每月資訊組提供之報表/◎◎每月資訊組提供之報表/110年2月/%23戶政司公式106.01外籍與大陸配偶證件11002.xlsx'#'10411居留外籍'.J22]" table:style-name="ce84">
            <text:p>17</text:p>
          </table:table-cell>
          <table:table-cell office:value-type="float" office:value="1753" table:formula="of:=['file:///D:/110年外籍陸港澳配偶人數報表/◎◎每月資訊組提供之報表/◎◎每月資訊組提供之報表/110年2月/%23戶政司公式106.01外籍與大陸配偶證件11002.xlsx'#歸化sex.J21]+['file:///D:/110年外籍陸港澳配偶人數報表/◎◎每月資訊組提供之報表/◎◎每月資訊組提供之報表/110年2月/%23戶政司公式106.01外籍與大陸配偶證件11002.xlsx'#'10411居留外籍'.K22]" table:style-name="ce84">
            <text:p>1,753</text:p>
          </table:table-cell>
          <table:table-cell office:value-type="float" office:value="211" table:formula="of:=SUM([.L21:.M21])" table:style-name="ce84">
            <text:p>211</text:p>
          </table:table-cell>
          <table:table-cell office:value-type="float" office:value="54" table:formula="of:=['file:///D:/110年外籍陸港澳配偶人數報表/◎◎每月資訊組提供之報表/◎◎每月資訊組提供之報表/110年2月/%23戶政司公式106.01外籍與大陸配偶證件11002.xlsx'#歸化sex.L21]+['file:///D:/110年外籍陸港澳配偶人數報表/◎◎每月資訊組提供之報表/◎◎每月資訊組提供之報表/110年2月/%23戶政司公式106.01外籍與大陸配偶證件11002.xlsx'#'10411居留外籍'.P22]" table:style-name="ce84">
            <text:p>54</text:p>
          </table:table-cell>
          <table:table-cell office:value-type="float" office:value="157" table:formula="of:=['file:///D:/110年外籍陸港澳配偶人數報表/◎◎每月資訊組提供之報表/◎◎每月資訊組提供之報表/110年2月/%23戶政司公式106.01外籍與大陸配偶證件11002.xlsx'#歸化sex.M21]+['file:///D:/110年外籍陸港澳配偶人數報表/◎◎每月資訊組提供之報表/◎◎每月資訊組提供之報表/110年2月/%23戶政司公式106.01外籍與大陸配偶證件11002.xlsx'#'10411居留外籍'.Q22]" table:style-name="ce84">
            <text:p>157</text:p>
          </table:table-cell>
          <table:table-cell office:value-type="float" office:value="817" table:formula="of:=SUM([.O21:.P21])" table:style-name="ce84">
            <text:p>817</text:p>
          </table:table-cell>
          <table:table-cell office:value-type="float" office:value="13" table:formula="of:=['file:///D:/110年外籍陸港澳配偶人數報表/◎◎每月資訊組提供之報表/◎◎每月資訊組提供之報表/110年2月/%23戶政司公式106.01外籍與大陸配偶證件11002.xlsx'#歸化sex.O21]+['file:///D:/110年外籍陸港澳配偶人數報表/◎◎每月資訊組提供之報表/◎◎每月資訊組提供之報表/110年2月/%23戶政司公式106.01外籍與大陸配偶證件11002.xlsx'#'10411居留外籍'.L22]" table:style-name="ce84">
            <text:p>13</text:p>
          </table:table-cell>
          <table:table-cell office:value-type="float" office:value="804" table:formula="of:=['file:///D:/110年外籍陸港澳配偶人數報表/◎◎每月資訊組提供之報表/◎◎每月資訊組提供之報表/110年2月/%23戶政司公式106.01外籍與大陸配偶證件11002.xlsx'#歸化sex.P21]+['file:///D:/110年外籍陸港澳配偶人數報表/◎◎每月資訊組提供之報表/◎◎每月資訊組提供之報表/110年2月/%23戶政司公式106.01外籍與大陸配偶證件11002.xlsx'#'10411居留外籍'.M22]" table:style-name="ce84">
            <text:p>804</text:p>
          </table:table-cell>
          <table:table-cell office:value-type="float" office:value="241" table:formula="of:=SUM([.R21:.S21])" table:style-name="ce84">
            <text:p>241</text:p>
          </table:table-cell>
          <table:table-cell office:value-type="float" office:value="1" table:formula="of:=['file:///D:/110年外籍陸港澳配偶人數報表/◎◎每月資訊組提供之報表/◎◎每月資訊組提供之報表/110年2月/%23戶政司公式106.01外籍與大陸配偶證件11002.xlsx'#歸化sex.R21]+['file:///D:/110年外籍陸港澳配偶人數報表/◎◎每月資訊組提供之報表/◎◎每月資訊組提供之報表/110年2月/%23戶政司公式106.01外籍與大陸配偶證件11002.xlsx'#'10411居留外籍'.G55]" table:style-name="ce84">
            <text:p>1</text:p>
          </table:table-cell>
          <table:table-cell office:value-type="float" office:value="240" table:formula="of:=['file:///D:/110年外籍陸港澳配偶人數報表/◎◎每月資訊組提供之報表/◎◎每月資訊組提供之報表/110年2月/%23戶政司公式106.01外籍與大陸配偶證件11002.xlsx'#歸化sex.S21]+['file:///D:/110年外籍陸港澳配偶人數報表/◎◎每月資訊組提供之報表/◎◎每月資訊組提供之報表/110年2月/%23戶政司公式106.01外籍與大陸配偶證件11002.xlsx'#'10411居留外籍'.H55]" table:style-name="ce84">
            <text:p>240</text:p>
          </table:table-cell>
          <table:table-cell office:value-type="float" office:value="58" table:formula="of:=SUM([.U21:.V21])" table:style-name="ce84">
            <text:p>58</text:p>
          </table:table-cell>
          <table:table-cell office:value-type="float" office:value="29" table:formula="of:=['file:///D:/110年外籍陸港澳配偶人數報表/◎◎每月資訊組提供之報表/◎◎每月資訊組提供之報表/110年2月/%23戶政司公式106.01外籍與大陸配偶證件11002.xlsx'#歸化sex.U21]+['file:///D:/110年外籍陸港澳配偶人數報表/◎◎每月資訊組提供之報表/◎◎每月資訊組提供之報表/110年2月/%23戶政司公式106.01外籍與大陸配偶證件11002.xlsx'#'10411居留外籍'.K55]" table:style-name="ce84">
            <text:p>29</text:p>
          </table:table-cell>
          <table:table-cell office:value-type="float" office:value="29" table:formula="of:=['file:///D:/110年外籍陸港澳配偶人數報表/◎◎每月資訊組提供之報表/◎◎每月資訊組提供之報表/110年2月/%23戶政司公式106.01外籍與大陸配偶證件11002.xlsx'#歸化sex.V21]+['file:///D:/110年外籍陸港澳配偶人數報表/◎◎每月資訊組提供之報表/◎◎每月資訊組提供之報表/110年2月/%23戶政司公式106.01外籍與大陸配偶證件11002.xlsx'#'10411居留外籍'.L55]" table:style-name="ce84">
            <text:p>29</text:p>
          </table:table-cell>
          <table:table-cell office:value-type="float" office:value="15" table:formula="of:=SUM([.X21:.Y21])" table:style-name="ce84">
            <text:p>15</text:p>
          </table:table-cell>
          <table:table-cell office:value-type="float" office:value="10" table:formula="of:=['file:///D:/110年外籍陸港澳配偶人數報表/◎◎每月資訊組提供之報表/◎◎每月資訊組提供之報表/110年2月/%23戶政司公式106.01外籍與大陸配偶證件11002.xlsx'#歸化sex.X21]+['file:///D:/110年外籍陸港澳配偶人數報表/◎◎每月資訊組提供之報表/◎◎每月資訊組提供之報表/110年2月/%23戶政司公式106.01外籍與大陸配偶證件11002.xlsx'#'10411居留外籍'.M55]" table:style-name="ce84">
            <text:p>10</text:p>
          </table:table-cell>
          <table:table-cell office:value-type="float" office:value="5" table:formula="of:=['file:///D:/110年外籍陸港澳配偶人數報表/◎◎每月資訊組提供之報表/◎◎每月資訊組提供之報表/110年2月/%23戶政司公式106.01外籍與大陸配偶證件11002.xlsx'#歸化sex.Y21]+['file:///D:/110年外籍陸港澳配偶人數報表/◎◎每月資訊組提供之報表/◎◎每月資訊組提供之報表/110年2月/%23戶政司公式106.01外籍與大陸配偶證件11002.xlsx'#'10411居留外籍'.N55]" table:style-name="ce84">
            <text:p>5</text:p>
          </table:table-cell>
          <table:table-cell office:value-type="float" office:value="363" table:formula="of:=SUM([.AA21:.AB21])" table:style-name="ce84">
            <text:p>363</text:p>
          </table:table-cell>
          <table:table-cell office:value-type="float" office:value="213" table:formula="of:=[.C21]-[.F21]-[.I21]-[.L21]-[.O21]-[.R21]-[.U21]-[.X21]" table:style-name="ce84">
            <text:p>213</text:p>
          </table:table-cell>
          <table:table-cell office:value-type="float" office:value="150" table:formula="of:=[.D21]-[.G21]-[.J21]-[.M21]-[.P21]-[.S21]-[.V21]-[.Y21]" table:style-name="ce86">
            <text:p>150</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39" table:formula="of:=SUM([.C22:.D22])" table:style-name="ce84">
            <text:p>1,639</text:p>
          </table:table-cell>
          <table:table-cell office:value-type="float" office:value="151" table:formula="of:=['file:///D:/110年外籍陸港澳配偶人數報表/◎◎每月資訊組提供之報表/◎◎每月資訊組提供之報表/110年2月/%23戶政司公式106.01外籍與大陸配偶證件11002.xlsx'#歸化sex.C22]+['file:///D:/110年外籍陸港澳配偶人數報表/◎◎每月資訊組提供之報表/◎◎每月資訊組提供之報表/110年2月/%23戶政司公式106.01外籍與大陸配偶證件11002.xlsx'#'10411居留外籍'.F23]" table:style-name="ce84">
            <text:p>151</text:p>
          </table:table-cell>
          <table:table-cell office:value-type="float" office:value="1488" table:formula="of:=['file:///D:/110年外籍陸港澳配偶人數報表/◎◎每月資訊組提供之報表/◎◎每月資訊組提供之報表/110年2月/%23戶政司公式106.01外籍與大陸配偶證件11002.xlsx'#歸化sex.D22]+['file:///D:/110年外籍陸港澳配偶人數報表/◎◎每月資訊組提供之報表/◎◎每月資訊組提供之報表/110年2月/%23戶政司公式106.01外籍與大陸配偶證件11002.xlsx'#'10411居留外籍'.G23]" table:style-name="ce84">
            <text:p>1,488</text:p>
          </table:table-cell>
          <table:table-cell office:value-type="float" office:value="1022" table:formula="of:=SUM([.F22:.G22])" table:style-name="ce84">
            <text:p>1,022</text:p>
          </table:table-cell>
          <table:table-cell office:value-type="float" office:value="5" table:formula="of:=['file:///D:/110年外籍陸港澳配偶人數報表/◎◎每月資訊組提供之報表/◎◎每月資訊組提供之報表/110年2月/%23戶政司公式106.01外籍與大陸配偶證件11002.xlsx'#歸化sex.F22]+['file:///D:/110年外籍陸港澳配偶人數報表/◎◎每月資訊組提供之報表/◎◎每月資訊組提供之報表/110年2月/%23戶政司公式106.01外籍與大陸配偶證件11002.xlsx'#'10411居留外籍'.H23]" table:style-name="ce84">
            <text:p>5</text:p>
          </table:table-cell>
          <table:table-cell office:value-type="float" office:value="1017" table:formula="of:=['file:///D:/110年外籍陸港澳配偶人數報表/◎◎每月資訊組提供之報表/◎◎每月資訊組提供之報表/110年2月/%23戶政司公式106.01外籍與大陸配偶證件11002.xlsx'#歸化sex.G22]+['file:///D:/110年外籍陸港澳配偶人數報表/◎◎每月資訊組提供之報表/◎◎每月資訊組提供之報表/110年2月/%23戶政司公式106.01外籍與大陸配偶證件11002.xlsx'#'10411居留外籍'.I23]" table:style-name="ce84">
            <text:p>1,017</text:p>
          </table:table-cell>
          <table:table-cell office:value-type="float" office:value="258" table:formula="of:=SUM([.I22:.J22])" table:style-name="ce84">
            <text:p>258</text:p>
          </table:table-cell>
          <table:table-cell office:value-type="float" office:value="0" table:formula="of:=['file:///D:/110年外籍陸港澳配偶人數報表/◎◎每月資訊組提供之報表/◎◎每月資訊組提供之報表/110年2月/%23戶政司公式106.01外籍與大陸配偶證件11002.xlsx'#歸化sex.I22]+['file:///D:/110年外籍陸港澳配偶人數報表/◎◎每月資訊組提供之報表/◎◎每月資訊組提供之報表/110年2月/%23戶政司公式106.01外籍與大陸配偶證件11002.xlsx'#'10411居留外籍'.J23]" table:style-name="ce84">
            <text:p>－</text:p>
          </table:table-cell>
          <table:table-cell office:value-type="float" office:value="258" table:formula="of:=['file:///D:/110年外籍陸港澳配偶人數報表/◎◎每月資訊組提供之報表/◎◎每月資訊組提供之報表/110年2月/%23戶政司公式106.01外籍與大陸配偶證件11002.xlsx'#歸化sex.J22]+['file:///D:/110年外籍陸港澳配偶人數報表/◎◎每月資訊組提供之報表/◎◎每月資訊組提供之報表/110年2月/%23戶政司公式106.01外籍與大陸配偶證件11002.xlsx'#'10411居留外籍'.K23]" table:style-name="ce84">
            <text:p>258</text:p>
          </table:table-cell>
          <table:table-cell office:value-type="float" office:value="31" table:formula="of:=SUM([.L22:.M22])" table:style-name="ce84">
            <text:p>31</text:p>
          </table:table-cell>
          <table:table-cell office:value-type="float" office:value="5" table:formula="of:=['file:///D:/110年外籍陸港澳配偶人數報表/◎◎每月資訊組提供之報表/◎◎每月資訊組提供之報表/110年2月/%23戶政司公式106.01外籍與大陸配偶證件11002.xlsx'#歸化sex.L22]+['file:///D:/110年外籍陸港澳配偶人數報表/◎◎每月資訊組提供之報表/◎◎每月資訊組提供之報表/110年2月/%23戶政司公式106.01外籍與大陸配偶證件11002.xlsx'#'10411居留外籍'.P23]" table:style-name="ce84">
            <text:p>5</text:p>
          </table:table-cell>
          <table:table-cell office:value-type="float" office:value="26" table:formula="of:=['file:///D:/110年外籍陸港澳配偶人數報表/◎◎每月資訊組提供之報表/◎◎每月資訊組提供之報表/110年2月/%23戶政司公式106.01外籍與大陸配偶證件11002.xlsx'#歸化sex.M22]+['file:///D:/110年外籍陸港澳配偶人數報表/◎◎每月資訊組提供之報表/◎◎每月資訊組提供之報表/110年2月/%23戶政司公式106.01外籍與大陸配偶證件11002.xlsx'#'10411居留外籍'.Q23]" table:style-name="ce84">
            <text:p>26</text:p>
          </table:table-cell>
          <table:table-cell office:value-type="float" office:value="87" table:formula="of:=SUM([.O22:.P22])" table:style-name="ce84">
            <text:p>87</text:p>
          </table:table-cell>
          <table:table-cell office:value-type="float" office:value="1" table:formula="of:=['file:///D:/110年外籍陸港澳配偶人數報表/◎◎每月資訊組提供之報表/◎◎每月資訊組提供之報表/110年2月/%23戶政司公式106.01外籍與大陸配偶證件11002.xlsx'#歸化sex.O22]+['file:///D:/110年外籍陸港澳配偶人數報表/◎◎每月資訊組提供之報表/◎◎每月資訊組提供之報表/110年2月/%23戶政司公式106.01外籍與大陸配偶證件11002.xlsx'#'10411居留外籍'.L23]" table:style-name="ce84">
            <text:p>1</text:p>
          </table:table-cell>
          <table:table-cell office:value-type="float" office:value="86" table:formula="of:=['file:///D:/110年外籍陸港澳配偶人數報表/◎◎每月資訊組提供之報表/◎◎每月資訊組提供之報表/110年2月/%23戶政司公式106.01外籍與大陸配偶證件11002.xlsx'#歸化sex.P22]+['file:///D:/110年外籍陸港澳配偶人數報表/◎◎每月資訊組提供之報表/◎◎每月資訊組提供之報表/110年2月/%23戶政司公式106.01外籍與大陸配偶證件11002.xlsx'#'10411居留外籍'.M23]" table:style-name="ce84">
            <text:p>86</text:p>
          </table:table-cell>
          <table:table-cell office:value-type="float" office:value="42" table:formula="of:=SUM([.R22:.S22])" table:style-name="ce84">
            <text:p>42</text:p>
          </table:table-cell>
          <table:table-cell office:value-type="float" office:value="0" table:formula="of:=['file:///D:/110年外籍陸港澳配偶人數報表/◎◎每月資訊組提供之報表/◎◎每月資訊組提供之報表/110年2月/%23戶政司公式106.01外籍與大陸配偶證件11002.xlsx'#歸化sex.R22]+['file:///D:/110年外籍陸港澳配偶人數報表/◎◎每月資訊組提供之報表/◎◎每月資訊組提供之報表/110年2月/%23戶政司公式106.01外籍與大陸配偶證件11002.xlsx'#'10411居留外籍'.G56]" table:style-name="ce84">
            <text:p>－</text:p>
          </table:table-cell>
          <table:table-cell office:value-type="float" office:value="42" table:formula="of:=['file:///D:/110年外籍陸港澳配偶人數報表/◎◎每月資訊組提供之報表/◎◎每月資訊組提供之報表/110年2月/%23戶政司公式106.01外籍與大陸配偶證件11002.xlsx'#歸化sex.S22]+['file:///D:/110年外籍陸港澳配偶人數報表/◎◎每月資訊組提供之報表/◎◎每月資訊組提供之報表/110年2月/%23戶政司公式106.01外籍與大陸配偶證件11002.xlsx'#'10411居留外籍'.H56]" table:style-name="ce84">
            <text:p>42</text:p>
          </table:table-cell>
          <table:table-cell office:value-type="float" office:value="34" table:formula="of:=SUM([.U22:.V22])" table:style-name="ce84">
            <text:p>34</text:p>
          </table:table-cell>
          <table:table-cell office:value-type="float" office:value="22" table:formula="of:=['file:///D:/110年外籍陸港澳配偶人數報表/◎◎每月資訊組提供之報表/◎◎每月資訊組提供之報表/110年2月/%23戶政司公式106.01外籍與大陸配偶證件11002.xlsx'#歸化sex.U22]+['file:///D:/110年外籍陸港澳配偶人數報表/◎◎每月資訊組提供之報表/◎◎每月資訊組提供之報表/110年2月/%23戶政司公式106.01外籍與大陸配偶證件11002.xlsx'#'10411居留外籍'.K56]" table:style-name="ce84">
            <text:p>22</text:p>
          </table:table-cell>
          <table:table-cell office:value-type="float" office:value="12" table:formula="of:=['file:///D:/110年外籍陸港澳配偶人數報表/◎◎每月資訊組提供之報表/◎◎每月資訊組提供之報表/110年2月/%23戶政司公式106.01外籍與大陸配偶證件11002.xlsx'#歸化sex.V22]+['file:///D:/110年外籍陸港澳配偶人數報表/◎◎每月資訊組提供之報表/◎◎每月資訊組提供之報表/110年2月/%23戶政司公式106.01外籍與大陸配偶證件11002.xlsx'#'10411居留外籍'.L56]" table:style-name="ce84">
            <text:p>12</text:p>
          </table:table-cell>
          <table:table-cell office:value-type="float" office:value="8" table:formula="of:=SUM([.X22:.Y22])" table:style-name="ce84">
            <text:p>8</text:p>
          </table:table-cell>
          <table:table-cell office:value-type="float" office:value="3" table:formula="of:=['file:///D:/110年外籍陸港澳配偶人數報表/◎◎每月資訊組提供之報表/◎◎每月資訊組提供之報表/110年2月/%23戶政司公式106.01外籍與大陸配偶證件11002.xlsx'#歸化sex.X22]+['file:///D:/110年外籍陸港澳配偶人數報表/◎◎每月資訊組提供之報表/◎◎每月資訊組提供之報表/110年2月/%23戶政司公式106.01外籍與大陸配偶證件11002.xlsx'#'10411居留外籍'.M56]" table:style-name="ce84">
            <text:p>3</text:p>
          </table:table-cell>
          <table:table-cell office:value-type="float" office:value="5" table:formula="of:=['file:///D:/110年外籍陸港澳配偶人數報表/◎◎每月資訊組提供之報表/◎◎每月資訊組提供之報表/110年2月/%23戶政司公式106.01外籍與大陸配偶證件11002.xlsx'#歸化sex.Y22]+['file:///D:/110年外籍陸港澳配偶人數報表/◎◎每月資訊組提供之報表/◎◎每月資訊組提供之報表/110年2月/%23戶政司公式106.01外籍與大陸配偶證件11002.xlsx'#'10411居留外籍'.N56]" table:style-name="ce84">
            <text:p>5</text:p>
          </table:table-cell>
          <table:table-cell office:value-type="float" office:value="157" table:formula="of:=SUM([.AA22:.AB22])" table:style-name="ce84">
            <text:p>157</text:p>
          </table:table-cell>
          <table:table-cell office:value-type="float" office:value="115" table:formula="of:=[.C22]-[.F22]-[.I22]-[.L22]-[.O22]-[.R22]-[.U22]-[.X22]" table:style-name="ce84">
            <text:p>115</text:p>
          </table:table-cell>
          <table:table-cell office:value-type="float" office:value="42" table:formula="of:=[.D22]-[.G22]-[.J22]-[.M22]-[.P22]-[.S22]-[.V22]-[.Y22]" table:style-name="ce86">
            <text:p>42</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46" table:formula="of:=SUM([.C23:.D23])" table:style-name="ce84">
            <text:p>2,246</text:p>
          </table:table-cell>
          <table:table-cell office:value-type="float" office:value="260" table:formula="of:=['file:///D:/110年外籍陸港澳配偶人數報表/◎◎每月資訊組提供之報表/◎◎每月資訊組提供之報表/110年2月/%23戶政司公式106.01外籍與大陸配偶證件11002.xlsx'#歸化sex.C23]+['file:///D:/110年外籍陸港澳配偶人數報表/◎◎每月資訊組提供之報表/◎◎每月資訊組提供之報表/110年2月/%23戶政司公式106.01外籍與大陸配偶證件11002.xlsx'#'10411居留外籍'.F24]" table:style-name="ce84">
            <text:p>260</text:p>
          </table:table-cell>
          <table:table-cell office:value-type="float" office:value="1986" table:formula="of:=['file:///D:/110年外籍陸港澳配偶人數報表/◎◎每月資訊組提供之報表/◎◎每月資訊組提供之報表/110年2月/%23戶政司公式106.01外籍與大陸配偶證件11002.xlsx'#歸化sex.D23]+['file:///D:/110年外籍陸港澳配偶人數報表/◎◎每月資訊組提供之報表/◎◎每月資訊組提供之報表/110年2月/%23戶政司公式106.01外籍與大陸配偶證件11002.xlsx'#'10411居留外籍'.G24]" table:style-name="ce84">
            <text:p>1,986</text:p>
          </table:table-cell>
          <table:table-cell office:value-type="float" office:value="1167" table:formula="of:=SUM([.F23:.G23])" table:style-name="ce84">
            <text:p>1,167</text:p>
          </table:table-cell>
          <table:table-cell office:value-type="float" office:value="7" table:formula="of:=['file:///D:/110年外籍陸港澳配偶人數報表/◎◎每月資訊組提供之報表/◎◎每月資訊組提供之報表/110年2月/%23戶政司公式106.01外籍與大陸配偶證件11002.xlsx'#歸化sex.F23]+['file:///D:/110年外籍陸港澳配偶人數報表/◎◎每月資訊組提供之報表/◎◎每月資訊組提供之報表/110年2月/%23戶政司公式106.01外籍與大陸配偶證件11002.xlsx'#'10411居留外籍'.H24]" table:style-name="ce84">
            <text:p>7</text:p>
          </table:table-cell>
          <table:table-cell office:value-type="float" office:value="1160" table:formula="of:=['file:///D:/110年外籍陸港澳配偶人數報表/◎◎每月資訊組提供之報表/◎◎每月資訊組提供之報表/110年2月/%23戶政司公式106.01外籍與大陸配偶證件11002.xlsx'#歸化sex.G23]+['file:///D:/110年外籍陸港澳配偶人數報表/◎◎每月資訊組提供之報表/◎◎每月資訊組提供之報表/110年2月/%23戶政司公式106.01外籍與大陸配偶證件11002.xlsx'#'10411居留外籍'.I24]" table:style-name="ce84">
            <text:p>1,160</text:p>
          </table:table-cell>
          <table:table-cell office:value-type="float" office:value="550" table:formula="of:=SUM([.I23:.J23])" table:style-name="ce84">
            <text:p>550</text:p>
          </table:table-cell>
          <table:table-cell office:value-type="float" office:value="4" table:formula="of:=['file:///D:/110年外籍陸港澳配偶人數報表/◎◎每月資訊組提供之報表/◎◎每月資訊組提供之報表/110年2月/%23戶政司公式106.01外籍與大陸配偶證件11002.xlsx'#歸化sex.I23]+['file:///D:/110年外籍陸港澳配偶人數報表/◎◎每月資訊組提供之報表/◎◎每月資訊組提供之報表/110年2月/%23戶政司公式106.01外籍與大陸配偶證件11002.xlsx'#'10411居留外籍'.J24]" table:style-name="ce84">
            <text:p>4</text:p>
          </table:table-cell>
          <table:table-cell office:value-type="float" office:value="546" table:formula="of:=['file:///D:/110年外籍陸港澳配偶人數報表/◎◎每月資訊組提供之報表/◎◎每月資訊組提供之報表/110年2月/%23戶政司公式106.01外籍與大陸配偶證件11002.xlsx'#歸化sex.J23]+['file:///D:/110年外籍陸港澳配偶人數報表/◎◎每月資訊組提供之報表/◎◎每月資訊組提供之報表/110年2月/%23戶政司公式106.01外籍與大陸配偶證件11002.xlsx'#'10411居留外籍'.K24]" table:style-name="ce84">
            <text:p>546</text:p>
          </table:table-cell>
          <table:table-cell office:value-type="float" office:value="69" table:formula="of:=SUM([.L23:.M23])" table:style-name="ce84">
            <text:p>69</text:p>
          </table:table-cell>
          <table:table-cell office:value-type="float" office:value="27" table:formula="of:=['file:///D:/110年外籍陸港澳配偶人數報表/◎◎每月資訊組提供之報表/◎◎每月資訊組提供之報表/110年2月/%23戶政司公式106.01外籍與大陸配偶證件11002.xlsx'#歸化sex.L23]+['file:///D:/110年外籍陸港澳配偶人數報表/◎◎每月資訊組提供之報表/◎◎每月資訊組提供之報表/110年2月/%23戶政司公式106.01外籍與大陸配偶證件11002.xlsx'#'10411居留外籍'.P24]" table:style-name="ce84">
            <text:p>27</text:p>
          </table:table-cell>
          <table:table-cell office:value-type="float" office:value="42" table:formula="of:=['file:///D:/110年外籍陸港澳配偶人數報表/◎◎每月資訊組提供之報表/◎◎每月資訊組提供之報表/110年2月/%23戶政司公式106.01外籍與大陸配偶證件11002.xlsx'#歸化sex.M23]+['file:///D:/110年外籍陸港澳配偶人數報表/◎◎每月資訊組提供之報表/◎◎每月資訊組提供之報表/110年2月/%23戶政司公式106.01外籍與大陸配偶證件11002.xlsx'#'10411居留外籍'.Q24]" table:style-name="ce84">
            <text:p>42</text:p>
          </table:table-cell>
          <table:table-cell office:value-type="float" office:value="73" table:formula="of:=SUM([.O23:.P23])" table:style-name="ce84">
            <text:p>73</text:p>
          </table:table-cell>
          <table:table-cell office:value-type="float" office:value="6" table:formula="of:=['file:///D:/110年外籍陸港澳配偶人數報表/◎◎每月資訊組提供之報表/◎◎每月資訊組提供之報表/110年2月/%23戶政司公式106.01外籍與大陸配偶證件11002.xlsx'#歸化sex.O23]+['file:///D:/110年外籍陸港澳配偶人數報表/◎◎每月資訊組提供之報表/◎◎每月資訊組提供之報表/110年2月/%23戶政司公式106.01外籍與大陸配偶證件11002.xlsx'#'10411居留外籍'.L24]" table:style-name="ce84">
            <text:p>6</text:p>
          </table:table-cell>
          <table:table-cell office:value-type="float" office:value="67" table:formula="of:=['file:///D:/110年外籍陸港澳配偶人數報表/◎◎每月資訊組提供之報表/◎◎每月資訊組提供之報表/110年2月/%23戶政司公式106.01外籍與大陸配偶證件11002.xlsx'#歸化sex.P23]+['file:///D:/110年外籍陸港澳配偶人數報表/◎◎每月資訊組提供之報表/◎◎每月資訊組提供之報表/110年2月/%23戶政司公式106.01外籍與大陸配偶證件11002.xlsx'#'10411居留外籍'.M24]" table:style-name="ce84">
            <text:p>67</text:p>
          </table:table-cell>
          <table:table-cell office:value-type="float" office:value="63" table:formula="of:=SUM([.R23:.S23])" table:style-name="ce84">
            <text:p>63</text:p>
          </table:table-cell>
          <table:table-cell office:value-type="float" office:value="0" table:formula="of:=['file:///D:/110年外籍陸港澳配偶人數報表/◎◎每月資訊組提供之報表/◎◎每月資訊組提供之報表/110年2月/%23戶政司公式106.01外籍與大陸配偶證件11002.xlsx'#歸化sex.R23]+['file:///D:/110年外籍陸港澳配偶人數報表/◎◎每月資訊組提供之報表/◎◎每月資訊組提供之報表/110年2月/%23戶政司公式106.01外籍與大陸配偶證件11002.xlsx'#'10411居留外籍'.G57]" table:style-name="ce84">
            <text:p>－</text:p>
          </table:table-cell>
          <table:table-cell office:value-type="float" office:value="63" table:formula="of:=['file:///D:/110年外籍陸港澳配偶人數報表/◎◎每月資訊組提供之報表/◎◎每月資訊組提供之報表/110年2月/%23戶政司公式106.01外籍與大陸配偶證件11002.xlsx'#歸化sex.S23]+['file:///D:/110年外籍陸港澳配偶人數報表/◎◎每月資訊組提供之報表/◎◎每月資訊組提供之報表/110年2月/%23戶政司公式106.01外籍與大陸配偶證件11002.xlsx'#'10411居留外籍'.H57]" table:style-name="ce84">
            <text:p>63</text:p>
          </table:table-cell>
          <table:table-cell office:value-type="float" office:value="51" table:formula="of:=SUM([.U23:.V23])" table:style-name="ce84">
            <text:p>51</text:p>
          </table:table-cell>
          <table:table-cell office:value-type="float" office:value="37" table:formula="of:=['file:///D:/110年外籍陸港澳配偶人數報表/◎◎每月資訊組提供之報表/◎◎每月資訊組提供之報表/110年2月/%23戶政司公式106.01外籍與大陸配偶證件11002.xlsx'#歸化sex.U23]+['file:///D:/110年外籍陸港澳配偶人數報表/◎◎每月資訊組提供之報表/◎◎每月資訊組提供之報表/110年2月/%23戶政司公式106.01外籍與大陸配偶證件11002.xlsx'#'10411居留外籍'.K57]" table:style-name="ce84">
            <text:p>37</text:p>
          </table:table-cell>
          <table:table-cell office:value-type="float" office:value="14" table:formula="of:=['file:///D:/110年外籍陸港澳配偶人數報表/◎◎每月資訊組提供之報表/◎◎每月資訊組提供之報表/110年2月/%23戶政司公式106.01外籍與大陸配偶證件11002.xlsx'#歸化sex.V23]+['file:///D:/110年外籍陸港澳配偶人數報表/◎◎每月資訊組提供之報表/◎◎每月資訊組提供之報表/110年2月/%23戶政司公式106.01外籍與大陸配偶證件11002.xlsx'#'10411居留外籍'.L57]" table:style-name="ce84">
            <text:p>14</text:p>
          </table:table-cell>
          <table:table-cell office:value-type="float" office:value="19" table:formula="of:=SUM([.X23:.Y23])" table:style-name="ce84">
            <text:p>19</text:p>
          </table:table-cell>
          <table:table-cell office:value-type="float" office:value="6" table:formula="of:=['file:///D:/110年外籍陸港澳配偶人數報表/◎◎每月資訊組提供之報表/◎◎每月資訊組提供之報表/110年2月/%23戶政司公式106.01外籍與大陸配偶證件11002.xlsx'#歸化sex.X23]+['file:///D:/110年外籍陸港澳配偶人數報表/◎◎每月資訊組提供之報表/◎◎每月資訊組提供之報表/110年2月/%23戶政司公式106.01外籍與大陸配偶證件11002.xlsx'#'10411居留外籍'.M57]" table:style-name="ce84">
            <text:p>6</text:p>
          </table:table-cell>
          <table:table-cell office:value-type="float" office:value="13" table:formula="of:=['file:///D:/110年外籍陸港澳配偶人數報表/◎◎每月資訊組提供之報表/◎◎每月資訊組提供之報表/110年2月/%23戶政司公式106.01外籍與大陸配偶證件11002.xlsx'#歸化sex.Y23]+['file:///D:/110年外籍陸港澳配偶人數報表/◎◎每月資訊組提供之報表/◎◎每月資訊組提供之報表/110年2月/%23戶政司公式106.01外籍與大陸配偶證件11002.xlsx'#'10411居留外籍'.N57]" table:style-name="ce84">
            <text:p>13</text:p>
          </table:table-cell>
          <table:table-cell office:value-type="float" office:value="254" table:formula="of:=SUM([.AA23:.AB23])" table:style-name="ce84">
            <text:p>254</text:p>
          </table:table-cell>
          <table:table-cell office:value-type="float" office:value="173" table:formula="of:=[.C23]-[.F23]-[.I23]-[.L23]-[.O23]-[.R23]-[.U23]-[.X23]" table:style-name="ce84">
            <text:p>173</text:p>
          </table:table-cell>
          <table:table-cell office:value-type="float" office:value="81" table:formula="of:=[.D23]-[.G23]-[.J23]-[.M23]-[.P23]-[.S23]-[.V23]-[.Y23]" table:style-name="ce86">
            <text:p>81</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14" table:formula="of:=SUM([.C24:.D24])" table:style-name="ce84">
            <text:p>1,014</text:p>
          </table:table-cell>
          <table:table-cell office:value-type="float" office:value="32" table:formula="of:=['file:///D:/110年外籍陸港澳配偶人數報表/◎◎每月資訊組提供之報表/◎◎每月資訊組提供之報表/110年2月/%23戶政司公式106.01外籍與大陸配偶證件11002.xlsx'#歸化sex.C24]+['file:///D:/110年外籍陸港澳配偶人數報表/◎◎每月資訊組提供之報表/◎◎每月資訊組提供之報表/110年2月/%23戶政司公式106.01外籍與大陸配偶證件11002.xlsx'#'10411居留外籍'.F25]" table:style-name="ce84">
            <text:p>32</text:p>
          </table:table-cell>
          <table:table-cell office:value-type="float" office:value="982" table:formula="of:=['file:///D:/110年外籍陸港澳配偶人數報表/◎◎每月資訊組提供之報表/◎◎每月資訊組提供之報表/110年2月/%23戶政司公式106.01外籍與大陸配偶證件11002.xlsx'#歸化sex.D24]+['file:///D:/110年外籍陸港澳配偶人數報表/◎◎每月資訊組提供之報表/◎◎每月資訊組提供之報表/110年2月/%23戶政司公式106.01外籍與大陸配偶證件11002.xlsx'#'10411居留外籍'.G25]" table:style-name="ce84">
            <text:p>982</text:p>
          </table:table-cell>
          <table:table-cell office:value-type="float" office:value="594" table:formula="of:=SUM([.F24:.G24])" table:style-name="ce84">
            <text:p>594</text:p>
          </table:table-cell>
          <table:table-cell office:value-type="float" office:value="0" table:formula="of:=['file:///D:/110年外籍陸港澳配偶人數報表/◎◎每月資訊組提供之報表/◎◎每月資訊組提供之報表/110年2月/%23戶政司公式106.01外籍與大陸配偶證件11002.xlsx'#歸化sex.F24]+['file:///D:/110年外籍陸港澳配偶人數報表/◎◎每月資訊組提供之報表/◎◎每月資訊組提供之報表/110年2月/%23戶政司公式106.01外籍與大陸配偶證件11002.xlsx'#'10411居留外籍'.H25]" table:style-name="ce84">
            <text:p>－</text:p>
          </table:table-cell>
          <table:table-cell office:value-type="float" office:value="594" table:formula="of:=['file:///D:/110年外籍陸港澳配偶人數報表/◎◎每月資訊組提供之報表/◎◎每月資訊組提供之報表/110年2月/%23戶政司公式106.01外籍與大陸配偶證件11002.xlsx'#歸化sex.G24]+['file:///D:/110年外籍陸港澳配偶人數報表/◎◎每月資訊組提供之報表/◎◎每月資訊組提供之報表/110年2月/%23戶政司公式106.01外籍與大陸配偶證件11002.xlsx'#'10411居留外籍'.I25]" table:style-name="ce84">
            <text:p>594</text:p>
          </table:table-cell>
          <table:table-cell office:value-type="float" office:value="322" table:formula="of:=SUM([.I24:.J24])" table:style-name="ce84">
            <text:p>322</text:p>
          </table:table-cell>
          <table:table-cell office:value-type="float" office:value="1" table:formula="of:=['file:///D:/110年外籍陸港澳配偶人數報表/◎◎每月資訊組提供之報表/◎◎每月資訊組提供之報表/110年2月/%23戶政司公式106.01外籍與大陸配偶證件11002.xlsx'#歸化sex.I24]+['file:///D:/110年外籍陸港澳配偶人數報表/◎◎每月資訊組提供之報表/◎◎每月資訊組提供之報表/110年2月/%23戶政司公式106.01外籍與大陸配偶證件11002.xlsx'#'10411居留外籍'.J25]" table:style-name="ce84">
            <text:p>1</text:p>
          </table:table-cell>
          <table:table-cell office:value-type="float" office:value="321" table:formula="of:=['file:///D:/110年外籍陸港澳配偶人數報表/◎◎每月資訊組提供之報表/◎◎每月資訊組提供之報表/110年2月/%23戶政司公式106.01外籍與大陸配偶證件11002.xlsx'#歸化sex.J24]+['file:///D:/110年外籍陸港澳配偶人數報表/◎◎每月資訊組提供之報表/◎◎每月資訊組提供之報表/110年2月/%23戶政司公式106.01外籍與大陸配偶證件11002.xlsx'#'10411居留外籍'.K25]" table:style-name="ce84">
            <text:p>321</text:p>
          </table:table-cell>
          <table:table-cell office:value-type="float" office:value="1" table:formula="of:=SUM([.L24:.M24])" table:style-name="ce84">
            <text:p>1</text:p>
          </table:table-cell>
          <table:table-cell office:value-type="float" office:value="0" table:formula="of:=['file:///D:/110年外籍陸港澳配偶人數報表/◎◎每月資訊組提供之報表/◎◎每月資訊組提供之報表/110年2月/%23戶政司公式106.01外籍與大陸配偶證件11002.xlsx'#歸化sex.L24]+['file:///D:/110年外籍陸港澳配偶人數報表/◎◎每月資訊組提供之報表/◎◎每月資訊組提供之報表/110年2月/%23戶政司公式106.01外籍與大陸配偶證件11002.xlsx'#'10411居留外籍'.P25]" table:style-name="ce84">
            <text:p>－</text:p>
          </table:table-cell>
          <table:table-cell office:value-type="float" office:value="1" table:formula="of:=['file:///D:/110年外籍陸港澳配偶人數報表/◎◎每月資訊組提供之報表/◎◎每月資訊組提供之報表/110年2月/%23戶政司公式106.01外籍與大陸配偶證件11002.xlsx'#歸化sex.M24]+['file:///D:/110年外籍陸港澳配偶人數報表/◎◎每月資訊組提供之報表/◎◎每月資訊組提供之報表/110年2月/%23戶政司公式106.01外籍與大陸配偶證件11002.xlsx'#'10411居留外籍'.Q25]" table:style-name="ce84">
            <text:p>1</text:p>
          </table:table-cell>
          <table:table-cell office:value-type="float" office:value="10" table:formula="of:=SUM([.O24:.P24])" table:style-name="ce84">
            <text:p>10</text:p>
          </table:table-cell>
          <table:table-cell office:value-type="float" office:value="0" table:formula="of:=['file:///D:/110年外籍陸港澳配偶人數報表/◎◎每月資訊組提供之報表/◎◎每月資訊組提供之報表/110年2月/%23戶政司公式106.01外籍與大陸配偶證件11002.xlsx'#歸化sex.O24]+['file:///D:/110年外籍陸港澳配偶人數報表/◎◎每月資訊組提供之報表/◎◎每月資訊組提供之報表/110年2月/%23戶政司公式106.01外籍與大陸配偶證件11002.xlsx'#'10411居留外籍'.L25]" table:style-name="ce84">
            <text:p>－</text:p>
          </table:table-cell>
          <table:table-cell office:value-type="float" office:value="10" table:formula="of:=['file:///D:/110年外籍陸港澳配偶人數報表/◎◎每月資訊組提供之報表/◎◎每月資訊組提供之報表/110年2月/%23戶政司公式106.01外籍與大陸配偶證件11002.xlsx'#歸化sex.P24]+['file:///D:/110年外籍陸港澳配偶人數報表/◎◎每月資訊組提供之報表/◎◎每月資訊組提供之報表/110年2月/%23戶政司公式106.01外籍與大陸配偶證件11002.xlsx'#'10411居留外籍'.M25]" table:style-name="ce84">
            <text:p>10</text:p>
          </table:table-cell>
          <table:table-cell office:value-type="float" office:value="42" table:formula="of:=SUM([.R24:.S24])" table:style-name="ce84">
            <text:p>42</text:p>
          </table:table-cell>
          <table:table-cell office:value-type="float" office:value="0" table:formula="of:=['file:///D:/110年外籍陸港澳配偶人數報表/◎◎每月資訊組提供之報表/◎◎每月資訊組提供之報表/110年2月/%23戶政司公式106.01外籍與大陸配偶證件11002.xlsx'#歸化sex.R24]+['file:///D:/110年外籍陸港澳配偶人數報表/◎◎每月資訊組提供之報表/◎◎每月資訊組提供之報表/110年2月/%23戶政司公式106.01外籍與大陸配偶證件11002.xlsx'#'10411居留外籍'.G58]" table:style-name="ce84">
            <text:p>－</text:p>
          </table:table-cell>
          <table:table-cell office:value-type="float" office:value="42" table:formula="of:=['file:///D:/110年外籍陸港澳配偶人數報表/◎◎每月資訊組提供之報表/◎◎每月資訊組提供之報表/110年2月/%23戶政司公式106.01外籍與大陸配偶證件11002.xlsx'#歸化sex.S24]+['file:///D:/110年外籍陸港澳配偶人數報表/◎◎每月資訊組提供之報表/◎◎每月資訊組提供之報表/110年2月/%23戶政司公式106.01外籍與大陸配偶證件11002.xlsx'#'10411居留外籍'.H58]" table:style-name="ce84">
            <text:p>42</text:p>
          </table:table-cell>
          <table:table-cell office:value-type="float" office:value="9" table:formula="of:=SUM([.U24:.V24])" table:style-name="ce84">
            <text:p>9</text:p>
          </table:table-cell>
          <table:table-cell office:value-type="float" office:value="5" table:formula="of:=['file:///D:/110年外籍陸港澳配偶人數報表/◎◎每月資訊組提供之報表/◎◎每月資訊組提供之報表/110年2月/%23戶政司公式106.01外籍與大陸配偶證件11002.xlsx'#歸化sex.U24]+['file:///D:/110年外籍陸港澳配偶人數報表/◎◎每月資訊組提供之報表/◎◎每月資訊組提供之報表/110年2月/%23戶政司公式106.01外籍與大陸配偶證件11002.xlsx'#'10411居留外籍'.K58]" table:style-name="ce84">
            <text:p>5</text:p>
          </table:table-cell>
          <table:table-cell office:value-type="float" office:value="4" table:formula="of:=['file:///D:/110年外籍陸港澳配偶人數報表/◎◎每月資訊組提供之報表/◎◎每月資訊組提供之報表/110年2月/%23戶政司公式106.01外籍與大陸配偶證件11002.xlsx'#歸化sex.V24]+['file:///D:/110年外籍陸港澳配偶人數報表/◎◎每月資訊組提供之報表/◎◎每月資訊組提供之報表/110年2月/%23戶政司公式106.01外籍與大陸配偶證件11002.xlsx'#'10411居留外籍'.L58]" table:style-name="ce84">
            <text:p>4</text:p>
          </table:table-cell>
          <table:table-cell office:value-type="float" office:value="0" table:formula="of:=SUM([.X24:.Y24])" table:style-name="ce84">
            <text:p>－</text:p>
          </table:table-cell>
          <table:table-cell office:value-type="float" office:value="0" table:formula="of:=['file:///D:/110年外籍陸港澳配偶人數報表/◎◎每月資訊組提供之報表/◎◎每月資訊組提供之報表/110年2月/%23戶政司公式106.01外籍與大陸配偶證件11002.xlsx'#歸化sex.X24]+['file:///D:/110年外籍陸港澳配偶人數報表/◎◎每月資訊組提供之報表/◎◎每月資訊組提供之報表/110年2月/%23戶政司公式106.01外籍與大陸配偶證件11002.xlsx'#'10411居留外籍'.M58]" table:style-name="ce84">
            <text:p>－</text:p>
          </table:table-cell>
          <table:table-cell office:value-type="float" office:value="0" table:formula="of:=['file:///D:/110年外籍陸港澳配偶人數報表/◎◎每月資訊組提供之報表/◎◎每月資訊組提供之報表/110年2月/%23戶政司公式106.01外籍與大陸配偶證件11002.xlsx'#歸化sex.Y24]+['file:///D:/110年外籍陸港澳配偶人數報表/◎◎每月資訊組提供之報表/◎◎每月資訊組提供之報表/110年2月/%23戶政司公式106.01外籍與大陸配偶證件11002.xlsx'#'10411居留外籍'.N58]" table:style-name="ce84">
            <text:p>－</text:p>
          </table:table-cell>
          <table:table-cell office:value-type="float" office:value="36" table:formula="of:=SUM([.AA24:.AB24])" table:style-name="ce84">
            <text:p>36</text:p>
          </table:table-cell>
          <table:table-cell office:value-type="float" office:value="26" table:formula="of:=[.C24]-[.F24]-[.I24]-[.L24]-[.O24]-[.R24]-[.U24]-[.X24]" table:style-name="ce84">
            <text:p>26</text:p>
          </table:table-cell>
          <table:table-cell office:value-type="float" office:value="10" table:formula="of:=[.D24]-[.G24]-[.J24]-[.M24]-[.P24]-[.S24]-[.V24]-[.Y24]" table:style-name="ce86">
            <text:p>10</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843" table:formula="of:=SUM([.C25:.D25])" table:style-name="ce84">
            <text:p>2,843</text:p>
          </table:table-cell>
          <table:table-cell office:value-type="float" office:value="242" table:formula="of:=['file:///D:/110年外籍陸港澳配偶人數報表/◎◎每月資訊組提供之報表/◎◎每月資訊組提供之報表/110年2月/%23戶政司公式106.01外籍與大陸配偶證件11002.xlsx'#歸化sex.C25]+['file:///D:/110年外籍陸港澳配偶人數報表/◎◎每月資訊組提供之報表/◎◎每月資訊組提供之報表/110年2月/%23戶政司公式106.01外籍與大陸配偶證件11002.xlsx'#'10411居留外籍'.F26]" table:style-name="ce84">
            <text:p>242</text:p>
          </table:table-cell>
          <table:table-cell office:value-type="float" office:value="2601" table:formula="of:=['file:///D:/110年外籍陸港澳配偶人數報表/◎◎每月資訊組提供之報表/◎◎每月資訊組提供之報表/110年2月/%23戶政司公式106.01外籍與大陸配偶證件11002.xlsx'#歸化sex.D25]+['file:///D:/110年外籍陸港澳配偶人數報表/◎◎每月資訊組提供之報表/◎◎每月資訊組提供之報表/110年2月/%23戶政司公式106.01外籍與大陸配偶證件11002.xlsx'#'10411居留外籍'.G26]" table:style-name="ce84">
            <text:p>2,601</text:p>
          </table:table-cell>
          <table:table-cell office:value-type="float" office:value="1849" table:formula="of:=SUM([.F25:.G25])" table:style-name="ce84">
            <text:p>1,849</text:p>
          </table:table-cell>
          <table:table-cell office:value-type="float" office:value="19" table:formula="of:=['file:///D:/110年外籍陸港澳配偶人數報表/◎◎每月資訊組提供之報表/◎◎每月資訊組提供之報表/110年2月/%23戶政司公式106.01外籍與大陸配偶證件11002.xlsx'#歸化sex.F25]+['file:///D:/110年外籍陸港澳配偶人數報表/◎◎每月資訊組提供之報表/◎◎每月資訊組提供之報表/110年2月/%23戶政司公式106.01外籍與大陸配偶證件11002.xlsx'#'10411居留外籍'.H26]" table:style-name="ce84">
            <text:p>19</text:p>
          </table:table-cell>
          <table:table-cell office:value-type="float" office:value="1830" table:formula="of:=['file:///D:/110年外籍陸港澳配偶人數報表/◎◎每月資訊組提供之報表/◎◎每月資訊組提供之報表/110年2月/%23戶政司公式106.01外籍與大陸配偶證件11002.xlsx'#歸化sex.G25]+['file:///D:/110年外籍陸港澳配偶人數報表/◎◎每月資訊組提供之報表/◎◎每月資訊組提供之報表/110年2月/%23戶政司公式106.01外籍與大陸配偶證件11002.xlsx'#'10411居留外籍'.I26]" table:style-name="ce84">
            <text:p>1,830</text:p>
          </table:table-cell>
          <table:table-cell office:value-type="float" office:value="322" table:formula="of:=SUM([.I25:.J25])" table:style-name="ce84">
            <text:p>322</text:p>
          </table:table-cell>
          <table:table-cell office:value-type="float" office:value="5" table:formula="of:=['file:///D:/110年外籍陸港澳配偶人數報表/◎◎每月資訊組提供之報表/◎◎每月資訊組提供之報表/110年2月/%23戶政司公式106.01外籍與大陸配偶證件11002.xlsx'#歸化sex.I25]+['file:///D:/110年外籍陸港澳配偶人數報表/◎◎每月資訊組提供之報表/◎◎每月資訊組提供之報表/110年2月/%23戶政司公式106.01外籍與大陸配偶證件11002.xlsx'#'10411居留外籍'.J26]" table:style-name="ce84">
            <text:p>5</text:p>
          </table:table-cell>
          <table:table-cell office:value-type="float" office:value="317" table:formula="of:=['file:///D:/110年外籍陸港澳配偶人數報表/◎◎每月資訊組提供之報表/◎◎每月資訊組提供之報表/110年2月/%23戶政司公式106.01外籍與大陸配偶證件11002.xlsx'#歸化sex.J25]+['file:///D:/110年外籍陸港澳配偶人數報表/◎◎每月資訊組提供之報表/◎◎每月資訊組提供之報表/110年2月/%23戶政司公式106.01外籍與大陸配偶證件11002.xlsx'#'10411居留外籍'.K26]" table:style-name="ce84">
            <text:p>317</text:p>
          </table:table-cell>
          <table:table-cell office:value-type="float" office:value="116" table:formula="of:=SUM([.L25:.M25])" table:style-name="ce84">
            <text:p>116</text:p>
          </table:table-cell>
          <table:table-cell office:value-type="float" office:value="16" table:formula="of:=['file:///D:/110年外籍陸港澳配偶人數報表/◎◎每月資訊組提供之報表/◎◎每月資訊組提供之報表/110年2月/%23戶政司公式106.01外籍與大陸配偶證件11002.xlsx'#歸化sex.L25]+['file:///D:/110年外籍陸港澳配偶人數報表/◎◎每月資訊組提供之報表/◎◎每月資訊組提供之報表/110年2月/%23戶政司公式106.01外籍與大陸配偶證件11002.xlsx'#'10411居留外籍'.P26]" table:style-name="ce84">
            <text:p>16</text:p>
          </table:table-cell>
          <table:table-cell office:value-type="float" office:value="100" table:formula="of:=['file:///D:/110年外籍陸港澳配偶人數報表/◎◎每月資訊組提供之報表/◎◎每月資訊組提供之報表/110年2月/%23戶政司公式106.01外籍與大陸配偶證件11002.xlsx'#歸化sex.M25]+['file:///D:/110年外籍陸港澳配偶人數報表/◎◎每月資訊組提供之報表/◎◎每月資訊組提供之報表/110年2月/%23戶政司公式106.01外籍與大陸配偶證件11002.xlsx'#'10411居留外籍'.Q26]" table:style-name="ce84">
            <text:p>100</text:p>
          </table:table-cell>
          <table:table-cell office:value-type="float" office:value="114" table:formula="of:=SUM([.O25:.P25])" table:style-name="ce84">
            <text:p>114</text:p>
          </table:table-cell>
          <table:table-cell office:value-type="float" office:value="5" table:formula="of:=['file:///D:/110年外籍陸港澳配偶人數報表/◎◎每月資訊組提供之報表/◎◎每月資訊組提供之報表/110年2月/%23戶政司公式106.01外籍與大陸配偶證件11002.xlsx'#歸化sex.O25]+['file:///D:/110年外籍陸港澳配偶人數報表/◎◎每月資訊組提供之報表/◎◎每月資訊組提供之報表/110年2月/%23戶政司公式106.01外籍與大陸配偶證件11002.xlsx'#'10411居留外籍'.L26]" table:style-name="ce84">
            <text:p>5</text:p>
          </table:table-cell>
          <table:table-cell office:value-type="float" office:value="109" table:formula="of:=['file:///D:/110年外籍陸港澳配偶人數報表/◎◎每月資訊組提供之報表/◎◎每月資訊組提供之報表/110年2月/%23戶政司公式106.01外籍與大陸配偶證件11002.xlsx'#歸化sex.P25]+['file:///D:/110年外籍陸港澳配偶人數報表/◎◎每月資訊組提供之報表/◎◎每月資訊組提供之報表/110年2月/%23戶政司公式106.01外籍與大陸配偶證件11002.xlsx'#'10411居留外籍'.M26]" table:style-name="ce84">
            <text:p>109</text:p>
          </table:table-cell>
          <table:table-cell office:value-type="float" office:value="67" table:formula="of:=SUM([.R25:.S25])" table:style-name="ce84">
            <text:p>67</text:p>
          </table:table-cell>
          <table:table-cell office:value-type="float" office:value="0" table:formula="of:=['file:///D:/110年外籍陸港澳配偶人數報表/◎◎每月資訊組提供之報表/◎◎每月資訊組提供之報表/110年2月/%23戶政司公式106.01外籍與大陸配偶證件11002.xlsx'#歸化sex.R25]+['file:///D:/110年外籍陸港澳配偶人數報表/◎◎每月資訊組提供之報表/◎◎每月資訊組提供之報表/110年2月/%23戶政司公式106.01外籍與大陸配偶證件11002.xlsx'#'10411居留外籍'.G59]" table:style-name="ce84">
            <text:p>－</text:p>
          </table:table-cell>
          <table:table-cell office:value-type="float" office:value="67" table:formula="of:=['file:///D:/110年外籍陸港澳配偶人數報表/◎◎每月資訊組提供之報表/◎◎每月資訊組提供之報表/110年2月/%23戶政司公式106.01外籍與大陸配偶證件11002.xlsx'#歸化sex.S25]+['file:///D:/110年外籍陸港澳配偶人數報表/◎◎每月資訊組提供之報表/◎◎每月資訊組提供之報表/110年2月/%23戶政司公式106.01外籍與大陸配偶證件11002.xlsx'#'10411居留外籍'.H59]" table:style-name="ce84">
            <text:p>67</text:p>
          </table:table-cell>
          <table:table-cell office:value-type="float" office:value="64" table:formula="of:=SUM([.U25:.V25])" table:style-name="ce84">
            <text:p>64</text:p>
          </table:table-cell>
          <table:table-cell office:value-type="float" office:value="36" table:formula="of:=['file:///D:/110年外籍陸港澳配偶人數報表/◎◎每月資訊組提供之報表/◎◎每月資訊組提供之報表/110年2月/%23戶政司公式106.01外籍與大陸配偶證件11002.xlsx'#歸化sex.U25]+['file:///D:/110年外籍陸港澳配偶人數報表/◎◎每月資訊組提供之報表/◎◎每月資訊組提供之報表/110年2月/%23戶政司公式106.01外籍與大陸配偶證件11002.xlsx'#'10411居留外籍'.K59]" table:style-name="ce84">
            <text:p>36</text:p>
          </table:table-cell>
          <table:table-cell office:value-type="float" office:value="28" table:formula="of:=['file:///D:/110年外籍陸港澳配偶人數報表/◎◎每月資訊組提供之報表/◎◎每月資訊組提供之報表/110年2月/%23戶政司公式106.01外籍與大陸配偶證件11002.xlsx'#歸化sex.V25]+['file:///D:/110年外籍陸港澳配偶人數報表/◎◎每月資訊組提供之報表/◎◎每月資訊組提供之報表/110年2月/%23戶政司公式106.01外籍與大陸配偶證件11002.xlsx'#'10411居留外籍'.L59]" table:style-name="ce84">
            <text:p>28</text:p>
          </table:table-cell>
          <table:table-cell office:value-type="float" office:value="32" table:formula="of:=SUM([.X25:.Y25])" table:style-name="ce84">
            <text:p>32</text:p>
          </table:table-cell>
          <table:table-cell office:value-type="float" office:value="8" table:formula="of:=['file:///D:/110年外籍陸港澳配偶人數報表/◎◎每月資訊組提供之報表/◎◎每月資訊組提供之報表/110年2月/%23戶政司公式106.01外籍與大陸配偶證件11002.xlsx'#歸化sex.X25]+['file:///D:/110年外籍陸港澳配偶人數報表/◎◎每月資訊組提供之報表/◎◎每月資訊組提供之報表/110年2月/%23戶政司公式106.01外籍與大陸配偶證件11002.xlsx'#'10411居留外籍'.M59]" table:style-name="ce84">
            <text:p>8</text:p>
          </table:table-cell>
          <table:table-cell office:value-type="float" office:value="24" table:formula="of:=['file:///D:/110年外籍陸港澳配偶人數報表/◎◎每月資訊組提供之報表/◎◎每月資訊組提供之報表/110年2月/%23戶政司公式106.01外籍與大陸配偶證件11002.xlsx'#歸化sex.Y25]+['file:///D:/110年外籍陸港澳配偶人數報表/◎◎每月資訊組提供之報表/◎◎每月資訊組提供之報表/110年2月/%23戶政司公式106.01外籍與大陸配偶證件11002.xlsx'#'10411居留外籍'.N59]" table:style-name="ce84">
            <text:p>24</text:p>
          </table:table-cell>
          <table:table-cell office:value-type="float" office:value="279" table:formula="of:=SUM([.AA25:.AB25])" table:style-name="ce84">
            <text:p>279</text:p>
          </table:table-cell>
          <table:table-cell office:value-type="float" office:value="153" table:formula="of:=[.C25]-[.F25]-[.I25]-[.L25]-[.O25]-[.R25]-[.U25]-[.X25]" table:style-name="ce84">
            <text:p>153</text:p>
          </table:table-cell>
          <table:table-cell office:value-type="float" office:value="126" table:formula="of:=[.D25]-[.G25]-[.J25]-[.M25]-[.P25]-[.S25]-[.V25]-[.Y25]" table:style-name="ce86">
            <text:p>126</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695" table:formula="of:=SUM([.C26:.D26])" table:style-name="ce84">
            <text:p>3,695</text:p>
          </table:table-cell>
          <table:table-cell office:value-type="float" office:value="534" table:formula="of:=['file:///D:/110年外籍陸港澳配偶人數報表/◎◎每月資訊組提供之報表/◎◎每月資訊組提供之報表/110年2月/%23戶政司公式106.01外籍與大陸配偶證件11002.xlsx'#歸化sex.C26]+['file:///D:/110年外籍陸港澳配偶人數報表/◎◎每月資訊組提供之報表/◎◎每月資訊組提供之報表/110年2月/%23戶政司公式106.01外籍與大陸配偶證件11002.xlsx'#'10411居留外籍'.F27]" table:style-name="ce84">
            <text:p>534</text:p>
          </table:table-cell>
          <table:table-cell office:value-type="float" office:value="3161" table:formula="of:=['file:///D:/110年外籍陸港澳配偶人數報表/◎◎每月資訊組提供之報表/◎◎每月資訊組提供之報表/110年2月/%23戶政司公式106.01外籍與大陸配偶證件11002.xlsx'#歸化sex.D26]+['file:///D:/110年外籍陸港澳配偶人數報表/◎◎每月資訊組提供之報表/◎◎每月資訊組提供之報表/110年2月/%23戶政司公式106.01外籍與大陸配偶證件11002.xlsx'#'10411居留外籍'.G27]" table:style-name="ce84">
            <text:p>3,161</text:p>
          </table:table-cell>
          <table:table-cell office:value-type="float" office:value="1581" table:formula="of:=SUM([.F26:.G26])" table:style-name="ce84">
            <text:p>1,581</text:p>
          </table:table-cell>
          <table:table-cell office:value-type="float" office:value="30" table:formula="of:=['file:///D:/110年外籍陸港澳配偶人數報表/◎◎每月資訊組提供之報表/◎◎每月資訊組提供之報表/110年2月/%23戶政司公式106.01外籍與大陸配偶證件11002.xlsx'#歸化sex.F26]+['file:///D:/110年外籍陸港澳配偶人數報表/◎◎每月資訊組提供之報表/◎◎每月資訊組提供之報表/110年2月/%23戶政司公式106.01外籍與大陸配偶證件11002.xlsx'#'10411居留外籍'.H27]" table:style-name="ce84">
            <text:p>30</text:p>
          </table:table-cell>
          <table:table-cell office:value-type="float" office:value="1551" table:formula="of:=['file:///D:/110年外籍陸港澳配偶人數報表/◎◎每月資訊組提供之報表/◎◎每月資訊組提供之報表/110年2月/%23戶政司公式106.01外籍與大陸配偶證件11002.xlsx'#歸化sex.G26]+['file:///D:/110年外籍陸港澳配偶人數報表/◎◎每月資訊組提供之報表/◎◎每月資訊組提供之報表/110年2月/%23戶政司公式106.01外籍與大陸配偶證件11002.xlsx'#'10411居留外籍'.I27]" table:style-name="ce84">
            <text:p>1,551</text:p>
          </table:table-cell>
          <table:table-cell office:value-type="float" office:value="745" table:formula="of:=SUM([.I26:.J26])" table:style-name="ce84">
            <text:p>745</text:p>
          </table:table-cell>
          <table:table-cell office:value-type="float" office:value="32" table:formula="of:=['file:///D:/110年外籍陸港澳配偶人數報表/◎◎每月資訊組提供之報表/◎◎每月資訊組提供之報表/110年2月/%23戶政司公式106.01外籍與大陸配偶證件11002.xlsx'#歸化sex.I26]+['file:///D:/110年外籍陸港澳配偶人數報表/◎◎每月資訊組提供之報表/◎◎每月資訊組提供之報表/110年2月/%23戶政司公式106.01外籍與大陸配偶證件11002.xlsx'#'10411居留外籍'.J27]" table:style-name="ce84">
            <text:p>32</text:p>
          </table:table-cell>
          <table:table-cell office:value-type="float" office:value="713" table:formula="of:=['file:///D:/110年外籍陸港澳配偶人數報表/◎◎每月資訊組提供之報表/◎◎每月資訊組提供之報表/110年2月/%23戶政司公式106.01外籍與大陸配偶證件11002.xlsx'#歸化sex.J26]+['file:///D:/110年外籍陸港澳配偶人數報表/◎◎每月資訊組提供之報表/◎◎每月資訊組提供之報表/110年2月/%23戶政司公式106.01外籍與大陸配偶證件11002.xlsx'#'10411居留外籍'.K27]" table:style-name="ce84">
            <text:p>713</text:p>
          </table:table-cell>
          <table:table-cell office:value-type="float" office:value="162" table:formula="of:=SUM([.L26:.M26])" table:style-name="ce84">
            <text:p>162</text:p>
          </table:table-cell>
          <table:table-cell office:value-type="float" office:value="40" table:formula="of:=['file:///D:/110年外籍陸港澳配偶人數報表/◎◎每月資訊組提供之報表/◎◎每月資訊組提供之報表/110年2月/%23戶政司公式106.01外籍與大陸配偶證件11002.xlsx'#歸化sex.L26]+['file:///D:/110年外籍陸港澳配偶人數報表/◎◎每月資訊組提供之報表/◎◎每月資訊組提供之報表/110年2月/%23戶政司公式106.01外籍與大陸配偶證件11002.xlsx'#'10411居留外籍'.P27]" table:style-name="ce84">
            <text:p>40</text:p>
          </table:table-cell>
          <table:table-cell office:value-type="float" office:value="122" table:formula="of:=['file:///D:/110年外籍陸港澳配偶人數報表/◎◎每月資訊組提供之報表/◎◎每月資訊組提供之報表/110年2月/%23戶政司公式106.01外籍與大陸配偶證件11002.xlsx'#歸化sex.M26]+['file:///D:/110年外籍陸港澳配偶人數報表/◎◎每月資訊組提供之報表/◎◎每月資訊組提供之報表/110年2月/%23戶政司公式106.01外籍與大陸配偶證件11002.xlsx'#'10411居留外籍'.Q27]" table:style-name="ce84">
            <text:p>122</text:p>
          </table:table-cell>
          <table:table-cell office:value-type="float" office:value="317" table:formula="of:=SUM([.O26:.P26])" table:style-name="ce84">
            <text:p>317</text:p>
          </table:table-cell>
          <table:table-cell office:value-type="float" office:value="9" table:formula="of:=['file:///D:/110年外籍陸港澳配偶人數報表/◎◎每月資訊組提供之報表/◎◎每月資訊組提供之報表/110年2月/%23戶政司公式106.01外籍與大陸配偶證件11002.xlsx'#歸化sex.O26]+['file:///D:/110年外籍陸港澳配偶人數報表/◎◎每月資訊組提供之報表/◎◎每月資訊組提供之報表/110年2月/%23戶政司公式106.01外籍與大陸配偶證件11002.xlsx'#'10411居留外籍'.L27]" table:style-name="ce84">
            <text:p>9</text:p>
          </table:table-cell>
          <table:table-cell office:value-type="float" office:value="308" table:formula="of:=['file:///D:/110年外籍陸港澳配偶人數報表/◎◎每月資訊組提供之報表/◎◎每月資訊組提供之報表/110年2月/%23戶政司公式106.01外籍與大陸配偶證件11002.xlsx'#歸化sex.P26]+['file:///D:/110年外籍陸港澳配偶人數報表/◎◎每月資訊組提供之報表/◎◎每月資訊組提供之報表/110年2月/%23戶政司公式106.01外籍與大陸配偶證件11002.xlsx'#'10411居留外籍'.M27]" table:style-name="ce84">
            <text:p>308</text:p>
          </table:table-cell>
          <table:table-cell office:value-type="float" office:value="24" table:formula="of:=SUM([.R26:.S26])" table:style-name="ce84">
            <text:p>24</text:p>
          </table:table-cell>
          <table:table-cell office:value-type="float" office:value="0" table:formula="of:=['file:///D:/110年外籍陸港澳配偶人數報表/◎◎每月資訊組提供之報表/◎◎每月資訊組提供之報表/110年2月/%23戶政司公式106.01外籍與大陸配偶證件11002.xlsx'#歸化sex.R26]+['file:///D:/110年外籍陸港澳配偶人數報表/◎◎每月資訊組提供之報表/◎◎每月資訊組提供之報表/110年2月/%23戶政司公式106.01外籍與大陸配偶證件11002.xlsx'#'10411居留外籍'.G60]" table:style-name="ce84">
            <text:p>－</text:p>
          </table:table-cell>
          <table:table-cell office:value-type="float" office:value="24" table:formula="of:=['file:///D:/110年外籍陸港澳配偶人數報表/◎◎每月資訊組提供之報表/◎◎每月資訊組提供之報表/110年2月/%23戶政司公式106.01外籍與大陸配偶證件11002.xlsx'#歸化sex.S26]+['file:///D:/110年外籍陸港澳配偶人數報表/◎◎每月資訊組提供之報表/◎◎每月資訊組提供之報表/110年2月/%23戶政司公式106.01外籍與大陸配偶證件11002.xlsx'#'10411居留外籍'.H60]" table:style-name="ce84">
            <text:p>24</text:p>
          </table:table-cell>
          <table:table-cell office:value-type="float" office:value="169" table:formula="of:=SUM([.U26:.V26])" table:style-name="ce84">
            <text:p>169</text:p>
          </table:table-cell>
          <table:table-cell office:value-type="float" office:value="61" table:formula="of:=['file:///D:/110年外籍陸港澳配偶人數報表/◎◎每月資訊組提供之報表/◎◎每月資訊組提供之報表/110年2月/%23戶政司公式106.01外籍與大陸配偶證件11002.xlsx'#歸化sex.U26]+['file:///D:/110年外籍陸港澳配偶人數報表/◎◎每月資訊組提供之報表/◎◎每月資訊組提供之報表/110年2月/%23戶政司公式106.01外籍與大陸配偶證件11002.xlsx'#'10411居留外籍'.K60]" table:style-name="ce84">
            <text:p>61</text:p>
          </table:table-cell>
          <table:table-cell office:value-type="float" office:value="108" table:formula="of:=['file:///D:/110年外籍陸港澳配偶人數報表/◎◎每月資訊組提供之報表/◎◎每月資訊組提供之報表/110年2月/%23戶政司公式106.01外籍與大陸配偶證件11002.xlsx'#歸化sex.V26]+['file:///D:/110年外籍陸港澳配偶人數報表/◎◎每月資訊組提供之報表/◎◎每月資訊組提供之報表/110年2月/%23戶政司公式106.01外籍與大陸配偶證件11002.xlsx'#'10411居留外籍'.L60]" table:style-name="ce84">
            <text:p>108</text:p>
          </table:table-cell>
          <table:table-cell office:value-type="float" office:value="69" table:formula="of:=SUM([.X26:.Y26])" table:style-name="ce84">
            <text:p>69</text:p>
          </table:table-cell>
          <table:table-cell office:value-type="float" office:value="14" table:formula="of:=['file:///D:/110年外籍陸港澳配偶人數報表/◎◎每月資訊組提供之報表/◎◎每月資訊組提供之報表/110年2月/%23戶政司公式106.01外籍與大陸配偶證件11002.xlsx'#歸化sex.X26]+['file:///D:/110年外籍陸港澳配偶人數報表/◎◎每月資訊組提供之報表/◎◎每月資訊組提供之報表/110年2月/%23戶政司公式106.01外籍與大陸配偶證件11002.xlsx'#'10411居留外籍'.M60]" table:style-name="ce84">
            <text:p>14</text:p>
          </table:table-cell>
          <table:table-cell office:value-type="float" office:value="55" table:formula="of:=['file:///D:/110年外籍陸港澳配偶人數報表/◎◎每月資訊組提供之報表/◎◎每月資訊組提供之報表/110年2月/%23戶政司公式106.01外籍與大陸配偶證件11002.xlsx'#歸化sex.Y26]+['file:///D:/110年外籍陸港澳配偶人數報表/◎◎每月資訊組提供之報表/◎◎每月資訊組提供之報表/110年2月/%23戶政司公式106.01外籍與大陸配偶證件11002.xlsx'#'10411居留外籍'.N60]" table:style-name="ce84">
            <text:p>55</text:p>
          </table:table-cell>
          <table:table-cell office:value-type="float" office:value="628" table:formula="of:=SUM([.AA26:.AB26])" table:style-name="ce84">
            <text:p>628</text:p>
          </table:table-cell>
          <table:table-cell office:value-type="float" office:value="348" table:formula="of:=[.C26]-[.F26]-[.I26]-[.L26]-[.O26]-[.R26]-[.U26]-[.X26]" table:style-name="ce84">
            <text:p>348</text:p>
          </table:table-cell>
          <table:table-cell office:value-type="float" office:value="280" table:formula="of:=[.D26]-[.G26]-[.J26]-[.M26]-[.P26]-[.S26]-[.V26]-[.Y26]" table:style-name="ce86">
            <text:p>280</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554" table:formula="of:=SUM([.C27:.D27])" table:style-name="ce84">
            <text:p>1,554</text:p>
          </table:table-cell>
          <table:table-cell office:value-type="float" office:value="151" table:formula="of:=['file:///D:/110年外籍陸港澳配偶人數報表/◎◎每月資訊組提供之報表/◎◎每月資訊組提供之報表/110年2月/%23戶政司公式106.01外籍與大陸配偶證件11002.xlsx'#歸化sex.C27]+['file:///D:/110年外籍陸港澳配偶人數報表/◎◎每月資訊組提供之報表/◎◎每月資訊組提供之報表/110年2月/%23戶政司公式106.01外籍與大陸配偶證件11002.xlsx'#'10411居留外籍'.F28]" table:style-name="ce84">
            <text:p>151</text:p>
          </table:table-cell>
          <table:table-cell office:value-type="float" office:value="1403" table:formula="of:=['file:///D:/110年外籍陸港澳配偶人數報表/◎◎每月資訊組提供之報表/◎◎每月資訊組提供之報表/110年2月/%23戶政司公式106.01外籍與大陸配偶證件11002.xlsx'#歸化sex.D27]+['file:///D:/110年外籍陸港澳配偶人數報表/◎◎每月資訊組提供之報表/◎◎每月資訊組提供之報表/110年2月/%23戶政司公式106.01外籍與大陸配偶證件11002.xlsx'#'10411居留外籍'.G28]" table:style-name="ce84">
            <text:p>1,403</text:p>
          </table:table-cell>
          <table:table-cell office:value-type="float" office:value="984" table:formula="of:=SUM([.F27:.G27])" table:style-name="ce84">
            <text:p>984</text:p>
          </table:table-cell>
          <table:table-cell office:value-type="float" office:value="18" table:formula="of:=['file:///D:/110年外籍陸港澳配偶人數報表/◎◎每月資訊組提供之報表/◎◎每月資訊組提供之報表/110年2月/%23戶政司公式106.01外籍與大陸配偶證件11002.xlsx'#歸化sex.F27]+['file:///D:/110年外籍陸港澳配偶人數報表/◎◎每月資訊組提供之報表/◎◎每月資訊組提供之報表/110年2月/%23戶政司公式106.01外籍與大陸配偶證件11002.xlsx'#'10411居留外籍'.H28]" table:style-name="ce84">
            <text:p>18</text:p>
          </table:table-cell>
          <table:table-cell office:value-type="float" office:value="966" table:formula="of:=['file:///D:/110年外籍陸港澳配偶人數報表/◎◎每月資訊組提供之報表/◎◎每月資訊組提供之報表/110年2月/%23戶政司公式106.01外籍與大陸配偶證件11002.xlsx'#歸化sex.G27]+['file:///D:/110年外籍陸港澳配偶人數報表/◎◎每月資訊組提供之報表/◎◎每月資訊組提供之報表/110年2月/%23戶政司公式106.01外籍與大陸配偶證件11002.xlsx'#'10411居留外籍'.I28]" table:style-name="ce84">
            <text:p>966</text:p>
          </table:table-cell>
          <table:table-cell office:value-type="float" office:value="199" table:formula="of:=SUM([.I27:.J27])" table:style-name="ce84">
            <text:p>199</text:p>
          </table:table-cell>
          <table:table-cell office:value-type="float" office:value="3" table:formula="of:=['file:///D:/110年外籍陸港澳配偶人數報表/◎◎每月資訊組提供之報表/◎◎每月資訊組提供之報表/110年2月/%23戶政司公式106.01外籍與大陸配偶證件11002.xlsx'#歸化sex.I27]+['file:///D:/110年外籍陸港澳配偶人數報表/◎◎每月資訊組提供之報表/◎◎每月資訊組提供之報表/110年2月/%23戶政司公式106.01外籍與大陸配偶證件11002.xlsx'#'10411居留外籍'.J28]" table:style-name="ce84">
            <text:p>3</text:p>
          </table:table-cell>
          <table:table-cell office:value-type="float" office:value="196" table:formula="of:=['file:///D:/110年外籍陸港澳配偶人數報表/◎◎每月資訊組提供之報表/◎◎每月資訊組提供之報表/110年2月/%23戶政司公式106.01外籍與大陸配偶證件11002.xlsx'#歸化sex.J27]+['file:///D:/110年外籍陸港澳配偶人數報表/◎◎每月資訊組提供之報表/◎◎每月資訊組提供之報表/110年2月/%23戶政司公式106.01外籍與大陸配偶證件11002.xlsx'#'10411居留外籍'.K28]" table:style-name="ce84">
            <text:p>196</text:p>
          </table:table-cell>
          <table:table-cell office:value-type="float" office:value="43" table:formula="of:=SUM([.L27:.M27])" table:style-name="ce84">
            <text:p>43</text:p>
          </table:table-cell>
          <table:table-cell office:value-type="float" office:value="13" table:formula="of:=['file:///D:/110年外籍陸港澳配偶人數報表/◎◎每月資訊組提供之報表/◎◎每月資訊組提供之報表/110年2月/%23戶政司公式106.01外籍與大陸配偶證件11002.xlsx'#歸化sex.L27]+['file:///D:/110年外籍陸港澳配偶人數報表/◎◎每月資訊組提供之報表/◎◎每月資訊組提供之報表/110年2月/%23戶政司公式106.01外籍與大陸配偶證件11002.xlsx'#'10411居留外籍'.P28]" table:style-name="ce84">
            <text:p>13</text:p>
          </table:table-cell>
          <table:table-cell office:value-type="float" office:value="30" table:formula="of:=['file:///D:/110年外籍陸港澳配偶人數報表/◎◎每月資訊組提供之報表/◎◎每月資訊組提供之報表/110年2月/%23戶政司公式106.01外籍與大陸配偶證件11002.xlsx'#歸化sex.M27]+['file:///D:/110年外籍陸港澳配偶人數報表/◎◎每月資訊組提供之報表/◎◎每月資訊組提供之報表/110年2月/%23戶政司公式106.01外籍與大陸配偶證件11002.xlsx'#'10411居留外籍'.Q28]" table:style-name="ce84">
            <text:p>30</text:p>
          </table:table-cell>
          <table:table-cell office:value-type="float" office:value="75" table:formula="of:=SUM([.O27:.P27])" table:style-name="ce84">
            <text:p>75</text:p>
          </table:table-cell>
          <table:table-cell office:value-type="float" office:value="4" table:formula="of:=['file:///D:/110年外籍陸港澳配偶人數報表/◎◎每月資訊組提供之報表/◎◎每月資訊組提供之報表/110年2月/%23戶政司公式106.01外籍與大陸配偶證件11002.xlsx'#歸化sex.O27]+['file:///D:/110年外籍陸港澳配偶人數報表/◎◎每月資訊組提供之報表/◎◎每月資訊組提供之報表/110年2月/%23戶政司公式106.01外籍與大陸配偶證件11002.xlsx'#'10411居留外籍'.L28]" table:style-name="ce84">
            <text:p>4</text:p>
          </table:table-cell>
          <table:table-cell office:value-type="float" office:value="71" table:formula="of:=['file:///D:/110年外籍陸港澳配偶人數報表/◎◎每月資訊組提供之報表/◎◎每月資訊組提供之報表/110年2月/%23戶政司公式106.01外籍與大陸配偶證件11002.xlsx'#歸化sex.P27]+['file:///D:/110年外籍陸港澳配偶人數報表/◎◎每月資訊組提供之報表/◎◎每月資訊組提供之報表/110年2月/%23戶政司公式106.01外籍與大陸配偶證件11002.xlsx'#'10411居留外籍'.M28]" table:style-name="ce84">
            <text:p>71</text:p>
          </table:table-cell>
          <table:table-cell office:value-type="float" office:value="64" table:formula="of:=SUM([.R27:.S27])" table:style-name="ce84">
            <text:p>64</text:p>
          </table:table-cell>
          <table:table-cell office:value-type="float" office:value="0" table:formula="of:=['file:///D:/110年外籍陸港澳配偶人數報表/◎◎每月資訊組提供之報表/◎◎每月資訊組提供之報表/110年2月/%23戶政司公式106.01外籍與大陸配偶證件11002.xlsx'#歸化sex.R27]+['file:///D:/110年外籍陸港澳配偶人數報表/◎◎每月資訊組提供之報表/◎◎每月資訊組提供之報表/110年2月/%23戶政司公式106.01外籍與大陸配偶證件11002.xlsx'#'10411居留外籍'.G61]" table:style-name="ce84">
            <text:p>－</text:p>
          </table:table-cell>
          <table:table-cell office:value-type="float" office:value="64" table:formula="of:=['file:///D:/110年外籍陸港澳配偶人數報表/◎◎每月資訊組提供之報表/◎◎每月資訊組提供之報表/110年2月/%23戶政司公式106.01外籍與大陸配偶證件11002.xlsx'#歸化sex.S27]+['file:///D:/110年外籍陸港澳配偶人數報表/◎◎每月資訊組提供之報表/◎◎每月資訊組提供之報表/110年2月/%23戶政司公式106.01外籍與大陸配偶證件11002.xlsx'#'10411居留外籍'.H61]" table:style-name="ce84">
            <text:p>64</text:p>
          </table:table-cell>
          <table:table-cell office:value-type="float" office:value="34" table:formula="of:=SUM([.U27:.V27])" table:style-name="ce84">
            <text:p>34</text:p>
          </table:table-cell>
          <table:table-cell office:value-type="float" office:value="14" table:formula="of:=['file:///D:/110年外籍陸港澳配偶人數報表/◎◎每月資訊組提供之報表/◎◎每月資訊組提供之報表/110年2月/%23戶政司公式106.01外籍與大陸配偶證件11002.xlsx'#歸化sex.U27]+['file:///D:/110年外籍陸港澳配偶人數報表/◎◎每月資訊組提供之報表/◎◎每月資訊組提供之報表/110年2月/%23戶政司公式106.01外籍與大陸配偶證件11002.xlsx'#'10411居留外籍'.K61]" table:style-name="ce84">
            <text:p>14</text:p>
          </table:table-cell>
          <table:table-cell office:value-type="float" office:value="20" table:formula="of:=['file:///D:/110年外籍陸港澳配偶人數報表/◎◎每月資訊組提供之報表/◎◎每月資訊組提供之報表/110年2月/%23戶政司公式106.01外籍與大陸配偶證件11002.xlsx'#歸化sex.V27]+['file:///D:/110年外籍陸港澳配偶人數報表/◎◎每月資訊組提供之報表/◎◎每月資訊組提供之報表/110年2月/%23戶政司公式106.01外籍與大陸配偶證件11002.xlsx'#'10411居留外籍'.L61]" table:style-name="ce84">
            <text:p>20</text:p>
          </table:table-cell>
          <table:table-cell office:value-type="float" office:value="11" table:formula="of:=SUM([.X27:.Y27])" table:style-name="ce84">
            <text:p>11</text:p>
          </table:table-cell>
          <table:table-cell office:value-type="float" office:value="3" table:formula="of:=['file:///D:/110年外籍陸港澳配偶人數報表/◎◎每月資訊組提供之報表/◎◎每月資訊組提供之報表/110年2月/%23戶政司公式106.01外籍與大陸配偶證件11002.xlsx'#歸化sex.X27]+['file:///D:/110年外籍陸港澳配偶人數報表/◎◎每月資訊組提供之報表/◎◎每月資訊組提供之報表/110年2月/%23戶政司公式106.01外籍與大陸配偶證件11002.xlsx'#'10411居留外籍'.M61]" table:style-name="ce84">
            <text:p>3</text:p>
          </table:table-cell>
          <table:table-cell office:value-type="float" office:value="8" table:formula="of:=['file:///D:/110年外籍陸港澳配偶人數報表/◎◎每月資訊組提供之報表/◎◎每月資訊組提供之報表/110年2月/%23戶政司公式106.01外籍與大陸配偶證件11002.xlsx'#歸化sex.Y27]+['file:///D:/110年外籍陸港澳配偶人數報表/◎◎每月資訊組提供之報表/◎◎每月資訊組提供之報表/110年2月/%23戶政司公式106.01外籍與大陸配偶證件11002.xlsx'#'10411居留外籍'.N61]" table:style-name="ce84">
            <text:p>8</text:p>
          </table:table-cell>
          <table:table-cell office:value-type="float" office:value="144" table:formula="of:=SUM([.AA27:.AB27])" table:style-name="ce84">
            <text:p>144</text:p>
          </table:table-cell>
          <table:table-cell office:value-type="float" office:value="96" table:formula="of:=[.C27]-[.F27]-[.I27]-[.L27]-[.O27]-[.R27]-[.U27]-[.X27]" table:style-name="ce84">
            <text:p>96</text:p>
          </table:table-cell>
          <table:table-cell office:value-type="float" office:value="48" table:formula="of:=[.D27]-[.G27]-[.J27]-[.M27]-[.P27]-[.S27]-[.V27]-[.Y27]" table:style-name="ce86">
            <text:p>48</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48" table:formula="of:=SUM([.C28:.D28])" table:style-name="ce84">
            <text:p>348</text:p>
          </table:table-cell>
          <table:table-cell office:value-type="float" office:value="16" table:formula="of:=['file:///D:/110年外籍陸港澳配偶人數報表/◎◎每月資訊組提供之報表/◎◎每月資訊組提供之報表/110年2月/%23戶政司公式106.01外籍與大陸配偶證件11002.xlsx'#歸化sex.C28]+['file:///D:/110年外籍陸港澳配偶人數報表/◎◎每月資訊組提供之報表/◎◎每月資訊組提供之報表/110年2月/%23戶政司公式106.01外籍與大陸配偶證件11002.xlsx'#'10411居留外籍'.F29]" table:style-name="ce84">
            <text:p>16</text:p>
          </table:table-cell>
          <table:table-cell office:value-type="float" office:value="332" table:formula="of:=['file:///D:/110年外籍陸港澳配偶人數報表/◎◎每月資訊組提供之報表/◎◎每月資訊組提供之報表/110年2月/%23戶政司公式106.01外籍與大陸配偶證件11002.xlsx'#歸化sex.D28]+['file:///D:/110年外籍陸港澳配偶人數報表/◎◎每月資訊組提供之報表/◎◎每月資訊組提供之報表/110年2月/%23戶政司公式106.01外籍與大陸配偶證件11002.xlsx'#'10411居留外籍'.G29]" table:style-name="ce84">
            <text:p>332</text:p>
          </table:table-cell>
          <table:table-cell office:value-type="float" office:value="188" table:formula="of:=SUM([.F28:.G28])" table:style-name="ce84">
            <text:p>188</text:p>
          </table:table-cell>
          <table:table-cell office:value-type="float" office:value="0" table:formula="of:=['file:///D:/110年外籍陸港澳配偶人數報表/◎◎每月資訊組提供之報表/◎◎每月資訊組提供之報表/110年2月/%23戶政司公式106.01外籍與大陸配偶證件11002.xlsx'#歸化sex.F28]+['file:///D:/110年外籍陸港澳配偶人數報表/◎◎每月資訊組提供之報表/◎◎每月資訊組提供之報表/110年2月/%23戶政司公式106.01外籍與大陸配偶證件11002.xlsx'#'10411居留外籍'.H29]" table:style-name="ce84">
            <text:p>－</text:p>
          </table:table-cell>
          <table:table-cell office:value-type="float" office:value="188" table:formula="of:=['file:///D:/110年外籍陸港澳配偶人數報表/◎◎每月資訊組提供之報表/◎◎每月資訊組提供之報表/110年2月/%23戶政司公式106.01外籍與大陸配偶證件11002.xlsx'#歸化sex.G28]+['file:///D:/110年外籍陸港澳配偶人數報表/◎◎每月資訊組提供之報表/◎◎每月資訊組提供之報表/110年2月/%23戶政司公式106.01外籍與大陸配偶證件11002.xlsx'#'10411居留外籍'.I29]" table:style-name="ce84">
            <text:p>188</text:p>
          </table:table-cell>
          <table:table-cell office:value-type="float" office:value="114" table:formula="of:=SUM([.I28:.J28])" table:style-name="ce84">
            <text:p>114</text:p>
          </table:table-cell>
          <table:table-cell office:value-type="float" office:value="1" table:formula="of:=['file:///D:/110年外籍陸港澳配偶人數報表/◎◎每月資訊組提供之報表/◎◎每月資訊組提供之報表/110年2月/%23戶政司公式106.01外籍與大陸配偶證件11002.xlsx'#歸化sex.I28]+['file:///D:/110年外籍陸港澳配偶人數報表/◎◎每月資訊組提供之報表/◎◎每月資訊組提供之報表/110年2月/%23戶政司公式106.01外籍與大陸配偶證件11002.xlsx'#'10411居留外籍'.J29]" table:style-name="ce84">
            <text:p>1</text:p>
          </table:table-cell>
          <table:table-cell office:value-type="float" office:value="113" table:formula="of:=['file:///D:/110年外籍陸港澳配偶人數報表/◎◎每月資訊組提供之報表/◎◎每月資訊組提供之報表/110年2月/%23戶政司公式106.01外籍與大陸配偶證件11002.xlsx'#歸化sex.J28]+['file:///D:/110年外籍陸港澳配偶人數報表/◎◎每月資訊組提供之報表/◎◎每月資訊組提供之報表/110年2月/%23戶政司公式106.01外籍與大陸配偶證件11002.xlsx'#'10411居留外籍'.K29]" table:style-name="ce84">
            <text:p>113</text:p>
          </table:table-cell>
          <table:table-cell office:value-type="float" office:value="7" table:formula="of:=SUM([.L28:.M28])" table:style-name="ce84">
            <text:p>7</text:p>
          </table:table-cell>
          <table:table-cell office:value-type="float" office:value="2" table:formula="of:=['file:///D:/110年外籍陸港澳配偶人數報表/◎◎每月資訊組提供之報表/◎◎每月資訊組提供之報表/110年2月/%23戶政司公式106.01外籍與大陸配偶證件11002.xlsx'#歸化sex.L28]+['file:///D:/110年外籍陸港澳配偶人數報表/◎◎每月資訊組提供之報表/◎◎每月資訊組提供之報表/110年2月/%23戶政司公式106.01外籍與大陸配偶證件11002.xlsx'#'10411居留外籍'.P29]" table:style-name="ce84">
            <text:p>2</text:p>
          </table:table-cell>
          <table:table-cell office:value-type="float" office:value="5" table:formula="of:=['file:///D:/110年外籍陸港澳配偶人數報表/◎◎每月資訊組提供之報表/◎◎每月資訊組提供之報表/110年2月/%23戶政司公式106.01外籍與大陸配偶證件11002.xlsx'#歸化sex.M28]+['file:///D:/110年外籍陸港澳配偶人數報表/◎◎每月資訊組提供之報表/◎◎每月資訊組提供之報表/110年2月/%23戶政司公式106.01外籍與大陸配偶證件11002.xlsx'#'10411居留外籍'.Q29]" table:style-name="ce84">
            <text:p>5</text:p>
          </table:table-cell>
          <table:table-cell office:value-type="float" office:value="6" table:formula="of:=SUM([.O28:.P28])" table:style-name="ce84">
            <text:p>6</text:p>
          </table:table-cell>
          <table:table-cell office:value-type="float" office:value="0" table:formula="of:=['file:///D:/110年外籍陸港澳配偶人數報表/◎◎每月資訊組提供之報表/◎◎每月資訊組提供之報表/110年2月/%23戶政司公式106.01外籍與大陸配偶證件11002.xlsx'#歸化sex.O28]+['file:///D:/110年外籍陸港澳配偶人數報表/◎◎每月資訊組提供之報表/◎◎每月資訊組提供之報表/110年2月/%23戶政司公式106.01外籍與大陸配偶證件11002.xlsx'#'10411居留外籍'.L29]" table:style-name="ce84">
            <text:p>－</text:p>
          </table:table-cell>
          <table:table-cell office:value-type="float" office:value="6" table:formula="of:=['file:///D:/110年外籍陸港澳配偶人數報表/◎◎每月資訊組提供之報表/◎◎每月資訊組提供之報表/110年2月/%23戶政司公式106.01外籍與大陸配偶證件11002.xlsx'#歸化sex.P28]+['file:///D:/110年外籍陸港澳配偶人數報表/◎◎每月資訊組提供之報表/◎◎每月資訊組提供之報表/110年2月/%23戶政司公式106.01外籍與大陸配偶證件11002.xlsx'#'10411居留外籍'.M29]" table:style-name="ce84">
            <text:p>6</text:p>
          </table:table-cell>
          <table:table-cell office:value-type="float" office:value="3" table:formula="of:=SUM([.R28:.S28])" table:style-name="ce84">
            <text:p>3</text:p>
          </table:table-cell>
          <table:table-cell office:value-type="float" office:value="0" table:formula="of:=['file:///D:/110年外籍陸港澳配偶人數報表/◎◎每月資訊組提供之報表/◎◎每月資訊組提供之報表/110年2月/%23戶政司公式106.01外籍與大陸配偶證件11002.xlsx'#歸化sex.R28]+['file:///D:/110年外籍陸港澳配偶人數報表/◎◎每月資訊組提供之報表/◎◎每月資訊組提供之報表/110年2月/%23戶政司公式106.01外籍與大陸配偶證件11002.xlsx'#'10411居留外籍'.G62]" table:style-name="ce84">
            <text:p>－</text:p>
          </table:table-cell>
          <table:table-cell office:value-type="float" office:value="3" table:formula="of:=['file:///D:/110年外籍陸港澳配偶人數報表/◎◎每月資訊組提供之報表/◎◎每月資訊組提供之報表/110年2月/%23戶政司公式106.01外籍與大陸配偶證件11002.xlsx'#歸化sex.S28]+['file:///D:/110年外籍陸港澳配偶人數報表/◎◎每月資訊組提供之報表/◎◎每月資訊組提供之報表/110年2月/%23戶政司公式106.01外籍與大陸配偶證件11002.xlsx'#'10411居留外籍'.H62]" table:style-name="ce84">
            <text:p>3</text:p>
          </table:table-cell>
          <table:table-cell office:value-type="float" office:value="4" table:formula="of:=SUM([.U28:.V28])" table:style-name="ce84">
            <text:p>4</text:p>
          </table:table-cell>
          <table:table-cell office:value-type="float" office:value="1" table:formula="of:=['file:///D:/110年外籍陸港澳配偶人數報表/◎◎每月資訊組提供之報表/◎◎每月資訊組提供之報表/110年2月/%23戶政司公式106.01外籍與大陸配偶證件11002.xlsx'#歸化sex.U28]+['file:///D:/110年外籍陸港澳配偶人數報表/◎◎每月資訊組提供之報表/◎◎每月資訊組提供之報表/110年2月/%23戶政司公式106.01外籍與大陸配偶證件11002.xlsx'#'10411居留外籍'.K62]" table:style-name="ce84">
            <text:p>1</text:p>
          </table:table-cell>
          <table:table-cell office:value-type="float" office:value="3" table:formula="of:=['file:///D:/110年外籍陸港澳配偶人數報表/◎◎每月資訊組提供之報表/◎◎每月資訊組提供之報表/110年2月/%23戶政司公式106.01外籍與大陸配偶證件11002.xlsx'#歸化sex.V28]+['file:///D:/110年外籍陸港澳配偶人數報表/◎◎每月資訊組提供之報表/◎◎每月資訊組提供之報表/110年2月/%23戶政司公式106.01外籍與大陸配偶證件11002.xlsx'#'10411居留外籍'.L62]" table:style-name="ce84">
            <text:p>3</text:p>
          </table:table-cell>
          <table:table-cell office:value-type="float" office:value="1" table:formula="of:=SUM([.X28:.Y28])" table:style-name="ce84">
            <text:p>1</text:p>
          </table:table-cell>
          <table:table-cell office:value-type="float" office:value="0" table:formula="of:=['file:///D:/110年外籍陸港澳配偶人數報表/◎◎每月資訊組提供之報表/◎◎每月資訊組提供之報表/110年2月/%23戶政司公式106.01外籍與大陸配偶證件11002.xlsx'#歸化sex.X28]+['file:///D:/110年外籍陸港澳配偶人數報表/◎◎每月資訊組提供之報表/◎◎每月資訊組提供之報表/110年2月/%23戶政司公式106.01外籍與大陸配偶證件11002.xlsx'#'10411居留外籍'.M62]" table:style-name="ce84">
            <text:p>－</text:p>
          </table:table-cell>
          <table:table-cell office:value-type="float" office:value="1" table:formula="of:=['file:///D:/110年外籍陸港澳配偶人數報表/◎◎每月資訊組提供之報表/◎◎每月資訊組提供之報表/110年2月/%23戶政司公式106.01外籍與大陸配偶證件11002.xlsx'#歸化sex.Y28]+['file:///D:/110年外籍陸港澳配偶人數報表/◎◎每月資訊組提供之報表/◎◎每月資訊組提供之報表/110年2月/%23戶政司公式106.01外籍與大陸配偶證件11002.xlsx'#'10411居留外籍'.N62]" table:style-name="ce84">
            <text:p>1</text:p>
          </table:table-cell>
          <table:table-cell office:value-type="float" office:value="25" table:formula="of:=SUM([.AA28:.AB28])" table:style-name="ce84">
            <text:p>25</text:p>
          </table:table-cell>
          <table:table-cell office:value-type="float" office:value="12" table:formula="of:=[.C28]-[.F28]-[.I28]-[.L28]-[.O28]-[.R28]-[.U28]-[.X28]" table:style-name="ce84">
            <text:p>12</text:p>
          </table:table-cell>
          <table:table-cell office:value-type="float" office:value="13" table:formula="of:=[.D28]-[.G28]-[.J28]-[.M28]-[.P28]-[.S28]-[.V28]-[.Y28]" table:style-name="ce86">
            <text:p>13</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0" table:formula="of:=SUM([.C29:.D29])" table:style-name="ce84">
            <text:p>70</text:p>
          </table:table-cell>
          <table:table-cell office:value-type="float" office:value="2" table:formula="of:=['file:///D:/110年外籍陸港澳配偶人數報表/◎◎每月資訊組提供之報表/◎◎每月資訊組提供之報表/110年2月/%23戶政司公式106.01外籍與大陸配偶證件11002.xlsx'#歸化sex.C29]+['file:///D:/110年外籍陸港澳配偶人數報表/◎◎每月資訊組提供之報表/◎◎每月資訊組提供之報表/110年2月/%23戶政司公式106.01外籍與大陸配偶證件11002.xlsx'#'10411居留外籍'.F30]" table:style-name="ce84">
            <text:p>2</text:p>
          </table:table-cell>
          <table:table-cell office:value-type="float" office:value="68" table:formula="of:=['file:///D:/110年外籍陸港澳配偶人數報表/◎◎每月資訊組提供之報表/◎◎每月資訊組提供之報表/110年2月/%23戶政司公式106.01外籍與大陸配偶證件11002.xlsx'#歸化sex.D29]+['file:///D:/110年外籍陸港澳配偶人數報表/◎◎每月資訊組提供之報表/◎◎每月資訊組提供之報表/110年2月/%23戶政司公式106.01外籍與大陸配偶證件11002.xlsx'#'10411居留外籍'.G30]" table:style-name="ce84">
            <text:p>68</text:p>
          </table:table-cell>
          <table:table-cell office:value-type="float" office:value="51" table:formula="of:=SUM([.F29:.G29])" table:style-name="ce84">
            <text:p>51</text:p>
          </table:table-cell>
          <table:table-cell office:value-type="float" office:value="0" table:formula="of:=['file:///D:/110年外籍陸港澳配偶人數報表/◎◎每月資訊組提供之報表/◎◎每月資訊組提供之報表/110年2月/%23戶政司公式106.01外籍與大陸配偶證件11002.xlsx'#歸化sex.F29]+['file:///D:/110年外籍陸港澳配偶人數報表/◎◎每月資訊組提供之報表/◎◎每月資訊組提供之報表/110年2月/%23戶政司公式106.01外籍與大陸配偶證件11002.xlsx'#'10411居留外籍'.H30]" table:style-name="ce84">
            <text:p>－</text:p>
          </table:table-cell>
          <table:table-cell office:value-type="float" office:value="51" table:formula="of:=['file:///D:/110年外籍陸港澳配偶人數報表/◎◎每月資訊組提供之報表/◎◎每月資訊組提供之報表/110年2月/%23戶政司公式106.01外籍與大陸配偶證件11002.xlsx'#歸化sex.G29]+['file:///D:/110年外籍陸港澳配偶人數報表/◎◎每月資訊組提供之報表/◎◎每月資訊組提供之報表/110年2月/%23戶政司公式106.01外籍與大陸配偶證件11002.xlsx'#'10411居留外籍'.I30]" table:style-name="ce84">
            <text:p>51</text:p>
          </table:table-cell>
          <table:table-cell office:value-type="float" office:value="4" table:formula="of:=SUM([.I29:.J29])" table:style-name="ce84">
            <text:p>4</text:p>
          </table:table-cell>
          <table:table-cell office:value-type="float" office:value="0" table:formula="of:=['file:///D:/110年外籍陸港澳配偶人數報表/◎◎每月資訊組提供之報表/◎◎每月資訊組提供之報表/110年2月/%23戶政司公式106.01外籍與大陸配偶證件11002.xlsx'#歸化sex.I29]+['file:///D:/110年外籍陸港澳配偶人數報表/◎◎每月資訊組提供之報表/◎◎每月資訊組提供之報表/110年2月/%23戶政司公式106.01外籍與大陸配偶證件11002.xlsx'#'10411居留外籍'.J30]" table:style-name="ce84">
            <text:p>－</text:p>
          </table:table-cell>
          <table:table-cell office:value-type="float" office:value="4" table:formula="of:=['file:///D:/110年外籍陸港澳配偶人數報表/◎◎每月資訊組提供之報表/◎◎每月資訊組提供之報表/110年2月/%23戶政司公式106.01外籍與大陸配偶證件11002.xlsx'#歸化sex.J29]+['file:///D:/110年外籍陸港澳配偶人數報表/◎◎每月資訊組提供之報表/◎◎每月資訊組提供之報表/110年2月/%23戶政司公式106.01外籍與大陸配偶證件11002.xlsx'#'10411居留外籍'.K30]" table:style-name="ce84">
            <text:p>4</text:p>
          </table:table-cell>
          <table:table-cell office:value-type="float" office:value="3" table:formula="of:=SUM([.L29:.M29])" table:style-name="ce84">
            <text:p>3</text:p>
          </table:table-cell>
          <table:table-cell office:value-type="float" office:value="0" table:formula="of:=['file:///D:/110年外籍陸港澳配偶人數報表/◎◎每月資訊組提供之報表/◎◎每月資訊組提供之報表/110年2月/%23戶政司公式106.01外籍與大陸配偶證件11002.xlsx'#歸化sex.L29]+['file:///D:/110年外籍陸港澳配偶人數報表/◎◎每月資訊組提供之報表/◎◎每月資訊組提供之報表/110年2月/%23戶政司公式106.01外籍與大陸配偶證件11002.xlsx'#'10411居留外籍'.P30]" table:style-name="ce84">
            <text:p>－</text:p>
          </table:table-cell>
          <table:table-cell office:value-type="float" office:value="3" table:formula="of:=['file:///D:/110年外籍陸港澳配偶人數報表/◎◎每月資訊組提供之報表/◎◎每月資訊組提供之報表/110年2月/%23戶政司公式106.01外籍與大陸配偶證件11002.xlsx'#歸化sex.M29]+['file:///D:/110年外籍陸港澳配偶人數報表/◎◎每月資訊組提供之報表/◎◎每月資訊組提供之報表/110年2月/%23戶政司公式106.01外籍與大陸配偶證件11002.xlsx'#'10411居留外籍'.Q30]" table:style-name="ce84">
            <text:p>3</text:p>
          </table:table-cell>
          <table:table-cell office:value-type="float" office:value="1" table:formula="of:=SUM([.O29:.P29])" table:style-name="ce84">
            <text:p>1</text:p>
          </table:table-cell>
          <table:table-cell office:value-type="float" office:value="0" table:formula="of:=['file:///D:/110年外籍陸港澳配偶人數報表/◎◎每月資訊組提供之報表/◎◎每月資訊組提供之報表/110年2月/%23戶政司公式106.01外籍與大陸配偶證件11002.xlsx'#歸化sex.O29]+['file:///D:/110年外籍陸港澳配偶人數報表/◎◎每月資訊組提供之報表/◎◎每月資訊組提供之報表/110年2月/%23戶政司公式106.01外籍與大陸配偶證件11002.xlsx'#'10411居留外籍'.L30]" table:style-name="ce84">
            <text:p>－</text:p>
          </table:table-cell>
          <table:table-cell office:value-type="float" office:value="1" table:formula="of:=['file:///D:/110年外籍陸港澳配偶人數報表/◎◎每月資訊組提供之報表/◎◎每月資訊組提供之報表/110年2月/%23戶政司公式106.01外籍與大陸配偶證件11002.xlsx'#歸化sex.P29]+['file:///D:/110年外籍陸港澳配偶人數報表/◎◎每月資訊組提供之報表/◎◎每月資訊組提供之報表/110年2月/%23戶政司公式106.01外籍與大陸配偶證件11002.xlsx'#'10411居留外籍'.M30]" table:style-name="ce84">
            <text:p>1</text:p>
          </table:table-cell>
          <table:table-cell office:value-type="float" office:value="3" table:formula="of:=SUM([.R29:.S29])" table:style-name="ce84">
            <text:p>3</text:p>
          </table:table-cell>
          <table:table-cell office:value-type="float" office:value="0" table:formula="of:=['file:///D:/110年外籍陸港澳配偶人數報表/◎◎每月資訊組提供之報表/◎◎每月資訊組提供之報表/110年2月/%23戶政司公式106.01外籍與大陸配偶證件11002.xlsx'#歸化sex.R29]+['file:///D:/110年外籍陸港澳配偶人數報表/◎◎每月資訊組提供之報表/◎◎每月資訊組提供之報表/110年2月/%23戶政司公式106.01外籍與大陸配偶證件11002.xlsx'#'10411居留外籍'.G63]" table:style-name="ce84">
            <text:p>－</text:p>
          </table:table-cell>
          <table:table-cell office:value-type="float" office:value="3" table:formula="of:=['file:///D:/110年外籍陸港澳配偶人數報表/◎◎每月資訊組提供之報表/◎◎每月資訊組提供之報表/110年2月/%23戶政司公式106.01外籍與大陸配偶證件11002.xlsx'#歸化sex.S29]+['file:///D:/110年外籍陸港澳配偶人數報表/◎◎每月資訊組提供之報表/◎◎每月資訊組提供之報表/110年2月/%23戶政司公式106.01外籍與大陸配偶證件11002.xlsx'#'10411居留外籍'.H63]" table:style-name="ce84">
            <text:p>3</text:p>
          </table:table-cell>
          <table:table-cell office:value-type="float" office:value="0" table:formula="of:=SUM([.U29:.V29])" table:style-name="ce84">
            <text:p>－</text:p>
          </table:table-cell>
          <table:table-cell office:value-type="float" office:value="0" table:formula="of:=['file:///D:/110年外籍陸港澳配偶人數報表/◎◎每月資訊組提供之報表/◎◎每月資訊組提供之報表/110年2月/%23戶政司公式106.01外籍與大陸配偶證件11002.xlsx'#歸化sex.U29]+['file:///D:/110年外籍陸港澳配偶人數報表/◎◎每月資訊組提供之報表/◎◎每月資訊組提供之報表/110年2月/%23戶政司公式106.01外籍與大陸配偶證件11002.xlsx'#'10411居留外籍'.K63]" table:style-name="ce84">
            <text:p>－</text:p>
          </table:table-cell>
          <table:table-cell office:value-type="float" office:value="0" table:formula="of:=['file:///D:/110年外籍陸港澳配偶人數報表/◎◎每月資訊組提供之報表/◎◎每月資訊組提供之報表/110年2月/%23戶政司公式106.01外籍與大陸配偶證件11002.xlsx'#歸化sex.V29]+['file:///D:/110年外籍陸港澳配偶人數報表/◎◎每月資訊組提供之報表/◎◎每月資訊組提供之報表/110年2月/%23戶政司公式106.01外籍與大陸配偶證件11002.xlsx'#'10411居留外籍'.L63]" table:style-name="ce84">
            <text:p>－</text:p>
          </table:table-cell>
          <table:table-cell office:value-type="float" office:value="1" table:formula="of:=SUM([.X29:.Y29])" table:style-name="ce84">
            <text:p>1</text:p>
          </table:table-cell>
          <table:table-cell office:value-type="float" office:value="1" table:formula="of:=['file:///D:/110年外籍陸港澳配偶人數報表/◎◎每月資訊組提供之報表/◎◎每月資訊組提供之報表/110年2月/%23戶政司公式106.01外籍與大陸配偶證件11002.xlsx'#歸化sex.X29]+['file:///D:/110年外籍陸港澳配偶人數報表/◎◎每月資訊組提供之報表/◎◎每月資訊組提供之報表/110年2月/%23戶政司公式106.01外籍與大陸配偶證件11002.xlsx'#'10411居留外籍'.M63]" table:style-name="ce84">
            <text:p>1</text:p>
          </table:table-cell>
          <table:table-cell office:value-type="float" office:value="0" table:formula="of:=['file:///D:/110年外籍陸港澳配偶人數報表/◎◎每月資訊組提供之報表/◎◎每月資訊組提供之報表/110年2月/%23戶政司公式106.01外籍與大陸配偶證件11002.xlsx'#歸化sex.Y29]+['file:///D:/110年外籍陸港澳配偶人數報表/◎◎每月資訊組提供之報表/◎◎每月資訊組提供之報表/110年2月/%23戶政司公式106.01外籍與大陸配偶證件11002.xlsx'#'10411居留外籍'.N63]" table:style-name="ce84">
            <text:p>－</text:p>
          </table:table-cell>
          <table:table-cell office:value-type="float" office:value="7" table:formula="of:=SUM([.AA29:.AB29])" table:style-name="ce84">
            <text:p>7</text:p>
          </table:table-cell>
          <table:table-cell office:value-type="float" office:value="1" table:formula="of:=[.C29]-[.F29]-[.I29]-[.L29]-[.O29]-[.R29]-[.U29]-[.X29]" table:style-name="ce84">
            <text:p>1</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0年7月19日編製</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110年外籍陸港澳配偶人數報表/◎◎每月資訊組提供之報表/◎◎每月資訊組提供之報表/110年2月/%23戶政司公式106.01外籍與大陸配偶證件11002.xlsx'#證件別" table:style-name="ta4">
        <table:table-source xlink:href="file:///D:/110年外籍陸港澳配偶人數報表/◎◎每月資訊組提供之報表/◎◎每月資訊組提供之報表/110年2月/%23戶政司公式106.01外籍與大陸配偶證件11002.xlsx" table:table-name="證件別" table:mode="copy-results-only"/>
        <table:table-column/>
        <table:table-row table:number-rows-repeated="1048576">
          <table:table-cell table:number-columns-repeated="16384"/>
        </table:table-row>
      </table:table>
      <table:table table:name="'file:///D:/110年外籍陸港澳配偶人數報表/◎◎每月資訊組提供之報表/◎◎每月資訊組提供之報表/110年2月/%23戶政司公式106.01外籍與大陸配偶證件11002.xlsx'#國籍別" table:style-name="ta4">
        <table:table-source xlink:href="file:///D:/110年外籍陸港澳配偶人數報表/◎◎每月資訊組提供之報表/◎◎每月資訊組提供之報表/110年2月/%23戶政司公式106.01外籍與大陸配偶證件11002.xlsx" table:table-name="國籍別" table:mode="copy-results-only"/>
        <table:table-column/>
        <table:table-row table:number-rows-repeated="1048576">
          <table:table-cell table:number-columns-repeated="16384"/>
        </table:table-row>
      </table:table>
      <table:table table:name="'file:///D:/110年外籍陸港澳配偶人數報表/◎◎每月資訊組提供之報表/◎◎每月資訊組提供之報表/110年2月/%23戶政司公式106.01外籍與大陸配偶證件11002.xlsx'#國籍按性別" table:style-name="ta4">
        <table:table-source xlink:href="file:///D:/110年外籍陸港澳配偶人數報表/◎◎每月資訊組提供之報表/◎◎每月資訊組提供之報表/110年2月/%23戶政司公式106.01外籍與大陸配偶證件11002.xlsx" table:table-name="國籍按性別" table:mode="copy-results-only"/>
        <table:table-column/>
        <table:table-row table:number-rows-repeated="1048576">
          <table:table-cell table:number-columns-repeated="16384"/>
        </table:table-row>
      </table:table>
      <table:table table:name="'file:///D:/110年外籍陸港澳配偶人數報表/◎◎每月資訊組提供之報表/◎◎每月資訊組提供之報表/110年2月/%23戶政司公式106.01外籍與大陸配偶證件11002.xlsx'#外籍" table:style-name="ta4">
        <table:table-source xlink:href="file:///D:/110年外籍陸港澳配偶人數報表/◎◎每月資訊組提供之報表/◎◎每月資訊組提供之報表/110年2月/%23戶政司公式106.01外籍與大陸配偶證件11002.xlsx" table:table-name="外籍" table:mode="copy-results-only"/>
        <table:table-column/>
        <table:table-row table:number-rows-repeated="7">
          <table:table-cell table:number-columns-repeated="16384"/>
        </table:table-row>
        <table:table-row>
          <table:table-cell table:number-columns-repeated="2"/>
          <table:table-cell office:value-type="float" office:value="4657"/>
          <table:table-cell/>
          <table:table-cell office:value-type="float" office:value="1009"/>
          <table:table-cell/>
          <table:table-cell office:value-type="float" office:value="1472"/>
          <table:table-cell/>
          <table:table-cell office:value-type="float" office:value="759"/>
          <table:table-cell/>
          <table:table-cell office:value-type="float" office:value="32"/>
          <table:table-cell/>
          <table:table-cell office:value-type="float" office:value="1113"/>
          <table:table-cell/>
          <table:table-cell office:value-type="float" office:value="485"/>
          <table:table-cell/>
          <table:table-cell office:value-type="float" office:value="4572"/>
          <table:table-cell table:number-columns-repeated="16367"/>
        </table:table-row>
        <table:table-row>
          <table:table-cell table:number-columns-repeated="2"/>
          <table:table-cell office:value-type="float" office:value="1264"/>
          <table:table-cell/>
          <table:table-cell office:value-type="float" office:value="395"/>
          <table:table-cell/>
          <table:table-cell office:value-type="float" office:value="472"/>
          <table:table-cell/>
          <table:table-cell office:value-type="float" office:value="290"/>
          <table:table-cell/>
          <table:table-cell office:value-type="float" office:value="11"/>
          <table:table-cell/>
          <table:table-cell office:value-type="float" office:value="1668"/>
          <table:table-cell/>
          <table:table-cell office:value-type="float" office:value="461"/>
          <table:table-cell/>
          <table:table-cell office:value-type="float" office:value="4827"/>
          <table:table-cell table:number-columns-repeated="16367"/>
        </table:table-row>
        <table:table-row>
          <table:table-cell table:number-columns-repeated="2"/>
          <table:table-cell office:value-type="float" office:value="2996"/>
          <table:table-cell/>
          <table:table-cell office:value-type="float" office:value="849"/>
          <table:table-cell/>
          <table:table-cell office:value-type="float" office:value="2066"/>
          <table:table-cell/>
          <table:table-cell office:value-type="float" office:value="716"/>
          <table:table-cell/>
          <table:table-cell office:value-type="float" office:value="15"/>
          <table:table-cell/>
          <table:table-cell office:value-type="float" office:value="440"/>
          <table:table-cell/>
          <table:table-cell office:value-type="float" office:value="146"/>
          <table:table-cell/>
          <table:table-cell office:value-type="float" office:value="1653"/>
          <table:table-cell table:number-columns-repeated="16367"/>
        </table:table-row>
        <table:table-row>
          <table:table-cell table:number-columns-repeated="2"/>
          <table:table-cell office:value-type="float" office:value="2540"/>
          <table:table-cell/>
          <table:table-cell office:value-type="float" office:value="448"/>
          <table:table-cell/>
          <table:table-cell office:value-type="float" office:value="804"/>
          <table:table-cell/>
          <table:table-cell office:value-type="float" office:value="404"/>
          <table:table-cell/>
          <table:table-cell office:value-type="float" office:value="19"/>
          <table:table-cell/>
          <table:table-cell office:value-type="float" office:value="555"/>
          <table:table-cell/>
          <table:table-cell office:value-type="float" office:value="192"/>
          <table:table-cell/>
          <table:table-cell office:value-type="float" office:value="2154"/>
          <table:table-cell table:number-columns-repeated="16367"/>
        </table:table-row>
        <table:table-row>
          <table:table-cell table:number-columns-repeated="2"/>
          <table:table-cell office:value-type="float" office:value="1594"/>
          <table:table-cell/>
          <table:table-cell office:value-type="float" office:value="175"/>
          <table:table-cell/>
          <table:table-cell office:value-type="float" office:value="462"/>
          <table:table-cell/>
          <table:table-cell office:value-type="float" office:value="226"/>
          <table:table-cell/>
          <table:table-cell office:value-type="float" office:value="8"/>
          <table:table-cell/>
          <table:table-cell office:value-type="float" office:value="271"/>
          <table:table-cell/>
          <table:table-cell office:value-type="float" office:value="81"/>
          <table:table-cell/>
          <table:table-cell office:value-type="float" office:value="936"/>
          <table:table-cell table:number-columns-repeated="16367"/>
        </table:table-row>
        <table:table-row>
          <table:table-cell table:number-columns-repeated="2"/>
          <table:table-cell office:value-type="float" office:value="2242"/>
          <table:table-cell/>
          <table:table-cell office:value-type="float" office:value="304"/>
          <table:table-cell/>
          <table:table-cell office:value-type="float" office:value="530"/>
          <table:table-cell/>
          <table:table-cell office:value-type="float" office:value="396"/>
          <table:table-cell/>
          <table:table-cell office:value-type="float" office:value="9"/>
          <table:table-cell/>
          <table:table-cell office:value-type="float" office:value="515"/>
          <table:table-cell/>
          <table:table-cell office:value-type="float" office:value="165"/>
          <table:table-cell/>
          <table:table-cell office:value-type="float" office:value="1695"/>
          <table:table-cell table:number-columns-repeated="16367"/>
        </table:table-row>
        <table:table-row>
          <table:table-cell table:number-columns-repeated="2"/>
          <table:table-cell office:value-type="float" office:value="416"/>
          <table:table-cell/>
          <table:table-cell office:value-type="float" office:value="77"/>
          <table:table-cell/>
          <table:table-cell office:value-type="float" office:value="82"/>
          <table:table-cell/>
          <table:table-cell office:value-type="float" office:value="42"/>
          <table:table-cell/>
          <table:table-cell office:value-type="float" office:value="4"/>
          <table:table-cell/>
          <table:table-cell office:value-type="float" office:value="55"/>
          <table:table-cell/>
          <table:table-cell office:value-type="float" office:value="11"/>
          <table:table-cell/>
          <table:table-cell office:value-type="float" office:value="224"/>
          <table:table-cell table:number-columns-repeated="16367"/>
        </table:table-row>
        <table:table-row>
          <table:table-cell table:number-columns-repeated="2"/>
          <table:table-cell office:value-type="float" office:value="635"/>
          <table:table-cell/>
          <table:table-cell office:value-type="float" office:value="196"/>
          <table:table-cell/>
          <table:table-cell office:value-type="float" office:value="245"/>
          <table:table-cell/>
          <table:table-cell office:value-type="float" office:value="221"/>
          <table:table-cell/>
          <table:table-cell office:value-type="float" office:value="2"/>
          <table:table-cell/>
          <table:table-cell office:value-type="float" office:value="93"/>
          <table:table-cell/>
          <table:table-cell office:value-type="float" office:value="66"/>
          <table:table-cell/>
          <table:table-cell office:value-type="float" office:value="494"/>
          <table:table-cell table:number-columns-repeated="16367"/>
        </table:table-row>
        <table:table-row>
          <table:table-cell table:number-columns-repeated="2"/>
          <table:table-cell office:value-type="float" office:value="688"/>
          <table:table-cell/>
          <table:table-cell office:value-type="float" office:value="198"/>
          <table:table-cell/>
          <table:table-cell office:value-type="float" office:value="195"/>
          <table:table-cell/>
          <table:table-cell office:value-type="float" office:value="104"/>
          <table:table-cell/>
          <table:table-cell office:value-type="float" office:value="4"/>
          <table:table-cell/>
          <table:table-cell office:value-type="float" office:value="45"/>
          <table:table-cell/>
          <table:table-cell office:value-type="float" office:value="14"/>
          <table:table-cell/>
          <table:table-cell office:value-type="float" office:value="181"/>
          <table:table-cell table:number-columns-repeated="16367"/>
        </table:table-row>
        <table:table-row>
          <table:table-cell table:number-columns-repeated="2"/>
          <table:table-cell office:value-type="float" office:value="1490"/>
          <table:table-cell/>
          <table:table-cell office:value-type="float" office:value="222"/>
          <table:table-cell/>
          <table:table-cell office:value-type="float" office:value="411"/>
          <table:table-cell/>
          <table:table-cell office:value-type="float" office:value="140"/>
          <table:table-cell/>
          <table:table-cell office:value-type="float" office:value="8"/>
          <table:table-cell/>
          <table:table-cell office:value-type="float" office:value="82"/>
          <table:table-cell/>
          <table:table-cell office:value-type="float" office:value="22"/>
          <table:table-cell/>
          <table:table-cell office:value-type="float" office:value="339"/>
          <table:table-cell table:number-columns-repeated="16367"/>
        </table:table-row>
        <table:table-row>
          <table:table-cell table:number-columns-repeated="2"/>
          <table:table-cell office:value-type="float" office:value="557"/>
          <table:table-cell/>
          <table:table-cell office:value-type="float" office:value="104"/>
          <table:table-cell/>
          <table:table-cell office:value-type="float" office:value="125"/>
          <table:table-cell/>
          <table:table-cell office:value-type="float" office:value="36"/>
          <table:table-cell/>
          <table:table-cell office:value-type="float" office:value="1"/>
          <table:table-cell/>
          <table:table-cell office:value-type="float" office:value="24"/>
          <table:table-cell/>
          <table:table-cell office:value-type="float" office:value="7"/>
          <table:table-cell/>
          <table:table-cell office:value-type="float" office:value="173"/>
          <table:table-cell table:number-columns-repeated="16367"/>
        </table:table-row>
        <table:table-row>
          <table:table-cell table:number-columns-repeated="2"/>
          <table:table-cell office:value-type="float" office:value="802"/>
          <table:table-cell/>
          <table:table-cell office:value-type="float" office:value="166"/>
          <table:table-cell/>
          <table:table-cell office:value-type="float" office:value="165"/>
          <table:table-cell/>
          <table:table-cell office:value-type="float" office:value="58"/>
          <table:table-cell/>
          <table:table-cell office:value-type="float" office:value="1"/>
          <table:table-cell/>
          <table:table-cell office:value-type="float" office:value="26"/>
          <table:table-cell/>
          <table:table-cell office:value-type="float" office:value="17"/>
          <table:table-cell/>
          <table:table-cell office:value-type="float" office:value="154"/>
          <table:table-cell table:number-columns-repeated="16367"/>
        </table:table-row>
        <table:table-row>
          <table:table-cell table:number-columns-repeated="2"/>
          <table:table-cell office:value-type="float" office:value="495"/>
          <table:table-cell/>
          <table:table-cell office:value-type="float" office:value="132"/>
          <table:table-cell/>
          <table:table-cell office:value-type="float" office:value="101"/>
          <table:table-cell/>
          <table:table-cell office:value-type="float" office:value="48"/>
          <table:table-cell/>
          <table:table-cell office:value-type="float" office:value="3"/>
          <table:table-cell/>
          <table:table-cell office:value-type="float" office:value="16"/>
          <table:table-cell/>
          <table:table-cell office:value-type="float" office:value="4"/>
          <table:table-cell/>
          <table:table-cell office:value-type="float" office:value="98"/>
          <table:table-cell table:number-columns-repeated="16367"/>
        </table:table-row>
        <table:table-row>
          <table:table-cell table:number-columns-repeated="2"/>
          <table:table-cell office:value-type="float" office:value="724"/>
          <table:table-cell/>
          <table:table-cell office:value-type="float" office:value="189"/>
          <table:table-cell/>
          <table:table-cell office:value-type="float" office:value="141"/>
          <table:table-cell/>
          <table:table-cell office:value-type="float" office:value="162"/>
          <table:table-cell/>
          <table:table-cell office:value-type="float" office:value="6"/>
          <table:table-cell/>
          <table:table-cell office:value-type="float" office:value="56"/>
          <table:table-cell/>
          <table:table-cell office:value-type="float" office:value="15"/>
          <table:table-cell/>
          <table:table-cell office:value-type="float" office:value="300"/>
          <table:table-cell table:number-columns-repeated="16367"/>
        </table:table-row>
        <table:table-row>
          <table:table-cell table:number-columns-repeated="2"/>
          <table:table-cell office:value-type="float" office:value="138"/>
          <table:table-cell/>
          <table:table-cell office:value-type="float" office:value="29"/>
          <table:table-cell/>
          <table:table-cell office:value-type="float" office:value="19"/>
          <table:table-cell/>
          <table:table-cell office:value-type="float" office:value="21"/>
          <table:table-cell/>
          <table:table-cell office:value-type="float" office:value="0"/>
          <table:table-cell/>
          <table:table-cell office:value-type="float" office:value="32"/>
          <table:table-cell/>
          <table:table-cell office:value-type="float" office:value="7"/>
          <table:table-cell/>
          <table:table-cell office:value-type="float" office:value="144"/>
          <table:table-cell table:number-columns-repeated="16367"/>
        </table:table-row>
        <table:table-row>
          <table:table-cell table:number-columns-repeated="2"/>
          <table:table-cell office:value-type="float" office:value="168"/>
          <table:table-cell/>
          <table:table-cell office:value-type="float" office:value="80"/>
          <table:table-cell/>
          <table:table-cell office:value-type="float" office:value="55"/>
          <table:table-cell/>
          <table:table-cell office:value-type="float" office:value="23"/>
          <table:table-cell/>
          <table:table-cell office:value-type="float" office:value="6"/>
          <table:table-cell/>
          <table:table-cell office:value-type="float" office:value="48"/>
          <table:table-cell/>
          <table:table-cell office:value-type="float" office:value="16"/>
          <table:table-cell/>
          <table:table-cell office:value-type="float" office:value="215"/>
          <table:table-cell table:number-columns-repeated="16367"/>
        </table:table-row>
        <table:table-row>
          <table:table-cell table:number-columns-repeated="2"/>
          <table:table-cell office:value-type="float" office:value="51"/>
          <table:table-cell/>
          <table:table-cell office:value-type="float" office:value="9"/>
          <table:table-cell/>
          <table:table-cell office:value-type="float" office:value="1"/>
          <table:table-cell/>
          <table:table-cell office:value-type="float" office:value="3"/>
          <table:table-cell/>
          <table:table-cell office:value-type="float" office:value="1"/>
          <table:table-cell/>
          <table:table-cell office:value-type="float" office:value="8"/>
          <table:table-cell/>
          <table:table-cell office:value-type="float" office:value="0"/>
          <table:table-cell/>
          <table:table-cell office:value-type="float" office:value="32"/>
          <table:table-cell table:number-columns-repeated="16367"/>
        </table:table-row>
        <table:table-row>
          <table:table-cell table:number-columns-repeated="2"/>
          <table:table-cell office:value-type="float" office:value="326"/>
          <table:table-cell/>
          <table:table-cell office:value-type="float" office:value="94"/>
          <table:table-cell/>
          <table:table-cell office:value-type="float" office:value="86"/>
          <table:table-cell/>
          <table:table-cell office:value-type="float" office:value="46"/>
          <table:table-cell/>
          <table:table-cell office:value-type="float" office:value="3"/>
          <table:table-cell/>
          <table:table-cell office:value-type="float" office:value="63"/>
          <table:table-cell/>
          <table:table-cell office:value-type="float" office:value="18"/>
          <table:table-cell/>
          <table:table-cell office:value-type="float" office:value="236"/>
          <table:table-cell table:number-columns-repeated="16367"/>
        </table:table-row>
        <table:table-row>
          <table:table-cell table:number-columns-repeated="2"/>
          <table:table-cell office:value-type="float" office:value="403"/>
          <table:table-cell/>
          <table:table-cell office:value-type="float" office:value="154"/>
          <table:table-cell/>
          <table:table-cell office:value-type="float" office:value="129"/>
          <table:table-cell/>
          <table:table-cell office:value-type="float" office:value="136"/>
          <table:table-cell/>
          <table:table-cell office:value-type="float" office:value="1"/>
          <table:table-cell/>
          <table:table-cell office:value-type="float" office:value="163"/>
          <table:table-cell/>
          <table:table-cell office:value-type="float" office:value="66"/>
          <table:table-cell/>
          <table:table-cell office:value-type="float" office:value="562"/>
          <table:table-cell table:number-columns-repeated="16367"/>
        </table:table-row>
        <table:table-row>
          <table:table-cell table:number-columns-repeated="2"/>
          <table:table-cell office:value-type="float" office:value="160"/>
          <table:table-cell/>
          <table:table-cell office:value-type="float" office:value="27"/>
          <table:table-cell/>
          <table:table-cell office:value-type="float" office:value="34"/>
          <table:table-cell/>
          <table:table-cell office:value-type="float" office:value="32"/>
          <table:table-cell/>
          <table:table-cell office:value-type="float" office:value="1"/>
          <table:table-cell/>
          <table:table-cell office:value-type="float" office:value="32"/>
          <table:table-cell/>
          <table:table-cell office:value-type="float" office:value="9"/>
          <table:table-cell/>
          <table:table-cell office:value-type="float" office:value="128"/>
          <table:table-cell table:number-columns-repeated="16367"/>
        </table:table-row>
        <table:table-row>
          <table:table-cell table:number-columns-repeated="2"/>
          <table:table-cell office:value-type="float" office:value="25"/>
          <table:table-cell/>
          <table:table-cell office:value-type="float" office:value="4"/>
          <table:table-cell/>
          <table:table-cell office:value-type="float" office:value="5"/>
          <table:table-cell/>
          <table:table-cell office:value-type="float" office:value="2"/>
          <table:table-cell/>
          <table:table-cell office:value-type="float" office:value="0"/>
          <table:table-cell/>
          <table:table-cell office:value-type="float" office:value="3"/>
          <table:table-cell/>
          <table:table-cell office:value-type="float" office:value="1"/>
          <table:table-cell/>
          <table:table-cell office:value-type="float" office:value="20"/>
          <table:table-cell table:number-columns-repeated="16367"/>
        </table:table-row>
        <table:table-row>
          <table:table-cell table:number-columns-repeated="2"/>
          <table:table-cell office:value-type="float" office:value="11"/>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2"/>
          <table:table-cell table:number-columns-repeated="16367"/>
        </table:table-row>
        <table:table-row table:number-rows-repeated="1048547">
          <table:table-cell table:number-columns-repeated="16367"/>
        </table:table-row>
      </table:table>
      <table:table table:name="'file:///D:/110年外籍陸港澳配偶人數報表/◎◎每月資訊組提供之報表/◎◎每月資訊組提供之報表/110年2月/%23戶政司公式106.01外籍與大陸配偶證件11002.xlsx'#歸化" table:style-name="ta4">
        <table:table-source xlink:href="file:///D:/110年外籍陸港澳配偶人數報表/◎◎每月資訊組提供之報表/◎◎每月資訊組提供之報表/110年2月/%23戶政司公式106.01外籍與大陸配偶證件11002.xlsx" table:table-name="歸化" table:mode="copy-results-only"/>
        <table:table-column/>
        <table:table-row table:number-rows-repeated="7">
          <table:table-cell table:number-columns-repeated="16384"/>
        </table:table-row>
        <table:table-row>
          <table:table-cell table:number-columns-repeated="2"/>
          <table:table-cell office:value-type="float" office:value="14805"/>
          <table:table-cell/>
          <table:table-cell office:value-type="float" office:value="2906"/>
          <table:table-cell/>
          <table:table-cell office:value-type="float" office:value="308"/>
          <table:table-cell/>
          <table:table-cell office:value-type="float" office:value="932"/>
          <table:table-cell/>
          <table:table-cell office:value-type="float" office:value="423"/>
          <table:table-cell/>
          <table:table-cell office:value-type="float" office:value="31"/>
          <table:table-cell/>
          <table:table-cell office:value-type="float" office:value="55"/>
          <table:table-cell/>
          <table:table-cell office:value-type="float" office:value="1323"/>
          <table:table-cell table:number-columns-repeated="16367"/>
        </table:table-row>
        <table:table-row>
          <table:table-cell table:number-columns-repeated="2"/>
          <table:table-cell office:value-type="float" office:value="4574"/>
          <table:table-cell/>
          <table:table-cell office:value-type="float" office:value="775"/>
          <table:table-cell/>
          <table:table-cell office:value-type="float" office:value="87"/>
          <table:table-cell/>
          <table:table-cell office:value-type="float" office:value="369"/>
          <table:table-cell/>
          <table:table-cell office:value-type="float" office:value="176"/>
          <table:table-cell/>
          <table:table-cell office:value-type="float" office:value="63"/>
          <table:table-cell/>
          <table:table-cell office:value-type="float" office:value="52"/>
          <table:table-cell/>
          <table:table-cell office:value-type="float" office:value="497"/>
          <table:table-cell table:number-columns-repeated="16367"/>
        </table:table-row>
        <table:table-row>
          <table:table-cell table:number-columns-repeated="2"/>
          <table:table-cell office:value-type="float" office:value="8688"/>
          <table:table-cell/>
          <table:table-cell office:value-type="float" office:value="4115"/>
          <table:table-cell/>
          <table:table-cell office:value-type="float" office:value="416"/>
          <table:table-cell/>
          <table:table-cell office:value-type="float" office:value="1208"/>
          <table:table-cell/>
          <table:table-cell office:value-type="float" office:value="289"/>
          <table:table-cell/>
          <table:table-cell office:value-type="float" office:value="10"/>
          <table:table-cell/>
          <table:table-cell office:value-type="float" office:value="10"/>
          <table:table-cell/>
          <table:table-cell office:value-type="float" office:value="529"/>
          <table:table-cell table:number-columns-repeated="16367"/>
        </table:table-row>
        <table:table-row>
          <table:table-cell table:number-columns-repeated="2"/>
          <table:table-cell office:value-type="float" office:value="9118"/>
          <table:table-cell/>
          <table:table-cell office:value-type="float" office:value="1956"/>
          <table:table-cell/>
          <table:table-cell office:value-type="float" office:value="127"/>
          <table:table-cell/>
          <table:table-cell office:value-type="float" office:value="594"/>
          <table:table-cell/>
          <table:table-cell office:value-type="float" office:value="736"/>
          <table:table-cell/>
          <table:table-cell office:value-type="float" office:value="43"/>
          <table:table-cell/>
          <table:table-cell office:value-type="float" office:value="14"/>
          <table:table-cell/>
          <table:table-cell office:value-type="float" office:value="293"/>
          <table:table-cell table:number-columns-repeated="16367"/>
        </table:table-row>
        <table:table-row>
          <table:table-cell table:number-columns-repeated="2"/>
          <table:table-cell office:value-type="float" office:value="7089"/>
          <table:table-cell/>
          <table:table-cell office:value-type="float" office:value="958"/>
          <table:table-cell/>
          <table:table-cell office:value-type="float" office:value="97"/>
          <table:table-cell/>
          <table:table-cell office:value-type="float" office:value="323"/>
          <table:table-cell/>
          <table:table-cell office:value-type="float" office:value="325"/>
          <table:table-cell/>
          <table:table-cell office:value-type="float" office:value="5"/>
          <table:table-cell/>
          <table:table-cell office:value-type="float" office:value="7"/>
          <table:table-cell/>
          <table:table-cell office:value-type="float" office:value="104"/>
          <table:table-cell table:number-columns-repeated="16367"/>
        </table:table-row>
        <table:table-row>
          <table:table-cell table:number-columns-repeated="2"/>
          <table:table-cell office:value-type="float" office:value="10355"/>
          <table:table-cell/>
          <table:table-cell office:value-type="float" office:value="1859"/>
          <table:table-cell/>
          <table:table-cell office:value-type="float" office:value="159"/>
          <table:table-cell/>
          <table:table-cell office:value-type="float" office:value="686"/>
          <table:table-cell/>
          <table:table-cell office:value-type="float" office:value="429"/>
          <table:table-cell/>
          <table:table-cell office:value-type="float" office:value="24"/>
          <table:table-cell/>
          <table:table-cell office:value-type="float" office:value="27"/>
          <table:table-cell/>
          <table:table-cell office:value-type="float" office:value="207"/>
          <table:table-cell table:number-columns-repeated="16367"/>
        </table:table-row>
        <table:table-row>
          <table:table-cell table:number-columns-repeated="2"/>
          <table:table-cell office:value-type="float" office:value="2064"/>
          <table:table-cell/>
          <table:table-cell office:value-type="float" office:value="404"/>
          <table:table-cell/>
          <table:table-cell office:value-type="float" office:value="42"/>
          <table:table-cell/>
          <table:table-cell office:value-type="float" office:value="70"/>
          <table:table-cell/>
          <table:table-cell office:value-type="float" office:value="130"/>
          <table:table-cell/>
          <table:table-cell office:value-type="float" office:value="4"/>
          <table:table-cell/>
          <table:table-cell office:value-type="float" office:value="2"/>
          <table:table-cell/>
          <table:table-cell office:value-type="float" office:value="43"/>
          <table:table-cell table:number-columns-repeated="16367"/>
        </table:table-row>
        <table:table-row>
          <table:table-cell table:number-columns-repeated="2"/>
          <table:table-cell office:value-type="float" office:value="2088"/>
          <table:table-cell/>
          <table:table-cell office:value-type="float" office:value="2302"/>
          <table:table-cell/>
          <table:table-cell office:value-type="float" office:value="91"/>
          <table:table-cell/>
          <table:table-cell office:value-type="float" office:value="447"/>
          <table:table-cell/>
          <table:table-cell office:value-type="float" office:value="51"/>
          <table:table-cell/>
          <table:table-cell office:value-type="float" office:value="4"/>
          <table:table-cell/>
          <table:table-cell office:value-type="float" office:value="0"/>
          <table:table-cell/>
          <table:table-cell office:value-type="float" office:value="139"/>
          <table:table-cell table:number-columns-repeated="16367"/>
        </table:table-row>
        <table:table-row>
          <table:table-cell table:number-columns-repeated="2"/>
          <table:table-cell office:value-type="float" office:value="2664"/>
          <table:table-cell/>
          <table:table-cell office:value-type="float" office:value="1767"/>
          <table:table-cell/>
          <table:table-cell office:value-type="float" office:value="85"/>
          <table:table-cell/>
          <table:table-cell office:value-type="float" office:value="213"/>
          <table:table-cell/>
          <table:table-cell office:value-type="float" office:value="68"/>
          <table:table-cell/>
          <table:table-cell office:value-type="float" office:value="1"/>
          <table:table-cell/>
          <table:table-cell office:value-type="float" office:value="1"/>
          <table:table-cell/>
          <table:table-cell office:value-type="float" office:value="84"/>
          <table:table-cell table:number-columns-repeated="16367"/>
        </table:table-row>
        <table:table-row>
          <table:table-cell table:number-columns-repeated="2"/>
          <table:table-cell office:value-type="float" office:value="6158"/>
          <table:table-cell/>
          <table:table-cell office:value-type="float" office:value="1602"/>
          <table:table-cell/>
          <table:table-cell office:value-type="float" office:value="104"/>
          <table:table-cell/>
          <table:table-cell office:value-type="float" office:value="309"/>
          <table:table-cell/>
          <table:table-cell office:value-type="float" office:value="405"/>
          <table:table-cell/>
          <table:table-cell office:value-type="float" office:value="3"/>
          <table:table-cell/>
          <table:table-cell office:value-type="float" office:value="0"/>
          <table:table-cell/>
          <table:table-cell office:value-type="float" office:value="76"/>
          <table:table-cell table:number-columns-repeated="16367"/>
        </table:table-row>
        <table:table-row>
          <table:table-cell table:number-columns-repeated="2"/>
          <table:table-cell office:value-type="float" office:value="2996"/>
          <table:table-cell/>
          <table:table-cell office:value-type="float" office:value="841"/>
          <table:table-cell/>
          <table:table-cell office:value-type="float" office:value="62"/>
          <table:table-cell/>
          <table:table-cell office:value-type="float" office:value="94"/>
          <table:table-cell/>
          <table:table-cell office:value-type="float" office:value="225"/>
          <table:table-cell/>
          <table:table-cell office:value-type="float" office:value="1"/>
          <table:table-cell/>
          <table:table-cell office:value-type="float" office:value="0"/>
          <table:table-cell/>
          <table:table-cell office:value-type="float" office:value="42"/>
          <table:table-cell table:number-columns-repeated="16367"/>
        </table:table-row>
        <table:table-row>
          <table:table-cell table:number-columns-repeated="2"/>
          <table:table-cell office:value-type="float" office:value="3917"/>
          <table:table-cell/>
          <table:table-cell office:value-type="float" office:value="1715"/>
          <table:table-cell/>
          <table:table-cell office:value-type="float" office:value="65"/>
          <table:table-cell/>
          <table:table-cell office:value-type="float" office:value="129"/>
          <table:table-cell/>
          <table:table-cell office:value-type="float" office:value="258"/>
          <table:table-cell/>
          <table:table-cell office:value-type="float" office:value="2"/>
          <table:table-cell/>
          <table:table-cell office:value-type="float" office:value="2"/>
          <table:table-cell/>
          <table:table-cell office:value-type="float" office:value="41"/>
          <table:table-cell table:number-columns-repeated="16367"/>
        </table:table-row>
        <table:table-row>
          <table:table-cell table:number-columns-repeated="2"/>
          <table:table-cell office:value-type="float" office:value="3467"/>
          <table:table-cell/>
          <table:table-cell office:value-type="float" office:value="1099"/>
          <table:table-cell/>
          <table:table-cell office:value-type="float" office:value="53"/>
          <table:table-cell/>
          <table:table-cell office:value-type="float" office:value="99"/>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415"/>
          <table:table-cell/>
          <table:table-cell office:value-type="float" office:value="1581"/>
          <table:table-cell/>
          <table:table-cell office:value-type="float" office:value="70"/>
          <table:table-cell/>
          <table:table-cell office:value-type="float" office:value="655"/>
          <table:table-cell/>
          <table:table-cell office:value-type="float" office:value="235"/>
          <table:table-cell/>
          <table:table-cell office:value-type="float" office:value="2"/>
          <table:table-cell/>
          <table:table-cell office:value-type="float" office:value="0"/>
          <table:table-cell/>
          <table:table-cell office:value-type="float" office:value="63"/>
          <table:table-cell table:number-columns-repeated="16367"/>
        </table:table-row>
        <table:table-row>
          <table:table-cell table:number-columns-repeated="2"/>
          <table:table-cell office:value-type="float" office:value="884"/>
          <table:table-cell/>
          <table:table-cell office:value-type="float" office:value="229"/>
          <table:table-cell/>
          <table:table-cell office:value-type="float" office:value="12"/>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999"/>
          <table:table-cell/>
          <table:table-cell office:value-type="float" office:value="470"/>
          <table:table-cell/>
          <table:table-cell office:value-type="float" office:value="14"/>
          <table:table-cell/>
          <table:table-cell office:value-type="float" office:value="50"/>
          <table:table-cell/>
          <table:table-cell office:value-type="float" office:value="57"/>
          <table:table-cell/>
          <table:table-cell office:value-type="float" office:value="3"/>
          <table:table-cell/>
          <table:table-cell office:value-type="float" office:value="3"/>
          <table:table-cell/>
          <table:table-cell office:value-type="float" office:value="39"/>
          <table:table-cell table:number-columns-repeated="16367"/>
        </table:table-row>
        <table:table-row>
          <table:table-cell table:number-columns-repeated="2"/>
          <table:table-cell office:value-type="float" office:value="543"/>
          <table:table-cell/>
          <table:table-cell office:value-type="float" office:value="313"/>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523"/>
          <table:table-cell/>
          <table:table-cell office:value-type="float" office:value="228"/>
          <table:table-cell/>
          <table:table-cell office:value-type="float" office:value="30"/>
          <table:table-cell/>
          <table:table-cell office:value-type="float" office:value="68"/>
          <table:table-cell/>
          <table:table-cell office:value-type="float" office:value="64"/>
          <table:table-cell/>
          <table:table-cell office:value-type="float" office:value="1"/>
          <table:table-cell/>
          <table:table-cell office:value-type="float" office:value="14"/>
          <table:table-cell/>
          <table:table-cell office:value-type="float" office:value="43"/>
          <table:table-cell table:number-columns-repeated="16367"/>
        </table:table-row>
        <table:table-row>
          <table:table-cell table:number-columns-repeated="2"/>
          <table:table-cell office:value-type="float" office:value="1178"/>
          <table:table-cell/>
          <table:table-cell office:value-type="float" office:value="591"/>
          <table:table-cell/>
          <table:table-cell office:value-type="float" office:value="33"/>
          <table:table-cell/>
          <table:table-cell office:value-type="float" office:value="181"/>
          <table:table-cell/>
          <table:table-cell office:value-type="float" office:value="23"/>
          <table:table-cell/>
          <table:table-cell office:value-type="float" office:value="6"/>
          <table:table-cell/>
          <table:table-cell office:value-type="float" office:value="3"/>
          <table:table-cell/>
          <table:table-cell office:value-type="float" office:value="66"/>
          <table:table-cell table:number-columns-repeated="16367"/>
        </table:table-row>
        <table:table-row>
          <table:table-cell table:number-columns-repeated="2"/>
          <table:table-cell office:value-type="float" office:value="824"/>
          <table:table-cell/>
          <table:table-cell office:value-type="float" office:value="172"/>
          <table:table-cell/>
          <table:table-cell office:value-type="float" office:value="9"/>
          <table:table-cell/>
          <table:table-cell office:value-type="float" office:value="43"/>
          <table:table-cell/>
          <table:table-cell office:value-type="float" office:value="63"/>
          <table:table-cell/>
          <table:table-cell office:value-type="float" office:value="2"/>
          <table:table-cell/>
          <table:table-cell office:value-type="float" office:value="2"/>
          <table:table-cell/>
          <table:table-cell office:value-type="float" office:value="16"/>
          <table:table-cell table:number-columns-repeated="16367"/>
        </table:table-row>
        <table:table-row>
          <table:table-cell table:number-columns-repeated="2"/>
          <table:table-cell office:value-type="float" office:value="163"/>
          <table:table-cell/>
          <table:table-cell office:value-type="float" office:value="110"/>
          <table:table-cell/>
          <table:table-cell office:value-type="float" office:value="2"/>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0"/>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number-rows-repeated="1048547">
          <table:table-cell table:number-columns-repeated="16367"/>
        </table:table-row>
      </table:table>
      <table:table table:name="'file:///D:/110年外籍陸港澳配偶人數報表/◎◎每月資訊組提供之報表/◎◎每月資訊組提供之報表/110年2月/%23戶政司公式106.01外籍與大陸配偶證件11002.xlsx'#歸化~9208" table:style-name="ta4">
        <table:table-source xlink:href="file:///D:/110年外籍陸港澳配偶人數報表/◎◎每月資訊組提供之報表/◎◎每月資訊組提供之報表/110年2月/%23戶政司公式106.01外籍與大陸配偶證件11002.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110年外籍陸港澳配偶人數報表/◎◎每月資訊組提供之報表/◎◎每月資訊組提供之報表/110年2月/%23戶政司公式106.01外籍與大陸配偶證件11002.xlsx'#歸化9209~" table:style-name="ta4">
        <table:table-source xlink:href="file:///D:/110年外籍陸港澳配偶人數報表/◎◎每月資訊組提供之報表/◎◎每月資訊組提供之報表/110年2月/%23戶政司公式106.01外籍與大陸配偶證件11002.xlsx" table:table-name="歸化9209~" table:mode="copy-results-only"/>
        <table:table-column/>
        <table:table-row table:number-rows-repeated="8">
          <table:table-cell table:number-columns-repeated="16384"/>
        </table:table-row>
        <table:table-row>
          <table:table-cell table:number-columns-repeated="5"/>
          <table:table-cell office:value-type="float" office:value="536"/>
          <table:table-cell office:value-type="float" office:value="18113"/>
          <table:table-cell table:number-columns-repeated="16377"/>
        </table:table-row>
        <table:table-row>
          <table:table-cell table:number-columns-repeated="5"/>
          <table:table-cell office:value-type="float" office:value="259"/>
          <table:table-cell office:value-type="float" office:value="5528"/>
          <table:table-cell table:number-columns-repeated="16377"/>
        </table:table-row>
        <table:table-row>
          <table:table-cell table:number-columns-repeated="5"/>
          <table:table-cell office:value-type="float" office:value="407"/>
          <table:table-cell office:value-type="float" office:value="12722"/>
          <table:table-cell table:number-columns-repeated="16377"/>
        </table:table-row>
        <table:table-row>
          <table:table-cell table:number-columns-repeated="5"/>
          <table:table-cell office:value-type="float" office:value="198"/>
          <table:table-cell office:value-type="float" office:value="11152"/>
          <table:table-cell table:number-columns-repeated="16377"/>
        </table:table-row>
        <table:table-row>
          <table:table-cell table:number-columns-repeated="5"/>
          <table:table-cell office:value-type="float" office:value="69"/>
          <table:table-cell office:value-type="float" office:value="7746"/>
          <table:table-cell table:number-columns-repeated="16377"/>
        </table:table-row>
        <table:table-row>
          <table:table-cell table:number-columns-repeated="5"/>
          <table:table-cell office:value-type="float" office:value="141"/>
          <table:table-cell office:value-type="float" office:value="11695"/>
          <table:table-cell table:number-columns-repeated="16377"/>
        </table:table-row>
        <table:table-row table:number-rows-repeated="2">
          <table:table-cell table:number-columns-repeated="16384"/>
        </table:table-row>
        <table:table-row>
          <table:table-cell table:number-columns-repeated="5"/>
          <table:table-cell office:value-type="float" office:value="20"/>
          <table:table-cell office:value-type="float" office:value="2366"/>
          <table:table-cell table:number-columns-repeated="16377"/>
        </table:table-row>
        <table:table-row>
          <table:table-cell table:number-columns-repeated="5"/>
          <table:table-cell office:value-type="float" office:value="65"/>
          <table:table-cell office:value-type="float" office:value="3832"/>
          <table:table-cell table:number-columns-repeated="16377"/>
        </table:table-row>
        <table:table-row>
          <table:table-cell table:number-columns-repeated="5"/>
          <table:table-cell office:value-type="float" office:value="34"/>
          <table:table-cell office:value-type="float" office:value="3939"/>
          <table:table-cell table:number-columns-repeated="16377"/>
        </table:table-row>
        <table:table-row>
          <table:table-cell table:number-columns-repeated="5"/>
          <table:table-cell office:value-type="float" office:value="56"/>
          <table:table-cell office:value-type="float" office:value="7006"/>
          <table:table-cell table:number-columns-repeated="16377"/>
        </table:table-row>
        <table:table-row>
          <table:table-cell table:number-columns-repeated="5"/>
          <table:table-cell office:value-type="float" office:value="21"/>
          <table:table-cell office:value-type="float" office:value="3491"/>
          <table:table-cell table:number-columns-repeated="16377"/>
        </table:table-row>
        <table:table-row>
          <table:table-cell table:number-columns-repeated="5"/>
          <table:table-cell office:value-type="float" office:value="15"/>
          <table:table-cell office:value-type="float" office:value="4581"/>
          <table:table-cell table:number-columns-repeated="16377"/>
        </table:table-row>
        <table:table-row>
          <table:table-cell table:number-columns-repeated="5"/>
          <table:table-cell office:value-type="float" office:value="19"/>
          <table:table-cell office:value-type="float" office:value="3902"/>
          <table:table-cell table:number-columns-repeated="16377"/>
        </table:table-row>
        <table:table-row>
          <table:table-cell table:number-columns-repeated="5"/>
          <table:table-cell office:value-type="float" office:value="34"/>
          <table:table-cell office:value-type="float" office:value="5472"/>
          <table:table-cell table:number-columns-repeated="16377"/>
        </table:table-row>
        <table:table-row>
          <table:table-cell table:number-columns-repeated="5"/>
          <table:table-cell office:value-type="float" office:value="7"/>
          <table:table-cell office:value-type="float" office:value="1038"/>
          <table:table-cell table:number-columns-repeated="16377"/>
        </table:table-row>
        <table:table-row>
          <table:table-cell table:number-columns-repeated="5"/>
          <table:table-cell office:value-type="float" office:value="21"/>
          <table:table-cell office:value-type="float" office:value="1340"/>
          <table:table-cell table:number-columns-repeated="16377"/>
        </table:table-row>
        <table:table-row>
          <table:table-cell table:number-columns-repeated="5"/>
          <table:table-cell office:value-type="float" office:value="1"/>
          <table:table-cell office:value-type="float" office:value="654"/>
          <table:table-cell table:number-columns-repeated="16377"/>
        </table:table-row>
        <table:table-row>
          <table:table-cell table:number-columns-repeated="5"/>
          <table:table-cell office:value-type="float" office:value="12"/>
          <table:table-cell office:value-type="float" office:value="1803"/>
          <table:table-cell table:number-columns-repeated="16377"/>
        </table:table-row>
        <table:table-row>
          <table:table-cell table:number-columns-repeated="5"/>
          <table:table-cell office:value-type="float" office:value="43"/>
          <table:table-cell office:value-type="float" office:value="1732"/>
          <table:table-cell table:number-columns-repeated="16377"/>
        </table:table-row>
        <table:table-row>
          <table:table-cell table:number-columns-repeated="5"/>
          <table:table-cell office:value-type="float" office:value="12"/>
          <table:table-cell office:value-type="float" office:value="976"/>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2"/>
          <table:table-cell table:number-columns-repeated="16377"/>
        </table:table-row>
        <table:table-row>
          <table:table-cell table:number-columns-repeated="5"/>
          <table:table-cell office:value-type="float" office:value="0"/>
          <table:table-cell office:value-type="float" office:value="47"/>
          <table:table-cell table:number-columns-repeated="16377"/>
        </table:table-row>
        <table:table-row table:number-rows-repeated="1048543">
          <table:table-cell table:number-columns-repeated="16377"/>
        </table:table-row>
      </table:table>
      <table:table table:name="'file:///D:/110年外籍陸港澳配偶人數報表/◎◎每月資訊組提供之報表/◎◎每月資訊組提供之報表/110年2月/%23戶政司公式106.01外籍與大陸配偶證件11002.xlsx'#10411居留外籍" table:style-name="ta4">
        <table:table-source xlink:href="file:///D:/110年外籍陸港澳配偶人數報表/◎◎每月資訊組提供之報表/◎◎每月資訊組提供之報表/110年2月/%23戶政司公式106.01外籍與大陸配偶證件11002.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666"/>
          <table:table-cell office:value-type="float" office:value="9433"/>
          <table:table-cell office:value-type="float" office:value="388"/>
          <table:table-cell office:value-type="float" office:value="4269"/>
          <table:table-cell office:value-type="float" office:value="99"/>
          <table:table-cell office:value-type="float" office:value="910"/>
          <table:table-cell office:value-type="float" office:value="124"/>
          <table:table-cell office:value-type="float" office:value="635"/>
          <table:table-cell table:number-columns-repeated="2"/>
          <table:table-cell office:value-type="float" office:value="442"/>
          <table:table-cell office:value-type="float" office:value="1030"/>
          <table:table-cell table:number-columns-repeated="16367"/>
        </table:table-row>
        <table:table-row>
          <table:table-cell table:number-columns-repeated="5"/>
          <table:table-cell office:value-type="float" office:value="4626"/>
          <table:table-cell office:value-type="float" office:value="4762"/>
          <table:table-cell office:value-type="float" office:value="110"/>
          <table:table-cell office:value-type="float" office:value="1154"/>
          <table:table-cell office:value-type="float" office:value="63"/>
          <table:table-cell office:value-type="float" office:value="332"/>
          <table:table-cell office:value-type="float" office:value="46"/>
          <table:table-cell office:value-type="float" office:value="244"/>
          <table:table-cell table:number-columns-repeated="2"/>
          <table:table-cell office:value-type="float" office:value="57"/>
          <table:table-cell office:value-type="float" office:value="415"/>
          <table:table-cell table:number-columns-repeated="16367"/>
        </table:table-row>
        <table:table-row>
          <table:table-cell table:number-columns-repeated="5"/>
          <table:table-cell office:value-type="float" office:value="2772"/>
          <table:table-cell office:value-type="float" office:value="6109"/>
          <table:table-cell office:value-type="float" office:value="361"/>
          <table:table-cell office:value-type="float" office:value="2635"/>
          <table:table-cell office:value-type="float" office:value="105"/>
          <table:table-cell office:value-type="float" office:value="744"/>
          <table:table-cell office:value-type="float" office:value="127"/>
          <table:table-cell office:value-type="float" office:value="589"/>
          <table:table-cell table:number-columns-repeated="2"/>
          <table:table-cell office:value-type="float" office:value="893"/>
          <table:table-cell office:value-type="float" office:value="1173"/>
          <table:table-cell table:number-columns-repeated="16367"/>
        </table:table-row>
        <table:table-row>
          <table:table-cell table:number-columns-repeated="5"/>
          <table:table-cell office:value-type="float" office:value="2745"/>
          <table:table-cell office:value-type="float" office:value="4371"/>
          <table:table-cell office:value-type="float" office:value="241"/>
          <table:table-cell office:value-type="float" office:value="2299"/>
          <table:table-cell office:value-type="float" office:value="46"/>
          <table:table-cell office:value-type="float" office:value="402"/>
          <table:table-cell office:value-type="float" office:value="50"/>
          <table:table-cell office:value-type="float" office:value="354"/>
          <table:table-cell table:number-columns-repeated="2"/>
          <table:table-cell office:value-type="float" office:value="462"/>
          <table:table-cell office:value-type="float" office:value="342"/>
          <table:table-cell table:number-columns-repeated="16367"/>
        </table:table-row>
        <table:table-row>
          <table:table-cell table:number-columns-repeated="5"/>
          <table:table-cell office:value-type="float" office:value="1293"/>
          <table:table-cell office:value-type="float" office:value="2460"/>
          <table:table-cell office:value-type="float" office:value="148"/>
          <table:table-cell office:value-type="float" office:value="1446"/>
          <table:table-cell office:value-type="float" office:value="17"/>
          <table:table-cell office:value-type="float" office:value="158"/>
          <table:table-cell office:value-type="float" office:value="36"/>
          <table:table-cell office:value-type="float" office:value="190"/>
          <table:table-cell table:number-columns-repeated="2"/>
          <table:table-cell office:value-type="float" office:value="235"/>
          <table:table-cell office:value-type="float" office:value="227"/>
          <table:table-cell table:number-columns-repeated="16367"/>
        </table:table-row>
        <table:table-row>
          <table:table-cell table:number-columns-repeated="5"/>
          <table:table-cell office:value-type="float" office:value="1903"/>
          <table:table-cell office:value-type="float" office:value="3953"/>
          <table:table-cell office:value-type="float" office:value="141"/>
          <table:table-cell office:value-type="float" office:value="2101"/>
          <table:table-cell office:value-type="float" office:value="29"/>
          <table:table-cell office:value-type="float" office:value="275"/>
          <table:table-cell office:value-type="float" office:value="38"/>
          <table:table-cell office:value-type="float" office:value="358"/>
          <table:table-cell table:number-columns-repeated="2"/>
          <table:table-cell office:value-type="float" office:value="167"/>
          <table:table-cell office:value-type="float" office:value="363"/>
          <table:table-cell table:number-columns-repeated="16367"/>
        </table:table-row>
        <table:table-row>
          <table:table-cell table:number-columns-repeated="5"/>
          <table:table-cell office:value-type="float" office:value="259"/>
          <table:table-cell office:value-type="float" office:value="652"/>
          <table:table-cell office:value-type="float" office:value="21"/>
          <table:table-cell office:value-type="float" office:value="395"/>
          <table:table-cell office:value-type="float" office:value="5"/>
          <table:table-cell office:value-type="float" office:value="72"/>
          <table:table-cell office:value-type="float" office:value="3"/>
          <table:table-cell office:value-type="float" office:value="39"/>
          <table:table-cell table:number-columns-repeated="2"/>
          <table:table-cell office:value-type="float" office:value="29"/>
          <table:table-cell office:value-type="float" office:value="53"/>
          <table:table-cell table:number-columns-repeated="16367"/>
        </table:table-row>
        <table:table-row>
          <table:table-cell table:number-columns-repeated="5"/>
          <table:table-cell office:value-type="float" office:value="531"/>
          <table:table-cell office:value-type="float" office:value="1421"/>
          <table:table-cell office:value-type="float" office:value="40"/>
          <table:table-cell office:value-type="float" office:value="595"/>
          <table:table-cell office:value-type="float" office:value="20"/>
          <table:table-cell office:value-type="float" office:value="176"/>
          <table:table-cell office:value-type="float" office:value="14"/>
          <table:table-cell office:value-type="float" office:value="207"/>
          <table:table-cell table:number-columns-repeated="2"/>
          <table:table-cell office:value-type="float" office:value="61"/>
          <table:table-cell office:value-type="float" office:value="184"/>
          <table:table-cell table:number-columns-repeated="16367"/>
        </table:table-row>
        <table:table-row>
          <table:table-cell table:number-columns-repeated="5"/>
          <table:table-cell office:value-type="float" office:value="290"/>
          <table:table-cell office:value-type="float" office:value="1139"/>
          <table:table-cell office:value-type="float" office:value="43"/>
          <table:table-cell office:value-type="float" office:value="645"/>
          <table:table-cell office:value-type="float" office:value="13"/>
          <table:table-cell office:value-type="float" office:value="185"/>
          <table:table-cell office:value-type="float" office:value="10"/>
          <table:table-cell office:value-type="float" office:value="94"/>
          <table:table-cell table:number-columns-repeated="2"/>
          <table:table-cell office:value-type="float" office:value="89"/>
          <table:table-cell office:value-type="float" office:value="106"/>
          <table:table-cell table:number-columns-repeated="16367"/>
        </table:table-row>
        <table:table-row>
          <table:table-cell table:number-columns-repeated="5"/>
          <table:table-cell office:value-type="float" office:value="668"/>
          <table:table-cell office:value-type="float" office:value="2046"/>
          <table:table-cell office:value-type="float" office:value="162"/>
          <table:table-cell office:value-type="float" office:value="1328"/>
          <table:table-cell office:value-type="float" office:value="16"/>
          <table:table-cell office:value-type="float" office:value="206"/>
          <table:table-cell office:value-type="float" office:value="17"/>
          <table:table-cell office:value-type="float" office:value="123"/>
          <table:table-cell table:number-columns-repeated="2"/>
          <table:table-cell office:value-type="float" office:value="205"/>
          <table:table-cell office:value-type="float" office:value="206"/>
          <table:table-cell table:number-columns-repeated="16367"/>
        </table:table-row>
        <table:table-row>
          <table:table-cell table:number-columns-repeated="5"/>
          <table:table-cell office:value-type="float" office:value="250"/>
          <table:table-cell office:value-type="float" office:value="777"/>
          <table:table-cell office:value-type="float" office:value="42"/>
          <table:table-cell office:value-type="float" office:value="515"/>
          <table:table-cell office:value-type="float" office:value="5"/>
          <table:table-cell office:value-type="float" office:value="99"/>
          <table:table-cell office:value-type="float" office:value="1"/>
          <table:table-cell office:value-type="float" office:value="35"/>
          <table:table-cell table:number-columns-repeated="2"/>
          <table:table-cell office:value-type="float" office:value="68"/>
          <table:table-cell office:value-type="float" office:value="57"/>
          <table:table-cell table:number-columns-repeated="16367"/>
        </table:table-row>
        <table:table-row>
          <table:table-cell table:number-columns-repeated="5"/>
          <table:table-cell office:value-type="float" office:value="242"/>
          <table:table-cell office:value-type="float" office:value="1147"/>
          <table:table-cell office:value-type="float" office:value="39"/>
          <table:table-cell office:value-type="float" office:value="763"/>
          <table:table-cell office:value-type="float" office:value="6"/>
          <table:table-cell office:value-type="float" office:value="160"/>
          <table:table-cell office:value-type="float" office:value="3"/>
          <table:table-cell office:value-type="float" office:value="55"/>
          <table:table-cell table:number-columns-repeated="2"/>
          <table:table-cell office:value-type="float" office:value="88"/>
          <table:table-cell office:value-type="float" office:value="77"/>
          <table:table-cell table:number-columns-repeated="16367"/>
        </table:table-row>
        <table:table-row>
          <table:table-cell table:number-columns-repeated="5"/>
          <table:table-cell office:value-type="float" office:value="164"/>
          <table:table-cell office:value-type="float" office:value="733"/>
          <table:table-cell office:value-type="float" office:value="35"/>
          <table:table-cell office:value-type="float" office:value="460"/>
          <table:table-cell office:value-type="float" office:value="4"/>
          <table:table-cell office:value-type="float" office:value="128"/>
          <table:table-cell office:value-type="float" office:value="3"/>
          <table:table-cell office:value-type="float" office:value="45"/>
          <table:table-cell table:number-columns-repeated="2"/>
          <table:table-cell office:value-type="float" office:value="55"/>
          <table:table-cell office:value-type="float" office:value="46"/>
          <table:table-cell table:number-columns-repeated="16367"/>
        </table:table-row>
        <table:table-row>
          <table:table-cell table:number-columns-repeated="5"/>
          <table:table-cell office:value-type="float" office:value="353"/>
          <table:table-cell office:value-type="float" office:value="1240"/>
          <table:table-cell office:value-type="float" office:value="39"/>
          <table:table-cell office:value-type="float" office:value="685"/>
          <table:table-cell office:value-type="float" office:value="15"/>
          <table:table-cell office:value-type="float" office:value="174"/>
          <table:table-cell office:value-type="float" office:value="7"/>
          <table:table-cell office:value-type="float" office:value="155"/>
          <table:table-cell table:number-columns-repeated="2"/>
          <table:table-cell office:value-type="float" office:value="54"/>
          <table:table-cell office:value-type="float" office:value="87"/>
          <table:table-cell table:number-columns-repeated="16367"/>
        </table:table-row>
        <table:table-row>
          <table:table-cell table:number-columns-repeated="5"/>
          <table:table-cell office:value-type="float" office:value="144"/>
          <table:table-cell office:value-type="float" office:value="246"/>
          <table:table-cell office:value-type="float" office:value="4"/>
          <table:table-cell office:value-type="float" office:value="134"/>
          <table:table-cell office:value-type="float" office:value="0"/>
          <table:table-cell office:value-type="float" office:value="29"/>
          <table:table-cell office:value-type="float" office:value="1"/>
          <table:table-cell office:value-type="float" office:value="20"/>
          <table:table-cell table:number-columns-repeated="2"/>
          <table:table-cell office:value-type="float" office:value="3"/>
          <table:table-cell office:value-type="float" office:value="16"/>
          <table:table-cell table:number-columns-repeated="16367"/>
        </table:table-row>
        <table:table-row>
          <table:table-cell table:number-columns-repeated="5"/>
          <table:table-cell office:value-type="float" office:value="239"/>
          <table:table-cell office:value-type="float" office:value="372"/>
          <table:table-cell office:value-type="float" office:value="5"/>
          <table:table-cell office:value-type="float" office:value="163"/>
          <table:table-cell office:value-type="float" office:value="2"/>
          <table:table-cell office:value-type="float" office:value="78"/>
          <table:table-cell office:value-type="float" office:value="3"/>
          <table:table-cell office:value-type="float" office:value="20"/>
          <table:table-cell table:number-columns-repeated="2"/>
          <table:table-cell office:value-type="float" office:value="26"/>
          <table:table-cell office:value-type="float" office:value="29"/>
          <table:table-cell table:number-columns-repeated="16367"/>
        </table:table-row>
        <table:table-row>
          <table:table-cell table:number-columns-repeated="5"/>
          <table:table-cell office:value-type="float" office:value="31"/>
          <table:table-cell office:value-type="float" office:value="74"/>
          <table:table-cell office:value-type="float" office:value="0"/>
          <table:table-cell office:value-type="float" office:value="51"/>
          <table:table-cell office:value-type="float" office:value="1"/>
          <table:table-cell office:value-type="float" office:value="8"/>
          <table:table-cell office:value-type="float" office:value="0"/>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28"/>
          <table:table-cell office:value-type="float" office:value="644"/>
          <table:table-cell office:value-type="float" office:value="17"/>
          <table:table-cell office:value-type="float" office:value="309"/>
          <table:table-cell office:value-type="float" office:value="2"/>
          <table:table-cell office:value-type="float" office:value="92"/>
          <table:table-cell office:value-type="float" office:value="3"/>
          <table:table-cell office:value-type="float" office:value="43"/>
          <table:table-cell table:number-columns-repeated="2"/>
          <table:table-cell office:value-type="float" office:value="16"/>
          <table:table-cell office:value-type="float" office:value="70"/>
          <table:table-cell table:number-columns-repeated="16367"/>
        </table:table-row>
        <table:table-row>
          <table:table-cell table:number-columns-repeated="5"/>
          <table:table-cell office:value-type="float" office:value="491"/>
          <table:table-cell office:value-type="float" office:value="1123"/>
          <table:table-cell office:value-type="float" office:value="24"/>
          <table:table-cell office:value-type="float" office:value="379"/>
          <table:table-cell office:value-type="float" office:value="22"/>
          <table:table-cell office:value-type="float" office:value="132"/>
          <table:table-cell office:value-type="float" office:value="7"/>
          <table:table-cell office:value-type="float" office:value="129"/>
          <table:table-cell table:number-columns-repeated="2"/>
          <table:table-cell office:value-type="float" office:value="40"/>
          <table:table-cell office:value-type="float" office:value="89"/>
          <table:table-cell table:number-columns-repeated="16367"/>
        </table:table-row>
        <table:table-row>
          <table:table-cell table:number-columns-repeated="5"/>
          <table:table-cell office:value-type="float" office:value="139"/>
          <table:table-cell office:value-type="float" office:value="284"/>
          <table:table-cell office:value-type="float" office:value="16"/>
          <table:table-cell office:value-type="float" office:value="144"/>
          <table:table-cell office:value-type="float" office:value="3"/>
          <table:table-cell office:value-type="float" office:value="24"/>
          <table:table-cell office:value-type="float" office:value="2"/>
          <table:table-cell office:value-type="float" office:value="30"/>
          <table:table-cell table:number-columns-repeated="2"/>
          <table:table-cell office:value-type="float" office:value="12"/>
          <table:table-cell office:value-type="float" office:value="22"/>
          <table:table-cell table:number-columns-repeated="16367"/>
        </table:table-row>
        <table:table-row>
          <table:table-cell table:number-columns-repeated="5"/>
          <table:table-cell office:value-type="float" office:value="15"/>
          <table:table-cell office:value-type="float" office:value="45"/>
          <table:table-cell office:value-type="float" office:value="0"/>
          <table:table-cell office:value-type="float" office:value="25"/>
          <table:table-cell office:value-type="float" office:value="1"/>
          <table:table-cell office:value-type="float" office:value="3"/>
          <table:table-cell office:value-type="float" office:value="0"/>
          <table:table-cell office:value-type="float" office:value="2"/>
          <table:table-cell table:number-columns-repeated="2"/>
          <table:table-cell office:value-type="float" office:value="2"/>
          <table:table-cell office:value-type="float" office:value="3"/>
          <table:table-cell table:number-columns-repeated="16367"/>
        </table:table-row>
        <table:table-row>
          <table:table-cell table:number-columns-repeated="5"/>
          <table:table-cell office:value-type="float" office:value="2"/>
          <table:table-cell office:value-type="float" office:value="14"/>
          <table:table-cell office:value-type="float" office:value="0"/>
          <table:table-cell office:value-type="float" office:value="11"/>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1"/>
          <table:table-cell table:number-columns-repeated="2"/>
          <table:table-cell office:value-type="float" office:value="479"/>
          <table:table-cell office:value-type="float" office:value="634"/>
          <table:table-cell office:value-type="float" office:value="192"/>
          <table:table-cell office:value-type="float" office:value="293"/>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717"/>
          <table:table-cell office:value-type="float" office:value="951"/>
          <table:table-cell office:value-type="float" office:value="170"/>
          <table:table-cell office:value-type="float" office:value="291"/>
          <table:table-cell table:number-columns-repeated="16370"/>
        </table:table-row>
        <table:table-row>
          <table:table-cell table:number-columns-repeated="6"/>
          <table:table-cell office:value-type="float" office:value="0"/>
          <table:table-cell office:value-type="float" office:value="15"/>
          <table:table-cell table:number-columns-repeated="2"/>
          <table:table-cell office:value-type="float" office:value="196"/>
          <table:table-cell office:value-type="float" office:value="244"/>
          <table:table-cell office:value-type="float" office:value="66"/>
          <table:table-cell office:value-type="float" office:value="80"/>
          <table:table-cell table:number-columns-repeated="16370"/>
        </table:table-row>
        <table:table-row>
          <table:table-cell table:number-columns-repeated="6"/>
          <table:table-cell office:value-type="float" office:value="0"/>
          <table:table-cell office:value-type="float" office:value="19"/>
          <table:table-cell table:number-columns-repeated="2"/>
          <table:table-cell office:value-type="float" office:value="282"/>
          <table:table-cell office:value-type="float" office:value="273"/>
          <table:table-cell office:value-type="float" office:value="94"/>
          <table:table-cell office:value-type="float" office:value="98"/>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138"/>
          <table:table-cell office:value-type="float" office:value="133"/>
          <table:table-cell office:value-type="float" office:value="41"/>
          <table:table-cell office:value-type="float" office:value="40"/>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76"/>
          <table:table-cell office:value-type="float" office:value="239"/>
          <table:table-cell office:value-type="float" office:value="80"/>
          <table:table-cell office:value-type="float" office:value="85"/>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1"/>
          <table:table-cell office:value-type="float" office:value="24"/>
          <table:table-cell office:value-type="float" office:value="6"/>
          <table:table-cell office:value-type="float" office:value="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5"/>
          <table:table-cell office:value-type="float" office:value="58"/>
          <table:table-cell office:value-type="float" office:value="34"/>
          <table:table-cell office:value-type="float" office:value="32"/>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20"/>
          <table:table-cell office:value-type="float" office:value="25"/>
          <table:table-cell office:value-type="float" office:value="6"/>
          <table:table-cell office:value-type="float" office:value="8"/>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0"/>
          <table:table-cell office:value-type="float" office:value="52"/>
          <table:table-cell office:value-type="float" office:value="10"/>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6"/>
          <table:table-cell office:value-type="float" office:value="8"/>
          <table:table-cell office:value-type="float" office:value="5"/>
          <table:table-cell office:value-type="float" office:value="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13"/>
          <table:table-cell office:value-type="float" office:value="11"/>
          <table:table-cell office:value-type="float" office:value="6"/>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5"/>
          <table:table-cell office:value-type="float" office:value="11"/>
          <table:table-cell office:value-type="float" office:value="3"/>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8"/>
          <table:table-cell office:value-type="float" office:value="28"/>
          <table:table-cell office:value-type="float" office:value="10"/>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1"/>
          <table:table-cell office:value-type="float" office:value="11"/>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6"/>
          <table:table-cell office:value-type="float" office:value="12"/>
          <table:table-cell office:value-type="float" office:value="6"/>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6"/>
          <table:table-cell office:value-type="float" office:value="27"/>
          <table:table-cell office:value-type="float" office:value="7"/>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7"/>
          <table:table-cell office:value-type="float" office:value="106"/>
          <table:table-cell office:value-type="float" office:value="14"/>
          <table:table-cell office:value-type="float" office:value="5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2"/>
          <table:table-cell office:value-type="float" office:value="20"/>
          <table:table-cell office:value-type="float" office:value="3"/>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110年外籍陸港澳配偶人數報表/◎◎每月資訊組提供之報表/◎◎每月資訊組提供之報表/110年2月/%23戶政司公式106.01外籍與大陸配偶證件11002.xlsx'#歸化sex" table:style-name="ta4">
        <table:table-source xlink:href="file:///D:/110年外籍陸港澳配偶人數報表/◎◎每月資訊組提供之報表/◎◎每月資訊組提供之報表/110年2月/%23戶政司公式106.01外籍與大陸配偶證件11002.xlsx" table:table-name="歸化sex" table:mode="copy-results-only"/>
        <table:table-column/>
        <table:table-row table:number-rows-repeated="7">
          <table:table-cell table:number-columns-repeated="16384"/>
        </table:table-row>
        <table:table-row>
          <table:table-cell table:number-columns-repeated="2"/>
          <table:table-cell office:value-type="float" office:value="564"/>
          <table:table-cell office:value-type="float" office:value="20219"/>
          <table:table-cell/>
          <table:table-cell office:value-type="float" office:value="87"/>
          <table:table-cell office:value-type="float" office:value="14718"/>
          <table:table-cell/>
          <table:table-cell office:value-type="float" office:value="58"/>
          <table:table-cell office:value-type="float" office:value="2848"/>
          <table:table-cell/>
          <table:table-cell office:value-type="float" office:value="4"/>
          <table:table-cell office:value-type="float" office:value="304"/>
          <table:table-cell/>
          <table:table-cell office:value-type="float" office:value="63"/>
          <table:table-cell office:value-type="float" office:value="869"/>
          <table:table-cell/>
          <table:table-cell office:value-type="float" office:value="0"/>
          <table:table-cell office:value-type="float" office:value="423"/>
          <table:table-cell/>
          <table:table-cell office:value-type="float" office:value="9"/>
          <table:table-cell office:value-type="float" office:value="22"/>
          <table:table-cell/>
          <table:table-cell office:value-type="float" office:value="5"/>
          <table:table-cell office:value-type="float" office:value="50"/>
          <table:table-cell table:number-columns-repeated="16359"/>
        </table:table-row>
        <table:table-row>
          <table:table-cell table:number-columns-repeated="2"/>
          <table:table-cell office:value-type="float" office:value="271"/>
          <table:table-cell office:value-type="float" office:value="6322"/>
          <table:table-cell/>
          <table:table-cell office:value-type="float" office:value="45"/>
          <table:table-cell office:value-type="float" office:value="4529"/>
          <table:table-cell/>
          <table:table-cell office:value-type="float" office:value="21"/>
          <table:table-cell office:value-type="float" office:value="754"/>
          <table:table-cell/>
          <table:table-cell office:value-type="float" office:value="1"/>
          <table:table-cell office:value-type="float" office:value="86"/>
          <table:table-cell/>
          <table:table-cell office:value-type="float" office:value="18"/>
          <table:table-cell office:value-type="float" office:value="351"/>
          <table:table-cell/>
          <table:table-cell office:value-type="float" office:value="1"/>
          <table:table-cell office:value-type="float" office:value="175"/>
          <table:table-cell/>
          <table:table-cell office:value-type="float" office:value="24"/>
          <table:table-cell office:value-type="float" office:value="39"/>
          <table:table-cell/>
          <table:table-cell office:value-type="float" office:value="1"/>
          <table:table-cell office:value-type="float" office:value="51"/>
          <table:table-cell table:number-columns-repeated="16359"/>
        </table:table-row>
        <table:table-row>
          <table:table-cell table:number-columns-repeated="2"/>
          <table:table-cell office:value-type="float" office:value="425"/>
          <table:table-cell office:value-type="float" office:value="14840"/>
          <table:table-cell/>
          <table:table-cell office:value-type="float" office:value="62"/>
          <table:table-cell office:value-type="float" office:value="8626"/>
          <table:table-cell/>
          <table:table-cell office:value-type="float" office:value="140"/>
          <table:table-cell office:value-type="float" office:value="3975"/>
          <table:table-cell/>
          <table:table-cell office:value-type="float" office:value="18"/>
          <table:table-cell office:value-type="float" office:value="398"/>
          <table:table-cell/>
          <table:table-cell office:value-type="float" office:value="75"/>
          <table:table-cell office:value-type="float" office:value="1133"/>
          <table:table-cell/>
          <table:table-cell office:value-type="float" office:value="0"/>
          <table:table-cell office:value-type="float" office:value="289"/>
          <table:table-cell/>
          <table:table-cell office:value-type="float" office:value="4"/>
          <table:table-cell office:value-type="float" office:value="6"/>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06"/>
          <table:table-cell office:value-type="float" office:value="12675"/>
          <table:table-cell/>
          <table:table-cell office:value-type="float" office:value="37"/>
          <table:table-cell office:value-type="float" office:value="9081"/>
          <table:table-cell/>
          <table:table-cell office:value-type="float" office:value="13"/>
          <table:table-cell office:value-type="float" office:value="1943"/>
          <table:table-cell/>
          <table:table-cell office:value-type="float" office:value="8"/>
          <table:table-cell office:value-type="float" office:value="119"/>
          <table:table-cell/>
          <table:table-cell office:value-type="float" office:value="24"/>
          <table:table-cell office:value-type="float" office:value="570"/>
          <table:table-cell/>
          <table:table-cell office:value-type="float" office:value="1"/>
          <table:table-cell office:value-type="float" office:value="735"/>
          <table:table-cell/>
          <table:table-cell office:value-type="float" office:value="7"/>
          <table:table-cell office:value-type="float" office:value="36"/>
          <table:table-cell/>
          <table:table-cell office:value-type="float" office:value="0"/>
          <table:table-cell office:value-type="float" office:value="14"/>
          <table:table-cell table:number-columns-repeated="16359"/>
        </table:table-row>
        <table:table-row>
          <table:table-cell table:number-columns-repeated="2"/>
          <table:table-cell office:value-type="float" office:value="73"/>
          <table:table-cell office:value-type="float" office:value="8835"/>
          <table:table-cell/>
          <table:table-cell office:value-type="float" office:value="20"/>
          <table:table-cell office:value-type="float" office:value="7069"/>
          <table:table-cell/>
          <table:table-cell office:value-type="float" office:value="5"/>
          <table:table-cell office:value-type="float" office:value="953"/>
          <table:table-cell/>
          <table:table-cell office:value-type="float" office:value="3"/>
          <table:table-cell office:value-type="float" office:value="94"/>
          <table:table-cell/>
          <table:table-cell office:value-type="float" office:value="7"/>
          <table:table-cell office:value-type="float" office:value="316"/>
          <table:table-cell/>
          <table:table-cell office:value-type="float" office:value="0"/>
          <table:table-cell office:value-type="float" office:value="325"/>
          <table:table-cell/>
          <table:table-cell office:value-type="float" office:value="2"/>
          <table:table-cell office:value-type="float" office:value="3"/>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46"/>
          <table:table-cell office:value-type="float" office:value="13600"/>
          <table:table-cell/>
          <table:table-cell office:value-type="float" office:value="34"/>
          <table:table-cell office:value-type="float" office:value="10321"/>
          <table:table-cell/>
          <table:table-cell office:value-type="float" office:value="12"/>
          <table:table-cell office:value-type="float" office:value="1847"/>
          <table:table-cell/>
          <table:table-cell office:value-type="float" office:value="6"/>
          <table:table-cell office:value-type="float" office:value="153"/>
          <table:table-cell/>
          <table:table-cell office:value-type="float" office:value="18"/>
          <table:table-cell office:value-type="float" office:value="668"/>
          <table:table-cell/>
          <table:table-cell office:value-type="float" office:value="0"/>
          <table:table-cell office:value-type="float" office:value="429"/>
          <table:table-cell/>
          <table:table-cell office:value-type="float" office:value="9"/>
          <table:table-cell office:value-type="float" office:value="15"/>
          <table:table-cell/>
          <table:table-cell office:value-type="float" office:value="5"/>
          <table:table-cell office:value-type="float" office:value="22"/>
          <table:table-cell table:number-columns-repeated="16359"/>
        </table:table-row>
        <table:table-row>
          <table:table-cell table:number-columns-repeated="2"/>
          <table:table-cell office:value-type="float" office:value="20"/>
          <table:table-cell office:value-type="float" office:value="2739"/>
          <table:table-cell/>
          <table:table-cell office:value-type="float" office:value="4"/>
          <table:table-cell office:value-type="float" office:value="2060"/>
          <table:table-cell/>
          <table:table-cell office:value-type="float" office:value="1"/>
          <table:table-cell office:value-type="float" office:value="403"/>
          <table:table-cell/>
          <table:table-cell office:value-type="float" office:value="3"/>
          <table:table-cell office:value-type="float" office:value="39"/>
          <table:table-cell/>
          <table:table-cell office:value-type="float" office:value="1"/>
          <table:table-cell office:value-type="float" office:value="69"/>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65"/>
          <table:table-cell office:value-type="float" office:value="5057"/>
          <table:table-cell/>
          <table:table-cell office:value-type="float" office:value="16"/>
          <table:table-cell office:value-type="float" office:value="2072"/>
          <table:table-cell/>
          <table:table-cell office:value-type="float" office:value="21"/>
          <table:table-cell office:value-type="float" office:value="2281"/>
          <table:table-cell/>
          <table:table-cell office:value-type="float" office:value="1"/>
          <table:table-cell office:value-type="float" office:value="90"/>
          <table:table-cell/>
          <table:table-cell office:value-type="float" office:value="10"/>
          <table:table-cell office:value-type="float" office:value="437"/>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4"/>
          <table:table-cell office:value-type="float" office:value="4849"/>
          <table:table-cell/>
          <table:table-cell office:value-type="float" office:value="8"/>
          <table:table-cell office:value-type="float" office:value="2656"/>
          <table:table-cell/>
          <table:table-cell office:value-type="float" office:value="8"/>
          <table:table-cell office:value-type="float" office:value="1759"/>
          <table:table-cell/>
          <table:table-cell office:value-type="float" office:value="2"/>
          <table:table-cell office:value-type="float" office:value="83"/>
          <table:table-cell/>
          <table:table-cell office:value-type="float" office:value="7"/>
          <table:table-cell office:value-type="float" office:value="206"/>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58"/>
          <table:table-cell office:value-type="float" office:value="8599"/>
          <table:table-cell/>
          <table:table-cell office:value-type="float" office:value="22"/>
          <table:table-cell office:value-type="float" office:value="6136"/>
          <table:table-cell/>
          <table:table-cell office:value-type="float" office:value="3"/>
          <table:table-cell office:value-type="float" office:value="1599"/>
          <table:table-cell/>
          <table:table-cell office:value-type="float" office:value="4"/>
          <table:table-cell office:value-type="float" office:value="100"/>
          <table:table-cell/>
          <table:table-cell office:value-type="float" office:value="11"/>
          <table:table-cell office:value-type="float" office:value="298"/>
          <table:table-cell/>
          <table:table-cell office:value-type="float" office:value="0"/>
          <table:table-cell office:value-type="float" office:value="405"/>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1"/>
          <table:table-cell office:value-type="float" office:value="4240"/>
          <table:table-cell/>
          <table:table-cell office:value-type="float" office:value="4"/>
          <table:table-cell office:value-type="float" office:value="2992"/>
          <table:table-cell/>
          <table:table-cell office:value-type="float" office:value="1"/>
          <table:table-cell office:value-type="float" office:value="840"/>
          <table:table-cell/>
          <table:table-cell office:value-type="float" office:value="0"/>
          <table:table-cell office:value-type="float" office:value="62"/>
          <table:table-cell/>
          <table:table-cell office:value-type="float" office:value="4"/>
          <table:table-cell office:value-type="float" office:value="90"/>
          <table:table-cell/>
          <table:table-cell office:value-type="float" office:value="0"/>
          <table:table-cell office:value-type="float" office:value="225"/>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5"/>
          <table:table-cell office:value-type="float" office:value="6114"/>
          <table:table-cell/>
          <table:table-cell office:value-type="float" office:value="7"/>
          <table:table-cell office:value-type="float" office:value="3910"/>
          <table:table-cell/>
          <table:table-cell office:value-type="float" office:value="3"/>
          <table:table-cell office:value-type="float" office:value="1712"/>
          <table:table-cell/>
          <table:table-cell office:value-type="float" office:value="3"/>
          <table:table-cell office:value-type="float" office:value="62"/>
          <table:table-cell/>
          <table:table-cell office:value-type="float" office:value="0"/>
          <table:table-cell office:value-type="float" office:value="129"/>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9"/>
          <table:table-cell office:value-type="float" office:value="4904"/>
          <table:table-cell/>
          <table:table-cell office:value-type="float" office:value="10"/>
          <table:table-cell office:value-type="float" office:value="3457"/>
          <table:table-cell/>
          <table:table-cell office:value-type="float" office:value="0"/>
          <table:table-cell office:value-type="float" office:value="1099"/>
          <table:table-cell/>
          <table:table-cell office:value-type="float" office:value="1"/>
          <table:table-cell office:value-type="float" office:value="52"/>
          <table:table-cell/>
          <table:table-cell office:value-type="float" office:value="4"/>
          <table:table-cell office:value-type="float" office:value="95"/>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4"/>
          <table:table-cell office:value-type="float" office:value="6987"/>
          <table:table-cell/>
          <table:table-cell office:value-type="float" office:value="11"/>
          <table:table-cell office:value-type="float" office:value="4404"/>
          <table:table-cell/>
          <table:table-cell office:value-type="float" office:value="2"/>
          <table:table-cell office:value-type="float" office:value="1579"/>
          <table:table-cell/>
          <table:table-cell office:value-type="float" office:value="0"/>
          <table:table-cell office:value-type="float" office:value="70"/>
          <table:table-cell/>
          <table:table-cell office:value-type="float" office:value="6"/>
          <table:table-cell office:value-type="float" office:value="649"/>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42"/>
          <table:table-cell/>
          <table:table-cell office:value-type="float" office:value="1"/>
          <table:table-cell office:value-type="float" office:value="883"/>
          <table:table-cell/>
          <table:table-cell office:value-type="float" office:value="0"/>
          <table:table-cell office:value-type="float" office:value="229"/>
          <table:table-cell/>
          <table:table-cell office:value-type="float" office:value="2"/>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1"/>
          <table:table-cell office:value-type="float" office:value="1614"/>
          <table:table-cell/>
          <table:table-cell office:value-type="float" office:value="2"/>
          <table:table-cell office:value-type="float" office:value="997"/>
          <table:table-cell/>
          <table:table-cell office:value-type="float" office:value="2"/>
          <table:table-cell office:value-type="float" office:value="468"/>
          <table:table-cell/>
          <table:table-cell office:value-type="float" office:value="1"/>
          <table:table-cell office:value-type="float" office:value="13"/>
          <table:table-cell/>
          <table:table-cell office:value-type="float" office:value="3"/>
          <table:table-cell office:value-type="float" office:value="47"/>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908"/>
          <table:table-cell/>
          <table:table-cell office:value-type="float" office:value="0"/>
          <table:table-cell office:value-type="float" office:value="543"/>
          <table:table-cell/>
          <table:table-cell office:value-type="float" office:value="0"/>
          <table:table-cell office:value-type="float" office:value="313"/>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4"/>
          <table:table-cell office:value-type="float" office:value="1957"/>
          <table:table-cell/>
          <table:table-cell office:value-type="float" office:value="2"/>
          <table:table-cell office:value-type="float" office:value="1521"/>
          <table:table-cell/>
          <table:table-cell office:value-type="float" office:value="3"/>
          <table:table-cell office:value-type="float" office:value="225"/>
          <table:table-cell/>
          <table:table-cell office:value-type="float" office:value="0"/>
          <table:table-cell office:value-type="float" office:value="30"/>
          <table:table-cell/>
          <table:table-cell office:value-type="float" office:value="2"/>
          <table:table-cell office:value-type="float" office:value="66"/>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3"/>
          <table:table-cell office:value-type="float" office:value="2038"/>
          <table:table-cell/>
          <table:table-cell office:value-type="float" office:value="6"/>
          <table:table-cell office:value-type="float" office:value="1172"/>
          <table:table-cell/>
          <table:table-cell office:value-type="float" office:value="10"/>
          <table:table-cell office:value-type="float" office:value="581"/>
          <table:table-cell/>
          <table:table-cell office:value-type="float" office:value="0"/>
          <table:table-cell office:value-type="float" office:value="33"/>
          <table:table-cell/>
          <table:table-cell office:value-type="float" office:value="2"/>
          <table:table-cell office:value-type="float" office:value="179"/>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2"/>
          <table:table-cell office:value-type="float" office:value="1119"/>
          <table:table-cell/>
          <table:table-cell office:value-type="float" office:value="2"/>
          <table:table-cell office:value-type="float" office:value="822"/>
          <table:table-cell/>
          <table:table-cell office:value-type="float" office:value="0"/>
          <table:table-cell office:value-type="float" office:value="172"/>
          <table:table-cell/>
          <table:table-cell office:value-type="float" office:value="1"/>
          <table:table-cell office:value-type="float" office:value="8"/>
          <table:table-cell/>
          <table:table-cell office:value-type="float" office:value="2"/>
          <table:table-cell office:value-type="float" office:value="41"/>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7"/>
          <table:table-cell/>
          <table:table-cell office:value-type="float" office:value="0"/>
          <table:table-cell office:value-type="float" office:value="163"/>
          <table:table-cell/>
          <table:table-cell office:value-type="float" office:value="0"/>
          <table:table-cell office:value-type="float" office:value="110"/>
          <table:table-cell/>
          <table:table-cell office:value-type="float" office:value="0"/>
          <table:table-cell office:value-type="float" office:value="2"/>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54"/>
          <table:table-cell/>
          <table:table-cell office:value-type="float" office:value="0"/>
          <table:table-cell office:value-type="float" office:value="40"/>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necadmin</dc:creator>
    <meta:creation-date>2021-07-19T03:24:39Z</meta:creation-date>
    <dc:date>2021-07-23T08:47:47Z</dc:date>
  </office:meta>
</office:document-meta>
</file>