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DADBDB" fo:border-bottom="none" fo:border-left="2pt solid #DADBDB" fo:border-right="2pt solid #DADBDB" style:vertical-align="middle" fo:wrap-option="wrap" fo:background-color="#FDFFF2" style:repeat-content="false"/>
      <style:paragraph-properties fo:text-align="start" fo:margin-left="0.353cm"/>
      <style:text-properties fo:color="#333333"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2pt solid #DADBDB" fo:border-right="2pt solid #DADBDB" style:vertical-align="middle" fo:wrap-option="wrap" fo:background-color="#FDFFF2" style:repeat-content="false"/>
      <style:paragraph-properties fo:text-align="start" fo:margin-left="0.353cm"/>
      <style:text-properties fo:color="#333333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DADBDB" fo:border-left="2pt solid #DADBDB" fo:border-right="2pt solid #DADBDB" style:vertical-align="middle" fo:wrap-option="wrap" fo:background-color="#FDFFF2" style:repeat-content="false"/>
      <style:paragraph-properties fo:text-align="start" fo:margin-left="0.353cm"/>
      <style:text-properties fo:color="#333333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DADBDB" fo:border-bottom="none" fo:border-left="2pt solid #DADBDB" fo:border-right="2pt solid #DADBDB" style:vertical-align="middle" fo:wrap-option="wrap" fo:background-color="#E3ECB5" style:repeat-content="false"/>
      <style:paragraph-properties fo:text-align="start" fo:margin-left="0cm"/>
      <style:text-properties fo:color="#333333" style:font-name="Verdana" style:font-name-asian="Verdana" style:font-name-complex="Verdana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none" fo:border-left="2pt solid #DADBDB" fo:border-right="2pt solid #DADBDB" style:vertical-align="middle" fo:wrap-option="wrap" fo:background-color="#E3ECB5" style:repeat-content="false"/>
      <style:paragraph-properties fo:text-align="start" fo:margin-left="0cm"/>
      <style:text-properties fo:color="#333333" style:font-name="Verdana" style:font-name-asian="Verdana" style:font-name-complex="Verdana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2pt solid #DADBDB" fo:border-left="2pt solid #DADBDB" fo:border-right="2pt solid #DADBDB" style:vertical-align="middle" fo:wrap-option="wrap" fo:background-color="#E3ECB5" style:repeat-content="false"/>
      <style:paragraph-properties fo:text-align="start" fo:margin-left="0cm"/>
      <style:text-properties fo:color="#333333" style:font-name="Verdana" style:font-name-asian="Verdana" style:font-name-complex="Verdana" fo:font-size="11pt" style:font-size-asian="11pt" style:font-size-complex="11pt"/>
    </style:style>
    <style:style style:name="ce8" style:family="table-cell" style:parent-style-name="Default" style:data-style-name="N0">
      <style:table-cell-properties fo:border="2pt solid #DADBDB" style:vertical-align="middle" fo:wrap-option="wrap" fo:background-color="#E3ECB5" style:repeat-content="false"/>
      <style:paragraph-properties fo:text-align="start" fo:margin-left="0cm"/>
      <style:text-properties fo:color="#333333" style:font-name="Verdana" style:font-name-asian="Verdana" style:font-name-complex="Verdana" fo:font-size="11pt" style:font-size-asian="11pt" style:font-size-complex="11p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9.3939583333333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8" table:style-name="ce8">
            <text:p>一般原則</text:p>
          </table:table-cell>
          <table:table-cell office:value-type="string" table:style-name="ce2">
            <text:p>遵循刑事訴訟法第245條1項「偵查不公開原則」，及人口販運防制法第21條「被害人姓名等資訊不公開揭露原則」。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被害人為兒童或少年，其案件於警訊、偵查、審判期間，指派社工人員在場，並得陳述意見。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應避免被害人遭受二度傷害（如詢問會引起激烈情緒之問題與用語）。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準備並提供被害人所通曉語言之資料，包含法律及其程序、健康、安置保護安全服務。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當被害人提及將受到任何危害之虞，應能為緊急介入做好準備。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應確保被害人在各種狀況下，能預設所有可能之危害，並避免之。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偵辦以人蛇集團首腦之人口販運案件為目標。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加強人口販運被害人戒護工作，防止自殺或自傷。</text:p>
          </table:table-cell>
          <table:table-cell table:number-columns-repeated="16382"/>
        </table:table-row>
        <table:table-row table:style-name="ro1">
          <table:table-cell office:value-type="string" table:number-columns-spanned="1" table:number-rows-spanned="4" table:style-name="ce8">
            <text:p>偵詢前</text:p>
          </table:table-cell>
          <table:table-cell office:value-type="string" table:style-name="ce2">
            <text:p>司法警察人員應告知相關權益保護之措施。例如：交予譯有中外語文之權益告知書，並請其簽名確認；喻知可主動表達身體不適之狀況等。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應盡量創造溫暖、安全之偵詢環境。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偵訊被害人應確保媒體不在場。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避免長時間偵詢或被害人精神不濟、身體無法負荷時，應暫停或終止偵詢。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6" table:style-name="ce8">
            <text:p>偵詢中</text:p>
          </table:table-cell>
          <table:table-cell office:value-type="string" table:style-name="ce2">
            <text:p>詢問被告應出以懇切之態度，不得用強暴、脅迫、利誘、詐欺、疲勞詢問或其他不正之方法。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發現被害人疑似遭受性侵害時，適用性侵害犯罪防治法相關流程。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3">
            <text:p>經司法警察人員判斷為被害人者，於偵辦調查審理期間應注意被害人之人身安全，必要時應與其他犯嫌區隔。如有必要時，應有社工或勞政人員在場。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3">
            <text:p>司法警察機關判斷為人口販運被害人者，檢察官於偵查過程中，認其非屬被害人者，檢察官應即通知原移送機關，將其由原安置處所轉換至收容處所。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應即通知移送機關將其於收容處所移至合適之安置處所，並提供必要之協助。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與人口販運加害人等關係人採隔離方式進行詢問、指認、對質作業。</text:p>
          </table:table-cell>
          <table:table-cell table:number-columns-repeated="16382"/>
        </table:table-row>
        <table:table-row table:style-name="ro1">
          <table:table-cell office:value-type="string" table:number-columns-spanned="1" table:number-rows-spanned="3" table:style-name="ce8">
            <text:p>偵詢後</text:p>
          </table:table-cell>
          <table:table-cell office:value-type="string" table:style-name="ce2">
            <text:p>經司法警察人員判斷為人口販運被害人後，司法警察機關應立即連繫社政、勞政、移民或衛政機關，以便安排合適之安置處所。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3">
            <text:p>建立以人口販運被害人為案件中心之偵辦思維，從被害人獲取人口販運不法組織之重要證據資料，深入瞭解該類型犯罪之運作手法。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案件移送書右上角應註明人口販運案件，並於被害人欄位註明人口販運被害人。</text:p>
          </table:table-cell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00</meta:initial-creator>
    <dc:creator>M00</dc:creator>
    <meta:creation-date>2018-06-03T13:21:50Z</meta:creation-date>
    <dc:date>2018-06-03T13:22:21Z</dc:date>
  </office:meta>
</office:document-meta>
</file>