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2.038541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214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number-columns-repeated="3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內政部移民署公務統計報表程式增刪修訂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(<text:span text:style-name="T3">週期分為週報、旬報、月報、季報、半年</text:span>(<text:span text:style-name="T3">學期</text:span>)<text:span text:style-name="T3">報、年報、其他</text:span>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">
            <text:p>（增刪修原因若須分點敍述時，請勿分行或分段）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增訂</text:p>
          </table:table-cell>
          <table:table-cell office:value-type="string" table:style-name="ce3">
            <text:p>刪除</text:p>
          </table:table-cell>
          <table:table-cell office:value-type="string" table:style-name="ce3">
            <text:p>修訂</text:p>
          </table:table-cell>
          <table:table-cell office:value-type="string" table:style-name="ce10">
            <text:p>表號</text:p>
          </table:table-cell>
          <table:table-cell office:value-type="string" table:style-name="ce3">
            <text:p>表名</text:p>
          </table:table-cell>
          <table:table-cell office:value-type="string" table:style-name="ce3">
            <text:p>編報週期</text:p>
          </table:table-cell>
          <table:table-cell office:value-type="string" table:style-name="ce3">
            <text:p>增刪修訂原因<text:span text:style-name="T1">(</text:span>請詳細說明<text:span text:style-name="T1">)</text:span></text:p>
          </table:table-cell>
          <table:table-cell office:value-type="string" table:style-name="ce8">
            <text:p>涉及縣市/鄉鎮市(區)公所(需地方政府配合填報者，請填「是」，若否則維持空白)</text:p>
          </table:table-cell>
          <table:table-cell office:value-type="string" table:style-name="ce3">
            <text:p>實施日期</text:p>
            <text:p>（報表資料時間）</text:p>
          </table:table-cell>
          <table:table-cell table:number-columns-repeated="16375"/>
        </table:table-row>
        <table:table-row table:style-name="ro4">
          <table:table-cell table:style-name="ce3"/>
          <table:table-cell table:style-name="ce2"/>
          <table:table-cell office:value-type="string" table:style-name="ce9">
            <text:p>V</text:p>
          </table:table-cell>
          <table:table-cell office:value-type="string" table:style-name="ce3">
            <text:p>10232-02-01</text:p>
          </table:table-cell>
          <table:table-cell office:value-type="string" table:style-name="ce13">
            <text:p>新住民發展基金核定補助統計</text:p>
          </table:table-cell>
          <table:table-cell office:value-type="string" table:style-name="ce4">
            <text:p>季報</text:p>
          </table:table-cell>
          <table:table-cell office:value-type="string" table:style-name="ce14">
            <text:p>1.因應內政部110年4月12日函頒新住民發展基金補助作業要點第6點修訂申請時間規定，原為每2個月（1月、3月、5月、7月、9月及11月）受理申請案，修訂為<text:span text:style-name="T6">每季（1月、4月、7月及10月）</text:span><text:span text:style-name="T5">受理。</text:span></text:p>
            <text:p><text:span text:style-name="T5">2.修正計畫開始執行日期，應距當次申請截止日</text:span><text:span text:style-name="T6">3個月</text:span><text:span text:style-name="T5">（原為2個月）以上。</text:span></text:p>
            <text:p><text:span text:style-name="T5">3.配合110年度預算書修正業務計畫別，原「辦理新住民家庭學習成長及子女托育、多元文化推廣及相關宣導計畫」修正為</text:span><text:span text:style-name="T6">「辦理新住民家庭成長及子女托育、多元文化宣導計畫」</text:span><text:span text:style-name="T5">、原「辦理新住民創新服務、人才培訓及活化產業社區計畫」修正為</text:span><text:span text:style-name="T6">「辦理新住民創新服務、人才培力及活化產業發展計畫」。</text:span></text:p>
            <text:p/>
          </table:table-cell>
          <table:table-cell table:style-name="ce4"/>
          <table:table-cell office:value-type="string" table:style-name="ce4">
            <text:p>自110年7月1日起實施</text:p>
          </table:table-cell>
          <table:table-cell table:number-columns-repeated="16375" table:style-name="ce6"/>
        </table:table-row>
        <table:table-row table:number-rows-repeated="3" table:style-name="ro5">
          <table:table-cell table:number-columns-repeated="3" table:style-name="ce6"/>
          <table:table-cell table:style-name="ce11"/>
          <table:table-cell table:number-columns-repeated="2" table:style-name="ce6"/>
          <table:table-cell table:number-columns-repeated="3" table:style-name="ce7"/>
          <table:table-cell table:number-columns-repeated="16375" table:style-name="ce6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Sheet2.$A$1:Sheet2.$I$5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鄭雅慧</meta:initial-creator>
    <dc:creator>necadmin</dc:creator>
    <meta:creation-date>2003-10-21T01:37:51Z</meta:creation-date>
    <dc:date>2021-07-08T04:20:30Z</dc:date>
    <meta:print-date>2021-05-06T08:47:10Z</meta:print-date>
  </office:meta>
</office:document-meta>
</file>