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margin-left="0.2951in" fo:text-indent="-0.2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5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20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21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22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23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24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25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26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27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28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29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0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1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2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3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5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style:text-autospace="none" fo:text-indent="0.25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47" style:parent-style-name="內文" style:family="paragraph">
      <style:paragraph-properties style:text-autospace="none" fo:text-indent="0.25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style:text-autospace="none" fo:text-indent="0.75in"/>
      <style:text-properties style:font-name="標楷體" style:font-name-asian="標楷體" style:font-name-complex="DFKaiShu-SB-Estd-BF" style:letter-kerning="false"/>
    </style:style>
    <style:style style:name="P56" style:parent-style-name="內文" style:family="paragraph">
      <style:paragraph-properties style:text-autospace="none" fo:text-indent="0.75in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9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60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61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62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65" style:parent-style-name="內文" style:family="paragraph">
      <style:paragraph-properties style:text-autospace="none" fo:text-indent="0.75in"/>
      <style:text-properties style:font-name="標楷體" style:font-name-asian="標楷體" style:font-name-complex="DFKaiShu-SB-Estd-BF" style:letter-kerning="false"/>
    </style:style>
    <style:style style:name="P66" style:parent-style-name="內文" style:family="paragraph">
      <style:paragraph-properties style:text-autospace="none" fo:text-indent="0.75in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9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70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71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72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73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74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75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" style:parent-style-name="內文" style:family="paragraph">
      <style:paragraph-properties style:text-autospace="none" fo:text-indent="0.25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88" style:parent-style-name="內文" style:family="paragraph">
      <style:paragraph-properties style:text-autospace="none" fo:text-indent="0.25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00" style:parent-style-name="內文" style:family="paragraph">
      <style:paragraph-properties style:text-autospace="none" fo:text-indent="0.25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2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4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16" style:parent-style-name="內文" style:family="paragraph">
      <style:paragraph-properties fo:margin-left="0.3333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DFKaiShu-SB-Estd-BF" style:letter-kerning="false"/>
    </style:style>
  </office:automatic-styles>
  <office:body>
    <office:text text:use-soft-page-breaks="true">
      <text:p text:style-name="P1">新住民發展基金核定補助統計編製說明</text:p>
      <text:p text:style-name="P2"/>
      <text:p text:style-name="P3"><text:span text:style-name="T4">一、統計範圍及對象</text:span><text:span text:style-name="T5">：</text:span><text:span text:style-name="T6">凡依據「</text:span><text:span text:style-name="T7">新住民發展基金</text:span><text:span text:style-name="T8">收支保管及運用辦法」、「</text:span><text:span text:style-name="T9">新住民發展基金</text:span><text:span text:style-name="T10">補助作業要點」</text:span><text:span text:style-name="T11">，</text:span><text:span text:style-name="T12">申請</text:span><text:span text:style-name="T13">新住民發展基金</text:span><text:span text:style-name="T14">補助之案件均為統計對象。</text:span></text:p>
      <text:p text:style-name="P15"><text:span text:style-name="T16">二、統計標準時間</text:span><text:span text:style-name="T17">：</text:span><text:span text:style-name="T18">以每年</text:span><text:span text:style-name="T19">1-</text:span><text:span text:style-name="T20">3</text:span><text:span text:style-name="T21">月、</text:span><text:span text:style-name="T22">4</text:span><text:span text:style-name="T23">-</text:span><text:span text:style-name="T24">6</text:span><text:span text:style-name="T25">月、</text:span><text:span text:style-name="T26">7</text:span><text:span text:style-name="T27">-</text:span><text:span text:style-name="T28">9</text:span><text:span text:style-name="T29">月、</text:span><text:span text:style-name="T30">10</text:span><text:span text:style-name="T31">-</text:span><text:span text:style-name="T32">12</text:span><text:span text:style-name="T33">月</text:span><text:span text:style-name="T34">之事實為準。</text:span></text:p>
      <text:p text:style-name="P35"><text:span text:style-name="T36">三、分類標準</text:span><text:span text:style-name="T37">：</text:span></text:p>
      <text:p text:style-name="P38"><text:span text:style-name="T39">（</text:span><text:span text:style-name="T40">一</text:span><text:span text:style-name="T41">）</text:span><text:span text:style-name="T42">按申請機關單位</text:span><text:span text:style-name="T43">(</text:span><text:span text:style-name="T44">中央政府、地方政府、民間團體</text:span><text:span text:style-name="T45">)</text:span><text:span text:style-name="T46">及申請件數、金額與核定補助件數、金額分類。</text:span></text:p>
      <text:p text:style-name="P47"><text:span text:style-name="T48">（</text:span><text:span text:style-name="T49">二</text:span><text:span text:style-name="T50">）</text:span><text:span text:style-name="T51">按業務計畫及用途別分為</text:span><text:span text:style-name="T52">4</text:span><text:span text:style-name="T53">類</text:span><text:span text:style-name="T54">：</text:span></text:p>
      <text:p text:style-name="P55">1.辦理新住民社會安全網絡服務計畫。</text:p>
      <text:p text:style-name="P56"><text:span text:style-name="T57">2.</text:span><text:span text:style-name="T58">辦理</text:span><text:span text:style-name="T59">新住民家庭成長及</text:span><text:span text:style-name="T60">子女托育</text:span><text:span text:style-name="T61">、</text:span><text:span text:style-name="T62">多元文化</text:span><text:span text:style-name="T63">宣導</text:span><text:span text:style-name="T64">計畫。</text:span></text:p>
      <text:p text:style-name="P65">3.辦理家庭服務中心計畫。</text:p>
      <text:p text:style-name="P66"><text:span text:style-name="T67">4.</text:span><text:span text:style-name="T68">辦理</text:span><text:span text:style-name="T69">新住民創新服務、</text:span><text:span text:style-name="T70">人才培</text:span><text:span text:style-name="T71">力</text:span><text:span text:style-name="T72">及活化</text:span><text:span text:style-name="T73">產業</text:span><text:span text:style-name="T74">發</text:span><text:span text:style-name="T75">展</text:span><text:span text:style-name="T76">計畫。</text:span></text:p>
      <text:p text:style-name="P77"><text:span text:style-name="T78">四、統計項目定義</text:span><text:span text:style-name="T79">：</text:span></text:p>
      <text:p text:style-name="P80"><text:span text:style-name="T81">（</text:span><text:span text:style-name="T82">一</text:span><text:span text:style-name="T83">）</text:span><text:span text:style-name="T84"><text:s/></text:span><text:span text:style-name="T85">中央政府</text:span><text:span text:style-name="T86">：</text:span><text:span text:style-name="T87">中央各部會機關。</text:span></text:p>
      <text:p text:style-name="P88"><text:span text:style-name="T89">（</text:span><text:span text:style-name="T90">二</text:span><text:span text:style-name="T91">）</text:span><text:span text:style-name="T92"><text:s/></text:span><text:span text:style-name="T93">地方政府</text:span><text:span text:style-name="T94">：</text:span><text:span text:style-name="T95">各直轄市、縣</text:span><text:span text:style-name="T96">(</text:span><text:span text:style-name="T97">市</text:span><text:span text:style-name="T98">)</text:span><text:span text:style-name="T99">政府。</text:span></text:p>
      <text:p text:style-name="P100"><text:span text:style-name="T101">（</text:span><text:span text:style-name="T102">三</text:span><text:span text:style-name="T103">）</text:span><text:span text:style-name="T104"><text:s/></text:span><text:span text:style-name="T105">民間團體</text:span><text:span text:style-name="T106">：</text:span><text:span text:style-name="T107">立案之財團法人或人民團體等非以營利為目的之民間團體。</text:span></text:p>
      <text:p text:style-name="P108"><text:span text:style-name="T109">五、資料蒐集方法及編製程序</text:span><text:span text:style-name="T110">：</text:span><text:span text:style-name="T111">由本署移民事務組依據每</text:span><text:span text:style-name="T112">3</text:span><text:span text:style-name="T113">個月申請之件數、金額及於每</text:span><text:span text:style-name="T114">季</text:span><text:span text:style-name="T115">核定補助之件數、金額彙編。</text:span></text:p>
      <text:p text:style-name="P116"><text:span text:style-name="T117">六、編送對象</text:span><text:span text:style-name="T118">：</text:span><text:span text:style-name="T119">本表編製</text:span><text:span text:style-name="T120">1</text:span><text:span text:style-name="T121">式</text:span><text:span text:style-name="T122">2</text:span><text:span text:style-name="T123">份</text:span><text:span text:style-name="T124">，經機關首長核章後，</text:span><text:span text:style-name="T125">1</text:span><text:span text:style-name="T126">份自存</text:span><text:span text:style-name="T127">，</text:span><text:span text:style-name="T128">1</text:span><text:span text:style-name="T129">份送</text:span><text:span text:style-name="T130">本署</text:span><text:span text:style-name="T131">主計室外</text:span><text:span text:style-name="T132">，</text:span><text:span text:style-name="T133">應由網際網路上傳至內政部統計處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陳櫻汝</dc:creator>
    <meta:creation-date>2021-07-08T04:19:00Z</meta:creation-date>
    <dc:date>2021-07-08T04:19:00Z</dc:date>
    <meta:print-date>2016-11-18T07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