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4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ext-properties fo:color="#FF0000" style:font-name="標楷體" style:font-name-asian="標楷體" style:font-name-complex="標楷體" fo:font-size="27pt" style:font-size-asian="27pt" style:font-size-complex="27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2-01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2" table:number-columns-repeated="11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22">
            <text:p>公　開　類</text:p>
            <draw:g draw:z-index="3" draw:name="Group 69" draw:id="id11">
              <svg:title/>
              <svg:desc/>
              <draw:custom-shape svg:x="0in" svg:y="0in" svg:width="0.98236in" svg:height="0.2696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69in" svg:width="0.98236in" svg:height="0.3034in" draw:id="id3" draw:style-name="a12" draw:name="報表週期">
                <svg:title/>
                <svg:desc/>
                <text:p text:style-name="a11" text:class-names="" text:cond-style-name=""><text:span text:style-name="a10" text:class-names="">季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326in" svg:y="0.25845in" svg:width="10.40881in" svg:height="0.3034in" draw:id="id4" draw:style-name="a16" draw:name="報表類別">
                <svg:title/>
                <svg:desc/>
                <text:p text:style-name="a15" text:class-names="" text:cond-style-name=""><text:span text:style-name="a13" text:class-names="">每季終了後25日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35in" svg:y="0in" svg:width="1.00326in" svg:height="0.26969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135in" svg:y="0.26969in" svg:width="1.00326in" svg:height="0.29216in" draw:id="id6" draw:style-name="a22" draw:name="表號">
                <svg:title/>
                <svg:desc/>
                <text:p text:style-name="a21" text:class-names="" text:cond-style-name=""><text:span text:style-name="a20" text:class-names="">表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6969in" draw:id="id7" draw:style-name="a26" draw:name="報表類別">
                <svg:title/>
                <svg:desc/>
                <text:p text:style-name="a25" text:class-names="" text:cond-style-name=""><text:span text:style-name="a23" text:class-names="">內政部移民署(移民事務組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6969in" svg:width="2.13192in" svg:height="0.29216in" draw:id="id8" draw:style-name="a30" draw:name="報表類別">
                <svg:title/>
                <svg:desc/>
                <text:p text:style-name="a29" text:class-names="" text:cond-style-name=""><text:span text:style-name="a27" text:class-names="">10232-02-01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191in" svg:y="0.55061in" svg:width="10.42971in" svg:height="0in" draw:id="id9" draw:style-name="a31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0161in" svg:y="1.06752in" svg:width="2.89482in" svg:height="0.29216in" draw:id="id10" draw:style-name="a36" draw:name="報表類別">
                <svg:title/>
                <svg:desc/>
                <text:p text:style-name="a35" text:class-names="" text:cond-style-name=""><text:span text:style-name="a32" text:class-names="">單位：件</text:span><text:span text:style-name="a33" text:class-names="">;</text:span><text:span text:style-name="a34" text:class-names="">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8">
            <text:p>內政部移民署(移民事務組)</text:p>
          </table:table-cell>
          <table:table-cell office:value-type="string" table:style-name="ce22">
            <text:p>每季終了後25日內編報</text:p>
          </table:table-cell>
          <table:table-cell office:value-type="string" table:style-name="ce23">
            <text:p>10232-02-01</text:p>
          </table:table-cell>
          <table:table-cell office:value-type="string" table:style-name="ce27">
            <text:p>新住民發展基金核定補助統計</text:p>
          </table:table-cell>
          <table:table-cell office:value-type="string" table:style-name="ce22">
            <text:p>中華民國 <text:s text:c="4"/>年 <text:s text:c="2"/>至 <text:s text:c="3"/>月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18">
            <text:p>由本署移民事務組依據<text:span text:style-name="T5">每3個月</text:span>申請之件數、金額及於<text:span text:style-name="T5">每季</text:span>核定補助之件數、金額彙編。</text:p>
          </table:table-cell>
          <table:table-cell office:value-type="string" table:style-name="ce18">
            <text:p>民國104年 1月19日 11:03:03 印製</text:p>
          </table:table-cell>
          <table:table-cell office:value-type="string" table:style-name="ce18">
            <text:p>本表編製1式2份，經機關首長核章後，1份自存、1份送主計室外，應由網際網路上傳至內政部統計資料庫。</text:p>
          </table:table-cell>
          <table:table-cell table:style-name="ce9"/>
          <table:table-cell table:number-columns-repeated="2" table:style-name="ce8"/>
          <table:table-cell table:number-columns-repeated="16378" table:style-name="ce7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style-name="ce13"/>
          <table:table-cell table:number-columns-repeated="11" table:style-name="ce6"/>
          <table:table-cell table:number-columns-repeated="16367" table:style-name="ce4"/>
        </table:table-row>
        <table:table-row table:style-name="ro4">
          <table:table-cell table:number-columns-spanned="5" table:number-rows-spanned="1" table:style-name="ce28"/>
          <table:covered-table-cell table:number-columns-repeated="4"/>
          <table:table-cell table:style-name="ce13"/>
          <table:table-cell table:number-columns-repeated="8" table:style-name="ce11"/>
          <table:table-cell table:number-columns-repeated="3" table:style-name="ce6"/>
          <table:table-cell table:number-columns-repeated="16367" table:style-name="ce4"/>
        </table:table-row>
        <table:table-row table:style-name="ro5">
          <table:table-cell office:value-type="string" office:string-value="新住民發展基金核定補助統計" table:formula="of:=[.E1]" table:number-columns-spanned="17" table:number-rows-spanned="1" table:style-name="ce29">
            <text:p>新住民發展基金核定補助統計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中華民國     年   至    月" table:formula="of:=[.F1]" table:number-columns-spanned="17" table:number-rows-spanned="1" table:style-name="ce44">
            <text:p>中華民國 <text:s text:c="4"/>年 <text:s text:c="2"/>至 <text:s text:c="3"/>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45">
            <text:p>業務計畫別</text:p>
          </table:table-cell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4" table:number-rows-spanned="1" table:style-name="ce36">
            <text:p>中央政府</text:p>
          </table:table-cell>
          <table:covered-table-cell table:number-columns-repeated="3"/>
          <table:table-cell office:value-type="string" table:number-columns-spanned="4" table:number-rows-spanned="1" table:style-name="ce36">
            <text:p>地方政府</text:p>
          </table:table-cell>
          <table:covered-table-cell table:number-columns-repeated="3"/>
          <table:table-cell office:value-type="string" table:number-columns-spanned="4" table:number-rows-spanned="1" table:style-name="ce37">
            <text:p>民間團體</text:p>
          </table:table-cell>
          <table:covered-table-cell table:number-columns-repeated="3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5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4">
            <text:p>核定金額</text:p>
          </table:table-cell>
          <table:table-cell office:value-type="string" table:style-name="ce14">
            <text:p>申請件數</text:p>
          </table:table-cell>
          <table:table-cell office:value-type="string" table:style-name="ce14">
            <text:p>申請金額</text:p>
          </table:table-cell>
          <table:table-cell office:value-type="string" table:style-name="ce14">
            <text:p>核定件數</text:p>
          </table:table-cell>
          <table:table-cell office:value-type="string" table:style-name="ce17">
            <text:p>核定金額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16">
            <text:p>總計</text:p>
          </table:table-cell>
          <table:table-cell table:style-name="ce24"/>
          <table:table-cell table:style-name="ce25"/>
          <table:table-cell table:number-columns-repeated="14" table:style-name="ce24"/>
          <table:table-cell table:number-columns-repeated="16367" table:style-name="ce3"/>
        </table:table-row>
        <table:table-row table:style-name="ro8">
          <table:table-cell office:value-type="string" table:style-name="ce19">
            <text:p>辦理新住民</text:p>
            <text:p>社會安全網絡</text:p>
            <text:p>服務計畫</text:p>
          </table:table-cell>
          <table:table-cell table:number-columns-repeated="13" table:style-name="ce26"/>
          <table:table-cell table:style-name="ce26">
            <draw:frame draw:z-index="2" draw:id="id1" draw:style-name="a5" draw:name="Text Box 2" svg:x="0in" svg:y="0in" svg:width="0.7720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number-columns-repeated="16367"/>
        </table:table-row>
        <table:table-row table:style-name="ro8">
          <table:table-cell office:value-type="string" table:style-name="ce19">
            <text:p>辦理<text:span text:style-name="T3">新住民家庭</text:span></text:p>
            <text:p><text:span text:style-name="T3">成長及子女托</text:span></text:p>
            <text:p><text:span text:style-name="T3">育、多元文化</text:span><text:span text:style-name="T4">宣導</text:span>計畫</text:p>
          </table:table-cell>
          <table:table-cell table:number-columns-repeated="16" table:style-name="ce24"/>
          <table:table-cell table:number-columns-repeated="16367"/>
        </table:table-row>
        <table:table-row table:style-name="ro8">
          <table:table-cell office:value-type="string" table:style-name="ce20">
            <text:p>辦理家庭服務</text:p>
            <text:p>中心計畫</text:p>
          </table:table-cell>
          <table:table-cell table:number-columns-repeated="16" table:style-name="ce24"/>
          <table:table-cell table:number-columns-repeated="16367"/>
        </table:table-row>
        <table:table-row table:style-name="ro8">
          <table:table-cell office:value-type="string" table:style-name="ce21">
            <text:p>辦理<text:span text:style-name="T3">新住民創新服</text:span></text:p>
            <text:p><text:span text:style-name="T3">務、人才培力及活化</text:span></text:p>
            <text:p><text:span text:style-name="T3">產業發展</text:span>計畫</text:p>
          </table:table-cell>
          <table:table-cell table:number-columns-repeated="13" table:style-name="ce24"/>
          <table:table-cell table:style-name="ce24">
            <draw:frame draw:z-index="1" draw:id="id0" draw:style-name="a2" draw:name="Text Box 1" svg:x="0in" svg:y="0in" svg:width="0.7720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24"/>
          <table:table-cell table:number-columns-repeated="16367"/>
        </table:table-row>
        <table:table-row table:style-name="ro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由本署移民事務組依據每3個月申請之件數、金額及於每季核定補助之件數、金額彙編。" table:formula="of:=IF(LEN([.A2])&gt;0;&quot;資料來源：&quot;&amp;[.A2];&quot;&quot;)" table:number-columns-spanned="17" table:number-rows-spanned="1" table:style-name="ce31">
            <text:p>資料來源：由本署移民事務組依據每3個月申請之件數、金額及於每季核定補助之件數、金額彙編。</text:p>
          </table:table-cell>
          <table:covered-table-cell table:number-columns-repeated="11"/>
          <table:covered-table-cell>
            <draw:custom-shape svg:x="0.09179in" svg:y="0.04273in" svg:width="3.70849in" svg:height="0.25071in" draw:z-index="13" draw:id="id12" draw:style-name="a46" draw:name="報表類別">
              <svg:title/>
              <svg:desc/>
              <text:p text:style-name="a45" text:class-names="" text:cond-style-name=""><text:span text:style-name="a37" text:class-names="">中華民</text:span><text:span text:style-name="a38" text:class-names="">國</text:span><text:span text:style-name="a39" text:class-names=""><text:s text:c="3"/></text:span><text:span text:style-name="a40" text:class-names="">年 <text:s text:c="2"/>月</text:span><text:span text:style-name="a41" text:class-names=""><text:s text:c="3"/></text:span><text:span text:style-name="a42" text:class-names="">日</text:span><text:span text:style-name="a43" text:class-names="">編</text:span><text:span text:style-name="a44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7"/>
        </table:table-row>
        <table:table-row table:style-name="ro3">
          <table:table-cell office:value-type="string" office:string-value="填表說明：本表編製1式2份，經機關首長核章後，1份自存、1份送主計室外，應由網際網路上傳至內政部統計資料庫。" table:formula="of:=IF(LEN([.A2])&gt;0;&quot;填表說明：&quot;&amp;[.C2];&quot;&quot;)" table:number-columns-spanned="17" table:number-rows-spanned="1" table:style-name="ce32">
            <text:p>填表說明：本表編製1式2份，經機關首長核章後，1份自存、1份送主計室外，應由網際網路上傳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number-columns-repeated="2" table:style-name="ce10"/>
          <table:table-cell table:number-columns-repeated="15" table:style-name="ce12"/>
          <table:table-cell table:number-columns-repeated="16367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0232-02-01.$A$3:10232-02-01.$Q$16" table:base-cell-address="10232-02-01.$A$1"/>
        </table:named-expressions>
      </table:table>
      <table:named-expressions>
        <table:named-range table:name="pp" table:cell-range-address="10232-02-01.$A$3:10232-02-01.$Q$17" table:base-cell-address="10232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82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1-07-08T04:18:37Z</dc:date>
    <meta:print-date>2021-05-06T08:57:09Z</meta:print-date>
  </office:meta>
</office:document-meta>
</file>