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0166in" text:min-label-width="0.5833in" text:list-level-position-and-space-mode="label-alignment">
          <style:list-level-label-alignment text:label-followed-by="listtab" fo:margin-left="3.6in" fo:text-indent="-0.5833in"/>
        </style:list-level-properties>
      </text:list-level-style-number>
    </text:list-style>
    <text:list-style style:name="LFO6">
      <text:list-level-style-number text:level="1" style:num-prefix="（" style:num-suffix="）" style:num-format="一, 十, 一百(繁), ...">
        <style:list-level-properties text:space-before="3.0166in" text:min-label-width="0.5833in" text:list-level-position-and-space-mode="label-alignment">
          <style:list-level-label-alignment text:label-followed-by="listtab" fo:margin-left="3.6in" fo:text-indent="-0.5833in"/>
        </style:list-level-properties>
      </text:list-level-style-number>
    </text:list-style>
    <text:list-style style:name="LFO7">
      <text:list-level-style-number text:level="1" style:num-prefix="（" style:num-suffix="）" style:num-format="一, 十, 一百(繁), ...">
        <style:list-level-properties text:space-before="3.225in" text:min-label-width="0.5833in" text:list-level-position-and-space-mode="label-alignment">
          <style:list-level-label-alignment text:label-followed-by="listtab" fo:margin-left="3.8083in" fo:text-indent="-0.58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73"/>
    </style:style>
    <style:style style:name="T1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 style:parent-style-name="內文" style:family="paragraph">
      <style:paragraph-properties style:snap-to-layout-grid="false" fo:text-align="end" style:line-height-at-least="0.1944in" fo:margin-left="0.0013in">
        <style:tab-stops>
          <style:tab-stop style:type="left" style:position="3.9986in"/>
        </style:tab-stops>
      </style:paragraph-properties>
    </style:style>
    <style:style style:name="T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 style:parent-style-name="內文" style:family="paragraph">
      <style:paragraph-properties style:snap-to-layout-grid="false" style:line-height-at-least="0.1944in" fo:margin-left="0.0013in">
        <style:tab-stops>
          <style:tab-stop style:type="left" style:position="3.9986in"/>
        </style:tab-stops>
      </style:paragraph-properties>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 style:parent-style-name="內文" style:family="paragraph">
      <style:paragraph-properties style:snap-to-layout-grid="false" fo:text-align="center" style:line-height-at-least="0.1666in"/>
      <style:text-properties style:font-name="新細明體" fo:font-size="9pt" style:font-size-asian="9pt" style:font-size-complex="9pt"/>
    </style:style>
    <style:style style:name="P29" style:parent-style-name="內文" style:family="paragraph">
      <style:paragraph-properties fo:text-align="center"/>
      <style:text-properties style:font-name="標楷體" style:font-name-asian="標楷體" fo:font-weight="bold" style:font-weight-asian="bold" fo:font-size="9.5pt" style:font-size-asian="9.5pt"/>
    </style:style>
    <style:style style:name="P30" style:parent-style-name="內文" style:family="paragraph">
      <style:paragraph-properties style:snap-to-layout-grid="false" style:line-height-at-least="0.1666in" fo:margin-left="4.4631in" fo:margin-right="-0.4819in" fo:text-indent="-4.9298in">
        <style:tab-stops>
          <style:tab-stop style:type="left" style:position="-0.4631in"/>
        </style:tab-stops>
      </style:paragraph-properties>
    </style:style>
    <style:style style:name="T31" style:parent-style-name="預設段落字型" style:family="text">
      <style:text-properties style:font-name="標楷體" style:font-name-asian="標楷體" fo:font-weight="bold" style:font-weight-asian="bold"/>
    </style:style>
    <style:style style:name="P32" style:parent-style-name="內文" style:family="paragraph">
      <style:paragraph-properties style:snap-to-layout-grid="false" fo:text-align="center" style:line-height-at-least="0.1666in"/>
      <style:text-properties style:font-name="新細明體" fo:font-size="9pt" style:font-size-asian="9pt" style:font-size-complex="9pt"/>
    </style:style>
    <style:style style:name="P33" style:parent-style-name="內文" style:family="paragraph">
      <style:paragraph-properties style:snap-to-layout-grid="false" fo:text-align="center" style:line-height-at-least="0.1666in"/>
      <style:text-properties style:font-name="新細明體" fo:font-size="9pt" style:font-size-asian="9pt" style:font-size-complex="9pt"/>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style:snap-to-layout-grid="false" fo:text-align="center"/>
      <style:text-properties style:font-name="細明體" style:font-name-asian="細明體" fo:font-size="9pt" style:font-size-asian="9pt" style:font-size-complex="9pt"/>
    </style:style>
    <style:style style:name="P36" style:parent-style-name="內文" style:family="paragraph">
      <style:paragraph-properties style:snap-to-layout-grid="false" fo:text-align="center"/>
    </style:style>
    <style:style style:name="T37" style:parent-style-name="預設段落字型" style:family="text">
      <style:text-properties style:font-name="細明體" style:font-name-asian="細明體" fo:font-size="9pt" style:font-size-asian="9pt" style:font-size-complex="9pt"/>
    </style:style>
    <style:style style:name="P38" style:parent-style-name="內文" style:family="paragraph">
      <style:paragraph-properties style:snap-to-layout-grid="false" fo:text-align="center"/>
      <style:text-properties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style:snap-to-layout-grid="false" fo:text-align="center" style:line-height-at-least="0.1666in"/>
      <style:text-properties style:font-name="新細明體" fo:font-size="9pt" style:font-size-asian="9pt" style:font-size-complex="9pt"/>
    </style:style>
    <style:style style:name="P44" style:parent-style-name="內文" style:family="paragraph">
      <style:paragraph-properties style:snap-to-layout-grid="false" fo:text-align="center" style:line-height-at-least="0.1666in"/>
      <style:text-properties style:font-name="新細明體" fo:font-size="9pt" style:font-size-asian="9pt" style:font-size-complex="9pt"/>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P47" style:parent-style-name="內文" style:family="paragraph">
      <style:paragraph-properties fo:text-align="center"/>
      <style:text-properties style:font-name="新細明體" fo:font-size="9pt" style:font-size-asian="9pt" style:font-size-complex="9pt"/>
    </style:style>
    <style:style style:name="T48" style:parent-style-name="預設段落字型" style:family="text">
      <style:text-properties style:font-name="標楷體" style:font-name-asian="標楷體" fo:font-weight="bold" style:font-weight-asian="bold"/>
    </style:style>
    <style:style style:name="P49" style:parent-style-name="內文" style:family="paragraph">
      <style:paragraph-properties fo:text-align="center"/>
    </style:style>
    <style:style style:name="T50" style:parent-style-name="預設段落字型" style:family="text">
      <style:text-properties style:font-name="細明體" style:font-name-asian="細明體" fo:font-size="9pt" style:font-size-asian="9pt" style:font-size-complex="9pt"/>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center"/>
    </style:style>
    <style:style style:name="T53" style:parent-style-name="預設段落字型" style:family="text">
      <style:text-properties style:font-name="細明體" style:font-name-asian="細明體" fo:font-size="10pt" style:font-size-asian="10pt"/>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P56" style:parent-style-name="內文" style:family="paragraph">
      <style:paragraph-properties style:snap-to-layout-grid="false" style:line-height-at-least="0.1666in"/>
      <style:text-properties fo:font-size="9pt" style:font-size-asian="9pt" style:font-size-complex="9pt"/>
    </style:style>
    <style:style style:name="P57" style:parent-style-name="內文" style:family="paragraph">
      <style:paragraph-properties style:snap-to-layout-grid="false" style:line-height-at-least="0.1666in"/>
      <style:text-properties fo:font-size="9pt" style:font-size-asian="9pt" style:font-size-complex="9pt"/>
    </style:style>
    <style:style style:name="P58" style:parent-style-name="內文" style:family="paragraph">
      <style:paragraph-properties style:snap-to-layout-grid="false" style:line-height-at-least="0.1666in"/>
      <style:text-properties fo:font-size="9pt" style:font-size-asian="9pt" style:font-size-complex="9pt"/>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style:snap-to-layout-grid="false" fo:text-align="center" style:line-height-at-least="0.1666in"/>
      <style:text-properties fo:font-size="9pt" style:font-size-asian="9pt" style:font-size-complex="9pt"/>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P66" style:parent-style-name="內文" style:family="paragraph">
      <style:paragraph-properties style:snap-to-layout-grid="false" style:line-height-at-least="0.1666in"/>
      <style:text-properties fo:font-size="9pt" style:font-size-asian="9pt" style:font-size-complex="9pt"/>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P70" style:parent-style-name="內文" style:family="paragraph">
      <style:paragraph-properties style:snap-to-layout-grid="false" fo:text-align="center" style:line-height-at-least="0.1666in"/>
      <style:text-properties fo:font-size="9pt" style:font-size-asian="9pt" style:font-size-complex="9pt"/>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style:snap-to-layout-grid="false" style:line-height-at-least="0.1666in"/>
      <style:text-properties fo:font-size="9pt" style:font-size-asian="9pt" style:font-size-complex="9pt"/>
    </style:style>
    <style:style style:name="T76" style:parent-style-name="預設段落字型" style:family="text">
      <style:text-properties style:font-name="標楷體" style:font-name-asian="標楷體" fo:font-weight="bold" style:font-weight-asian="bold"/>
    </style:style>
    <style:style style:name="P77" style:parent-style-name="內文" style:family="paragraph">
      <style:paragraph-properties style:snap-to-layout-grid="false" style:line-height-at-least="0.1666in"/>
      <style:text-properties fo:font-size="9pt" style:font-size-asian="9pt" style:font-size-complex="9pt"/>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P83" style:parent-style-name="內文" style:family="paragraph">
      <style:paragraph-properties style:snap-to-layout-grid="false" fo:text-align="center" style:line-height-at-least="0.1666in"/>
      <style:text-properties fo:font-size="9pt" style:font-size-asian="9pt" style:font-size-complex="9pt"/>
    </style:style>
    <style:style style:name="P84" style:parent-style-name="內文" style:family="paragraph">
      <style:paragraph-properties style:snap-to-layout-grid="false" fo:text-align="center" style:line-height-at-least="0.1666in"/>
      <style:text-properties fo:font-size="9pt" style:font-size-asian="9pt" style:font-size-complex="9pt"/>
    </style:style>
    <style:style style:name="T85" style:parent-style-name="預設段落字型" style:family="text">
      <style:text-properties style:font-name="標楷體" style:font-name-asian="標楷體" fo:font-weight="bold" style:font-weight-asian="bold"/>
    </style:style>
    <style:style style:name="P86" style:parent-style-name="內文" style:family="paragraph">
      <style:paragraph-properties style:snap-to-layout-grid="false" fo:text-align="center" style:line-height-at-least="0.1666in"/>
      <style:text-properties style:font-name="細明體" style:font-name-asian="細明體" fo:font-size="9pt" style:font-size-asian="9pt" style:font-size-complex="9pt"/>
    </style:style>
    <style:style style:name="P87" style:parent-style-name="內文" style:family="paragraph">
      <style:paragraph-properties style:snap-to-layout-grid="false" fo:text-align="center" style:line-height-at-least="0.1666in"/>
    </style:style>
    <style:style style:name="T88" style:parent-style-name="預設段落字型" style:family="text">
      <style:text-properties style:font-name="細明體" style:font-name-asian="細明體" fo:font-size="9pt" style:font-size-asian="9pt" style:font-size-complex="9pt"/>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P94" style:parent-style-name="內文" style:family="paragraph">
      <style:paragraph-properties style:snap-to-layout-grid="false" fo:text-align="center" style:line-height-at-least="0.1666in"/>
      <style:text-properties style:font-name="新細明體" fo:font-size="9pt" style:font-size-asian="9pt" style:font-size-complex="9pt"/>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新細明體" fo:font-size="9pt" style:font-size-asian="9pt" style:font-size-complex="9pt"/>
    </style:style>
    <style:style style:name="T103" style:parent-style-name="預設段落字型" style:family="text">
      <style:text-properties style:font-name="新細明體" fo:font-size="9pt" style:font-size-asian="9pt" style:font-size-complex="9pt"/>
    </style:style>
    <style:style style:name="T104" style:parent-style-name="預設段落字型" style:family="text">
      <style:text-properties style:font-name="新細明體" fo:font-size="9pt" style:font-size-asian="9pt" style:font-size-complex="9pt"/>
    </style:style>
    <style:style style:name="T105" style:parent-style-name="預設段落字型" style:family="text">
      <style:text-properties style:font-name="新細明體" fo:font-size="9pt" style:font-size-asian="9pt" style:font-size-complex="9pt"/>
    </style:style>
    <style:style style:name="T106" style:parent-style-name="預設段落字型" style:family="text">
      <style:text-properties style:font-name="新細明體" fo:font-size="9pt" style:font-size-asian="9pt" style:font-size-complex="9pt"/>
    </style:style>
    <style:style style:name="T107" style:parent-style-name="預設段落字型" style:family="text">
      <style:text-properties style:font-name="新細明體" fo:font-size="9pt" style:font-size-asian="9pt" style:font-size-complex="9pt"/>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style:line-height-at-least="0.1944in" fo:margin-left="4.125in" fo:text-indent="-4.3333in">
        <style:tab-stops>
          <style:tab-stop style:type="left" style:position="-0.12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新細明體" fo:font-size="9pt" style:font-size-asian="9pt" style:font-size-complex="9pt"/>
    </style:style>
    <style:style style:name="T120" style:parent-style-name="預設段落字型" style:family="text">
      <style:text-properties style:font-name="新細明體" fo:font-size="9pt" style:font-size-asian="9pt" style:font-size-complex="9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style:line-height-at-least="0.1944in" fo:margin-left="0.5013in" fo:text-indent="-0.5in">
        <style:tab-stops>
          <style:tab-stop style:type="left" style:position="3.4986in"/>
        </style:tab-stops>
      </style:paragraph-properties>
      <style:text-properties style:font-name="標楷體" style:font-name-asian="標楷體"/>
    </style:style>
    <style:style style:name="P124" style:parent-style-name="內文" style:family="paragraph">
      <style:paragraph-properties style:snap-to-layout-grid="false" style:line-height-at-least="0.1944in" fo:margin-left="0.5013in" fo:text-indent="-0.5in">
        <style:tab-stops>
          <style:tab-stop style:type="left" style:position="3.4986in"/>
        </style:tab-stops>
      </style:paragraph-properties>
      <style:text-properties style:font-name="標楷體" style:font-name-asian="標楷體"/>
    </style:style>
    <style:style style:name="P125" style:parent-style-name="內文" style:family="paragraph">
      <style:paragraph-properties style:snap-to-layout-grid="false" style:line-height-at-least="0.1944in" fo:margin-left="0.502in" fo:text-indent="-0.5006in">
        <style:tab-stops>
          <style:tab-stop style:type="left" style:position="3.4979in"/>
        </style:tab-stops>
      </style:paragraph-properties>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新細明體" fo:font-size="9pt" style:font-size-asian="9pt" style:font-size-complex="9pt"/>
    </style:style>
    <style:style style:name="T132" style:parent-style-name="預設段落字型" style:family="text">
      <style:text-properties style:font-name="新細明體" fo:font-size="9pt" style:font-size-asian="9pt" style:font-size-complex="9pt"/>
    </style:style>
    <style:style style:name="P133" style:parent-style-name="內文" style:family="paragraph">
      <style:paragraph-properties style:snap-to-layout-grid="false" style:line-height-at-least="0.1944in" fo:margin-left="4.4222in" fo:text-indent="-4.4208in">
        <style:tab-stops>
          <style:tab-stop style:type="left" style:position="-0.4222in"/>
        </style:tab-stops>
      </style:paragraph-properties>
    </style:style>
    <style:style style:name="T134" style:parent-style-name="預設段落字型" style:family="text">
      <style:text-properties style:font-name="標楷體" style:font-name-asian="標楷體" fo:font-weight="bold" style:font-weight-asian="bold"/>
    </style:style>
    <style:style style:name="P135" style:parent-style-name="內文" style:family="paragraph">
      <style:paragraph-properties style:snap-to-layout-grid="false" fo:text-align="center" style:line-height-at-least="0.1666in"/>
      <style:text-properties fo:font-size="9pt" style:font-size-asian="9pt" style:font-size-complex="9pt"/>
    </style:style>
    <style:style style:name="P136" style:parent-style-name="內文" style:family="paragraph">
      <style:paragraph-properties style:snap-to-layout-grid="false" fo:text-align="center" style:line-height-at-least="0.1666in"/>
      <style:text-properties fo:font-size="9pt" style:font-size-asian="9pt" style:font-size-complex="9pt"/>
    </style:style>
    <style:style style:name="P137" style:parent-style-name="內文" style:family="paragraph">
      <style:paragraph-properties style:snap-to-layout-grid="false" fo:text-align="center" style:line-height-at-least="0.1666in"/>
    </style:style>
    <style:style style:name="T138" style:parent-style-name="預設段落字型" style:family="text">
      <style:text-properties fo:font-size="9pt" style:font-size-asian="9pt" style:font-size-complex="9pt"/>
    </style:style>
    <style:style style:name="T139" style:parent-style-name="預設段落字型" style:family="text">
      <style:text-properties fo:font-size="9pt" style:font-size-asian="9pt" style:font-size-complex="9pt"/>
    </style:style>
    <style:style style:name="T140" style:parent-style-name="預設段落字型" style:family="text">
      <style:text-properties style:font-name="標楷體" style:font-name-asian="標楷體" fo:font-weight="bold" style:font-weight-asian="bold"/>
    </style:style>
    <style:style style:name="P141" style:parent-style-name="內文" style:family="paragraph">
      <style:paragraph-properties style:snap-to-layout-grid="false" fo:text-align="center" style:line-height-at-least="0.1666in"/>
      <style:text-properties fo:font-size="9pt" style:font-size-asian="9pt" style:font-size-complex="9pt"/>
    </style:style>
    <style:style style:name="P142" style:parent-style-name="內文" style:family="paragraph">
      <style:paragraph-properties style:snap-to-layout-grid="false" fo:text-align="center" style:line-height-at-least="0.1666in"/>
      <style:text-properties fo:font-size="9pt" style:font-size-asian="9pt" style:font-size-complex="9pt"/>
    </style:style>
    <style:style style:name="P143" style:parent-style-name="內文" style:family="paragraph">
      <style:paragraph-properties style:snap-to-layout-grid="false" fo:text-align="center" style:line-height-at-least="0.1666in"/>
    </style:style>
    <style:style style:name="T144" style:parent-style-name="預設段落字型" style:family="text">
      <style:text-properties fo:font-size="9pt" style:font-size-asian="9pt" style:font-size-complex="9pt"/>
    </style:style>
    <style:style style:name="T145" style:parent-style-name="預設段落字型" style:family="text">
      <style:text-properties fo:font-size="9pt" style:font-size-asian="9pt" style:font-size-complex="9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新細明體" fo:font-size="9pt" style:font-size-asian="9pt" style:font-size-complex="9pt"/>
    </style:style>
    <style:style style:name="P149" style:parent-style-name="內文" style:family="paragraph">
      <style:paragraph-properties style:snap-to-layout-grid="false" style:line-height-at-least="0.1944in" fo:margin-left="0.5013in" fo:text-indent="-0.5in">
        <style:tab-stops>
          <style:tab-stop style:type="left" style:position="3.4986in"/>
        </style:tab-stops>
      </style:paragraph-properties>
      <style:text-properties style:font-name="標楷體" style:font-name-asian="標楷體"/>
    </style:style>
    <style:style style:name="P150" style:parent-style-name="內文" style:family="paragraph">
      <style:paragraph-properties style:snap-to-layout-grid="false" style:line-height-at-least="0.1944in" fo:margin-left="0.5013in" fo:text-indent="-0.5in">
        <style:tab-stops>
          <style:tab-stop style:type="left" style:position="3.4986in"/>
        </style:tab-stops>
      </style:paragraph-properties>
      <style:text-properties style:font-name="標楷體" style:font-name-asian="標楷體"/>
    </style:style>
    <style:style style:name="P151" style:parent-style-name="內文" style:family="paragraph">
      <style:paragraph-properties style:snap-to-layout-grid="false" style:line-height-at-least="0.1944in" fo:margin-left="0.5013in" fo:margin-right="-0.2319in" fo:text-indent="-0.5in">
        <style:tab-stops>
          <style:tab-stop style:type="left" style:position="3.498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style:line-height-at-least="0.1944in" fo:margin-left="3.5013in" fo:margin-right="-0.1069in" fo:text-indent="-3.5in">
        <style:tab-stops>
          <style:tab-stop style:type="left" style:position="0.498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fo:font-size="9pt" style:font-size-asian="9pt" style:font-size-complex="9pt"/>
    </style:style>
    <style:style style:name="T160" style:parent-style-name="預設段落字型" style:family="text">
      <style:text-properties style:font-name="新細明體" fo:font-size="9pt" style:font-size-asian="9pt" style:font-size-complex="9pt"/>
    </style:style>
    <style:style style:name="T161" style:parent-style-name="預設段落字型" style:family="text">
      <style:text-properties style:font-name="新細明體" fo:font-size="9pt" style:font-size-asian="9pt" style:font-size-complex="9pt"/>
    </style:style>
    <style:style style:name="T162" style:parent-style-name="預設段落字型" style:family="text">
      <style:text-properties style:font-name="新細明體" fo:font-size="9pt" style:font-size-asian="9pt" style:font-size-complex="9pt"/>
    </style:style>
    <style:style style:name="T163" style:parent-style-name="預設段落字型" style:family="text">
      <style:text-properties style:font-name="新細明體" fo:font-size="9pt" style:font-size-asian="9pt" style:font-size-complex="9pt"/>
    </style:style>
    <style:style style:name="P164" style:parent-style-name="內文" style:family="paragraph">
      <style:paragraph-properties style:snap-to-layout-grid="false" style:line-height-at-least="0.1944in" fo:margin-left="0.5013in" fo:margin-right="-0.4819in" fo:text-indent="-0.5in">
        <style:tab-stops>
          <style:tab-stop style:type="left" style:position="3.498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新細明體" fo:font-size="9pt" style:font-size-asian="9pt" style:font-size-complex="9pt"/>
    </style:style>
    <style:style style:name="T170" style:parent-style-name="預設段落字型" style:family="text">
      <style:text-properties style:font-name="新細明體" fo:font-size="9pt" style:font-size-asian="9pt" style:font-size-complex="9pt"/>
    </style:style>
    <style:style style:name="T171" style:parent-style-name="預設段落字型" style:family="text">
      <style:text-properties style:font-name="新細明體" fo:font-size="9pt" style:font-size-asian="9pt" style:font-size-complex="9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style:line-height-at-least="0.1944in" fo:margin-left="0.5013in" fo:text-indent="-0.5in">
        <style:tab-stops>
          <style:tab-stop style:type="left" style:position="3.498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新細明體" fo:font-size="9pt" style:font-size-asian="9pt" style:font-size-complex="9pt"/>
    </style:style>
    <style:style style:name="T180" style:parent-style-name="預設段落字型" style:family="text">
      <style:text-properties style:font-name="新細明體" fo:font-size="9pt" style:font-size-asian="9pt" style:font-size-complex="9pt"/>
    </style:style>
    <style:style style:name="T181" style:parent-style-name="預設段落字型" style:family="text">
      <style:text-properties style:font-name="新細明體" fo:font-size="9pt" style:font-size-asian="9pt" style:font-size-complex="9pt"/>
    </style:style>
    <style:style style:name="T182" style:parent-style-name="預設段落字型" style:family="text">
      <style:text-properties style:font-name="新細明體" fo:font-size="9pt" style:font-size-asian="9pt" style:font-size-complex="9pt"/>
    </style:style>
    <style:style style:name="P183" style:parent-style-name="內文" style:family="paragraph">
      <style:paragraph-properties style:snap-to-layout-grid="false" style:line-height-at-least="0.1944in" fo:margin-left="0.5013in" fo:text-indent="-0.5in">
        <style:tab-stops>
          <style:tab-stop style:type="left" style:position="3.4986in"/>
        </style:tab-stops>
      </style:paragraph-properties>
      <style:text-properties style:font-name="標楷體" style:font-name-asian="標楷體"/>
    </style:style>
    <style:style style:name="P184" style:parent-style-name="內文" style:family="paragraph">
      <style:paragraph-properties style:snap-to-layout-grid="false" style:line-height-at-least="0.1944in" fo:margin-left="0.5013in" fo:text-indent="-0.5in">
        <style:tab-stops>
          <style:tab-stop style:type="left" style:position="3.498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新細明體" fo:font-size="9pt" style:font-size-asian="9pt" style:font-size-complex="9pt"/>
    </style:style>
    <style:style style:name="T189" style:parent-style-name="預設段落字型" style:family="text">
      <style:text-properties style:font-name="新細明體" fo:font-size="9pt" style:font-size-asian="9pt" style:font-size-complex="9pt"/>
    </style:style>
    <style:style style:name="T190" style:parent-style-name="預設段落字型" style:family="text">
      <style:text-properties style:font-name="新細明體" fo:font-size="9pt" style:font-size-asian="9pt" style:font-size-complex="9pt"/>
    </style:style>
    <style:style style:name="T191" style:parent-style-name="預設段落字型" style:family="text">
      <style:text-properties style:font-name="新細明體" fo:font-size="9pt" style:font-size-asian="9pt" style:font-size-complex="9pt"/>
    </style:style>
    <style:style style:name="P192" style:parent-style-name="內文" style:family="paragraph">
      <style:paragraph-properties style:snap-to-layout-grid="false" style:line-height-at-least="0.1944in" fo:margin-left="0.502in" fo:text-indent="-0.5006in">
        <style:tab-stops>
          <style:tab-stop style:type="left" style:position="3.4979in"/>
        </style:tab-stops>
      </style:paragraph-properties>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P197" style:parent-style-name="內文" style:family="paragraph">
      <style:paragraph-properties style:snap-to-layout-grid="false" style:line-height-at-least="0.1666in"/>
      <style:text-properties fo:font-size="9pt" style:font-size-asian="9pt" style:font-size-complex="9pt"/>
    </style:style>
    <style:style style:name="P198" style:parent-style-name="內文" style:family="paragraph">
      <style:paragraph-properties style:snap-to-layout-grid="false" style:line-height-at-least="0.1666in"/>
      <style:text-properties fo:font-size="9pt" style:font-size-asian="9pt" style:font-size-complex="9pt"/>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P201" style:parent-style-name="內文" style:family="paragraph">
      <style:paragraph-properties style:snap-to-layout-grid="false" style:line-height-at-least="0.1666in"/>
      <style:text-properties fo:font-size="9pt" style:font-size-asian="9pt" style:font-size-complex="9pt"/>
    </style:style>
    <style:style style:name="P202" style:parent-style-name="內文" style:family="paragraph">
      <style:paragraph-properties style:snap-to-layout-grid="false" style:line-height-at-least="0.1666in"/>
      <style:text-properties fo:font-size="9pt" style:font-size-asian="9pt" style:font-size-complex="9pt"/>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新細明體" fo:font-size="9pt" style:font-size-asian="9pt" style:font-size-complex="9pt"/>
    </style:style>
    <style:style style:name="T205" style:parent-style-name="預設段落字型" style:family="text">
      <style:text-properties style:font-name="新細明體" fo:font-size="9pt" style:font-size-asian="9pt" style:font-size-complex="9pt"/>
    </style:style>
    <style:style style:name="T206" style:parent-style-name="預設段落字型" style:family="text">
      <style:text-properties style:font-name="新細明體" fo:font-size="9pt" style:font-size-asian="9pt" style:font-size-complex="9pt"/>
    </style:style>
    <style:style style:name="T207" style:parent-style-name="預設段落字型" style:family="text">
      <style:text-properties style:font-name="新細明體" fo:font-size="9pt" style:font-size-asian="9pt" style:font-size-complex="9pt"/>
    </style:style>
    <style:style style:name="T208" style:parent-style-name="預設段落字型" style:family="text">
      <style:text-properties style:font-name="新細明體" fo:font-size="9pt" style:font-size-asian="9pt" style:font-size-complex="9pt"/>
    </style:style>
    <style:style style:name="T209" style:parent-style-name="預設段落字型" style:family="text">
      <style:text-properties style:font-name="新細明體" fo:font-size="9pt" style:font-size-asian="9pt" style:font-size-complex="9pt"/>
    </style:style>
    <style:style style:name="T210" style:parent-style-name="預設段落字型" style:family="text">
      <style:text-properties style:font-name="新細明體" fo:font-size="9pt" style:font-size-asian="9pt" style:font-size-complex="9pt"/>
    </style:style>
    <style:style style:name="P211" style:parent-style-name="內文" style:family="paragraph">
      <style:paragraph-properties style:snap-to-layout-grid="false" style:line-height-at-least="0.1944in" fo:margin-left="0.502in" fo:text-indent="-0.5006in">
        <style:tab-stops>
          <style:tab-stop style:type="left" style:position="3.4979in"/>
        </style:tab-stops>
      </style:paragraph-properties>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新細明體" fo:font-size="9pt" style:font-size-asian="9pt" style:font-size-complex="9pt"/>
    </style:style>
    <style:style style:name="T215" style:parent-style-name="預設段落字型" style:family="text">
      <style:text-properties style:font-name="新細明體" fo:font-size="9pt" style:font-size-asian="9pt" style:font-size-complex="9pt"/>
    </style:style>
    <style:style style:name="T216" style:parent-style-name="預設段落字型" style:family="text">
      <style:text-properties style:font-name="新細明體" fo:font-size="9pt" style:font-size-asian="9pt" style:font-size-complex="9pt"/>
    </style:style>
    <style:style style:name="P217" style:parent-style-name="內文" style:family="paragraph">
      <style:paragraph-properties style:snap-to-layout-grid="false" style:line-height-at-least="0.1944in" fo:margin-left="0.3763in" fo:text-indent="-0.375in">
        <style:tab-stops>
          <style:tab-stop style:type="left" style:position="3.6236in"/>
        </style:tab-stops>
      </style:paragraph-properties>
      <style:text-properties style:font-name="新細明體" fo:font-size="9pt" style:font-size-asian="9pt" style:font-size-complex="9pt"/>
    </style:style>
    <style:style style:name="P218" style:parent-style-name="內文" style:family="paragraph">
      <style:paragraph-properties style:snap-to-layout-grid="false" style:line-height-at-least="0.1944in" fo:margin-left="0.3763in" fo:text-indent="-0.375in">
        <style:tab-stops>
          <style:tab-stop style:type="left" style:position="3.6236in"/>
        </style:tab-stops>
      </style:paragraph-properties>
      <style:text-properties style:font-name="新細明體" fo:font-size="9pt" style:font-size-asian="9pt" style:font-size-complex="9pt"/>
    </style:style>
    <style:style style:name="P219" style:parent-style-name="內文" style:family="paragraph">
      <style:paragraph-properties style:snap-to-layout-grid="false" style:line-height-at-least="0.1944in" fo:margin-left="0.502in" fo:text-indent="-0.5006in">
        <style:tab-stops>
          <style:tab-stop style:type="left" style:position="3.4979in"/>
        </style:tab-stops>
      </style:paragraph-properties>
    </style:style>
    <style:style style:name="T220" style:parent-style-name="預設段落字型" style:family="text">
      <style:text-properties style:font-name="標楷體" style:font-name-asian="標楷體" fo:font-weight="bold" style:font-weight-asian="bold"/>
    </style:style>
    <style:style style:name="P221" style:parent-style-name="內文" style:family="paragraph">
      <style:paragraph-properties style:snap-to-layout-grid="false" fo:text-align="center" style:line-height-at-least="0.1666in"/>
      <style:text-properties fo:font-size="9pt" style:font-size-asian="9pt" style:font-size-complex="9pt"/>
    </style:style>
    <style:style style:name="P222" style:parent-style-name="內文" style:family="paragraph">
      <style:paragraph-properties style:snap-to-layout-grid="false" fo:text-align="center" style:line-height-at-least="0.1666in"/>
      <style:text-properties fo:font-size="9pt" style:font-size-asian="9pt" style:font-size-complex="9pt"/>
    </style:style>
    <style:style style:name="T223" style:parent-style-name="預設段落字型" style:family="text">
      <style:text-properties style:font-name="標楷體" style:font-name-asian="標楷體" fo:font-weight="bold" style:font-weight-asian="bold"/>
    </style:style>
    <style:style style:name="P224" style:parent-style-name="內文" style:family="paragraph">
      <style:paragraph-properties style:snap-to-layout-grid="false" fo:text-align="center" style:line-height-at-least="0.1666in" fo:margin-left="0.0625in" fo:text-indent="-0.0625in">
        <style:tab-stops/>
      </style:paragraph-properties>
      <style:text-properties fo:font-size="9pt" style:font-size-asian="9pt" style:font-size-complex="9pt"/>
    </style:style>
    <style:style style:name="T225" style:parent-style-name="預設段落字型" style:family="text">
      <style:text-properties style:font-name="新細明體" fo:font-size="9pt" style:font-size-asian="9pt" style:font-size-complex="9pt"/>
    </style:style>
    <style:style style:name="P226" style:parent-style-name="內文" style:family="paragraph">
      <style:paragraph-properties style:snap-to-layout-grid="false" style:line-height-at-least="0.1944in" fo:margin-left="0.3763in" fo:margin-right="-0.4819in" fo:text-indent="-0.375in">
        <style:tab-stops>
          <style:tab-stop style:type="left" style:position="3.6236in"/>
        </style:tab-stops>
      </style:paragraph-properties>
      <style:text-properties style:font-name="新細明體" fo:font-size="9pt" style:font-size-asian="9pt" style:font-size-complex="9pt"/>
    </style:style>
    <style:style style:name="P227" style:parent-style-name="內文" style:family="paragraph">
      <style:paragraph-properties style:snap-to-layout-grid="false" style:line-height-at-least="0.1944in" fo:margin-left="0.502in" fo:margin-right="-0.4819in" fo:text-indent="-0.5006in">
        <style:tab-stops>
          <style:tab-stop style:type="left" style:position="3.4979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新細明體" fo:font-size="9pt" style:font-size-asian="9pt" style:font-size-complex="9pt"/>
    </style:style>
    <style:style style:name="P230" style:parent-style-name="內文" style:family="paragraph">
      <style:paragraph-properties style:snap-to-layout-grid="false" style:line-height-at-least="0.1944in" fo:margin-left="4.5013in" fo:margin-right="-0.4819in" fo:text-indent="-4.6763in">
        <style:tab-stops>
          <style:tab-stop style:type="left" style:position="-0.5013in"/>
        </style:tab-stops>
      </style:paragraph-properties>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新細明體" fo:font-size="9pt" style:font-size-asian="9pt" style:font-size-complex="9pt"/>
    </style:style>
    <style:style style:name="T233" style:parent-style-name="預設段落字型" style:family="text">
      <style:text-properties fo:font-size="9pt" style:font-size-asian="9pt" style:font-size-complex="9pt"/>
    </style:style>
    <style:style style:name="T234" style:parent-style-name="預設段落字型" style:family="text">
      <style:text-properties fo:font-size="9pt" style:font-size-asian="9pt" style:font-size-complex="9pt"/>
    </style:style>
    <style:style style:name="T235" style:parent-style-name="預設段落字型" style:family="text">
      <style:text-properties fo:font-size="9pt" style:font-size-asian="9pt" style:font-size-complex="9pt"/>
    </style:style>
    <style:style style:name="P236" style:parent-style-name="內文" style:family="paragraph">
      <style:paragraph-properties style:snap-to-layout-grid="false" style:line-height-at-least="0.1944in" fo:margin-left="3.3284in" fo:margin-right="-0.4819in" fo:text-indent="1.1715in">
        <style:tab-stops>
          <style:tab-stop style:type="left" style:position="0.6715in"/>
        </style:tab-stops>
      </style:paragraph-properties>
      <style:text-properties fo:font-size="9pt" style:font-size-asian="9pt" style:font-size-complex="9pt"/>
    </style:style>
    <style:style style:name="P237"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fo:font-size="9pt" style:font-size-asian="9pt" style:font-size-complex="9pt"/>
    </style:style>
    <style:style style:name="P238"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fo:font-size="9pt" style:font-size-asian="9pt" style:font-size-complex="9pt"/>
    </style:style>
    <style:style style:name="P239"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fo:font-size="9pt" style:font-size-asian="9pt" style:font-size-complex="9pt"/>
    </style:style>
    <style:style style:name="P240"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fo:font-size="9pt" style:font-size-asian="9pt" style:font-size-complex="9pt"/>
    </style:style>
    <style:style style:name="P241"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style:font-name="新細明體" fo:font-size="9pt" style:font-size-asian="9pt" style:font-size-complex="9pt"/>
    </style:style>
    <style:style style:name="P242"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style:font-name="新細明體" fo:font-size="9pt" style:font-size-asian="9pt" style:font-size-complex="9pt"/>
    </style:style>
    <style:style style:name="P243"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style:font-name="新細明體" fo:font-size="9pt" style:font-size-asian="9pt" style:font-size-complex="9pt"/>
    </style:style>
    <style:style style:name="P244"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style:font-name="新細明體" fo:font-size="9pt" style:font-size-asian="9pt" style:font-size-complex="9pt"/>
    </style:style>
    <style:style style:name="P245"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style:font-name="新細明體" fo:font-size="9pt" style:font-size-asian="9pt" style:font-size-complex="9pt"/>
    </style:style>
    <style:style style:name="P246"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style:font-name="新細明體" fo:font-size="9pt" style:font-size-asian="9pt" style:font-size-complex="9pt"/>
    </style:style>
    <style:style style:name="P247"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style:font-name="新細明體" fo:font-size="9pt" style:font-size-asian="9pt" style:font-size-complex="9pt"/>
    </style:style>
    <style:style style:name="P248"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style:font-name="新細明體" fo:font-size="9pt" style:font-size-asian="9pt" style:font-size-complex="9pt"/>
    </style:style>
    <style:style style:name="P249"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style:font-name="新細明體" fo:font-size="9pt" style:font-size-asian="9pt" style:font-size-complex="9pt"/>
    </style:style>
    <style:style style:name="P250"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style:font-name="新細明體" fo:font-size="9pt" style:font-size-asian="9pt" style:font-size-complex="9pt"/>
    </style:style>
    <style:style style:name="P251"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style:font-name="新細明體" fo:font-size="9pt" style:font-size-asian="9pt" style:font-size-complex="9pt"/>
    </style:style>
    <style:style style:name="P252"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style:font-name="新細明體" fo:font-size="9pt" style:font-size-asian="9pt" style:font-size-complex="9pt"/>
    </style:style>
    <style:style style:name="P253" style:parent-style-name="內文" style:family="paragraph">
      <style:paragraph-properties style:snap-to-layout-grid="false" style:line-height-at-least="0.1944in" fo:margin-left="3.3284in" fo:margin-right="-0.4819in" fo:text-indent="1.0465in">
        <style:tab-stops>
          <style:tab-stop style:type="left" style:position="0.6715in"/>
        </style:tab-stops>
      </style:paragraph-properties>
      <style:text-properties style:font-name="新細明體" fo:font-size="9pt" style:font-size-asian="9pt" style:font-size-complex="9pt"/>
    </style:style>
    <style:style style:name="P25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6" style:parent-style-name="內文" style:family="paragraph">
      <style:paragraph-properties style:snap-to-layout-grid="false" style:line-height-at-least="0.1944in" fo:margin-right="-0.4819in">
        <style:tab-stops>
          <style:tab-stop style:type="left" style:position="4in"/>
          <style:tab-stop style:type="left" style:position="5.7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57" style:parent-style-name="內文" style:family="paragraph">
      <style:paragraph-properties style:snap-to-layout-grid="false" style:line-height-at-least="0.1944in" fo:margin-left="0.3347in" fo:margin-right="0.043in" fo:text-indent="-0.3347in">
        <style:tab-stops/>
      </style:paragraph-properties>
    </style:style>
    <style:style style:name="T258" style:parent-style-name="預設段落字型" style:family="text">
      <style:text-properties style:font-name="新細明體" fo:font-weight="bold" style:font-weight-asian="bold" style:font-weight-complex="bold" fo:font-size="10pt" style:font-size-asian="10pt" style:font-size-complex="10pt"/>
    </style:style>
    <style:style style:name="T259" style:parent-style-name="預設段落字型" style:family="text">
      <style:text-properties style:font-name="新細明體" fo:font-weight="bold" style:font-weight-asian="bold" style:font-weight-complex="bold" fo:font-size="10pt" style:font-size-asian="10pt" style:font-size-complex="10pt"/>
    </style:style>
    <style:style style:name="T260" style:parent-style-name="預設段落字型" style:family="text">
      <style:text-properties style:font-name="新細明體" fo:font-weight="bold" style:font-weight-asian="bold" style:font-weight-complex="bold" fo:font-size="10pt" style:font-size-asian="10pt" style:font-size-complex="10pt"/>
    </style:style>
    <style:style style:name="P261" style:parent-style-name="本文" style:family="paragraph">
      <style:paragraph-properties style:snap-to-layout-grid="false" fo:text-align="justify" fo:margin-bottom="0in" style:line-height-at-least="0.1944in" fo:margin-right="0.043in" fo:text-indent="0.0694in"/>
      <style:text-properties style:font-name="新細明體" fo:font-size="10pt" style:font-size-asian="10pt"/>
    </style:style>
    <style:style style:name="P262" style:parent-style-name="本文" style:family="paragraph">
      <style:paragraph-properties style:snap-to-layout-grid="false" fo:text-align="justify" fo:margin-bottom="0in" style:line-height-at-least="0.1944in" fo:margin-right="0.043in" fo:text-indent="0.0694in"/>
      <style:text-properties style:font-name="新細明體" fo:font-size="10pt" style:font-size-asian="10pt"/>
    </style:style>
    <style:style style:name="P263" style:parent-style-name="內文" style:family="paragraph">
      <style:paragraph-properties style:snap-to-layout-grid="false" fo:text-align="justify" style:line-height-at-least="0.1944in" fo:margin-left="0.3347in" fo:margin-right="0.043in" fo:text-indent="-0.3347in">
        <style:tab-stops/>
      </style:paragraph-properties>
      <style:text-properties style:font-name="新細明體" fo:font-weight="bold" style:font-weight-asian="bold" style:font-weight-complex="bold" fo:font-size="10pt" style:font-size-asian="10pt" style:font-size-complex="10pt"/>
    </style:style>
    <style:style style:name="P264" style:parent-style-name="內文" style:family="paragraph">
      <style:paragraph-properties style:snap-to-layout-grid="false" fo:text-align="justify" style:line-height-at-least="0.1944in" fo:margin-left="0.3354in" fo:margin-right="0.043in" fo:text-indent="-0.2652in">
        <style:tab-stops/>
      </style:paragraph-properties>
    </style:style>
    <style:style style:name="T265" style:parent-style-name="預設段落字型" style:family="text">
      <style:text-properties style:font-name="新細明體" fo:color="#000000" fo:font-size="10pt" style:font-size-asian="10pt"/>
    </style:style>
    <style:style style:name="T266" style:parent-style-name="預設段落字型" style:family="text">
      <style:text-properties style:font-name="新細明體" fo:font-size="10pt" style:font-size-asian="10pt"/>
    </style:style>
    <style:style style:name="P267" style:parent-style-name="本文" style:family="paragraph">
      <style:paragraph-properties style:snap-to-layout-grid="false" fo:text-align="justify" fo:margin-bottom="0in" style:line-height-at-least="0.1944in" fo:margin-left="0.2784in" fo:margin-right="0.043in" fo:text-indent="-0.2083in">
        <style:tab-stops/>
      </style:paragraph-properties>
    </style:style>
    <style:style style:name="T268" style:parent-style-name="預設段落字型" style:family="text">
      <style:text-properties style:font-name="新細明體" fo:font-size="10pt" style:font-size-asian="10pt"/>
    </style:style>
    <style:style style:name="T269" style:parent-style-name="預設段落字型" style:family="text">
      <style:text-properties style:font-name="新細明體" fo:font-size="10pt" style:font-size-asian="10pt"/>
    </style:style>
    <style:style style:name="T270" style:parent-style-name="預設段落字型" style:family="text">
      <style:text-properties style:font-name="新細明體" fo:font-size="10pt" style:font-size-asian="10pt"/>
    </style:style>
    <style:style style:name="T271" style:parent-style-name="預設段落字型" style:family="text">
      <style:text-properties style:font-name="新細明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新細明體" fo:font-size="10pt" style:font-size-asian="10pt"/>
    </style:style>
    <style:style style:name="T274" style:parent-style-name="預設段落字型" style:family="text">
      <style:text-properties style:font-name="新細明體" fo:font-size="10pt" style:font-size-asian="10pt"/>
    </style:style>
    <style:style style:name="T275" style:parent-style-name="預設段落字型" style:family="text">
      <style:text-properties style:font-name="新細明體" fo:font-size="10pt" style:font-size-asian="10pt"/>
    </style:style>
    <style:style style:name="P276" style:parent-style-name="內文" style:family="paragraph">
      <style:paragraph-properties style:snap-to-layout-grid="false" fo:text-align="justify" style:line-height-at-least="0.1944in" fo:margin-left="0.2777in" fo:margin-right="0.043in" fo:text-indent="-0.2777in">
        <style:tab-stops/>
      </style:paragraph-properties>
    </style:style>
    <style:style style:name="T277" style:parent-style-name="預設段落字型" style:family="text">
      <style:text-properties style:font-name="細明體" style:font-name-asian="細明體" fo:font-weight="bold" style:font-weight-asian="bold" fo:color="#000000" fo:font-size="10pt" style:font-size-asian="10pt" style:font-size-complex="10pt"/>
    </style:style>
    <style:style style:name="T278" style:parent-style-name="預設段落字型" style:family="text">
      <style:text-properties style:font-name="細明體" style:font-name-asian="細明體" fo:font-weight="bold" style:font-weight-asian="bold" fo:color="#000000" fo:font-size="10pt" style:font-size-asian="10pt" style:font-size-complex="10pt"/>
    </style:style>
    <style:style style:name="T279" style:parent-style-name="預設段落字型" style:family="text">
      <style:text-properties style:font-name="細明體" style:font-name-asian="細明體" fo:color="#000000" fo:font-size="10pt" style:font-size-asian="10pt" style:font-size-complex="10pt"/>
    </style:style>
    <style:style style:name="P280" style:parent-style-name="內文" style:family="paragraph">
      <style:paragraph-properties style:snap-to-layout-grid="false" fo:text-align="justify" style:line-height-at-least="0.1944in" fo:margin-left="0.2777in" fo:margin-right="0.043in" fo:text-indent="-0.2777in">
        <style:tab-stops/>
      </style:paragraph-properties>
      <style:text-properties style:font-name="細明體" style:font-name-asian="細明體" fo:font-weight="bold" style:font-weight-asian="bold" fo:color="#000000" fo:font-size="10pt" style:font-size-asian="10pt" style:font-size-complex="10pt"/>
    </style:style>
    <style:style style:name="P281" style:parent-style-name="內文" style:family="paragraph">
      <style:paragraph-properties style:snap-to-layout-grid="false" fo:text-align="justify" style:line-height-at-least="0.1944in" fo:margin-left="0.2784in" fo:margin-right="0.043in" fo:text-indent="-0.2083in">
        <style:tab-stops/>
      </style:paragraph-properties>
    </style:style>
    <style:style style:name="T282" style:parent-style-name="預設段落字型" style:family="text">
      <style:text-properties style:font-name="新細明體" fo:font-size="10pt" style:font-size-asian="10pt"/>
    </style:style>
    <style:style style:name="T283" style:parent-style-name="預設段落字型" style:family="text">
      <style:text-properties style:font-name="細明體" style:font-name-asian="細明體" fo:color="#000000" fo:font-size="10pt" style:font-size-asian="10pt" style:font-size-complex="10pt"/>
    </style:style>
    <style:style style:name="T284" style:parent-style-name="預設段落字型" style:family="text">
      <style:text-properties style:font-name="細明體" style:font-name-asian="細明體" fo:font-weight="bold" style:font-weight-asian="bold" fo:color="#000000" fo:font-size="10pt" style:font-size-asian="10pt" style:font-size-complex="10pt"/>
    </style:style>
    <style:style style:name="T285" style:parent-style-name="預設段落字型" style:family="text">
      <style:text-properties style:font-name="細明體" style:font-name-asian="細明體" fo:color="#000000" fo:font-size="10pt" style:font-size-asian="10pt" style:font-size-complex="10pt"/>
    </style:style>
    <style:style style:name="P286" style:parent-style-name="內文" style:family="paragraph">
      <style:paragraph-properties style:snap-to-layout-grid="false" fo:text-align="justify" style:line-height-at-least="0.1944in" fo:margin-left="0.2784in" fo:margin-right="0.043in" fo:text-indent="-0.2083in">
        <style:tab-stops/>
      </style:paragraph-properties>
    </style:style>
    <style:style style:name="T287" style:parent-style-name="預設段落字型" style:family="text">
      <style:text-properties style:font-name="新細明體" fo:font-size="10pt" style:font-size-asian="10pt"/>
    </style:style>
    <style:style style:name="T288" style:parent-style-name="預設段落字型" style:family="text">
      <style:text-properties style:font-name="細明體" style:font-name-asian="細明體" fo:color="#000000" fo:font-size="10pt" style:font-size-asian="10pt" style:font-size-complex="10pt"/>
    </style:style>
    <style:style style:name="T289" style:parent-style-name="預設段落字型" style:family="text">
      <style:text-properties style:font-name="細明體" style:font-name-asian="細明體" fo:font-weight="bold" style:font-weight-asian="bold" fo:color="#000000" fo:font-size="10pt" style:font-size-asian="10pt" style:font-size-complex="10pt"/>
    </style:style>
    <style:style style:name="T290" style:parent-style-name="預設段落字型" style:family="text">
      <style:text-properties style:font-name="細明體" style:font-name-asian="細明體" fo:color="#000000" fo:font-size="10pt" style:font-size-asian="10pt" style:font-size-complex="10pt"/>
    </style:style>
    <style:style style:name="T291" style:parent-style-name="預設段落字型" style:family="text">
      <style:text-properties style:font-name="細明體" style:font-name-asian="細明體" fo:color="#000000" fo:font-size="10pt" style:font-size-asian="10pt" style:font-size-complex="10pt"/>
    </style:style>
    <style:style style:name="P292" style:parent-style-name="內文" style:family="paragraph">
      <style:paragraph-properties style:text-autospace="none" style:snap-to-layout-grid="false" fo:text-align="justify" fo:line-height="0.1944in" fo:margin-left="0.6659in" fo:text-indent="-0.5958in">
        <style:tab-stops/>
      </style:paragraph-properties>
    </style:style>
    <style:style style:name="T293" style:parent-style-name="預設段落字型" style:family="text">
      <style:text-properties style:font-name="新細明體" fo:font-size="10pt" style:font-size-asian="10pt"/>
    </style:style>
    <style:style style:name="T294" style:parent-style-name="預設段落字型" style:family="text">
      <style:text-properties style:font-name="新細明體" fo:color="#000000" fo:font-size="10pt" style:font-size-asian="10pt" style:font-size-complex="10pt" fo:language="zh" fo:country="TW"/>
    </style:style>
    <style:style style:name="P295" style:parent-style-name="內文" style:family="paragraph">
      <style:paragraph-properties style:text-autospace="none" style:snap-to-layout-grid="false" fo:text-align="justify" fo:line-height="0.1944in" fo:margin-left="0.6666in" fo:text-indent="-0.5263in">
        <style:tab-stops/>
      </style:paragraph-properties>
      <style:text-properties style:font-name="新細明體" fo:color="#000000" fo:font-size="10pt" style:font-size-asian="10pt" style:font-size-complex="10pt" fo:language="zh" fo:country="TW"/>
    </style:style>
    <style:style style:name="P296" style:parent-style-name="內文" style:family="paragraph">
      <style:paragraph-properties style:text-autospace="none" style:snap-to-layout-grid="false" fo:text-align="justify" fo:line-height="0.1944in" fo:margin-left="0.6666in" fo:text-indent="-0.5263in">
        <style:tab-stops/>
      </style:paragraph-properties>
      <style:text-properties style:font-name="新細明體" fo:color="#000000" fo:font-size="10pt" style:font-size-asian="10pt" style:font-size-complex="10pt" fo:language="zh" fo:country="TW"/>
    </style:style>
    <style:style style:name="P297" style:parent-style-name="內文" style:family="paragraph">
      <style:paragraph-properties style:text-autospace="none" style:snap-to-layout-grid="false" fo:text-align="justify" fo:line-height="0.1944in" fo:margin-left="0.6666in" fo:text-indent="-0.5263in">
        <style:tab-stops/>
      </style:paragraph-properties>
      <style:text-properties style:font-name="新細明體" fo:color="#000000" fo:font-size="10pt" style:font-size-asian="10pt" style:font-size-complex="10pt" fo:language="zh" fo:country="TW"/>
    </style:style>
    <style:style style:name="P298" style:parent-style-name="內文" style:family="paragraph">
      <style:paragraph-properties style:snap-to-layout-grid="false" fo:text-align="justify" style:line-height-at-least="0.1944in" fo:margin-left="0.3479in" fo:margin-right="0.043in" fo:text-indent="-0.2777in">
        <style:tab-stops/>
      </style:paragraph-properties>
      <style:text-properties style:font-name="新細明體" fo:color="#000000" fo:font-size="10pt" style:font-size-asian="10pt" style:font-size-complex="10pt" fo:language="zh" fo:country="TW"/>
    </style:style>
    <style:style style:name="P299" style:parent-style-name="內文" style:family="paragraph">
      <style:paragraph-properties style:text-autospace="none" style:snap-to-layout-grid="false" fo:text-align="justify" fo:line-height="0.1944in" fo:margin-left="0.668in" fo:text-indent="-0.5979in">
        <style:tab-stops/>
      </style:paragraph-properties>
      <style:text-properties style:font-name="新細明體" fo:font-weight="bold" style:font-weight-asian="bold" fo:color="#000000" fo:font-size="10pt" style:font-size-asian="10pt" style:font-size-complex="10pt" fo:language="zh" fo:country="TW"/>
    </style:style>
    <style:style style:name="P300" style:parent-style-name="內文" style:family="paragraph">
      <style:paragraph-properties style:text-autospace="none" style:snap-to-layout-grid="false" fo:text-align="justify" fo:line-height="0.1944in" fo:margin-left="0.6652in" fo:text-indent="-0.6652in">
        <style:tab-stops/>
      </style:paragraph-properties>
      <style:text-properties style:font-name="新細明體" fo:font-weight="bold" style:font-weight-asian="bold" fo:color="#000000" fo:font-size="10pt" style:font-size-asian="10pt" style:font-size-complex="10pt" fo:language="zh" fo:country="TW"/>
    </style:style>
    <style:style style:name="P301" style:parent-style-name="內文" style:family="paragraph">
      <style:paragraph-properties style:text-autospace="none" style:snap-to-layout-grid="false" fo:text-align="justify" fo:line-height="0.1944in" fo:margin-left="0.6652in" fo:text-indent="-0.6652in">
        <style:tab-stops/>
      </style:paragraph-properties>
      <style:text-properties style:font-name="新細明體" fo:font-weight="bold" style:font-weight-asian="bold" fo:color="#000000" fo:font-size="10pt" style:font-size-asian="10pt" style:font-size-complex="10pt" fo:language="zh" fo:country="TW"/>
    </style:style>
    <style:style style:name="P302" style:parent-style-name="內文" style:family="paragraph">
      <style:paragraph-properties style:text-autospace="none" style:snap-to-layout-grid="false" fo:text-align="justify" fo:line-height="0.1944in" fo:margin-left="0.6652in" fo:text-indent="-0.6652in">
        <style:tab-stops/>
      </style:paragraph-properties>
      <style:text-properties style:font-name="新細明體" fo:font-weight="bold" style:font-weight-asian="bold" fo:color="#000000" fo:font-size="10pt" style:font-size-asian="10pt" style:font-size-complex="10pt" fo:language="zh" fo:country="TW"/>
    </style:style>
    <style:style style:name="P303" style:parent-style-name="內文" style:family="paragraph">
      <style:paragraph-properties style:text-autospace="none" style:snap-to-layout-grid="false" fo:text-align="justify" fo:line-height="0.1944in" fo:margin-left="0.6659in" fo:text-indent="-0.6659in">
        <style:tab-stops/>
      </style:paragraph-properties>
      <style:text-properties style:font-name="新細明體" fo:font-weight="bold" style:font-weight-asian="bold" fo:color="#000000" fo:font-size="10pt" style:font-size-asian="10pt" style:font-size-complex="10pt" fo:language="zh" fo:country="TW"/>
    </style:style>
    <style:style style:name="P304" style:parent-style-name="內文" style:family="paragraph">
      <style:paragraph-properties style:text-autospace="none" style:snap-to-layout-grid="false" fo:text-align="justify" fo:line-height="0.1944in" fo:margin-left="0.6659in" fo:text-indent="-0.5958in">
        <style:tab-stops/>
      </style:paragraph-properties>
      <style:text-properties style:font-name="新細明體" fo:color="#000000" fo:font-size="10pt" style:font-size-asian="10pt" style:font-size-complex="10pt" fo:language="zh" fo:country="TW"/>
    </style:style>
    <style:style style:name="P305" style:parent-style-name="內文" style:family="paragraph">
      <style:paragraph-properties style:text-autospace="none" style:snap-to-layout-grid="false" fo:text-align="justify" fo:line-height="0.1944in" fo:margin-left="0.6659in" fo:text-indent="-0.3875in">
        <style:tab-stops/>
      </style:paragraph-properties>
      <style:text-properties style:font-name="新細明體" fo:color="#000000" fo:font-size="10pt" style:font-size-asian="10pt" style:font-size-complex="10pt" fo:language="zh" fo:country="TW"/>
    </style:style>
    <style:style style:name="P306" style:parent-style-name="內文" style:family="paragraph">
      <style:paragraph-properties style:text-autospace="none" style:snap-to-layout-grid="false" fo:text-align="justify" fo:line-height="0.1944in" fo:margin-left="0.6659in" fo:text-indent="-0.3875in">
        <style:tab-stops/>
      </style:paragraph-properties>
      <style:text-properties style:font-name="新細明體" fo:color="#000000" fo:font-size="10pt" style:font-size-asian="10pt" style:font-size-complex="10pt" fo:language="zh" fo:country="TW"/>
    </style:style>
    <style:style style:name="P307" style:parent-style-name="內文" style:family="paragraph">
      <style:paragraph-properties style:text-autospace="none" style:snap-to-layout-grid="false" fo:text-align="justify" fo:line-height="0.1944in" fo:margin-left="0.6652in" fo:text-indent="-0.6652in">
        <style:tab-stops/>
      </style:paragraph-properties>
    </style:style>
    <style:style style:name="T308" style:parent-style-name="預設段落字型" style:family="text">
      <style:text-properties style:font-name="新細明體" fo:color="#000000" fo:font-size="10pt" style:font-size-asian="10pt" style:font-size-complex="10pt" fo:language="zh" fo:country="TW"/>
    </style:style>
    <style:style style:name="T309" style:parent-style-name="預設段落字型" style:family="text">
      <style:text-properties style:font-name="新細明體" fo:color="#000000" fo:font-size="10pt" style:font-size-asian="10pt" style:font-size-complex="10pt"/>
    </style:style>
    <style:style style:name="T310" style:parent-style-name="預設段落字型" style:family="text">
      <style:text-properties style:font-name="新細明體" fo:color="#000000" fo:font-size="10pt" style:font-size-asian="10pt" style:font-size-complex="10pt" fo:language="zh" fo:country="TW"/>
    </style:style>
    <style:style style:name="T311" style:parent-style-name="預設段落字型" style:family="text">
      <style:text-properties style:font-name="新細明體" fo:color="#000000" fo:font-size="10pt" style:font-size-asian="10pt" style:font-size-complex="10pt"/>
    </style:style>
    <style:style style:name="P312" style:parent-style-name="本文" style:family="paragraph">
      <style:paragraph-properties style:snap-to-layout-grid="false" fo:text-align="justify" fo:margin-bottom="0in" style:line-height-at-least="0.1944in" fo:margin-right="0.043in"/>
    </style:style>
    <style:style style:name="T313" style:parent-style-name="預設段落字型" style:family="text">
      <style:text-properties style:font-name="新細明體" fo:color="#000000" fo:font-size="10pt" style:font-size-asian="10pt" style:font-size-complex="10pt" fo:language="zh" fo:country="TW"/>
    </style:style>
    <style:style style:name="T314" style:parent-style-name="預設段落字型" style:family="text">
      <style:text-properties style:font-name="新細明體" fo:color="#000000" fo:font-size="10pt" style:font-size-asian="10pt" style:font-size-complex="10pt" fo:language="zh" fo:country="TW"/>
    </style:style>
    <style:style style:name="T315" style:parent-style-name="預設段落字型" style:family="text">
      <style:text-properties style:font-name="新細明體" fo:color="#000000" fo:font-size="10pt" style:font-size-asian="10pt" style:font-size-complex="10pt" fo:language="zh" fo:country="TW"/>
    </style:style>
    <style:style style:name="T316" style:parent-style-name="預設段落字型" style:family="text">
      <style:text-properties style:font-name="新細明體" fo:font-size="10pt" style:font-size-asian="10pt"/>
    </style:style>
    <style:style style:name="T317" style:parent-style-name="預設段落字型" style:family="text">
      <style:text-properties style:font-name="新細明體" fo:font-size="10pt" style:font-size-asian="10pt"/>
    </style:style>
    <style:style style:name="T318" style:parent-style-name="預設段落字型" style:family="text">
      <style:text-properties style:font-name="新細明體" fo:font-size="10pt" style:font-size-asian="10pt"/>
    </style:style>
    <style:style style:name="P319" style:parent-style-name="內文" style:family="paragraph">
      <style:paragraph-properties style:snap-to-layout-grid="false" fo:text-align="justify" style:line-height-at-least="0.1944in" fo:margin-left="0.2777in" fo:margin-right="0.043in" fo:text-indent="-0.2777in">
        <style:tab-stops/>
      </style:paragraph-properties>
      <style:text-properties style:font-name="細明體" style:font-name-asian="細明體" fo:font-weight="bold" style:font-weight-asian="bold" fo:color="#000000" fo:font-size="10pt" style:font-size-asian="10pt" style:font-size-complex="10pt"/>
    </style:style>
    <style:style style:name="P320" style:parent-style-name="HTML預設格式" style:family="paragraph">
      <style:paragraph-properties style:snap-to-layout-grid="false" fo:text-align="justify" fo:line-height="0.1944in" fo:margin-left="0.2784in" fo:text-indent="-0.2083in">
        <style:tab-stops/>
      </style:paragraph-properties>
    </style:style>
    <style:style style:name="T321" style:parent-style-name="預設段落字型" style:family="text">
      <style:text-properties style:font-name="新細明體" style:font-name-asian="新細明體" style:font-name-complex="Microsoft Sans Serif"/>
    </style:style>
    <style:style style:name="T322" style:parent-style-name="預設段落字型" style:family="text">
      <style:text-properties style:font-name="新細明體" style:font-name-asian="新細明體" style:font-name-complex="Microsoft Sans Serif"/>
    </style:style>
    <style:style style:name="T323" style:parent-style-name="預設段落字型" style:family="text">
      <style:text-properties style:font-name="新細明體" style:font-name-asian="新細明體"/>
    </style:style>
    <style:style style:name="T324" style:parent-style-name="預設段落字型" style:family="text">
      <style:text-properties style:font-name="新細明體" style:font-name-asian="新細明體"/>
    </style:style>
    <style:style style:name="T325" style:parent-style-name="預設段落字型" style:family="text">
      <style:text-properties style:font-name="新細明體" style:font-name-asian="新細明體"/>
    </style:style>
    <style:style style:name="P326" style:parent-style-name="HTML預設格式" style:family="paragraph">
      <style:paragraph-properties style:snap-to-layout-grid="false" fo:text-align="justify" fo:line-height="0.1944in" fo:margin-left="0.2784in" fo:text-indent="-0.2083in">
        <style:tab-stops/>
      </style:paragraph-properties>
      <style:text-properties style:font-name="新細明體" style:font-name-asian="新細明體"/>
    </style:style>
    <style:style style:name="P327" style:parent-style-name="本文" style:family="paragraph">
      <style:paragraph-properties style:snap-to-layout-grid="false" fo:text-align="justify" fo:margin-bottom="0in" style:line-height-at-least="0.1944in" fo:margin-left="0.2777in" fo:margin-right="0.043in" fo:text-indent="-0.2777in">
        <style:tab-stops/>
      </style:paragraph-properties>
      <style:text-properties style:font-name="新細明體" fo:font-weight="bold" style:font-weight-asian="bold" fo:font-size="10pt" style:font-size-asian="10pt" style:font-size-complex="10pt"/>
    </style:style>
    <style:style style:name="P328" style:parent-style-name="HTML預設格式" style:family="paragraph">
      <style:paragraph-properties style:snap-to-layout-grid="false" fo:text-align="justify" style:line-height-at-least="0.1944in" fo:margin-left="0.2777in" fo:text-indent="-0.2777in">
        <style:tab-stops/>
      </style:paragraph-properties>
    </style:style>
    <style:style style:name="T329" style:parent-style-name="預設段落字型" style:family="text">
      <style:text-properties style:font-name="Microsoft Sans Serif" style:font-name-asian="標楷體" style:font-name-complex="Microsoft Sans Serif"/>
    </style:style>
    <style:style style:name="T330" style:parent-style-name="預設段落字型" style:family="text">
      <style:text-properties style:font-name="新細明體" style:font-name-complex="Microsoft Sans Serif"/>
    </style:style>
    <style:style style:name="T331" style:parent-style-name="預設段落字型" style:family="text">
      <style:text-properties style:font-name="新細明體" style:font-name-complex="Microsoft Sans Serif"/>
    </style:style>
    <style:style style:name="T332" style:parent-style-name="預設段落字型" style:family="text">
      <style:text-properties style:font-name="新細明體" style:font-name-complex="Microsoft Sans Serif"/>
    </style:style>
    <style:style style:name="T333" style:parent-style-name="預設段落字型" style:family="text">
      <style:text-properties style:font-name="新細明體" style:font-name-asian="新細明體"/>
    </style:style>
    <style:style style:name="T334" style:parent-style-name="預設段落字型" style:family="text">
      <style:text-properties style:font-name="新細明體" style:font-name-asian="新細明體"/>
    </style:style>
    <style:style style:name="T335" style:parent-style-name="預設段落字型" style:family="text">
      <style:text-properties style:font-name="新細明體" style:font-name-asian="新細明體"/>
    </style:style>
    <style:style style:name="P336" style:parent-style-name="內文" style:family="paragraph">
      <style:paragraph-properties style:snap-to-layout-grid="false" fo:text-align="justify" style:line-height-at-least="0.1944in" fo:margin-left="0.2784in" fo:margin-right="0.043in" fo:text-indent="-0.2083in">
        <style:tab-stops/>
      </style:paragraph-properties>
    </style:style>
    <style:style style:name="T337" style:parent-style-name="預設段落字型" style:family="text">
      <style:text-properties style:font-name="新細明體" fo:font-size="10pt" style:font-size-asian="10pt" style:font-size-complex="10pt"/>
    </style:style>
    <style:style style:name="T338" style:parent-style-name="預設段落字型" style:family="text">
      <style:text-properties style:font-name="新細明體" fo:font-size="10pt" style:font-size-asian="10pt" style:font-size-complex="10pt"/>
    </style:style>
    <style:style style:name="P339" style:parent-style-name="內文" style:family="paragraph">
      <style:paragraph-properties style:snap-to-layout-grid="false" fo:text-align="justify" style:line-height-at-least="0.1944in" fo:margin-left="0.3347in" fo:margin-right="0.043in" fo:text-indent="-0.3347in">
        <style:tab-stops/>
      </style:paragraph-properties>
      <style:text-properties style:font-name="新細明體" fo:font-weight="bold" style:font-weight-asian="bold" style:font-weight-complex="bold" fo:font-size="10pt" style:font-size-asian="10pt"/>
    </style:style>
    <style:style style:name="P340" style:parent-style-name="內文" style:family="paragraph">
      <style:paragraph-properties style:snap-to-layout-grid="false" fo:text-align="justify" style:line-height-at-least="0.1944in" fo:margin-left="0.2784in" fo:margin-right="0.043in" fo:text-indent="-0.2083in">
        <style:tab-stops/>
      </style:paragraph-properties>
    </style:style>
    <style:style style:name="T341" style:parent-style-name="預設段落字型" style:family="text">
      <style:text-properties style:font-name="新細明體" fo:color="#000000" fo:font-size="10pt" style:font-size-asian="10pt"/>
    </style:style>
    <style:style style:name="T342" style:parent-style-name="預設段落字型" style:family="text">
      <style:text-properties style:font-name="細明體" style:font-name-asian="細明體" fo:font-size="10pt" style:font-size-asian="10pt" style:font-size-complex="10pt"/>
    </style:style>
    <style:style style:name="T343" style:parent-style-name="預設段落字型" style:family="text">
      <style:text-properties style:font-name="細明體" style:font-name-asian="細明體" fo:font-size="10pt" style:font-size-asian="10pt" style:font-size-complex="10pt"/>
    </style:style>
    <style:style style:name="T344" style:parent-style-name="預設段落字型" style:family="text">
      <style:text-properties style:font-name="細明體" style:font-name-asian="細明體" fo:font-size="10pt" style:font-size-asian="10pt" style:font-size-complex="10pt"/>
    </style:style>
    <style:style style:name="T345" style:parent-style-name="預設段落字型" style:family="text">
      <style:text-properties style:font-name="細明體" style:font-name-asian="細明體" fo:font-size="10pt" style:font-size-asian="10pt" style:font-size-complex="10pt"/>
    </style:style>
    <style:style style:name="T346" style:parent-style-name="預設段落字型" style:family="text">
      <style:text-properties style:font-name="細明體" style:font-name-asian="細明體" fo:font-size="10pt" style:font-size-asian="10pt" style:font-size-complex="10pt"/>
    </style:style>
    <style:style style:name="T347" style:parent-style-name="預設段落字型" style:family="text">
      <style:text-properties style:font-name="細明體" style:font-name-asian="細明體" fo:font-size="10pt" style:font-size-asian="10pt" style:font-size-complex="10pt"/>
    </style:style>
    <style:style style:name="T348" style:parent-style-name="預設段落字型" style:family="text">
      <style:text-properties style:font-name="細明體" style:font-name-asian="細明體" fo:font-size="10pt" style:font-size-asian="10pt" style:font-size-complex="10pt"/>
    </style:style>
    <style:style style:name="P349" style:parent-style-name="內文" style:family="paragraph">
      <style:paragraph-properties style:snap-to-layout-grid="false" fo:text-align="justify" style:line-height-at-least="0.1944in" fo:margin-left="0.2784in" fo:margin-right="0.043in" fo:text-indent="-0.2083in">
        <style:tab-stops/>
      </style:paragraph-properties>
    </style:style>
    <style:style style:name="T350" style:parent-style-name="預設段落字型" style:family="text">
      <style:text-properties style:font-name="新細明體" fo:color="#000000" fo:font-size="10pt" style:font-size-asian="10pt"/>
    </style:style>
    <style:style style:name="T351" style:parent-style-name="預設段落字型" style:family="text">
      <style:text-properties style:font-name="細明體" style:font-name-asian="細明體" fo:font-size="10pt" style:font-size-asian="10pt" style:font-size-complex="10pt"/>
    </style:style>
    <style:style style:name="P352" style:parent-style-name="內文" style:family="paragraph">
      <style:paragraph-properties style:snap-to-layout-grid="false" fo:text-align="justify" style:line-height-at-least="0.1944in" fo:margin-left="0.3347in" fo:margin-right="0.043in" fo:text-indent="-0.3347in">
        <style:tab-stops/>
      </style:paragraph-properties>
    </style:style>
    <style:style style:name="T353" style:parent-style-name="預設段落字型" style:family="text">
      <style:text-properties style:font-name="新細明體" fo:font-weight="bold" style:font-weight-asian="bold" style:font-weight-complex="bold" fo:font-size="10pt" style:font-size-asian="10pt"/>
    </style:style>
    <style:style style:name="T354" style:parent-style-name="預設段落字型" style:family="text">
      <style:text-properties style:font-name="新細明體" fo:font-weight="bold" style:font-weight-asian="bold" style:font-weight-complex="bold" fo:font-size="10pt" style:font-size-asian="10pt"/>
    </style:style>
    <style:style style:name="P355" style:parent-style-name="本文" style:family="paragraph">
      <style:paragraph-properties style:snap-to-layout-grid="false" fo:text-align="justify" fo:margin-bottom="0in" style:line-height-at-least="0.1944in" fo:margin-left="0.2763in" fo:margin-right="0.043in">
        <style:tab-stops/>
      </style:paragraph-properties>
    </style:style>
    <style:style style:name="T356" style:parent-style-name="預設段落字型" style:family="text">
      <style:text-properties style:font-name="新細明體" fo:font-size="10pt" style:font-size-asian="10pt" style:font-size-complex="10pt"/>
    </style:style>
    <style:style style:name="T357" style:parent-style-name="預設段落字型" style:family="text">
      <style:text-properties style:font-name="新細明體" fo:font-size="10pt" style:font-size-asian="10pt" style:font-size-complex="10pt"/>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3">
      <style:graphic-properties style:wrap="run-through" style:run-through="back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50">
      <style:graphic-properties style:wrap="run-through" style:run-through="back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75">
      <style:graphic-properties style:wrap="run-through" style:run-through="back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4in" fo:padding-bottom="0.04in" fo:padding-left="0.08in" fo:padding-right="0.08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4in" fo:padding-bottom="0.04in" fo:padding-left="0.08in" fo:padding-right="0.08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4in" fo:padding-bottom="0.04in" fo:padding-left="0.08in" fo:padding-right="0.08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4in" fo:padding-bottom="0.04in" fo:padding-left="0.08in" fo:padding-right="0.08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4in" fo:padding-bottom="0.04in" fo:padding-left="0.08in" fo:padding-right="0.08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人口販運案件處理流程</text:span></text:p>
      <text:p text:style-name="內文"/>
      <text:section text:name="Sect1" text:style-name="S1">
        <text:p text:style-name="P12"><text:span text:style-name="T13">處理流程</text:span><text:span text:style-name="T14"><text:s/></text:span><text:span text:style-name="T15"><text:s/></text:span><text:span text:style-name="T16"><text:s text:c="2"/></text:span><text:span text:style-name="T17"><text:s text:c="2"/></text:span><text:span text:style-name="T18"><text:s text:c="2"/></text:span><text:span text:style-name="T19"><text:s text:c="10"/></text:span><text:span text:style-name="T20"><text:s text:c="9"/></text:span><text:span text:style-name="T21"><text:s text:c="5"/></text:span><text:span text:style-name="T22"><text:s text:c="2"/></text:span><text:span text:style-name="T23"><text:s text:c="7"/></text:span><text:span text:style-name="T24"><text:s text:c="3"/></text:span><text:span text:style-name="T25">權責機關/人員</text:span></text:p>
        <text:p text:style-name="P26"><text:span text:style-name="T27"><draw:frame draw:z-index="251629568" draw:id="id0" draw:style-name="a0" draw:name="Text Box 2" text:anchor-type="paragraph" svg:x="0.125in" svg:y="0.17153in" svg:width="2in" svg:height="0.25in" style:rel-width="scale" style:rel-height="scale"><draw:text-box><text:p text:style-name="P28">接獲通報或主動發現疑似案件</text:p><text:p text:style-name="P29"/></draw:text-box><svg:title/><svg:desc/></draw:frame></text:span></text:p>
        <text:p text:style-name="P30"><text:span text:style-name="T31"><draw:custom-shape svg:x="-0.75in" svg:y="2.82986in" svg:width="1.375in" svg:height="0.5in" draw:z-index="251638784" draw:id="id1" draw:style-name="a1" draw:name="Rectangle 15" text:anchor-type="paragraph"><svg:title/><svg:desc/><text:p text:style-name="P32">檢察機關偵辦中</text:p><text:p text:style-name="P33">確認是被害人<text:s text:c="9"/></text:p><draw:enhanced-geometry draw:type="non-primitive" svg:viewBox="0 0 21600 21600" draw:enhanced-path="M 0 0 L 21600 0 21600 21600 0 21600 Z N"/></draw:custom-shape></text:span><text:span text:style-name="T34"><draw:custom-shape svg:x="2.75in" svg:y="3.20486in" svg:width="1.25in" svg:height="0.5in" draw:z-index="251654144" draw:id="id2" draw:style-name="a2" draw:name="Rectangle 75" text:anchor-type="paragraph"><svg:title/><svg:desc/><text:p text:style-name="P35">深入清詢鑑別確認<text:s text:c="4"/></text:p><text:p text:style-name="P36"><text:span text:style-name="T37">(30日)</text:span></text:p><text:p text:style-name="P38"/><draw:enhanced-geometry draw:type="non-primitive" svg:viewBox="0 0 21600 21600" draw:enhanced-path="M 0 0 L 21600 0 21600 21600 0 21600 Z N"/></draw:custom-shape></text:span><text:span text:style-name="T39"><draw:connector draw:type="line" svg:x1="3.5in" svg:y1="3.70486in" svg:x2="3.5in" svg:y2="4.07986in" draw:z-index="251676672" draw:id="id3" draw:style-name="a4" draw:name="Line 173" text:anchor-type="paragraph"><svg:title/><svg:desc/></draw:connector></text:span><text:span text:style-name="T40"><draw:connector draw:type="line" svg:x1="3.125in" svg:y1="3.70486in" svg:x2="3.125in" svg:y2="4.07986in" draw:z-index="251651072" draw:id="id4" draw:style-name="a6" draw:name="Line 63" text:anchor-type="paragraph"><svg:title/><svg:desc/></draw:connector></text:span><text:span text:style-name="T41"><draw:connector draw:type="line" svg:x1="0in" svg:y1="2.45486in" svg:x2="0in" svg:y2="2.82986in" draw:z-index="251641856" draw:id="id5" draw:style-name="a8" draw:name="Line 28" text:anchor-type="paragraph"><svg:title/><svg:desc/></draw:connector></text:span><text:span text:style-name="T42"><draw:frame draw:z-index="251630592" draw:id="id6" draw:style-name="a9" draw:name="Text Box 3" text:anchor-type="paragraph" svg:x="-0.625in" svg:y="1.20486in" svg:width="1.375in" svg:height="0.5in" style:rel-width="scale" style:rel-height="scale"><draw:text-box><text:p text:style-name="P43">司法警察機關擴大</text:p><text:p text:style-name="P44">調查人口販運案件</text:p></draw:text-box><svg:title/><svg:desc/></draw:frame></text:span><text:span text:style-name="T45"><draw:connector draw:type="line" svg:x1="0in" svg:y1="1.70486in" svg:x2="0in" svg:y2="2.07986in" draw:z-index="251637760" draw:id="id7" draw:style-name="a11" draw:name="Line 14" text:anchor-type="paragraph"><svg:title/><svg:desc/></draw:connector></text:span><text:span text:style-name="T46"><draw:custom-shape svg:x="-0.75in" svg:y="2.07986in" svg:width="1.56806in" svg:height="0.34028in" draw:z-index="251634688" draw:id="id8" draw:style-name="a12" draw:name="Rectangle 10" text:anchor-type="paragraph"><svg:title/><svg:desc/><text:p text:style-name="P47">移送檢察機關偵辦</text:p><draw:enhanced-geometry draw:type="non-primitive" svg:viewBox="0 0 21600 21600" draw:enhanced-path="M 0 0 L 21600 0 21600 21600 0 21600 Z N"/></draw:custom-shape></text:span><text:span text:style-name="T48"><draw:custom-shape svg:x="-0.75in" svg:y="7.20486in" svg:width="4.625in" svg:height="0.375in" draw:z-index="251679744" draw:id="id9" draw:style-name="a13" draw:name="Rectangle 180" text:anchor-type="paragraph"><svg:title/><svg:desc/><text:p text:style-name="P49"><text:span text:style-name="T50">將被害人安全送返原籍國（地）</text:span></text:p><draw:enhanced-geometry draw:type="non-primitive" svg:viewBox="0 0 21600 21600" draw:enhanced-path="M 0 0 L 21600 0 21600 21600 0 21600 Z N"/></draw:custom-shape></text:span><text:span text:style-name="T51"><draw:custom-shape svg:x="-0.75in" svg:y="7.20486in" svg:width="4.625in" svg:height="0.375in" draw:z-index="251644928" draw:id="id10" draw:style-name="a14" draw:name="Rectangle 47" text:anchor-type="paragraph"><svg:title/><svg:desc/><text:p text:style-name="P52"><text:span text:style-name="T53">將被害人安全送返原籍國（地）</text:span></text:p><draw:enhanced-geometry draw:type="non-primitive" svg:viewBox="0 0 21600 21600" draw:enhanced-path="M 0 0 L 21600 0 21600 21600 0 21600 Z N"/></draw:custom-shape></text:span><text:span text:style-name="T54"><draw:connector draw:type="line" svg:x1="2.25in" svg:y1="2.57986in" svg:x2="2.25in" svg:y2="4.07986in" draw:z-index="251656192" draw:id="id11" draw:style-name="a16" draw:name="Line 79" text:anchor-type="paragraph"><svg:title/><svg:desc/></draw:connector></text:span><text:span text:style-name="T55"><draw:custom-shape svg:x="1in" svg:y="2.32986in" svg:width="0.625in" svg:height="0.625in" draw:z-index="251666432" draw:id="id12" draw:style-name="a17" draw:name="Rectangle 157" text:anchor-type="paragraph"><svg:title/><svg:desc/><text:p text:style-name="P56">依現行</text:p><text:p text:style-name="P57">法令規</text:p><text:p text:style-name="P58">定辦理</text:p><draw:enhanced-geometry draw:type="non-primitive" svg:viewBox="0 0 21600 21600" draw:enhanced-path="M 0 0 L 21600 0 21600 21600 0 21600 Z N"/></draw:custom-shape></text:span><text:span text:style-name="T59"><draw:connector draw:type="line" svg:x1="3.38403in" svg:y1="2.82986in" svg:x2="3.375in" svg:y2="3.20486in" draw:z-index="251653120" draw:id="id13" draw:style-name="a19" draw:name="Line 74" text:anchor-type="paragraph"><svg:title/><svg:desc/></draw:connector></text:span><text:span text:style-name="T60"><draw:connector draw:type="line" svg:x1="2.875in" svg:y1="2.82986in" svg:x2="3.875in" svg:y2="2.82986in" draw:z-index="251675648" draw:id="id14" draw:style-name="a20" draw:name="Line 172" text:anchor-type="paragraph"><svg:title/><svg:desc/></draw:connector></text:span><text:span text:style-name="T61"><draw:connector draw:type="line" svg:x1="3.875in" svg:y1="2.57986in" svg:x2="3.875in" svg:y2="2.82986in" draw:z-index="251674624" draw:id="id15" draw:style-name="a21" draw:name="Line 171" text:anchor-type="paragraph"><svg:title/><svg:desc/></draw:connector></text:span><text:span text:style-name="T62"><draw:custom-shape svg:x="1.75in" svg:y="2.32986in" svg:width="1.375in" svg:height="0.25in" draw:z-index="251673600" draw:id="id16" draw:style-name="a22" draw:name="Rectangle 170" text:anchor-type="paragraph"><svg:title/><svg:desc/><text:p text:style-name="P63">進入安置保護服務</text:p><draw:enhanced-geometry draw:type="non-primitive" svg:viewBox="0 0 21600 21600" draw:enhanced-path="M 0 0 L 21600 0 21600 21600 0 21600 Z N"/></draw:custom-shape></text:span><text:span text:style-name="T64"><draw:connector draw:type="line" svg:x1="2.875in" svg:y1="2.57986in" svg:x2="2.875in" svg:y2="2.82986in" draw:z-index="251672576" draw:id="id17" draw:style-name="a23" draw:name="Line 169" text:anchor-type="paragraph"><svg:title/><svg:desc/></draw:connector></text:span><text:span text:style-name="T65"><draw:custom-shape svg:x="3.25in" svg:y="2.32986in" svg:width="1in" svg:height="0.25in" draw:z-index="251671552" draw:id="id18" draw:style-name="a24" draw:name="Rectangle 165" text:anchor-type="paragraph"><svg:title/><svg:desc/><text:p text:style-name="P66">進入分別收容<text:s/></text:p><draw:enhanced-geometry draw:type="non-primitive" svg:viewBox="0 0 21600 21600" draw:enhanced-path="M 0 0 L 21600 0 21600 21600 0 21600 Z N"/></draw:custom-shape></text:span><text:span text:style-name="T67"><draw:connector draw:type="line" svg:x1="1.375in" svg:y1="1.20486in" svg:x2="4.125in" svg:y2="1.20486in" draw:z-index="251650048" draw:id="id19" draw:style-name="a25" draw:name="Line 60" text:anchor-type="paragraph"><svg:title/><svg:desc/></draw:connector></text:span><text:span text:style-name="T68"><draw:connector draw:type="line" svg:x1="2.875in" svg:y1="2.07986in" svg:x2="2.875in" svg:y2="2.32986in" draw:z-index="251668480" draw:id="id20" draw:style-name="a27" draw:name="Line 162" text:anchor-type="paragraph"><svg:title/><svg:desc/></draw:connector></text:span><text:span text:style-name="T69"><draw:custom-shape svg:x="1.75in" svg:y="2.32986in" svg:width="1.375in" svg:height="0.25in" draw:z-index="251669504" draw:id="id21" draw:style-name="a28" draw:name="Rectangle 163" text:anchor-type="paragraph"><svg:title/><svg:desc/><text:p text:style-name="P70">進入安置保護服務</text:p><draw:enhanced-geometry draw:type="non-primitive" svg:viewBox="0 0 21600 21600" draw:enhanced-path="M 0 0 L 21600 0 21600 21600 0 21600 Z N"/></draw:custom-shape></text:span><text:span text:style-name="T71"><draw:connector draw:type="line" svg:x1="3.875in" svg:y1="2.07986in" svg:x2="3.875in" svg:y2="2.32986in" draw:z-index="251670528" draw:id="id22" draw:style-name="a30" draw:name="Line 164" text:anchor-type="paragraph"><svg:title/><svg:desc/></draw:connector></text:span><text:span text:style-name="T72"><draw:connector draw:type="line" svg:x1="2.00903in" svg:y1="1.70486in" svg:x2="2in" svg:y2="2.32986in" draw:z-index="251667456" draw:id="id23" draw:style-name="a32" draw:name="Line 158" text:anchor-type="paragraph"><svg:title/><svg:desc/></draw:connector></text:span><text:span text:style-name="T73"><draw:connector draw:type="line" svg:x1="1.38403in" svg:y1="1.70486in" svg:x2="1.375in" svg:y2="2.32986in" draw:z-index="251665408" draw:id="id24" draw:style-name="a34" draw:name="Line 156" text:anchor-type="paragraph"><svg:title/><svg:desc/></draw:connector></text:span><text:span text:style-name="T74"><draw:custom-shape svg:x="0.875in" svg:y="1.45486in" svg:width="0.75in" svg:height="0.25in" draw:z-index="251662336" draw:id="id25" draw:style-name="a35" draw:name="Rectangle 152" text:anchor-type="paragraph"><svg:title/><svg:desc/><text:p text:style-name="P75">非被害人</text:p><draw:enhanced-geometry draw:type="non-primitive" svg:viewBox="0 0 21600 21600" draw:enhanced-path="M 0 0 L 21600 0 21600 21600 0 21600 Z N"/></draw:custom-shape></text:span><text:span text:style-name="T76"><draw:custom-shape svg:x="1.75in" svg:y="1.45486in" svg:width="0.625in" svg:height="0.25in" draw:z-index="251663360" draw:id="id26" draw:style-name="a36" draw:name="Rectangle 153" text:anchor-type="paragraph"><svg:title/><svg:desc/><text:p text:style-name="P77">被害人</text:p><draw:enhanced-geometry draw:type="non-primitive" svg:viewBox="0 0 21600 21600" draw:enhanced-path="M 0 0 L 21600 0 21600 21600 0 21600 Z N"/></draw:custom-shape></text:span><text:span text:style-name="T78"><draw:connector draw:type="line" svg:x1="2in" svg:y1="1.20486in" svg:x2="2in" svg:y2="1.45486in" draw:z-index="251661312" draw:id="id27" draw:style-name="a38" draw:name="Line 149" text:anchor-type="paragraph"><svg:title/><svg:desc/></draw:connector></text:span><text:span text:style-name="T79"><draw:connector draw:type="line" svg:x1="2.25in" svg:y1="0.82986in" svg:x2="2.25in" svg:y2="1.20486in" draw:z-index="251660288" draw:id="id28" draw:style-name="a39" draw:name="Line 145" text:anchor-type="paragraph"><svg:title/><svg:desc/></draw:connector></text:span><text:span text:style-name="T80"><draw:connector draw:type="line" svg:x1="1.375in" svg:y1="1.20486in" svg:x2="1.375in" svg:y2="1.45486in" draw:z-index="251652096" draw:id="id29" draw:style-name="a41" draw:name="Line 65" text:anchor-type="paragraph"><svg:title/><svg:desc/></draw:connector></text:span><text:span text:style-name="T81"><draw:connector draw:type="line" svg:x1="3.875in" svg:y1="2.07986in" svg:x2="3.875in" svg:y2="2.07986in" draw:z-index="251659264" draw:id="id30" draw:style-name="a42" draw:name="Line 86" text:anchor-type="paragraph"><svg:title/><svg:desc/></draw:connector></text:span><text:span text:style-name="T82"><draw:custom-shape svg:x="0.5in" svg:y="4.95486in" svg:width="1.22083in" svg:height="0.5in" draw:z-index="251643904" draw:id="id31" draw:style-name="a43" draw:name="Rectangle 46" text:anchor-type="paragraph"><svg:title/><svg:desc/><text:p text:style-name="P83">偵審期間出庭<text:s text:c="16"/></text:p><text:p text:style-name="P84">作證安全維護</text:p><draw:enhanced-geometry draw:type="non-primitive" svg:viewBox="0 0 21600 21600" draw:enhanced-path="M 0 0 L 21600 0 21600 21600 0 21600 Z N"/></draw:custom-shape></text:span><text:span text:style-name="T85"><draw:custom-shape svg:x="0.125in" svg:y="5.82986in" svg:width="1.625in" svg:height="0.5in" draw:z-index="251648000" draw:id="id32" draw:style-name="a44" draw:name="Rectangle 51" text:anchor-type="paragraph"><svg:title/><svg:desc/><text:p text:style-name="P86">經司法機關認無繼續</text:p><text:p text:style-name="P87"><text:span text:style-name="T88">協助偵查或審理必要時</text:span></text:p><draw:enhanced-geometry draw:type="non-primitive" svg:viewBox="0 0 21600 21600" draw:enhanced-path="M 0 0 L 21600 0 21600 21600 0 21600 Z N"/></draw:custom-shape></text:span><text:span text:style-name="T89"><draw:connector draw:type="line" svg:x1="1in" svg:y1="6.32986in" svg:x2="1in" svg:y2="7.20486in" draw:z-index="251649024" draw:id="id33" draw:style-name="a46" draw:name="Line 52" text:anchor-type="paragraph"><svg:title/><svg:desc/></draw:connector></text:span><text:span text:style-name="T90"><draw:connector draw:type="line" svg:x1="1in" svg:y1="5.45486in" svg:x2="1in" svg:y2="5.82986in" draw:z-index="251646976" draw:id="id34" draw:style-name="a48" draw:name="Line 49" text:anchor-type="paragraph"><svg:title/><svg:desc/></draw:connector></text:span><text:span text:style-name="T91"><draw:connector draw:type="line" svg:x1="0in" svg:y1="0.82986in" svg:x2="0in" svg:y2="1.20486in" draw:z-index="251635712" draw:id="id35" draw:style-name="a50" draw:name="Line 11" text:anchor-type="paragraph"><svg:title/><svg:desc/></draw:connector></text:span><text:span text:style-name="T92"><draw:connector draw:type="line" svg:x1="1.125in" svg:y1="0.20486in" svg:x2="1.125in" svg:y2="0.57986in" draw:z-index="251636736" draw:id="id36" draw:style-name="a52" draw:name="Line 12" text:anchor-type="paragraph"><svg:title/><svg:desc/></draw:connector></text:span><text:span text:style-name="T93"><draw:frame draw:z-index="251632640" draw:id="id37" draw:style-name="a53" draw:name="Text Box 7" text:anchor-type="paragraph" svg:x="-0.125in" svg:y="0.57986in" svg:width="2.625in" svg:height="0.25in" style:rel-width="scale" style:rel-height="scale"><draw:text-box><text:p text:style-name="P94">司法警察派員處理並立即鑑別被害人</text:p></draw:text-box><svg:title/><svg:desc/></draw:frame></text:span><text:span text:style-name="T95"><text:s/></text:span><text:span text:style-name="T96"><text:s text:c="49"/></text:span><text:span text:style-name="T97"><text:s text:c="2"/></text:span><text:span text:style-name="T98"><text:s/></text:span><text:span text:style-name="T99"><text:s/></text:span><text:span text:style-name="T100"><text:s/></text:span><text:span text:style-name="T101"><text:s text:c="4"/></text:span><text:span text:style-name="T102">司法警察機關、一般公務機關、民間團體</text:span><text:span text:style-name="T103">/</text:span><text:span text:style-name="T104">司法警察</text:span><text:span text:style-name="T105">、行政人</text:span><text:span text:style-name="T106">員 、工作</text:span><text:span text:style-name="T107">人員</text:span><text:span text:style-name="T108"><text:s text:c="39"/></text:span><text:span text:style-name="T109"><text:s/></text:span><text:span text:style-name="T110"><text:s text:c="27"/></text:span><text:span text:style-name="T111"><text:s text:c="28"/></text:span></text:p>
        <text:p text:style-name="P112"><text:span text:style-name="T113"><text:s text:c="30"/></text:span><text:span text:style-name="T114"><text:s text:c="8"/></text:span><text:span text:style-name="T115"><text:s text:c="2"/></text:span><text:span text:style-name="T116"><text:s text:c="8"/></text:span><text:span text:style-name="T117"><text:s text:c="6"/></text:span><text:span text:style-name="T118"><text:s text:c="2"/></text:span><text:span text:style-name="T119">司法</text:span><text:span text:style-name="T120">警察機關/司法警察</text:span><text:span text:style-name="T121"><text:s text:c="36"/></text:span><text:span text:style-name="T122"><text:s text:c="14"/></text:span></text:p>
        <text:p text:style-name="P123"><text:s text:c="32"/><text:s text:c="21"/></text:p>
        <text:p text:style-name="P124"><text:s text:c="29"/><text:s text:c="23"/></text:p>
        <text:p text:style-name="P125"><text:span text:style-name="T126"><draw:connector draw:type="line" svg:x1="4.125in" svg:y1="0.07708in" svg:x2="4.125in" svg:y2="0.36319in" draw:z-index="251658240" draw:id="id38" draw:style-name="a55" draw:name="Line 81" text:anchor-type="paragraph"><svg:title/><svg:desc/></draw:connector></text:span><text:span text:style-name="T127"><draw:connector draw:type="line" svg:x1="3.25in" svg:y1="0.07708in" svg:x2="3.25in" svg:y2="0.36319in" draw:z-index="251657216" draw:id="id39" draw:style-name="a57" draw:name="Line 80" text:anchor-type="paragraph"><svg:title/><svg:desc/></draw:connector></text:span><text:span text:style-name="T128"><text:s text:c="30"/></text:span><text:span text:style-name="T129"><text:s text:c="22"/></text:span><text:span text:style-name="T130"><text:s/></text:span><text:span text:style-name="T131">司法</text:span><text:span text:style-name="T132">警察機關/司法警察</text:span></text:p>
        <text:p text:style-name="P133"><text:span text:style-name="T134"><draw:custom-shape svg:x="3.375in" svg:y="0.16875in" svg:width="1in" svg:height="0.58889in" draw:z-index="251685888" draw:id="id40" draw:style-name="a58" draw:name="Rectangle 274" text:anchor-type="paragraph"><svg:title/><svg:desc/><text:p text:style-name="P135">疑似被害人</text:p><text:p text:style-name="P136">(無合法有效</text:p><text:p text:style-name="P137"><text:span text:style-name="T138">停居留許可</text:span><text:span text:style-name="T139">)</text:span></text:p><draw:enhanced-geometry draw:type="non-primitive" svg:viewBox="0 0 21600 21600" draw:enhanced-path="M 0 0 L 21600 0 21600 21600 0 21600 Z N"/></draw:custom-shape></text:span><text:span text:style-name="T140"><draw:custom-shape svg:x="2.5in" svg:y="0.16875in" svg:width="1in" svg:height="0.58889in" draw:z-index="251664384" draw:id="id41" draw:style-name="a59" draw:name="Rectangle 154" text:anchor-type="paragraph"><svg:title/><svg:desc/><text:p text:style-name="P141">疑似被害人</text:p><text:p text:style-name="P142">(有合法有效</text:p><text:p text:style-name="P143"><text:span text:style-name="T144">停居留許可</text:span><text:span text:style-name="T145">)</text:span></text:p><draw:enhanced-geometry draw:type="non-primitive" svg:viewBox="0 0 21600 21600" draw:enhanced-path="M 0 0 L 21600 0 21600 21600 0 21600 Z N"/></draw:custom-shape></text:span><text:span text:style-name="T146"><text:s text:c="27"/></text:span><text:span text:style-name="T147"><text:s text:c="25"/></text:span><text:span text:style-name="T148"><text:s/></text:span></text:p>
        <text:p text:style-name="P149"><text:s text:c="28"/></text:p>
        <text:p text:style-name="P150"><text:s text:c="24"/></text:p>
        <text:p text:style-name="P151"><text:span text:style-name="T152"><text:s text:c="26"/></text:span><text:span text:style-name="T153"><text:s text:c="26"/></text:span></text:p>
        <text:p text:style-name="P154"><text:span text:style-name="T155"><text:s text:c="10"/></text:span><text:span text:style-name="T156"><text:s text:c="41"/></text:span><text:span text:style-name="T157"><text:s/></text:span><text:span text:style-name="T158"><text:s/></text:span><text:span text:style-name="T159">1.</text:span><text:span text:style-name="T160">司法</text:span><text:span text:style-name="T161">警察機關/司法警察</text:span><text:span text:style-name="T162"><text:s text:c="14"/></text:span><text:span text:style-name="T163"><text:s text:c="28"/></text:span></text:p>
        <text:p text:style-name="P164"><text:span text:style-name="T165"><text:s text:c="23"/></text:span><text:span text:style-name="T166"><text:s text:c="28"/></text:span><text:span text:style-name="T167"><text:s/></text:span><text:span text:style-name="T168"><text:s/></text:span><text:span text:style-name="T169">2.</text:span><text:span text:style-name="T170">移</text:span><text:span text:style-name="T171">民署、勞委會、地方主管機關</text:span><text:span text:style-name="T172"><text:s/></text:span><text:span text:style-name="T173"><text:s/></text:span></text:p>
        <text:p text:style-name="P174"><text:span text:style-name="T175"><text:s text:c="8"/></text:span><text:span text:style-name="T176"><text:s text:c="44"/></text:span><text:span text:style-name="T177"><text:s text:c="2"/></text:span><text:span text:style-name="T178"><text:s/></text:span><text:span text:style-name="T179">/</text:span><text:span text:style-name="T180"><text:s/></text:span><text:span text:style-name="T181">承辦人</text:span><text:span text:style-name="T182"><text:s text:c="3"/></text:span></text:p>
        <text:p text:style-name="P183"><text:s text:c="8"/></text:p>
        <text:p text:style-name="P184"><text:span text:style-name="T185"><draw:connector draw:type="line" svg:x1="1.125in" svg:y1="0.29583in" svg:x2="1.125in" svg:y2="0.04583in" draw:z-index="251682816" draw:id="id42" draw:style-name="a61" draw:name="Line 197" text:anchor-type="paragraph"><svg:title/><svg:desc/></draw:connector></text:span><text:span text:style-name="T186"><text:s/></text:span><text:span text:style-name="T187"><text:s text:c="7"/></text:span><text:span text:style-name="T188">否</text:span><text:span text:style-name="T189"><text:s text:c="56"/></text:span><text:span text:style-name="T190"><text:s text:c="2"/></text:span><text:span text:style-name="T191">檢察機關/檢察官</text:span></text:p>
        <text:p text:style-name="P192"><text:span text:style-name="T193"><draw:connector draw:type="line" svg:x1="0.625in" svg:y1="0.10139in" svg:x2="1.125in" svg:y2="0.10139in" draw:z-index="251681792" draw:id="id43" draw:style-name="a62" draw:name="Line 190" text:anchor-type="paragraph"><svg:title/><svg:desc/></draw:connector></text:span><text:span text:style-name="T194"><draw:connector draw:type="line" svg:x1="0in" svg:y1="0.10069in" svg:x2="0in" svg:y2="0.47569in" draw:z-index="251683840" draw:id="id44" draw:style-name="a64" draw:name="Line 203" text:anchor-type="paragraph"><svg:title/><svg:desc/></draw:connector></text:span><text:span text:style-name="T195"><draw:connector draw:type="line" svg:x1="0.75in" svg:y1="0.47569in" svg:x2="-0.5in" svg:y2="0.47569in" draw:z-index="251633664" draw:id="id45" draw:style-name="a65" draw:name="Line 8" text:anchor-type="paragraph"><svg:title/><svg:desc/></draw:connector></text:span><text:span text:style-name="T196"><draw:custom-shape svg:x="-0.875in" svg:y="0.85069in" svg:width="1.25in" svg:height="0.5in" draw:z-index="251639808" draw:id="id46" draw:style-name="a66" draw:name="Rectangle 24" text:anchor-type="paragraph"><svg:title/><svg:desc/><text:p text:style-name="P197">無意願或無法提供</text:p><text:p text:style-name="P198">進一步具體事證</text:p><draw:enhanced-geometry draw:type="non-primitive" svg:viewBox="0 0 21600 21600" draw:enhanced-path="M 0 0 L 21600 0 21600 21600 0 21600 Z N"/></draw:custom-shape></text:span><text:span text:style-name="T199"><draw:connector draw:type="line" svg:x1="-0.5in" svg:y1="1.35069in" svg:x2="-0.5in" svg:y2="3.97569in" draw:z-index="251678720" draw:id="id47" draw:style-name="a68" draw:name="Line 179" text:anchor-type="paragraph"><svg:title/><svg:desc/></draw:connector></text:span><text:span text:style-name="T200"><draw:custom-shape svg:x="0.5in" svg:y="0.85069in" svg:width="1.125in" svg:height="0.5in" draw:z-index="251640832" draw:id="id48" draw:style-name="a69" draw:name="Rectangle 25" text:anchor-type="paragraph"><svg:title/><svg:desc/><text:p text:style-name="P201">有意願且有能力<text:s/></text:p><text:p text:style-name="P202">指證犯罪集團</text:p><draw:enhanced-geometry draw:type="non-primitive" svg:viewBox="0 0 21600 21600" draw:enhanced-path="M 0 0 L 21600 0 21600 21600 0 21600 Z N"/></draw:custom-shape></text:span><text:span text:style-name="T203"><draw:connector draw:type="line" svg:x1="0in" svg:y1="0.22569in" svg:x2="2.25in" svg:y2="0.22569in" draw:z-index="251684864" draw:id="id49" draw:style-name="a71" draw:name="Line 204" text:anchor-type="paragraph"><svg:title/><svg:desc/></draw:connector></text:span><text:span text:style-name="T204"><text:s text:c="3"/></text:span><text:span text:style-name="T205"><text:s text:c="63"/></text:span><text:span text:style-name="T206"><text:s/></text:span><text:span text:style-name="T207"><text:s text:c="2"/></text:span><text:span text:style-name="T208"><text:s text:c="2"/></text:span><text:span text:style-name="T209">司法</text:span><text:span text:style-name="T210">警察機關/司法警察</text:span></text:p>
        <text:p text:style-name="P211"><text:span text:style-name="T212"><draw:connector draw:type="line" svg:x1="-0.5in" svg:y1="0.28125in" svg:x2="-0.5in" svg:y2="0.65625in" draw:z-index="251631616" draw:id="id50" draw:style-name="a73" draw:name="Line 5" text:anchor-type="paragraph"><svg:title/><svg:desc/></draw:connector></text:span><text:span text:style-name="T213"><draw:connector draw:type="line" svg:x1="0.75in" svg:y1="0.28125in" svg:x2="0.75in" svg:y2="0.65625in" draw:z-index="251642880" draw:id="id51" draw:style-name="a75" draw:name="Line 41" text:anchor-type="paragraph"><svg:title/><svg:desc/></draw:connector></text:span><text:span text:style-name="T214"><text:s/>是</text:span><text:span text:style-name="T215"><text:s text:c="43"/></text:span><text:span text:style-name="T216"><text:s text:c="24"/></text:span></text:p>
        <text:p text:style-name="P217"><text:s text:c="40"/></text:p>
        <text:p text:style-name="P218"><text:s text:c="37"/><text:s text:c="7"/>被害人<text:s text:c="6"/>非被害人<text:s/><text:s text:c="4"/></text:p>
        <text:p text:style-name="P219"><text:span text:style-name="T220"><draw:custom-shape svg:x="1.875in" svg:y="0.13472in" svg:width="1.375in" svg:height="0.5in" draw:z-index="251677696" draw:id="id52" draw:style-name="a76" draw:name="Rectangle 174" text:anchor-type="paragraph"><svg:title/><svg:desc/><text:p text:style-name="P221">權責安置機關提供</text:p><text:p text:style-name="P222">安置保護服務</text:p><draw:enhanced-geometry draw:type="non-primitive" svg:viewBox="0 0 21600 21600" draw:enhanced-path="M 0 0 L 21600 0 21600 21600 0 21600 Z N"/></draw:custom-shape></text:span><text:span text:style-name="T223"><draw:custom-shape svg:x="3.375in" svg:y="0.13472in" svg:width="0.875in" svg:height="0.5in" draw:z-index="251655168" draw:id="id53" draw:style-name="a77" draw:name="Rectangle 78" text:anchor-type="paragraph"><svg:title/><svg:desc/><text:p text:style-name="P224">依現行法令<text:s text:c="2"/>規定辦理<text:s text:c="5"/></text:p><draw:enhanced-geometry draw:type="non-primitive" svg:viewBox="0 0 21600 21600" draw:enhanced-path="M 0 0 L 21600 0 21600 21600 0 21600 Z N"/></draw:custom-shape></text:span><text:span text:style-name="T225"><text:s text:c="70"/></text:span></text:p>
        <text:p text:style-name="P226"><text:s text:c="70"/>1.檢察機關、法院或司法警察機關</text:p>
        <text:p text:style-name="P227"><text:span text:style-name="T228"><draw:connector draw:type="line" svg:x1="1in" svg:y1="0.18403in" svg:x2="1in" svg:y2="0.68472in" draw:z-index="251645952" draw:id="id54" draw:style-name="a79" draw:name="Line 48" text:anchor-type="paragraph"><svg:title/><svg:desc/></draw:connector></text:span><text:span text:style-name="T229"><text:s text:c="72"/>/檢察官、法院或司法警察</text:span></text:p>
        <text:p text:style-name="P230"><text:span text:style-name="T231"><draw:connector draw:type="line" svg:x1="2.375in" svg:y1="0.05139in" svg:x2="2.375in" svg:y2="2.67639in" draw:z-index="251680768" draw:id="id55" draw:style-name="a81" draw:name="Line 183" text:anchor-type="paragraph"><svg:title/><svg:desc/></draw:connector></text:span><text:span text:style-name="T232"><text:s text:c="73"/>2.</text:span><text:span text:style-name="T233">移民署、勞委會、地方社政或勞政主管機關</text:span><text:span text:style-name="T234">/</text:span><text:span text:style-name="T235">承辦人、受託民間團</text:span></text:p>
        <text:p text:style-name="P236">體</text:p>
        <text:p text:style-name="P237">司法警察機關/司法警察</text:p>
        <text:p text:style-name="P238"/>
        <text:p text:style-name="P239"/>
        <text:p text:style-name="P240"/>
        <text:p text:style-name="P241">檢察機關或法院/檢察官或法官</text:p>
        <text:p text:style-name="P242"/>
        <text:p text:style-name="P243"/>
        <text:p text:style-name="P244"/>
        <text:p text:style-name="P245"/>
        <text:p text:style-name="P246"/>
        <text:p text:style-name="P247"/>
        <text:p text:style-name="P248">移民署/專勤隊人員</text:p>
        <text:p text:style-name="P249"/>
        <text:p text:style-name="P250"/>
        <text:p text:style-name="P251"/>
        <text:p text:style-name="P252"/>
        <text:p text:style-name="P253"/>
        <text:soft-page-break/>
        <text:p text:style-name="P254">人口販運案件處理流程</text:p>
        <text:p text:style-name="P255"/>
        <text:p text:style-name="P256">作業內容說明</text:p>
        <text:p text:style-name="P257"><text:span text:style-name="T258">一、</text:span><text:span text:style-name="T259">接獲通報或主動</text:span><text:span text:style-name="T260">發現疑似案件：</text:span></text:p>
        <text:p text:style-name="P261">(一)一般公務機關或民間團體發現者，通報轄區司法警察機關依權責處理。</text:p>
        <text:p text:style-name="P262">(二)司法警察機關主動發現者，由發現機關依權責處理。</text:p>
        <text:p text:style-name="P263">二、司法警察派員處理並立即鑑別被害人：</text:p>
        <text:p text:style-name="P264"><text:span text:style-name="T265">(一)</text:span><text:span text:style-name="T266">司法警察機關應依機關訂定之受理通報案件處理流程，派員受理通報並初步進行案件調查。</text:span></text:p>
        <text:p text:style-name="P267"><text:span text:style-name="T268">(二)司法警察初步進行案件調查時，應立即</text:span><text:span text:style-name="T269">依據法務部頒訂之「人口販運被害人鑑別原則」進行</text:span><text:span text:style-name="T270">被害人</text:span><text:span text:style-name="T271">鑑別。</text:span><text:span text:style-name="T272">進行</text:span><text:span text:style-name="T273">鑑別時，必要時得請求</text:span><text:span text:style-name="T274">通譯人員、</text:span><text:span text:style-name="T275">社工人員或相關專業人員協助。</text:span></text:p>
        <text:p text:style-name="P276"><text:span text:style-name="T277">三、</text:span><text:span text:style-name="T278">非被害人處置方式：</text:span><text:span text:style-name="T279">司法警察機關初步鑑別為非被害人，應依現行法令規定辦理。</text:span></text:p>
        <text:p text:style-name="P280">四、被害人及疑似被害人處置方式：</text:p>
        <text:p text:style-name="P281"><text:span text:style-name="T282">(一)</text:span><text:span text:style-name="T283">司法警察機關初步鑑別為</text:span><text:span text:style-name="T284">被害人及疑似被害人(有合法有效停居留許可)，進入安置保服務</text:span><text:span text:style-name="T285">。 <text:s/></text:span></text:p>
        <text:p text:style-name="P286"><text:span text:style-name="T287">(二)</text:span><text:span text:style-name="T288">司法警察機關初步鑑別為</text:span><text:span text:style-name="T289">疑似被害人(無合法有效停居留許可)，進入分別收容</text:span><text:span text:style-name="T290">。</text:span><text:span text:style-name="T291"><text:s text:c="2"/></text:span></text:p>
        <text:p text:style-name="P292"><text:span text:style-name="T293">(三)第1項</text:span><text:span text:style-name="T294">被害人及有合法有效停居留許可之疑似被害人依其身分由下列機關安置保護：</text:span></text:p>
        <text:p text:style-name="P295">1、居住臺灣地區設有戶籍國民：地方社政或勞政主管機關。</text:p>
        <text:p text:style-name="P296">2、非持有事由為來臺工作之停留或居留簽證（以下簡稱工作簽證）者：中央主管機關(移民署)。</text:p>
        <text:p text:style-name="P297">3、持有工作簽證者：中央勞工主管機關(勞委會)。</text:p>
        <text:p text:style-name="P298"><text:s/>4、兒童或少年經查獲從事性交易者：優先適用兒童及少年性交易防制條例予以安置保護(地方社政主管機關)。</text:p>
        <text:p text:style-name="P299">(四)辦理被害人及疑似被害人安置保護，或疑似被害人分別收容之聯繫方式：</text:p>
        <text:p text:style-name="P300"><text:s/><text:s/>1、非持工作簽證被害人及疑似被害人安置保護：聯繫移民署各地專勤隊轉介安置。</text:p>
        <text:p text:style-name="P301"><text:s/><text:s/>2、持工作簽證被害人及疑似被害人安置保護：聯繫直轄市、縣(市)政府勞工主機關轉介安置。</text:p>
        <text:p text:style-name="P302"><text:s text:c="2"/>3、無合法有效停居留許可之疑似被害人分別收容：聯繫移民署各地專勤隊辦理分別收容事宜。</text:p>
        <text:p text:style-name="P303">五、深入清詢鑑別確認：</text:p>
        <text:p text:style-name="P304">(一)依第四項予以安置保護或分別收容之疑似被害人，依「司法警察機關辦理人口販運案件協</text:p>
        <text:p text:style-name="P305">調聯繫要點」第5點規定，司法警察機關應於30日內完成鑑別，並依確認之身分辦理後續安</text:p>
        <text:p text:style-name="P306">置保護、收容遣送或其他處置作為。</text:p>
        <text:p text:style-name="P307"><text:span text:style-name="T308"><text:s/>(二)</text:span><text:span text:style-name="T309">司法警察人員</text:span><text:span text:style-name="T310">深入清詢鑑別確認</text:span><text:span text:style-name="T311">被害人時，如有疑義，應與檢察官研商。</text:span></text:p>
        <text:p text:style-name="P312"><text:span text:style-name="T313"><text:s/>(</text:span><text:span text:style-name="T314">三</text:span><text:span text:style-name="T315">)</text:span><text:span text:style-name="T316">深入清詢時，得請求</text:span><text:span text:style-name="T317">通譯人員、</text:span><text:span text:style-name="T318">社工人員或相關專業人員協助。</text:span></text:p>
        <text:p text:style-name="P319">六、司法警察機關擴大調查人口販運案件，移送檢察機關偵辦：</text:p>
        <text:p text:style-name="P320"><text:span text:style-name="T321">(一)</text:span><text:span text:style-name="T322">受理通報或主動發現疑似案件</text:span><text:span text:style-name="T323">之司法警察機關，應指派專責人員對被害人深入清詢，以釐清幕後犯罪集團之相關情資，向上追源</text:span><text:span text:style-name="T324">。</text:span><text:span text:style-name="T325">經司法警察判斷為人口販運案件者，於該案件移送檢察機關時，應於移送書上載明「人口販運案件」，並檢附人口販運被害人鑑別參考指標。</text:span></text:p>
        <text:p text:style-name="P326">(二)司法警察機關初步鑑別為被害人，應於移送書上記載其為人口販運被害人；被害人如因被販運另涉刑事案件，亦應於移送書上記載其為人口販運被害人。</text:p>
        <text:p text:style-name="P327">七、檢察機關偵辦中確認是被害人：</text:p>
        <text:p text:style-name="P328"><text:span text:style-name="T329"><text:s/></text:span><text:span text:style-name="T330">(</text:span><text:span text:style-name="T331">一</text:span><text:span text:style-name="T332">)</text:span><text:span text:style-name="T333">經司法警察機關鑑別為人口販運被害人，並依規定安置</text:span><text:span text:style-name="T334">保護</text:span><text:span text:style-name="T335">，檢察官於偵查過程中，認其非屬人口販運被害人時，應即通知原移送機關，將其由安置處所移出，並依法為必要之處分。</text:span></text:p>
        <text:p text:style-name="P336"><text:span text:style-name="T337">(二)</text:span><text:span text:style-name="T338">經司法警察機關鑑別非屬人口販運被害人而收容於收容處所者，檢察官於偵查過程中，認其屬人口販運被害人時，應即通知原移送機關，依規定安置保護。</text:span></text:p>
        <text:p text:style-name="P339">八、被害人安全作證：</text:p>
        <text:p text:style-name="P340"><text:span text:style-name="T341">(一)</text:span><text:span text:style-name="T342">偵審期間，對有意願且有能力指證幕後犯罪集團之被害人，</text:span><text:span text:style-name="T343">安置機關</text:span><text:span text:style-name="T344">必要時可與各司法警察機關單一窗</text:span><text:span text:style-name="T345">口</text:span><text:span text:style-name="T346">協調</text:span><text:span text:style-name="T347">派員執行出庭作證安全維</text:span><text:span text:style-name="T348">護。</text:span></text:p>
        <text:p text:style-name="P349"><text:span text:style-name="T350">(一)</text:span><text:span text:style-name="T351">偵審期間，對無意願或無法提供進一步具體事證之被害人，應儘速排將其安全送返原籍國（地）。</text:span></text:p>
        <text:p text:style-name="P352"><text:span text:style-name="T353">九</text:span><text:span text:style-name="T354">、安全送返：</text:span></text:p>
        <text:p text:style-name="P355"><text:span text:style-name="T356">案件偵審終結或經司法機關認無繼續協助偵審必要時，</text:span><text:span text:style-name="T357">應儘速將其安全送返原籍國（地）。</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Microsoft Sans Serif" style:font-name-asian="標楷體" style:font-name-complex="Microsoft Sans Serif"/>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7" svg:viewBox="0 0 20 30" svg:d="m10 0-10 30h20z"/>
    <draw:marker draw:name="a74" svg:viewBox="0 0 20 30" svg:d="m10 0-10 30h20z"/>
    <draw:marker draw:name="a78" svg:viewBox="0 0 20 30" svg:d="m10 0-10 30h20z"/>
    <draw:marker draw:name="a60" svg:viewBox="0 0 20 30" svg:d="m10 0-10 30h20z"/>
    <draw:marker draw:name="a26" svg:viewBox="0 0 20 30" svg:d="m10 0-10 30h20z"/>
    <draw:marker draw:name="a63" svg:viewBox="0 0 20 30" svg:d="m10 0-10 30h20z"/>
    <draw:marker draw:name="a29" svg:viewBox="0 0 20 30" svg:d="m10 0-10 30h20z"/>
    <draw:marker draw:name="a10" svg:viewBox="0 0 20 30" svg:d="m10 0-10 30h20z"/>
    <draw:marker draw:name="a67" svg:viewBox="0 0 20 30" svg:d="m10 0-10 30h20z"/>
    <draw:marker draw:name="a51" svg:viewBox="0 0 20 30" svg:d="m10 0-10 30h20z"/>
    <draw:marker draw:name="a15" svg:viewBox="0 0 20 30" svg:d="m10 0-10 30h20z"/>
    <draw:marker draw:name="a54" svg:viewBox="0 0 20 30" svg:d="m10 0-10 30h20z"/>
    <draw:marker draw:name="a18" svg:viewBox="0 0 20 30" svg:d="m10 0-10 30h20z"/>
    <draw:marker draw:name="a56" svg:viewBox="0 0 20 30" svg:d="m10 0-10 30h20z"/>
    <draw:marker draw:name="a40" svg:viewBox="0 0 20 30" svg:d="m10 0-10 30h20z"/>
    <draw:marker draw:name="a3" svg:viewBox="0 0 20 30" svg:d="m10 0-10 30h20z"/>
    <draw:marker draw:name="a5" svg:viewBox="0 0 20 30" svg:d="m10 0-10 30h20z"/>
    <draw:marker draw:name="a80" svg:viewBox="0 0 20 30" svg:d="m10 0-10 30h20z"/>
    <draw:marker draw:name="a7" svg:viewBox="0 0 20 30" svg:d="m10 0-10 30h20z"/>
    <draw:marker draw:name="a45" svg:viewBox="0 0 20 30" svg:d="m10 0-10 30h20z"/>
    <draw:marker draw:name="a47" svg:viewBox="0 0 20 30" svg:d="m10 0-10 30h20z"/>
    <draw:marker draw:name="a49" svg:viewBox="0 0 20 30" svg:d="m10 0-10 30h20z"/>
    <draw:marker draw:name="a31" svg:viewBox="0 0 20 30" svg:d="m10 0-10 30h20z"/>
    <draw:marker draw:name="a33" svg:viewBox="0 0 20 30" svg:d="m10 0-10 30h20z"/>
    <draw:marker draw:name="a70" svg:viewBox="0 0 20 30" svg:d="m10 0-10 30h20z"/>
    <draw:marker draw:name="a72" svg:viewBox="0 0 20 30" svg:d="m10 0-10 30h20z"/>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0166in" text:min-label-width="0.5833in" text:list-level-position-and-space-mode="label-alignment">
          <style:list-level-label-alignment text:label-followed-by="listtab" fo:margin-left="3.6in" fo:text-indent="-0.5833in"/>
        </style:list-level-properties>
      </text:list-level-style-number>
    </text:list-style>
    <text:list-style style:name="LFO6">
      <text:list-level-style-number text:level="1" style:num-prefix="（" style:num-suffix="）" style:num-format="一, 十, 一百(繁), ...">
        <style:list-level-properties text:space-before="3.0166in" text:min-label-width="0.5833in" text:list-level-position-and-space-mode="label-alignment">
          <style:list-level-label-alignment text:label-followed-by="listtab" fo:margin-left="3.6in" fo:text-indent="-0.5833in"/>
        </style:list-level-properties>
      </text:list-level-style-number>
    </text:list-style>
    <text:list-style style:name="LFO7">
      <text:list-level-style-number text:level="1" style:num-prefix="（" style:num-suffix="）" style:num-format="一, 十, 一百(繁), ...">
        <style:list-level-properties text:space-before="3.225in" text:min-label-width="0.5833in" text:list-level-position-and-space-mode="label-alignment">
          <style:list-level-label-alignment text:label-followed-by="listtab" fo:margin-left="3.8083in" fo:text-indent="-0.58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office:automatic-styles>
  <office:master-styles>
    <style:master-page style:name="MP0" style:page-layout-name="PL0">
      <style:header>
        <text:p text:style-name="P2">980720行政院防制人口販運協調會報第13次會議修正通過</text:p>
      </style:header>
      <style:footer>
        <text:p text:style-name="P3"><text:span text:style-name="T4">第</text:span><text:span text:style-name="T5"><text:s/>1<text:s/></text:span><text:span text:style-name="T6">頁，共</text:span><text:span text:style-name="T7"><text:s/></text:span><text:span text:style-name="T8"><text:page-count>2</text:page-count></text:span><text:span text:style-name="T9"><text:s/></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版─人口販運案件處理流程</dc:title>
    <dc:description/>
    <dc:subject/>
    <meta:initial-creator>3080</meta:initial-creator>
    <dc:creator>maxine Ho</dc:creator>
    <meta:creation-date>2018-06-03T12:56:00Z</meta:creation-date>
    <dc:date>2018-06-03T12:56:00Z</dc:date>
    <meta:print-date>2009-07-22T07:26:00Z</meta:print-date>
    <meta:template xlink:href="Normal.dotm" xlink:type="simple"/>
    <meta:editing-cycles>2</meta:editing-cycles>
    <meta:editing-duration>PT0S</meta:editing-duration>
    <meta:document-statistic meta:page-count="2" meta:paragraph-count="6" meta:word-count="485" meta:character-count="3247" meta:row-count="23" meta:non-whitespace-character-count="2768"/>
  </office:meta>
</office:document-meta>
</file>